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44"/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14.02 Bibliotequ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ctivitats Biblioteques. 2020</text:p>
          </table:table-cell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Organitzador</text:p>
          </table:table-cell>
          <table:table-cell office:value-type="string" table:style-name="ce9">
            <text:p>Nombre d’activitats</text:p>
          </table:table-cell>
          <table:table-cell office:value-type="string" table:style-name="ce9">
            <text:p>Assistents<text:span text:style-name="T1">1</text:span>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10">
            <text:p>BIMS</text:p>
          </table:table-cell>
          <table:table-cell office:value-type="float" office:value="480" table:style-name="ce16">
            <text:p>480</text:p>
          </table:table-cell>
          <table:table-cell office:value-type="float" office:value="8535" table:style-name="ce16">
            <text:p>8.535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0">
            <text:p>Altres dept ajuntament, entitats, particulars</text:p>
          </table:table-cell>
          <table:table-cell office:value-type="float" office:value="141" table:style-name="ce16">
            <text:p>141</text:p>
          </table:table-cell>
          <table:table-cell office:value-type="float" office:value="1706" table:style-name="ce16">
            <text:p>1.706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621" table:formula="of:=SUM([.B4:.B5])" table:style-name="ce17">
            <text:p>621</text:p>
          </table:table-cell>
          <table:table-cell office:value-type="float" office:value="10241" table:formula="of:=SUM([.C4:.C5])" table:style-name="ce17">
            <text:p>10.241</text:p>
          </table:table-cell>
          <table:table-cell table:style-name="ce12"/>
          <table:table-cell table:style-name="ce6"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3">
            <text:p>1. Canvi de forma de comptar assistents, ara és per sessions i no per activitat.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4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roroca</meta:initial-creator>
    <dc:creator>Cristina Quesada Grau</dc:creator>
    <meta:creation-date>2013-09-20T06:13:16Z</meta:creation-date>
    <dc:date>2021-09-30T07:44:58Z</dc:date>
  </office:meta>
</office:document-meta>
</file>