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14.12.02 Centre d'Esports Sabadell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Evolució del nombre de socis. 1991-2020</text:p>
          </table:table-cell>
          <table:table-cell table:number-columns-repeated="2" table:style-name="ce3"/>
          <table:table-cell table:style-name="ce1"/>
          <table:table-cell table:style-name="ce7"/>
          <table:table-cell table:style-name="ce5"/>
          <table:table-cell table:number-columns-repeated="16378"/>
        </table:table-row>
        <table:table-row table:style-name="ro3">
          <table:table-cell office:value-type="string" table:style-name="ce8">
            <text:p>Temporada</text:p>
          </table:table-cell>
          <table:table-cell office:value-type="string" table:style-name="ce9">
            <text:p>Socis</text:p>
          </table:table-cell>
          <table:table-cell office:value-type="string" table:style-name="ce10">
            <text:p>D<text:span text:style-name="T1">% anual</text:span></text:p>
          </table:table-cell>
          <table:table-cell table:style-name="ce1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1-1992</text:p>
          </table:table-cell>
          <table:table-cell office:value-type="float" office:value="3258" table:style-name="ce14">
            <text:p>3.258</text:p>
          </table:table-cell>
          <table:table-cell office:value-type="string" table:style-name="ce15">
            <text:p>-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2-1993</text:p>
          </table:table-cell>
          <table:table-cell office:value-type="float" office:value="3767" table:style-name="ce14">
            <text:p>3.767</text:p>
          </table:table-cell>
          <table:table-cell office:value-type="float" office:value="15.623081645181093" table:formula="of:=([.B5]-[.B4])*100/[.B4]" table:style-name="ce16">
            <text:p>15,62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3-1994</text:p>
          </table:table-cell>
          <table:table-cell office:value-type="float" office:value="2672" table:style-name="ce14">
            <text:p>2.672</text:p>
          </table:table-cell>
          <table:table-cell office:value-type="float" office:value="-29.06822405096894" table:formula="of:=([.B6]-[.B5])*100/[.B5]" table:style-name="ce16">
            <text:p>-29,07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4-1995</text:p>
          </table:table-cell>
          <table:table-cell office:value-type="float" office:value="2858" table:style-name="ce14">
            <text:p>2.858</text:p>
          </table:table-cell>
          <table:table-cell office:value-type="float" office:value="6.9610778443113777" table:formula="of:=([.B7]-[.B6])*100/[.B6]" table:style-name="ce16">
            <text:p>6,96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5-1996</text:p>
          </table:table-cell>
          <table:table-cell office:value-type="float" office:value="2965" table:style-name="ce14">
            <text:p>2.965</text:p>
          </table:table-cell>
          <table:table-cell office:value-type="float" office:value="3.7438768369489153" table:formula="of:=([.B8]-[.B7])*100/[.B7]" table:style-name="ce16">
            <text:p>3,74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6-1997</text:p>
          </table:table-cell>
          <table:table-cell office:value-type="float" office:value="2012" table:style-name="ce14">
            <text:p>2.012</text:p>
          </table:table-cell>
          <table:table-cell office:value-type="float" office:value="-32.141652613827993" table:formula="of:=([.B9]-[.B8])*100/[.B8]" table:style-name="ce16">
            <text:p>-32,14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7-1998</text:p>
          </table:table-cell>
          <table:table-cell office:value-type="float" office:value="2237" table:style-name="ce14">
            <text:p>2.237</text:p>
          </table:table-cell>
          <table:table-cell office:value-type="float" office:value="11.182902584493041" table:formula="of:=([.B10]-[.B9])*100/[.B9]" table:style-name="ce16">
            <text:p>11,18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8-1999</text:p>
          </table:table-cell>
          <table:table-cell office:value-type="float" office:value="1967" table:style-name="ce14">
            <text:p>1.967</text:p>
          </table:table-cell>
          <table:table-cell office:value-type="float" office:value="-12.069736253911488" table:formula="of:=([.B11]-[.B10])*100/[.B10]" table:style-name="ce16">
            <text:p>-12,07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1999-2000</text:p>
          </table:table-cell>
          <table:table-cell office:value-type="float" office:value="1950" table:style-name="ce14">
            <text:p>1.950</text:p>
          </table:table-cell>
          <table:table-cell office:value-type="float" office:value="-0.86426029486527711" table:formula="of:=([.B12]-[.B11])*100/[.B11]" table:style-name="ce16">
            <text:p>-0,86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2000-2001</text:p>
          </table:table-cell>
          <table:table-cell office:value-type="float" office:value="1883" table:style-name="ce18">
            <text:p>1.883</text:p>
          </table:table-cell>
          <table:table-cell office:value-type="float" office:value="-3.4358974358974357" table:formula="of:=([.B13]-[.B12])*100/[.B12]" table:style-name="ce19">
            <text:p>-3,44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2001-2002</text:p>
          </table:table-cell>
          <table:table-cell office:value-type="float" office:value="2549" table:style-name="ce18">
            <text:p>2.549</text:p>
          </table:table-cell>
          <table:table-cell office:value-type="float" office:value="35.369091874668079" table:formula="of:=([.B14]-[.B13])*100/[.B13]" table:style-name="ce19">
            <text:p>35,37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2002-2003</text:p>
          </table:table-cell>
          <table:table-cell office:value-type="float" office:value="2770" table:style-name="ce18">
            <text:p>2.770</text:p>
          </table:table-cell>
          <table:table-cell office:value-type="float" office:value="8.6700666928207148" table:formula="of:=([.B15]-[.B14])*100/[.B14]" table:style-name="ce19">
            <text:p>8,67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2003-2004</text:p>
          </table:table-cell>
          <table:table-cell office:value-type="float" office:value="1485" table:style-name="ce18">
            <text:p>1.485</text:p>
          </table:table-cell>
          <table:table-cell office:value-type="float" office:value="-46.389891696750901" table:formula="of:=([.B16]-[.B15])*100/[.B15]" table:style-name="ce19">
            <text:p>-46,39</text:p>
          </table:table-cell>
          <table:table-cell table:number-columns-repeated="2" table:style-name="ce1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2004-2005</text:p>
          </table:table-cell>
          <table:table-cell office:value-type="float" office:value="1500" table:style-name="ce18">
            <text:p>1.500</text:p>
          </table:table-cell>
          <table:table-cell office:value-type="float" office:value="1.0101010101010102" table:formula="of:=([.B17]-[.B16])*100/[.B16]" table:style-name="ce19">
            <text:p>1,01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5-2006</text:p>
          </table:table-cell>
          <table:table-cell office:value-type="float" office:value="1996" table:style-name="ce18">
            <text:p>1.996</text:p>
          </table:table-cell>
          <table:table-cell office:value-type="float" office:value="33.06666666666667" table:formula="of:=([.B18]-[.B17])*100/[.B17]" table:style-name="ce19">
            <text:p>33,07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6-2007</text:p>
          </table:table-cell>
          <table:table-cell office:value-type="float" office:value="2024" table:style-name="ce18">
            <text:p>2.024</text:p>
          </table:table-cell>
          <table:table-cell office:value-type="float" office:value="1.402805611222445" table:formula="of:=([.B19]-[.B18])*100/[.B18]" table:style-name="ce19">
            <text:p>1,4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7-2008</text:p>
          </table:table-cell>
          <table:table-cell office:value-type="float" office:value="2121" table:style-name="ce18">
            <text:p>2.121</text:p>
          </table:table-cell>
          <table:table-cell office:value-type="float" office:value="4.7924901185770752" table:formula="of:=([.B20]-[.B19])*100/[.B19]" table:style-name="ce19">
            <text:p>4,79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8-2009</text:p>
          </table:table-cell>
          <table:table-cell office:value-type="float" office:value="2053" table:style-name="ce18">
            <text:p>2.053</text:p>
          </table:table-cell>
          <table:table-cell office:value-type="float" office:value="-3.206034889203206" table:formula="of:=([.B21]-[.B20])*100/[.B20]" table:style-name="ce19">
            <text:p>-3,21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09-2010</text:p>
          </table:table-cell>
          <table:table-cell office:value-type="float" office:value="1998" table:style-name="ce18">
            <text:p>1.998</text:p>
          </table:table-cell>
          <table:table-cell office:value-type="float" office:value="-2.6790063321967854" table:formula="of:=([.B22]-[.B21])*100/[.B21]" table:style-name="ce19">
            <text:p>-2,68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0-2011</text:p>
          </table:table-cell>
          <table:table-cell office:value-type="float" office:value="1986" table:style-name="ce18">
            <text:p>1.986</text:p>
          </table:table-cell>
          <table:table-cell office:value-type="float" office:value="-0.60060060060060061" table:formula="of:=([.B23]-[.B22])*100/[.B22]" table:style-name="ce19">
            <text:p>-0,60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1-2012</text:p>
          </table:table-cell>
          <table:table-cell office:value-type="float" office:value="4017" table:style-name="ce18">
            <text:p>4.017</text:p>
          </table:table-cell>
          <table:table-cell office:value-type="float" office:value="102.26586102719033" table:formula="of:=([.B24]-[.B23])*100/[.B23]" table:style-name="ce19">
            <text:p>102,27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2-2013</text:p>
          </table:table-cell>
          <table:table-cell office:value-type="float" office:value="3587" table:style-name="ce18">
            <text:p>3.587</text:p>
          </table:table-cell>
          <table:table-cell office:value-type="float" office:value="-10.704505850136918" table:formula="of:=([.B25]-[.B24])*100/[.B24]" table:style-name="ce19">
            <text:p>-10,70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3-2014</text:p>
          </table:table-cell>
          <table:table-cell office:value-type="float" office:value="2983" table:style-name="ce18">
            <text:p>2.983</text:p>
          </table:table-cell>
          <table:table-cell office:value-type="float" office:value="-16.838583774742123" table:formula="of:=([.B26]-[.B25])*100/[.B25]" table:style-name="ce19">
            <text:p>-16,84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4-2015</text:p>
          </table:table-cell>
          <table:table-cell office:value-type="float" office:value="2919" table:style-name="ce18">
            <text:p>2.919</text:p>
          </table:table-cell>
          <table:table-cell office:value-type="float" office:value="-2.1454911163258465" table:formula="of:=([.B27]-[.B26])*100/[.B26]" table:style-name="ce19">
            <text:p>-2,15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5-2016</text:p>
          </table:table-cell>
          <table:table-cell office:value-type="float" office:value="2596" table:style-name="ce18">
            <text:p>2.596</text:p>
          </table:table-cell>
          <table:table-cell office:value-type="float" office:value="-11.065433367591641" table:formula="of:=([.B28]-[.B27])*100/[.B27]" table:style-name="ce19">
            <text:p>-11,07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6-2017</text:p>
          </table:table-cell>
          <table:table-cell office:value-type="float" office:value="2180" table:style-name="ce18">
            <text:p>2.180</text:p>
          </table:table-cell>
          <table:table-cell office:value-type="float" office:value="-16.024653312788907" table:formula="of:=([.B29]-[.B28])*100/[.B28]" table:style-name="ce19">
            <text:p>-16,02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7-2018</text:p>
          </table:table-cell>
          <table:table-cell office:value-type="float" office:value="2313" table:style-name="ce18">
            <text:p>2.313</text:p>
          </table:table-cell>
          <table:table-cell office:value-type="float" office:value="6.1009174311926602" table:formula="of:=([.B30]-[.B29])*100/[.B29]" table:style-name="ce19">
            <text:p>6,10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17">
            <text:p>2018-2019</text:p>
          </table:table-cell>
          <table:table-cell office:value-type="float" office:value="2345" table:style-name="ce18">
            <text:p>2.345</text:p>
          </table:table-cell>
          <table:table-cell office:value-type="float" office:value="1.3834846519671422" table:formula="of:=([.B31]-[.B30])*100/[.B30]" table:style-name="ce19">
            <text:p>1,38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4">
          <table:table-cell office:value-type="string" table:style-name="ce17">
            <text:p>2019-2020</text:p>
          </table:table-cell>
          <table:table-cell office:value-type="float" office:value="4387" table:style-name="ce18">
            <text:p>4.387</text:p>
          </table:table-cell>
          <table:table-cell office:value-type="float" office:value="87.078891257995735" table:formula="of:=([.B32]-[.B31])*100/[.B31]" table:style-name="ce19">
            <text:p>87,08</text:p>
          </table:table-cell>
          <table:table-cell table:style-name="ce1"/>
          <table:table-cell table:style-name="ce21"/>
          <table:table-cell table:style-name="ce3"/>
          <table:table-cell table:number-columns-repeated="16378"/>
        </table:table-row>
        <table:table-row table:style-name="ro3">
          <table:table-cell office:value-type="string" table:style-name="ce22">
            <text:p>Font: Centre d'Esports Sabadell.</text:p>
          </table:table-cell>
          <table:table-cell table:number-columns-repeated="2" table:style-name="ce23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12:58:34Z</dc:date>
    <meta:print-date>2009-11-23T12:38:20Z</meta:print-date>
  </office:meta>
</office:document-meta>
</file>