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Normal_OBSERVATO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Normal_OBSERVATORI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8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Normal_OBSERVATORI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_OBSERVATORI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OBSERVATORI" style:data-style-name="N1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14.13.01 Club de Tennis de Sabadell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Evolució de la massa social 2000-2020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Any</text:p>
          </table:table-cell>
          <table:table-cell office:value-type="string" table:style-name="ce10">
            <text:p>Socis/es i abonats/des</text:p>
          </table:table-cell>
          <table:table-cell office:value-type="string" table:style-name="ce11">
            <text:p>D<text:span text:style-name="T1">% anual</text:span>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1686" table:style-name="ce3">
            <text:p>1.686</text:p>
          </table:table-cell>
          <table:table-cell office:value-type="float" office:value="14.3050847457627" table:style-name="ce4">
            <text:p>14,31</text:p>
          </table:table-cell>
          <table:table-cell table:number-columns-repeated="16381" table:style-name="ce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896" table:style-name="ce3">
            <text:p>1.896</text:p>
          </table:table-cell>
          <table:table-cell office:value-type="float" office:value="12.455516014234901" table:style-name="ce4">
            <text:p>12,46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070" table:style-name="ce3">
            <text:p>2.070</text:p>
          </table:table-cell>
          <table:table-cell office:value-type="float" office:value="9.18" table:style-name="ce4">
            <text:p>9,18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2239" table:style-name="ce3">
            <text:p>2.239</text:p>
          </table:table-cell>
          <table:table-cell office:value-type="float" office:value="8.16" table:style-name="ce4">
            <text:p>8,16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2474" table:style-name="ce3">
            <text:p>2.474</text:p>
          </table:table-cell>
          <table:table-cell office:value-type="float" office:value="10.5" table:style-name="ce4">
            <text:p>10,5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2699" table:style-name="ce3">
            <text:p>2.699</text:p>
          </table:table-cell>
          <table:table-cell office:value-type="float" office:value="9.09" table:style-name="ce4">
            <text:p>9,09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849" table:style-name="ce3">
            <text:p>2.849</text:p>
          </table:table-cell>
          <table:table-cell office:value-type="float" office:value="5.56" table:style-name="ce4">
            <text:p>5,56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055" table:style-name="ce3">
            <text:p>3.055</text:p>
          </table:table-cell>
          <table:table-cell office:value-type="percentage" office:value="7.2300000000000003E-2" table:style-name="ce12">
            <text:p>7,2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2999" table:style-name="ce3">
            <text:p>2.999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2944" table:style-name="ce3">
            <text:p>2.944</text:p>
          </table:table-cell>
          <table:table-cell office:value-type="percentage" office:value="-1.83E-2" table:style-name="ce12">
            <text:p>-1,83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2885" table:style-name="ce3">
            <text:p>2.885</text:p>
          </table:table-cell>
          <table:table-cell office:value-type="percentage" office:value="-0.02" table:style-name="ce12">
            <text:p>-2,00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2879" table:style-name="ce3">
            <text:p>2.879</text:p>
          </table:table-cell>
          <table:table-cell office:value-type="percentage" office:value="-2.0999999999999999E-3" table:style-name="ce12">
            <text:p>-0,21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float" office:value="2698" table:style-name="ce14">
            <text:p>2.698</text:p>
          </table:table-cell>
          <table:table-cell office:value-type="percentage" office:value="-6.2869051754081279E-2" table:formula="of:=([.B16]-[.B15])/[.B15]" table:style-name="ce15">
            <text:p>-6,29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739" table:style-name="ce3">
            <text:p>2.739</text:p>
          </table:table-cell>
          <table:table-cell office:value-type="percentage" office:value="1.519644180874722E-2" table:formula="of:=([.B17]-[.B16])/[.B16]" table:style-name="ce15">
            <text:p>1,52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18" table:style-name="ce3">
            <text:p>2.718</text:p>
          </table:table-cell>
          <table:table-cell office:value-type="percentage" office:value="-7.6670317634173054E-3" table:formula="of:=([.B18]-[.B17])/[.B17]" table:style-name="ce15">
            <text:p>-0,77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678" table:style-name="ce3">
            <text:p>2.678</text:p>
          </table:table-cell>
          <table:table-cell office:value-type="percentage" office:value="-1.4716703458425313E-2" table:formula="of:=([.B19]-[.B18])/[.B18]" table:style-name="ce15">
            <text:p>-1,47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2690" table:style-name="ce3">
            <text:p>2.690</text:p>
          </table:table-cell>
          <table:table-cell office:value-type="percentage" office:value="4.4809559372666168E-3" table:formula="of:=([.B20]-[.B19])/[.B19]" table:style-name="ce15">
            <text:p>0,45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2674" table:style-name="ce3">
            <text:p>2.674</text:p>
          </table:table-cell>
          <table:table-cell office:value-type="percentage" office:value="-5.9479553903345724E-3" table:formula="of:=([.B21]-[.B20])/[.B20]" table:style-name="ce15">
            <text:p>-0,59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2628" table:style-name="ce3">
            <text:p>2.628</text:p>
          </table:table-cell>
          <table:table-cell office:value-type="percentage" office:value="-1.7202692595362751E-2" table:formula="of:=([.B22]-[.B21])/[.B21]" table:style-name="ce15">
            <text:p>-1,72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2656" table:style-name="ce3">
            <text:p>2.656</text:p>
          </table:table-cell>
          <table:table-cell office:value-type="percentage" office:value="1.06544901065449E-2" table:formula="of:=([.B23]-[.B22])/[.B22]" table:style-name="ce15">
            <text:p>1,07%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91" table:style-name="ce3">
            <text:p>2.391</text:p>
          </table:table-cell>
          <table:table-cell office:value-type="percentage" office:value="-9.9774096385542174E-2" table:formula="of:=([.B24]-[.B23])/[.B23]" table:style-name="ce15">
            <text:p>-9,98%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Font: Club Tennis Sabadell.</text:p>
          </table:table-cell>
          <table:table-cell table:number-columns-repeated="2" table:style-name="ce18"/>
          <table:table-cell table:style-name="ce7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6T08:27:36Z</dc:date>
    <meta:print-date>2011-10-26T11:16:22Z</meta:print-date>
  </office:meta>
</office:document-meta>
</file>