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Normal_OBSERVATORI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Normal_OBSERVATORI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OBSERVATORI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OBSERVATORI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Normal_OBSERVATORI" style:data-style-name="N1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14.13.02 Club de Tennis de Sabadell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6">
            <text:p>Distribució de la massa social. 2020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3">
            <text:p>Categoria</text:p>
          </table:table-cell>
          <table:table-cell office:value-type="string" table:style-name="ce7">
            <text:p>Socis/es i abonats/des</text:p>
          </table:table-cell>
          <table:table-cell office:value-type="string" table:style-name="ce7">
            <text:p>Percentatg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ènior</text:p>
          </table:table-cell>
          <table:table-cell office:value-type="float" office:value="2032" table:style-name="ce2">
            <text:p>2.032</text:p>
          </table:table-cell>
          <table:table-cell office:value-type="percentage" office:value="0.84985361773316603" table:formula="of:=[.B4]/[.B8]" table:style-name="ce10">
            <text:p>84,9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uvenil</text:p>
          </table:table-cell>
          <table:table-cell office:value-type="float" office:value="125" table:style-name="ce2">
            <text:p>125</text:p>
          </table:table-cell>
          <table:table-cell office:value-type="percentage" office:value="5.2279381012128819E-2" table:formula="of:=[.B5]/[.B8]" table:style-name="ce10">
            <text:p>5,2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nfantil</text:p>
          </table:table-cell>
          <table:table-cell office:value-type="float" office:value="128" table:style-name="ce2">
            <text:p>128</text:p>
          </table:table-cell>
          <table:table-cell office:value-type="percentage" office:value="5.3534086156419906E-2" table:formula="of:=[.B6]/[.B8]" table:style-name="ce10">
            <text:p>5,3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·leví</text:p>
          </table:table-cell>
          <table:table-cell office:value-type="float" office:value="106" table:style-name="ce2">
            <text:p>106</text:p>
          </table:table-cell>
          <table:table-cell office:value-type="percentage" office:value="4.4332915098285235E-2" table:formula="of:=[.B7]/[.B8]" table:style-name="ce10">
            <text:p>4,43%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391" table:formula="of:=SUM([.B4:.B7])" table:style-name="ce12">
            <text:p>2.391</text:p>
          </table:table-cell>
          <table:table-cell office:value-type="percentage" office:value="0.99999999999999989" table:formula="of:=SUM([.C4:.C7])" table:style-name="ce15">
            <text:p>100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ont: Club Tennis Sabadell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8"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14"/>
          <table:table-cell table:number-columns-repeated="2" table:style-name="ce5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6T08:24:05Z</dc:date>
    <meta:print-date>2011-10-26T10:58:34Z</meta:print-date>
  </office:meta>
</office:document-meta>
</file>