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Normal_OBSERVATORI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" style:family="table-cell" style:parent-style-name="Normal_OBSERVATORI" style:data-style-name="N0">
      <style:table-cell-properties style:vertical-align="automatic" fo:background-color="transparent" style:cell-protect="protected"/>
    </style:style>
    <style:style style:name="ce7" style:family="table-cell" style:parent-style-name="Normal_OBSERVATORI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3_0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4.13.03 Club de Tennis de Sabadel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ampionats i concursos organitzats el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m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27è Open Internacional BBVA, Trofeu <text:s/>“Ciutat de Sabadell”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90è Campionat Social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17è Open Juveni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37è Concurs Pares i Fills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33è Concurs del Capvespre (amb consolació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rofeu Escola de Tennis (iniciació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rofeu President (benjamins i alevins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XXVI Lliga de Tennis a l'Americana (masculí i femení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20a Lliga de Tennis a l’Americana (dobles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20a Lliga Americana de Pàdel.</text:p>
          </table:table-cell>
          <table:table-cell table:number-columns-repeated="4" table:style-name="ce1"/>
          <table:table-cell table:style-name="ce5"/>
          <table:table-cell table:number-columns-repeated="16378"/>
        </table:table-row>
        <table:table-row table:style-name="ro2">
          <table:table-cell office:value-type="string" table:style-name="ce5">
            <text:p>XVII Lliga Americana de Parxís per parell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13es XII Hores de Mah-jo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XV Campionat Social d’Esquaix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16è <text:s/>Campionat Festa Major d'Esquaix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ligues d’Esquaix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7a “Champions” dobles Sèniors.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4a “Champions” de Pàdel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ont: Club Tennis Sabadell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BSERVATORI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Microsoft Corporation</meta:initial-creator>
    <dc:creator>Cristina Quesada Grau</dc:creator>
    <meta:creation-date>1996-11-27T10:00:04Z</meta:creation-date>
    <dc:date>2021-07-26T08:31:40Z</dc:date>
    <meta:print-date>2010-03-16T15:39:44Z</meta:print-date>
  </office:meta>
</office:document-meta>
</file>