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4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4.01. Prestacions Urgència Social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2016-2020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ombre de prestacions</text:p>
          </table:table-cell>
          <table:table-cell office:value-type="float" office:value="6828" table:style-name="ce12">
            <text:p>6.828</text:p>
          </table:table-cell>
          <table:table-cell office:value-type="float" office:value="5077" table:style-name="ce12">
            <text:p>5.077</text:p>
          </table:table-cell>
          <table:table-cell office:value-type="float" office:value="5191" table:style-name="ce12">
            <text:p>5.191</text:p>
          </table:table-cell>
          <table:table-cell office:value-type="float" office:value="5410" table:style-name="ce12">
            <text:p>5.410</text:p>
          </table:table-cell>
          <table:table-cell office:value-type="float" office:value="7498" table:style-name="ce12">
            <text:p>7.49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Nº prestacions/1000</text:p>
          </table:table-cell>
          <table:table-cell office:value-type="float" office:value="32.499119458538395" table:style-name="ce10">
            <text:p>32,50</text:p>
          </table:table-cell>
          <table:table-cell office:value-type="float" office:value="23.966540311654715" table:style-name="ce10">
            <text:p>23,97</text:p>
          </table:table-cell>
          <table:table-cell office:value-type="float" office:value="24.294359084761151" table:style-name="ce11">
            <text:p>24,29</text:p>
          </table:table-cell>
          <table:table-cell office:value-type="float" office:value="24.983490576929292" table:style-name="ce11">
            <text:p>24,98</text:p>
          </table:table-cell>
          <table:table-cell office:value-type="float" office:value="34.658888678312081" table:style-name="ce11">
            <text:p>34,6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ont: Ajuntament de Sabadell. Acció Social.</text:p>
          </table:table-cell>
          <table:table-cell table:style-name="ce7"/>
          <table:table-cell table:number-columns-repeated="2" table:style-name="ce3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Rosal Martinez</meta:initial-creator>
    <dc:creator>Usuario de Windows</dc:creator>
    <meta:creation-date>2021-10-28T12:11:54Z</meta:creation-date>
    <dc:date>2021-11-08T09:19:18Z</dc:date>
  </office:meta>
</office:document-meta>
</file>