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">
            <text:p>13.08.13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réstecs per tipus de sortida. 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otari arxiver</text:p>
          </table:table-cell>
          <table:table-cell office:value-type="float" office:value="145" table:style-name="ce11">
            <text:p>145</text:p>
          </table:table-cell>
          <table:table-cell office:value-type="float" office:value="58.943089430894311" table:formula="of:=+SUM([.B4]*100/[.B9])" table:style-name="ce6">
            <text:p>58,9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juntament</text:p>
          </table:table-cell>
          <table:table-cell office:value-type="float" office:value="77" table:style-name="ce11">
            <text:p>77</text:p>
          </table:table-cell>
          <table:table-cell office:value-type="float" office:value="31.300813008130081" table:formula="of:=+SUM([.B5]*100/[.B9])" table:style-name="ce6">
            <text:p>31,3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xposicions</text:p>
          </table:table-cell>
          <table:table-cell office:value-type="float" office:value="10" table:style-name="ce11">
            <text:p>10</text:p>
          </table:table-cell>
          <table:table-cell office:value-type="float" office:value="4.0650406504065044" table:formula="of:=+SUM([.B6]*100/[.B9])" table:style-name="ce6">
            <text:p>4,0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Jutjats</text:p>
          </table:table-cell>
          <table:table-cell office:value-type="float" office:value="9" table:style-name="ce11">
            <text:p>9</text:p>
          </table:table-cell>
          <table:table-cell office:value-type="float" office:value="3.6585365853658538" table:formula="of:=+SUM([.B7]*100/[.B9])" table:style-name="ce6">
            <text:p>3,6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producció</text:p>
          </table:table-cell>
          <table:table-cell office:value-type="float" office:value="5" table:style-name="ce11">
            <text:p>5</text:p>
          </table:table-cell>
          <table:table-cell office:value-type="float" office:value="2.0325203252032522" table:formula="of:=+SUM([.B8]*100/[.B9])" table:style-name="ce6">
            <text:p>2,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otal<text:s/></text:p>
          </table:table-cell>
          <table:table-cell office:value-type="float" office:value="246" table:formula="of:=SUM([.B4:.B8])" table:style-name="ce8">
            <text:p>246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nt: Ajuntament de Sabadell. Servei de Cultura</text:p>
          </table:table-cell>
          <table:table-cell table:number-columns-repeated="2" table:style-name="ce5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2-10T09:18:31Z</meta:creation-date>
    <dc:date>2022-12-22T09:20:49Z</dc:date>
  </office:meta>
</office:document-meta>
</file>