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02.01.0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02" table:style-name="ta1">
        <table:table-column table:style-name="co1" table:default-cell-style-name="ce8"/>
        <table:table-column table:style-name="co1" table:number-columns-repeated="16383" table:default-cell-style-name="ce1"/>
        <table:table-row table:style-name="ro1">
          <table:table-cell office:value-type="string" table:style-name="ce2">
            <text:p>01.07.02 Indicadors geogràf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abadell. Superfície per districtes.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istricte</text:p>
          </table:table-cell>
          <table:table-cell office:value-type="string" table:style-name="ce4">
            <text:p>km<text:span text:style-name="T1">2</text:span></text:p>
          </table:table-cell>
          <table:table-cell office:value-type="string" table:style-name="ce4">
            <text:p>Habitants</text:p>
          </table:table-cell>
          <table:table-cell office:value-type="string" table:style-name="ce4">
            <text:p>Densita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stricte 1</text:p>
          </table:table-cell>
          <table:table-cell office:value-type="float" office:value="4.0682" table:style-name="ce13">
            <text:p>4,07</text:p>
          </table:table-cell>
          <table:table-cell office:value-type="float" office:value="55582" table:style-name="ce17">
            <text:p>55.582</text:p>
          </table:table-cell>
          <table:table-cell office:value-type="float" office:value="13662.553463448208" table:formula="of:=[.C4]/[.B4]" table:style-name="ce9">
            <text:p>13.662,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stricte 2</text:p>
          </table:table-cell>
          <table:table-cell office:value-type="float" office:value="7.6768000000000001" table:style-name="ce13">
            <text:p>7,68</text:p>
          </table:table-cell>
          <table:table-cell office:value-type="float" office:value="25169" table:style-name="ce17">
            <text:p>25.169</text:p>
          </table:table-cell>
          <table:table-cell office:value-type="float" office:value="3278.5796165068778" table:formula="of:=[.C5]/[.B5]" table:style-name="ce9">
            <text:p>3.278,5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stricte 3</text:p>
          </table:table-cell>
          <table:table-cell office:value-type="float" office:value="7.0164999999999997" table:style-name="ce13">
            <text:p>7,02</text:p>
          </table:table-cell>
          <table:table-cell office:value-type="float" office:value="32922" table:style-name="ce17">
            <text:p>32.922</text:p>
          </table:table-cell>
          <table:table-cell office:value-type="float" office:value="4692.0829473384165" table:formula="of:=[.C6]/[.B6]" table:style-name="ce9">
            <text:p>4.692,0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stricte 4</text:p>
          </table:table-cell>
          <table:table-cell office:value-type="float" office:value="4.0523999999999996" table:style-name="ce13">
            <text:p>4,05</text:p>
          </table:table-cell>
          <table:table-cell office:value-type="float" office:value="41761" table:style-name="ce17">
            <text:p>41.761</text:p>
          </table:table-cell>
          <table:table-cell office:value-type="float" office:value="10305.251209160006" table:formula="of:=[.C7]/[.B7]" table:style-name="ce9">
            <text:p>10.305,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stricte 5</text:p>
          </table:table-cell>
          <table:table-cell office:value-type="float" office:value="4.6801000000000004" table:style-name="ce13">
            <text:p>4,68</text:p>
          </table:table-cell>
          <table:table-cell office:value-type="float" office:value="20663" table:style-name="ce17">
            <text:p>20.663</text:p>
          </table:table-cell>
          <table:table-cell office:value-type="float" office:value="4415.0766009273302" table:formula="of:=[.C8]/[.B8]" table:style-name="ce9">
            <text:p>4.415,0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stricte 6</text:p>
          </table:table-cell>
          <table:table-cell office:value-type="float" office:value="3.867" table:style-name="ce13">
            <text:p>3,87</text:p>
          </table:table-cell>
          <table:table-cell office:value-type="float" office:value="30591" table:style-name="ce17">
            <text:p>30.591</text:p>
          </table:table-cell>
          <table:table-cell office:value-type="float" office:value="7910.7835531419705" table:formula="of:=[.C9]/[.B9]" table:style-name="ce9">
            <text:p>7.910,7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stricte 7</text:p>
          </table:table-cell>
          <table:table-cell office:value-type="float" office:value="6.4755000000000003" table:style-name="ce13">
            <text:p>6,48</text:p>
          </table:table-cell>
          <table:table-cell office:value-type="float" office:value="9072" table:style-name="ce17">
            <text:p>9.072</text:p>
          </table:table-cell>
          <table:table-cell office:value-type="float" office:value="1400.972897845726" table:formula="of:=[.C10]/[.B10]" table:style-name="ce9">
            <text:p>1.400,9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7.836500000000001" table:formula="of:=SUM([.B4:.B10])" table:style-name="ce11">
            <text:p>37,84</text:p>
          </table:table-cell>
          <table:table-cell office:value-type="float" office:value="215760" table:formula="of:=SUM([.C4:.C10])" table:style-name="ce16">
            <text:p>215.760</text:p>
          </table:table-cell>
          <table:table-cell office:value-type="float" office:value="5702.4301930675401" table:formula="of:=[.C11]/[.B11]" table:style-name="ce10">
            <text:p>5.702,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ont: Ajuntament de Sabadell. Informació Corporativa.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5">
            <text:p>Nota: Dada de població referida a 1 de gener de 2022.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style-name="ce12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9-27T07:14:30Z</meta:creation-date>
    <dc:date>2022-06-28T12:35:55Z</dc:date>
    <meta:print-date>2010-09-27T07:18:24Z</meta:print-date>
  </office:meta>
</office:document-meta>
</file>