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1.08.01 Parc Fluvial del Ripo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aracterístiques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Observacion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ixement</text:p>
          </table:table-cell>
          <table:table-cell office:value-type="string" table:style-name="ce8">
            <text:p>Sot del Galí, a la serra de Granera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640 metres sobre el nivell del ma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total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al seu pas per Sabadell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ndent uniforme del<text:s/></text:p>
          </table:table-cell>
          <table:table-cell office:value-type="percentage" office:value="1.0999999999999999E-2" table:style-name="ce9">
            <text:p>1,1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abal anual mitjà de la dècada dels 90</text:p>
          </table:table-cell>
          <table:table-cell office:value-type="string" table:style-name="ce15">
            <text:p>36.350 m<text:span text:style-name="T2">3</text:span>/di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embocadura</text:p>
          </table:table-cell>
          <table:table-cell office:value-type="string" table:style-name="ce13">
            <text:p>Al riu Besós, pel seu marge dret, a Montcada i Reixac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aracterístiques bàsiques</text:p>
          </table:table-cell>
          <table:table-cell office:value-type="string" table:style-name="ce13">
            <text:p>Riu de tipus mediterrani amb poc cabdal, força irregular i avingudes poc freqüents. Hi ha talussos a gran part del seu recorregu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spècies vegetals:</text:p>
          </table:table-cell>
          <table:table-cell office:value-type="string" table:style-name="ce14">
            <text:p>Canyís (Phragmites sp), la boga (Typha sp), el jonc (Juncus sp), el càrex (Carex sp) i lliri groc (Iris pseudacorus)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</text:p>
          </table:table-cell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07:03Z</meta:creation-date>
    <dc:date>2022-06-27T06:42:57Z</dc:date>
    <meta:print-date>2011-04-26T11:03:15Z</meta:print-date>
  </office:meta>
</office:document-meta>
</file>