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0.2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02.01.02 Pobl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oblació de dret. 1/1/2021 i 1/1/20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1/1/2021</text:p>
          </table:table-cell>
          <table:table-cell table:style-name="ce16"/>
          <table:table-cell table:style-name="ce5"/>
          <table:table-cell office:value-type="string" table:style-name="ce6">
            <text:p>1/1/20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Sexe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16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Homes</text:p>
          </table:table-cell>
          <table:table-cell office:value-type="float" office:value="105141" table:style-name="ce11">
            <text:p>105.141</text:p>
          </table:table-cell>
          <table:table-cell office:value-type="float" office:value="48.611348704742269" table:formula="of:=[.B5]*100/[.B$7]" table:style-name="ce10">
            <text:p>48,61</text:p>
          </table:table-cell>
          <table:table-cell table:style-name="ce1"/>
          <table:table-cell office:value-type="float" office:value="104769" table:style-name="ce11">
            <text:p>104.769</text:p>
          </table:table-cell>
          <table:table-cell office:value-type="float" office:value="48.558120133481644" table:formula="of:=[.E5]*100/[.E$7]" table:style-name="ce10">
            <text:p>48,5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Dones</text:p>
          </table:table-cell>
          <table:table-cell office:value-type="float" office:value="111148" table:style-name="ce11">
            <text:p>111.148</text:p>
          </table:table-cell>
          <table:table-cell office:value-type="float" office:value="51.388651295257731" table:formula="of:=[.B6]*100/[.B$7]" table:style-name="ce10">
            <text:p>51,39</text:p>
          </table:table-cell>
          <table:table-cell table:style-name="ce1"/>
          <table:table-cell office:value-type="float" office:value="110991" table:style-name="ce11">
            <text:p>110.991</text:p>
          </table:table-cell>
          <table:table-cell office:value-type="float" office:value="51.441879866518356" table:formula="of:=[.E6]*100/[.E$7]" table:style-name="ce10">
            <text:p>51,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216289" table:formula="of:=SUM([.B5:.B6])" table:style-name="ce13">
            <text:p>216.289</text:p>
          </table:table-cell>
          <table:table-cell office:value-type="float" office:value="100" table:formula="of:=[.B7]*100/[.B$7]" table:style-name="ce15">
            <text:p>100</text:p>
          </table:table-cell>
          <table:table-cell table:style-name="ce17"/>
          <table:table-cell office:value-type="float" office:value="215760" table:formula="of:=SUM([.E5:.E6])" table:style-name="ce13">
            <text:p>215.760</text:p>
          </table:table-cell>
          <table:table-cell office:value-type="float" office:value="100" table:formula="of:=[.E7]*100/[.E$7]" table:style-name="ce15">
            <text:p>100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4">
          <table:table-cell office:value-type="string" table:style-name="ce14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38Z</meta:creation-date>
    <dc:date>2022-06-07T15:02:35Z</dc:date>
    <meta:print-date>2009-10-21T10:55:28Z</meta:print-date>
  </office:meta>
</office:document-meta>
</file>