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02.02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/>
    <style:style style:name="ce14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2.01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02.02.01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2.02.01 Moviment demogràfic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Components de l'evolució de la població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de dret. 1/1/2021 a 31/12/2021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style-name="ce4">
            <text:p>Component</text:p>
          </table:table-cell>
          <table:table-cell office:value-type="float" office:value="2021" table:style-name="ce5">
            <text:p>2021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Naixements</text:p>
          </table:table-cell>
          <table:table-cell office:value-type="float" office:value="1714" table:style-name="ce16">
            <text:p>1.71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efuncions</text:p>
          </table:table-cell>
          <table:table-cell office:value-type="float" office:value="1918" table:style-name="ce16">
            <text:p>1.91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Creixement natural</text:p>
          </table:table-cell>
          <table:table-cell office:value-type="float" office:value="-204" table:formula="of:=[.B5]-[.B6]" table:style-name="ce17">
            <text:p>-20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10">
            <text:p>Immigració</text:p>
          </table:table-cell>
          <table:table-cell office:value-type="float" office:value="9298" table:style-name="ce16">
            <text:p>9.298</text:p>
          </table:table-cell>
          <table:table-cell table:style-name="ce13"/>
          <table:table-cell table:number-columns-repeated="3" table:style-name="ce11"/>
          <table:table-cell table:number-columns-repeated="2" table:style-name="ce13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6">
            <text:p>Omissions</text:p>
          </table:table-cell>
          <table:table-cell office:value-type="float" office:value="961" table:style-name="ce16">
            <text:p>961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altes</text:p>
          </table:table-cell>
          <table:table-cell office:value-type="float" office:value="10259" table:formula="of:=SUM([.B9:.B10])" table:style-name="ce17">
            <text:p>10.259</text:p>
          </table:table-cell>
          <table:table-cell table:style-name="ce13"/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Emigració</text:p>
          </table:table-cell>
          <table:table-cell office:value-type="float" office:value="7290" table:style-name="ce16">
            <text:p>7.290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uplicats</text:p>
          </table:table-cell>
          <table:table-cell office:value-type="float" office:value="28" table:style-name="ce16">
            <text:p>2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Inscripcions indegudes</text:p>
          </table:table-cell>
          <table:table-cell office:value-type="float" office:value="2748" table:style-name="ce16">
            <text:p>2.74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Baixes caducitat</text:p>
          </table:table-cell>
          <table:table-cell office:value-type="float" office:value="518" table:style-name="ce16">
            <text:p>51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baixes</text:p>
          </table:table-cell>
          <table:table-cell office:value-type="float" office:value="10584" table:formula="of:=SUM([.B13:.B16])" table:style-name="ce17">
            <text:p>10.58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7">
            <text:p>Saldo migratori</text:p>
          </table:table-cell>
          <table:table-cell office:value-type="float" office:value="-325" table:formula="of:=+[.B11]-[.B17]" table:style-name="ce17">
            <text:p>-325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style-name="ce8">
            <text:p>Creixement total</text:p>
          </table:table-cell>
          <table:table-cell office:value-type="float" office:value="-529" table:formula="of:=SUM([.B7];[.B19])" table:style-name="ce18">
            <text:p>-529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style-name="ce1"/>
          <table:table-cell table:number-columns-repeated="6" table:style-name="ce13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3" table:style-name="ce12"/>
          <table:table-cell table:number-columns-repeated="3" table:style-name="ce13"/>
          <table:table-cell table:number-columns-repeated="16376"/>
        </table:table-row>
        <table:table-row table:style-name="ro3">
          <table:table-cell table:number-columns-repeated="2" table:style-name="ce19"/>
          <table:table-cell table:number-columns-repeated="2" table:style-name="ce14"/>
          <table:table-cell table:style-name="ce15"/>
          <table:table-cell table:number-columns-repeated="3" table:style-name="ce13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5" table:style-name="ro2">
          <table:table-cell table:number-columns-repeated="2" table:style-name="ce21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21"/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2">
          <table:table-cell table:number-columns-repeated="2" table:style-name="ce21"/>
          <table:table-cell table:number-columns-repeated="5" table:style-name="ce13"/>
          <table:table-cell table:number-columns-repeated="16377"/>
        </table:table-row>
        <table:table-row table:number-rows-repeated="5" table:style-name="ro2">
          <table:table-cell table:number-columns-repeated="2" table:style-name="ce21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02.02.01_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39Z</meta:creation-date>
    <dc:date>2022-06-14T11:42:04Z</dc:date>
    <meta:print-date>2013-06-13T12:04:22Z</meta:print-date>
  </office:meta>
</office:document-meta>
</file>