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2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2.02.02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dins el municip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21 a 31/12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mes</text:p>
          </table:table-cell>
          <table:table-cell office:value-type="float" office:value="6449" table:style-name="ce13">
            <text:p>6.449</text:p>
          </table:table-cell>
          <table:table-cell office:value-type="float" office:value="48.734225043451978" table:formula="of:=[.B6]*100/[.B$8]" table:style-name="ce8">
            <text:p>48,7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6784" table:style-name="ce13">
            <text:p>6.784</text:p>
          </table:table-cell>
          <table:table-cell office:value-type="float" office:value="51.265774956548022" table:formula="of:=[.B7]*100/[.B$8]" table:style-name="ce8">
            <text:p>51,2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233" table:formula="of:=SUM([.B6:.B7])" table:style-name="ce10">
            <text:p>13.233</text:p>
          </table:table-cell>
          <table:table-cell office:value-type="float" office:value="100" table:formula="of:=[.B8]*100/[.B$8]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0Z</meta:creation-date>
    <dc:date>2022-06-14T11:42:25Z</dc:date>
    <meta:print-date>2013-06-13T12:08:46Z</meta:print-date>
  </office:meta>
</office:document-meta>
</file>