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Normal_02.02.1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02.02.1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02.02.12 Moviment demogràfic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Procedència i destinació. Altes i baixes del padró municipal d'habitants<text:span text:style-name="T1">.</text:span><text:s/></text:p>
          </table:table-cell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5">
            <text:p>1/1/2021 a 31/12/2021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Nombre</text:p>
          </table:table-cell>
          <table:table-cell table:style-name="ce8"/>
          <table:table-cell table:number-columns-repeated="2" table:style-name="ce7"/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erritori de<text:s/></text:p>
          </table:table-cell>
          <table:table-cell table:number-columns-repeated="2" table:style-name="ce8"/>
          <table:table-cell office:value-type="string" table:style-name="ce8">
            <text:p>Saldo</text:p>
          </table:table-cell>
          <table:table-cell table:number-columns-repeated="3" table:style-name="ce8"/>
          <table:table-cell office:value-type="string" table:style-name="ce8">
            <text:p>Sald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ocedència/destinació</text:p>
          </table:table-cell>
          <table:table-cell office:value-type="string" table:style-name="ce8">
            <text:p>Altes</text:p>
          </table:table-cell>
          <table:table-cell office:value-type="string" table:style-name="ce8">
            <text:p>Baixes</text:p>
          </table:table-cell>
          <table:table-cell office:value-type="string" table:style-name="ce8">
            <text:p>migratori</text:p>
          </table:table-cell>
          <table:table-cell table:style-name="ce8"/>
          <table:table-cell office:value-type="string" table:style-name="ce8">
            <text:p>Altes</text:p>
          </table:table-cell>
          <table:table-cell office:value-type="string" table:style-name="ce8">
            <text:p>Baixes</text:p>
          </table:table-cell>
          <table:table-cell office:value-type="string" table:style-name="ce8">
            <text:p>migratori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Vallès Occidental</text:p>
          </table:table-cell>
          <table:table-cell office:value-type="float" office:value="2609" table:style-name="ce21">
            <text:p>2.609</text:p>
          </table:table-cell>
          <table:table-cell office:value-type="float" office:value="2531" table:style-name="ce21">
            <text:p>2.531</text:p>
          </table:table-cell>
          <table:table-cell office:value-type="float" office:value="78" table:formula="of:=[.B7]-[.C7]" table:style-name="ce13">
            <text:p>78</text:p>
          </table:table-cell>
          <table:table-cell table:style-name="ce14"/>
          <table:table-cell office:value-type="float" office:value="28.05979780597978" table:formula="of:=[.B7]*100/[.B$20]" table:style-name="ce15">
            <text:p>28,06</text:p>
          </table:table-cell>
          <table:table-cell office:value-type="float" office:value="34.718792866941016" table:formula="of:=[.C7]*100/[.C$20]" table:style-name="ce15">
            <text:p>34,72</text:p>
          </table:table-cell>
          <table:table-cell office:value-type="float" office:value="3.8844621513944224" table:formula="of:=[.D7]*100/[.D$20]" table:style-name="ce15">
            <text:p>3,8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lt Penedès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21">
            <text:p>48</text:p>
          </table:table-cell>
          <table:table-cell office:value-type="float" office:value="-24" table:formula="of:=[.B8]-[.C8]" table:style-name="ce13">
            <text:p>-24</text:p>
          </table:table-cell>
          <table:table-cell table:style-name="ce14"/>
          <table:table-cell office:value-type="float" office:value="0.25812002581200261" table:formula="of:=[.B8]*100/[.B$20]" table:style-name="ce15">
            <text:p>0,26</text:p>
          </table:table-cell>
          <table:table-cell office:value-type="float" office:value="0.65843621399176955" table:formula="of:=[.C8]*100/[.C$20]" table:style-name="ce15">
            <text:p>0,66</text:p>
          </table:table-cell>
          <table:table-cell office:value-type="float" office:value="-1.1952191235059761" table:formula="of:=[.D8]*100/[.D$20]" table:style-name="ce15">
            <text:p>-1,2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ix Llobregat</text:p>
          </table:table-cell>
          <table:table-cell office:value-type="float" office:value="355" table:style-name="ce18">
            <text:p>355</text:p>
          </table:table-cell>
          <table:table-cell office:value-type="float" office:value="262" table:style-name="ce21">
            <text:p>262</text:p>
          </table:table-cell>
          <table:table-cell office:value-type="float" office:value="93" table:formula="of:=[.B9]-[.C9]" table:style-name="ce13">
            <text:p>93</text:p>
          </table:table-cell>
          <table:table-cell table:style-name="ce14"/>
          <table:table-cell office:value-type="float" office:value="3.818025381802538" table:formula="of:=[.B9]*100/[.B$20]" table:style-name="ce15">
            <text:p>3,82</text:p>
          </table:table-cell>
          <table:table-cell office:value-type="float" office:value="3.5939643347050754" table:formula="of:=[.C9]*100/[.C$20]" table:style-name="ce15">
            <text:p>3,59</text:p>
          </table:table-cell>
          <table:table-cell office:value-type="float" office:value="4.6314741035856573" table:formula="of:=[.D9]*100/[.D$20]" table:style-name="ce15">
            <text:p>4,6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Barcelonès</text:p>
          </table:table-cell>
          <table:table-cell office:value-type="float" office:value="1853" table:style-name="ce18">
            <text:p>1.853</text:p>
          </table:table-cell>
          <table:table-cell office:value-type="float" office:value="1200" table:style-name="ce21">
            <text:p>1.200</text:p>
          </table:table-cell>
          <table:table-cell office:value-type="float" office:value="653" table:formula="of:=[.B10]-[.C10]" table:style-name="ce13">
            <text:p>653</text:p>
          </table:table-cell>
          <table:table-cell table:style-name="ce14"/>
          <table:table-cell office:value-type="float" office:value="19.929016992901698" table:formula="of:=[.B10]*100/[.B$20]" table:style-name="ce15">
            <text:p>19,93</text:p>
          </table:table-cell>
          <table:table-cell office:value-type="float" office:value="16.460905349794238" table:formula="of:=[.C10]*100/[.C$20]" table:style-name="ce15">
            <text:p>16,46</text:p>
          </table:table-cell>
          <table:table-cell office:value-type="float" office:value="32.519920318725099" table:formula="of:=[.D10]*100/[.D$20]" table:style-name="ce15">
            <text:p>32,5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Garraf</text:p>
          </table:table-cell>
          <table:table-cell office:value-type="float" office:value="36" table:style-name="ce18">
            <text:p>36</text:p>
          </table:table-cell>
          <table:table-cell office:value-type="float" office:value="61" table:style-name="ce21">
            <text:p>61</text:p>
          </table:table-cell>
          <table:table-cell office:value-type="float" office:value="-25" table:formula="of:=[.B11]-[.C11]" table:style-name="ce13">
            <text:p>-25</text:p>
          </table:table-cell>
          <table:table-cell table:style-name="ce14"/>
          <table:table-cell office:value-type="float" office:value="0.38718003871800388" table:formula="of:=[.B11]*100/[.B$20]" table:style-name="ce15">
            <text:p>0,39</text:p>
          </table:table-cell>
          <table:table-cell office:value-type="float" office:value="0.83676268861454051" table:formula="of:=[.C11]*100/[.C$20]" table:style-name="ce15">
            <text:p>0,84</text:p>
          </table:table-cell>
          <table:table-cell office:value-type="float" office:value="-1.2450199203187251" table:formula="of:=[.D11]*100/[.D$20]" table:style-name="ce15">
            <text:p>-1,2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Maresme</text:p>
          </table:table-cell>
          <table:table-cell office:value-type="float" office:value="167" table:style-name="ce18">
            <text:p>167</text:p>
          </table:table-cell>
          <table:table-cell office:value-type="float" office:value="202" table:style-name="ce21">
            <text:p>202</text:p>
          </table:table-cell>
          <table:table-cell office:value-type="float" office:value="-35" table:formula="of:=[.B12]-[.C12]" table:style-name="ce13">
            <text:p>-35</text:p>
          </table:table-cell>
          <table:table-cell table:style-name="ce14"/>
          <table:table-cell office:value-type="float" office:value="1.796085179608518" table:formula="of:=[.B12]*100/[.B$20]" table:style-name="ce15">
            <text:p>1,80</text:p>
          </table:table-cell>
          <table:table-cell office:value-type="float" office:value="2.7709190672153636" table:formula="of:=[.C12]*100/[.C$20]" table:style-name="ce15">
            <text:p>2,77</text:p>
          </table:table-cell>
          <table:table-cell office:value-type="float" office:value="-1.7430278884462151" table:formula="of:=[.D12]*100/[.D$20]" table:style-name="ce15">
            <text:p>-1,7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Vallès Oriental</text:p>
          </table:table-cell>
          <table:table-cell office:value-type="float" office:value="339" table:style-name="ce18">
            <text:p>339</text:p>
          </table:table-cell>
          <table:table-cell office:value-type="float" office:value="346" table:style-name="ce21">
            <text:p>346</text:p>
          </table:table-cell>
          <table:table-cell office:value-type="float" office:value="-7" table:formula="of:=[.B13]-[.C13]" table:style-name="ce13">
            <text:p>-7</text:p>
          </table:table-cell>
          <table:table-cell table:style-name="ce14"/>
          <table:table-cell office:value-type="float" office:value="3.6459453645945366" table:formula="of:=[.B13]*100/[.B$20]" table:style-name="ce15">
            <text:p>3,65</text:p>
          </table:table-cell>
          <table:table-cell office:value-type="float" office:value="4.7462277091906717" table:formula="of:=[.C13]*100/[.C$20]" table:style-name="ce15">
            <text:p>4,75</text:p>
          </table:table-cell>
          <table:table-cell office:value-type="float" office:value="-0.34860557768924305" table:formula="of:=[.D13]*100/[.D$20]" table:style-name="ce15">
            <text:p>-0,35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Resta Província de Barcelona</text:p>
          </table:table-cell>
          <table:table-cell office:value-type="float" office:value="224" table:style-name="ce18">
            <text:p>224</text:p>
          </table:table-cell>
          <table:table-cell office:value-type="float" office:value="276" table:style-name="ce18">
            <text:p>276</text:p>
          </table:table-cell>
          <table:table-cell office:value-type="float" office:value="-52" table:formula="of:=[.B14]-[.C14]" table:style-name="ce13">
            <text:p>-52</text:p>
          </table:table-cell>
          <table:table-cell table:style-name="ce14"/>
          <table:table-cell office:value-type="float" office:value="2.4091202409120243" table:formula="of:=[.B14]*100/[.B$20]" table:style-name="ce15">
            <text:p>2,41</text:p>
          </table:table-cell>
          <table:table-cell office:value-type="float" office:value="3.786008230452675" table:formula="of:=[.C14]*100/[.C$20]" table:style-name="ce15">
            <text:p>3,79</text:p>
          </table:table-cell>
          <table:table-cell office:value-type="float" office:value="-2.5896414342629481" table:formula="of:=[.D14]*100/[.D$20]" table:style-name="ce15">
            <text:p>-2,59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rovíncia de Girona</text:p>
          </table:table-cell>
          <table:table-cell office:value-type="float" office:value="236" table:style-name="ce18">
            <text:p>236</text:p>
          </table:table-cell>
          <table:table-cell office:value-type="float" office:value="294" table:style-name="ce18">
            <text:p>294</text:p>
          </table:table-cell>
          <table:table-cell office:value-type="float" office:value="-58" table:formula="of:=[.B15]-[.C15]" table:style-name="ce13">
            <text:p>-58</text:p>
          </table:table-cell>
          <table:table-cell table:style-name="ce14"/>
          <table:table-cell office:value-type="float" office:value="2.5381802538180254" table:formula="of:=[.B15]*100/[.B$20]" table:style-name="ce15">
            <text:p>2,54</text:p>
          </table:table-cell>
          <table:table-cell office:value-type="float" office:value="4.0329218106995883" table:formula="of:=[.C15]*100/[.C$20]" table:style-name="ce15">
            <text:p>4,03</text:p>
          </table:table-cell>
          <table:table-cell office:value-type="float" office:value="-2.8884462151394423" table:formula="of:=[.D15]*100/[.D$20]" table:style-name="ce15">
            <text:p>-2,89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rovíncia de Lleida</text:p>
          </table:table-cell>
          <table:table-cell office:value-type="float" office:value="88" table:style-name="ce18">
            <text:p>88</text:p>
          </table:table-cell>
          <table:table-cell office:value-type="float" office:value="161" table:style-name="ce18">
            <text:p>161</text:p>
          </table:table-cell>
          <table:table-cell office:value-type="float" office:value="-73" table:formula="of:=[.B16]-[.C16]" table:style-name="ce13">
            <text:p>-73</text:p>
          </table:table-cell>
          <table:table-cell table:style-name="ce14"/>
          <table:table-cell office:value-type="float" office:value="0.94644009464400947" table:formula="of:=[.B16]*100/[.B$20]" table:style-name="ce15">
            <text:p>0,95</text:p>
          </table:table-cell>
          <table:table-cell office:value-type="float" office:value="2.2085048010973938" table:formula="of:=[.C16]*100/[.C$20]" table:style-name="ce15">
            <text:p>2,21</text:p>
          </table:table-cell>
          <table:table-cell office:value-type="float" office:value="-3.6354581673306772" table:formula="of:=[.D16]*100/[.D$20]" table:style-name="ce15">
            <text:p>-3,6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rovíncia de Tarragona</text:p>
          </table:table-cell>
          <table:table-cell office:value-type="float" office:value="210" table:style-name="ce18">
            <text:p>210</text:p>
          </table:table-cell>
          <table:table-cell office:value-type="float" office:value="369" table:style-name="ce18">
            <text:p>369</text:p>
          </table:table-cell>
          <table:table-cell office:value-type="float" office:value="-159" table:formula="of:=[.B17]-[.C17]" table:style-name="ce13">
            <text:p>-159</text:p>
          </table:table-cell>
          <table:table-cell table:style-name="ce14"/>
          <table:table-cell office:value-type="float" office:value="2.2585502258550227" table:formula="of:=[.B17]*100/[.B$20]" table:style-name="ce15">
            <text:p>2,26</text:p>
          </table:table-cell>
          <table:table-cell office:value-type="float" office:value="5.0617283950617287" table:formula="of:=[.C17]*100/[.C$20]" table:style-name="ce15">
            <text:p>5,06</text:p>
          </table:table-cell>
          <table:table-cell office:value-type="float" office:value="-7.9183266932270913" table:formula="of:=[.D17]*100/[.D$20]" table:style-name="ce15">
            <text:p>-7,9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Resta Espanya</text:p>
          </table:table-cell>
          <table:table-cell office:value-type="float" office:value="1122" table:style-name="ce18">
            <text:p>1.122</text:p>
          </table:table-cell>
          <table:table-cell office:value-type="float" office:value="1243" table:style-name="ce18">
            <text:p>1.243</text:p>
          </table:table-cell>
          <table:table-cell office:value-type="float" office:value="-121" table:formula="of:=[.B18]-[.C18]" table:style-name="ce13">
            <text:p>-121</text:p>
          </table:table-cell>
          <table:table-cell table:style-name="ce14"/>
          <table:table-cell office:value-type="float" office:value="12.06711120671112" table:formula="of:=[.B18]*100/[.B$20]" table:style-name="ce15">
            <text:p>12,07</text:p>
          </table:table-cell>
          <table:table-cell office:value-type="float" office:value="17.050754458161865" table:formula="of:=[.C18]*100/[.C$20]" table:style-name="ce15">
            <text:p>17,05</text:p>
          </table:table-cell>
          <table:table-cell office:value-type="float" office:value="-6.0258964143426299" table:formula="of:=[.D18]*100/[.D$20]" table:style-name="ce15">
            <text:p>-6,0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stranger</text:p>
          </table:table-cell>
          <table:table-cell office:value-type="float" office:value="2035" table:style-name="ce18">
            <text:p>2.035</text:p>
          </table:table-cell>
          <table:table-cell office:value-type="float" office:value="297" table:style-name="ce18">
            <text:p>297</text:p>
          </table:table-cell>
          <table:table-cell office:value-type="float" office:value="1738" table:formula="of:=[.B19]-[.C19]" table:style-name="ce13">
            <text:p>1.738</text:p>
          </table:table-cell>
          <table:table-cell table:style-name="ce14"/>
          <table:table-cell office:value-type="float" office:value="21.88642718864272" table:formula="of:=[.B19]*100/[.B$20]" table:style-name="ce15">
            <text:p>21,89</text:p>
          </table:table-cell>
          <table:table-cell office:value-type="float" office:value="4.0740740740740744" table:formula="of:=[.C19]*100/[.C$20]" table:style-name="ce15">
            <text:p>4,07</text:p>
          </table:table-cell>
          <table:table-cell office:value-type="float" office:value="86.553784860557769" table:formula="of:=[.D19]*100/[.D$20]" table:style-name="ce15">
            <text:p>86,5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Total Sabadell</text:p>
          </table:table-cell>
          <table:table-cell office:value-type="float" office:value="9298" table:formula="of:=SUM([.B7:.B19])" table:style-name="ce20">
            <text:p>9.298</text:p>
          </table:table-cell>
          <table:table-cell office:value-type="float" office:value="7290" table:formula="of:=SUM([.C7:.C19])" table:style-name="ce20">
            <text:p>7.290</text:p>
          </table:table-cell>
          <table:table-cell office:value-type="float" office:value="2008" table:formula="of:=SUM([.D7:.D19])" table:style-name="ce20">
            <text:p>2.008</text:p>
          </table:table-cell>
          <table:table-cell table:style-name="ce11"/>
          <table:table-cell office:value-type="float" office:value="100" table:formula="of:=SUM([.F7:.F19])" table:style-name="ce12">
            <text:p>100</text:p>
          </table:table-cell>
          <table:table-cell office:value-type="float" office:value="100.00000000000001" table:formula="of:=SUM([.G7:.G19])" table:style-name="ce12">
            <text:p>100</text:p>
          </table:table-cell>
          <table:table-cell office:value-type="float" office:value="100" table:formula="of:=SUM([.H7:.H19])" table:style-name="ce12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ont: Ajuntament de Sabadell. Informació de Base.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16376"/>
        </table:table-row>
        <table:table-row table:number-rows-repeated="591" table:style-name="ro4">
          <table:table-cell table:number-columns-repeated="8" table:style-name="ce9"/>
          <table:table-cell table:number-columns-repeated="16376"/>
        </table:table-row>
        <table:table-row table:number-rows-repeated="10479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5:17Z</meta:creation-date>
    <dc:date>2022-06-14T11:53:03Z</dc:date>
    <meta:print-date>2013-06-14T07:48:22Z</meta:print-date>
  </office:meta>
</office:document-meta>
</file>