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0000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Normal_02.02.14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8">
      <style:table-cell-properties style:cell-protect="protected"/>
      <style:text-properties fo:font-size="8pt" style:font-size-asian="8pt" style:font-size-complex="8pt"/>
    </style:style>
    <style:style style:name="ce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Normal_02.02.14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Normal_02.02.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Normal_02.02.14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">
      <style:text-properties fo:font-size="8pt" style:font-size-asian="8pt" style:font-size-complex="8pt"/>
    </style:style>
    <style:style style:name="ce4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Normal_02.02.14" style:data-style-name="N0">
      <style:table-cell-properties fo:border-top="none" fo:border-bottom="none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Normal_02.02.14_1" style:data-style-name="N0">
      <style:table-cell-properties style:vertical-align="automatic" fo:background-color="transparent" style:cell-protect="protected"/>
    </style:style>
    <style:style style:name="ce46" style:family="table-cell" style:parent-style-name="Normal_02.02.14_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7" style:family="table-cell" style:parent-style-name="Normal_02.02.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Normal_02.02.14_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9" style:family="table-cell" style:parent-style-name="Normal_02.02.14_1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02.02.14_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Normal_02.02.14_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">
      <style:text-properties fo:font-size="8pt" style:font-size-asian="8pt" style:font-size-complex="8pt"/>
    </style:style>
    <style:style style:name="ce58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59" style:family="table-cell" style:parent-style-name="Normal_02.02.14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Normal_02.02.14_1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62" style:family="table-cell" style:parent-style-name="Normal_02.02.14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" style:family="table-cell" style:parent-style-name="Normal_02.02.14_1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6" style:family="table-cell" style:parent-style-name="Normal_02.02.14_1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Normal_02.02.14" style:data-style-name="N0">
      <style:table-cell-properties fo:border-top="thin solid #C0C0C0" fo:border-bottom="2pt solid #000000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02.02.14 Moviment demogràfi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tes i baixes de Sabadell amb els municipis de la RMB<text:span text:style-name="T2">1</text:span>. 1/1/2021 a 31/12/2021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style-name="ce7"/>
          <table:table-cell table:style-name="ce8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Municipi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style-name="ce6"/>
          <table:table-cell office:value-type="string" table:style-name="ce9">
            <text:p>Municipi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procedència/destinació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9">
            <text:p>procedència/destinació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0">
            <text:p>Alt Penedès</text:p>
          </table:table-cell>
          <table:table-cell office:value-type="float" office:value="24" table:formula="of:=SUM([.B7:.B22])" table:style-name="ce64">
            <text:p>24</text:p>
          </table:table-cell>
          <table:table-cell office:value-type="float" office:value="48" table:formula="of:=SUM([.C7:.C22])" table:style-name="ce64">
            <text:p>48</text:p>
          </table:table-cell>
          <table:table-cell office:value-type="float" office:value="-24" table:formula="of:=[.B6]-[.C6]" table:style-name="ce28">
            <text:p>-24</text:p>
          </table:table-cell>
          <table:table-cell table:style-name="ce12"/>
          <table:table-cell office:value-type="float" office:value="0.44584804012632362" table:formula="of:=[.B6]*100/[.$K$93]" table:style-name="ce13">
            <text:p>0,45</text:p>
          </table:table-cell>
          <table:table-cell office:value-type="float" office:value="1.032258064516129" table:formula="of:=[.C6]*100/[.$L$93]" table:style-name="ce13">
            <text:p>1,03</text:p>
          </table:table-cell>
          <table:table-cell office:value-type="float" office:value="-3.2742155525238745" table:formula="of:=[.D6]*100/[.$M$93]" table:style-name="ce13">
            <text:p>-3,27</text:p>
          </table:table-cell>
          <table:table-cell table:style-name="ce14"/>
          <table:table-cell office:value-type="string" table:style-name="ce61">
            <text:p>Vallès Occidental</text:p>
          </table:table-cell>
          <table:table-cell office:value-type="float" office:value="2609" table:formula="of:=SUM([.K7:.K28])" table:style-name="ce63">
            <text:p>2.609</text:p>
          </table:table-cell>
          <table:table-cell office:value-type="float" office:value="2531" table:formula="of:=SUM([.L7:.L28])" table:style-name="ce63">
            <text:p>2.531</text:p>
          </table:table-cell>
          <table:table-cell office:value-type="float" office:value="78" table:formula="of:=[.K6]-[.L6]" table:style-name="ce43">
            <text:p>78</text:p>
          </table:table-cell>
          <table:table-cell table:style-name="ce11"/>
          <table:table-cell office:value-type="float" office:value="48.467397362065761" table:formula="of:=[.K6]*100/[.$K$93]" table:style-name="ce13">
            <text:p>48,47</text:p>
          </table:table-cell>
          <table:table-cell office:value-type="float" office:value="54.43010752688172" table:formula="of:=[.L6]*100/[.$L$93]" table:style-name="ce13">
            <text:p>54,43</text:p>
          </table:table-cell>
          <table:table-cell office:value-type="float" office:value="10.641200545702592" table:formula="of:=[.M6]*100/[.$M$93]" table:style-name="ce13">
            <text:p>10,6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Avinyonet del Penedès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[.B7]-[.C7]" table:style-name="ce23">
            <text:p>1</text:p>
          </table:table-cell>
          <table:table-cell table:style-name="ce1"/>
          <table:table-cell office:value-type="float" office:value="1.857700167193015E-2" table:formula="of:=[.B7]*100/[.$K$93]" table:style-name="ce17">
            <text:p>0,02</text:p>
          </table:table-cell>
          <table:table-cell office:value-type="float" office:value="0" table:formula="of:=[.C7]*100/[.$L$93]" table:style-name="ce17">
            <text:p>0,00</text:p>
          </table:table-cell>
          <table:table-cell office:value-type="float" office:value="0.13642564802182811" table:formula="of:=[.D7]*100/[.$M$93]" table:style-name="ce17">
            <text:p>0,14</text:p>
          </table:table-cell>
          <table:table-cell table:style-name="ce18"/>
          <table:table-cell office:value-type="string" table:style-name="ce22">
            <text:p>Badia del Vallès</text:p>
          </table:table-cell>
          <table:table-cell office:value-type="float" office:value="134" table:style-name="ce46">
            <text:p>134</text:p>
          </table:table-cell>
          <table:table-cell office:value-type="float" office:value="66" table:style-name="ce46">
            <text:p>66</text:p>
          </table:table-cell>
          <table:table-cell office:value-type="float" office:value="68" table:formula="of:=[.K7]-[.L7]" table:style-name="ce42">
            <text:p>68</text:p>
          </table:table-cell>
          <table:table-cell table:style-name="ce16"/>
          <table:table-cell office:value-type="float" office:value="2.48931822403864" table:formula="of:=[.K7]*100/[.$K$93]" table:style-name="ce17">
            <text:p>2,49</text:p>
          </table:table-cell>
          <table:table-cell office:value-type="float" office:value="1.4193548387096775" table:formula="of:=[.L7]*100/[.$L$93]" table:style-name="ce17">
            <text:p>1,42</text:p>
          </table:table-cell>
          <table:table-cell office:value-type="float" office:value="9.2769440654843116" table:formula="of:=[.M7]*100/[.$M$93]" table:style-name="ce17">
            <text:p>9,2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Font-rubí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-1" table:formula="of:=[.B8]-[.C8]" table:style-name="ce23">
            <text:p>-1</text:p>
          </table:table-cell>
          <table:table-cell table:style-name="ce1"/>
          <table:table-cell office:value-type="float" office:value="1.857700167193015E-2" table:formula="of:=[.B8]*100/[.$K$93]" table:style-name="ce17">
            <text:p>0,02</text:p>
          </table:table-cell>
          <table:table-cell office:value-type="float" office:value="4.3010752688172046E-2" table:formula="of:=[.C8]*100/[.$L$93]" table:style-name="ce17">
            <text:p>0,04</text:p>
          </table:table-cell>
          <table:table-cell office:value-type="float" office:value="-0.13642564802182811" table:formula="of:=[.D8]*100/[.$M$93]" table:style-name="ce17">
            <text:p>-0,14</text:p>
          </table:table-cell>
          <table:table-cell table:style-name="ce18"/>
          <table:table-cell office:value-type="string" table:style-name="ce22">
            <text:p>Barberà del Vallès</text:p>
          </table:table-cell>
          <table:table-cell office:value-type="float" office:value="408" table:style-name="ce48">
            <text:p>408</text:p>
          </table:table-cell>
          <table:table-cell office:value-type="float" office:value="319" table:style-name="ce48">
            <text:p>319</text:p>
          </table:table-cell>
          <table:table-cell office:value-type="float" office:value="89" table:formula="of:=[.K8]-[.L8]" table:style-name="ce57">
            <text:p>89</text:p>
          </table:table-cell>
          <table:table-cell table:style-name="ce30"/>
          <table:table-cell office:value-type="float" office:value="7.5794166821475013" table:formula="of:=[.K8]*100/[.$K$93]" table:style-name="ce67">
            <text:p>7,58</text:p>
          </table:table-cell>
          <table:table-cell office:value-type="float" office:value="6.860215053763441" table:formula="of:=[.L8]*100/[.$L$93]" table:style-name="ce67">
            <text:p>6,86</text:p>
          </table:table-cell>
          <table:table-cell office:value-type="float" office:value="12.141882673942701" table:formula="of:=[.M8]*100/[.$M$93]" table:style-name="ce67">
            <text:p>12,1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Gelida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-11" table:formula="of:=[.B9]-[.C9]" table:style-name="ce23">
            <text:p>-11</text:p>
          </table:table-cell>
          <table:table-cell table:style-name="ce1"/>
          <table:table-cell office:value-type="float" office:value="0" table:formula="of:=[.B9]*100/[.$K$93]" table:style-name="ce17">
            <text:p>0,00</text:p>
          </table:table-cell>
          <table:table-cell office:value-type="float" office:value="0.23655913978494625" table:formula="of:=[.C9]*100/[.$L$93]" table:style-name="ce17">
            <text:p>0,24</text:p>
          </table:table-cell>
          <table:table-cell office:value-type="float" office:value="-1.500682128240109" table:formula="of:=[.D9]*100/[.$M$93]" table:style-name="ce17">
            <text:p>-1,50</text:p>
          </table:table-cell>
          <table:table-cell table:style-name="ce18"/>
          <table:table-cell office:value-type="string" table:style-name="ce14">
            <text:p>Castellar del Vallès</text:p>
          </table:table-cell>
          <table:table-cell office:value-type="float" office:value="267" table:style-name="ce46">
            <text:p>267</text:p>
          </table:table-cell>
          <table:table-cell office:value-type="float" office:value="460" table:style-name="ce46">
            <text:p>460</text:p>
          </table:table-cell>
          <table:table-cell office:value-type="float" office:value="-193" table:formula="of:=[.K9]-[.L9]" table:style-name="ce42">
            <text:p>-193</text:p>
          </table:table-cell>
          <table:table-cell table:style-name="ce16"/>
          <table:table-cell office:value-type="float" office:value="4.9600594464053502" table:formula="of:=[.K9]*100/[.$K$93]" table:style-name="ce17">
            <text:p>4,96</text:p>
          </table:table-cell>
          <table:table-cell office:value-type="float" office:value="9.89247311827957" table:formula="of:=[.L9]*100/[.$L$93]" table:style-name="ce17">
            <text:p>9,89</text:p>
          </table:table-cell>
          <table:table-cell office:value-type="float" office:value="-26.330150068212824" table:formula="of:=[.M9]*100/[.$M$93]" table:style-name="ce17">
            <text:p>-26,3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Granada, La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-12" table:formula="of:=[.B10]-[.C10]" table:style-name="ce23">
            <text:p>-12</text:p>
          </table:table-cell>
          <table:table-cell table:style-name="ce1"/>
          <table:table-cell office:value-type="float" office:value="0" table:formula="of:=[.B10]*100/[.$K$93]" table:style-name="ce17">
            <text:p>0,00</text:p>
          </table:table-cell>
          <table:table-cell office:value-type="float" office:value="0.25806451612903225" table:formula="of:=[.C10]*100/[.$L$93]" table:style-name="ce17">
            <text:p>0,26</text:p>
          </table:table-cell>
          <table:table-cell office:value-type="float" office:value="-1.6371077762619373" table:formula="of:=[.D10]*100/[.$M$93]" table:style-name="ce17">
            <text:p>-1,64</text:p>
          </table:table-cell>
          <table:table-cell table:style-name="ce18"/>
          <table:table-cell office:value-type="string" table:style-name="ce14">
            <text:p>Castellbisbal</text:p>
          </table:table-cell>
          <table:table-cell office:value-type="float" office:value="20" table:style-name="ce46">
            <text:p>20</text:p>
          </table:table-cell>
          <table:table-cell office:value-type="float" office:value="16" table:style-name="ce46">
            <text:p>16</text:p>
          </table:table-cell>
          <table:table-cell office:value-type="float" office:value="4" table:formula="of:=[.K10]-[.L10]" table:style-name="ce42">
            <text:p>4</text:p>
          </table:table-cell>
          <table:table-cell table:style-name="ce16"/>
          <table:table-cell office:value-type="float" office:value="0.37154003343860303" table:formula="of:=[.K10]*100/[.$K$93]" table:style-name="ce17">
            <text:p>0,37</text:p>
          </table:table-cell>
          <table:table-cell office:value-type="float" office:value="0.34408602150537637" table:formula="of:=[.L10]*100/[.$L$93]" table:style-name="ce17">
            <text:p>0,34</text:p>
          </table:table-cell>
          <table:table-cell office:value-type="float" office:value="0.54570259208731242" table:formula="of:=[.M10]*100/[.$M$93]" table:style-name="ce17">
            <text:p>0,5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Mediona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-2" table:formula="of:=[.B11]-[.C11]" table:style-name="ce23">
            <text:p>-2</text:p>
          </table:table-cell>
          <table:table-cell table:style-name="ce12"/>
          <table:table-cell office:value-type="float" office:value="0" table:formula="of:=[.B11]*100/[.$K$93]" table:style-name="ce17">
            <text:p>0,00</text:p>
          </table:table-cell>
          <table:table-cell office:value-type="float" office:value="4.3010752688172046E-2" table:formula="of:=[.C11]*100/[.$L$93]" table:style-name="ce17">
            <text:p>0,04</text:p>
          </table:table-cell>
          <table:table-cell office:value-type="float" office:value="-0.27285129604365621" table:formula="of:=[.D11]*100/[.$M$93]" table:style-name="ce17">
            <text:p>-0,27</text:p>
          </table:table-cell>
          <table:table-cell table:style-name="ce18"/>
          <table:table-cell office:value-type="string" table:style-name="ce14">
            <text:p>Cerdanyola del Vallès</text:p>
          </table:table-cell>
          <table:table-cell office:value-type="float" office:value="189" table:style-name="ce56">
            <text:p>189</text:p>
          </table:table-cell>
          <table:table-cell office:value-type="float" office:value="113" table:style-name="ce56">
            <text:p>113</text:p>
          </table:table-cell>
          <table:table-cell office:value-type="float" office:value="76" table:formula="of:=[.K11]-[.L11]" table:style-name="ce42">
            <text:p>76</text:p>
          </table:table-cell>
          <table:table-cell table:style-name="ce1"/>
          <table:table-cell office:value-type="float" office:value="3.5110533159947983" table:formula="of:=[.K11]*100/[.$K$93]" table:style-name="ce17">
            <text:p>3,51</text:p>
          </table:table-cell>
          <table:table-cell office:value-type="float" office:value="2.4301075268817205" table:formula="of:=[.L11]*100/[.$L$93]" table:style-name="ce17">
            <text:p>2,43</text:p>
          </table:table-cell>
          <table:table-cell office:value-type="float" office:value="10.368349249658936" table:formula="of:=[.M11]*100/[.$M$93]" table:style-name="ce17">
            <text:p>10,3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Sant Cugat Sesgarrigues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-1" table:formula="of:=[.B12]-[.C12]" table:style-name="ce23">
            <text:p>-1</text:p>
          </table:table-cell>
          <table:table-cell table:style-name="ce12"/>
          <table:table-cell office:value-type="float" office:value="0" table:formula="of:=[.B12]*100/[.$K$93]" table:style-name="ce17">
            <text:p>0,00</text:p>
          </table:table-cell>
          <table:table-cell office:value-type="float" office:value="2.1505376344086023E-2" table:formula="of:=[.C12]*100/[.$L$93]" table:style-name="ce17">
            <text:p>0,02</text:p>
          </table:table-cell>
          <table:table-cell office:value-type="float" office:value="-0.13642564802182811" table:formula="of:=[.D12]*100/[.$M$93]" table:style-name="ce17">
            <text:p>-0,14</text:p>
          </table:table-cell>
          <table:table-cell table:style-name="ce18"/>
          <table:table-cell office:value-type="string" table:style-name="ce14">
            <text:p>Gallifa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of:=[.K12]-[.L12]" table:style-name="ce42">
            <text:p>1</text:p>
          </table:table-cell>
          <table:table-cell table:style-name="ce1"/>
          <table:table-cell office:value-type="float" office:value="1.857700167193015E-2" table:formula="of:=[.K12]*100/[.$K$93]" table:style-name="ce17">
            <text:p>0,02</text:p>
          </table:table-cell>
          <table:table-cell office:value-type="float" office:value="0" table:formula="of:=[.L12]*100/[.$L$93]" table:style-name="ce17">
            <text:p>0,00</text:p>
          </table:table-cell>
          <table:table-cell office:value-type="float" office:value="0.13642564802182811" table:formula="of:=[.M12]*100/[.$M$93]" table:style-name="ce17">
            <text:p>0,1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Sant Llorenç d'Hortons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-1" table:formula="of:=[.B13]-[.C13]" table:style-name="ce23">
            <text:p>-1</text:p>
          </table:table-cell>
          <table:table-cell table:style-name="ce12"/>
          <table:table-cell office:value-type="float" office:value="0" table:formula="of:=[.B13]*100/[.$K$93]" table:style-name="ce17">
            <text:p>0,00</text:p>
          </table:table-cell>
          <table:table-cell office:value-type="float" office:value="2.1505376344086023E-2" table:formula="of:=[.C13]*100/[.$L$93]" table:style-name="ce17">
            <text:p>0,02</text:p>
          </table:table-cell>
          <table:table-cell office:value-type="float" office:value="-0.13642564802182811" table:formula="of:=[.D13]*100/[.$M$93]" table:style-name="ce17">
            <text:p>-0,14</text:p>
          </table:table-cell>
          <table:table-cell table:style-name="ce18"/>
          <table:table-cell office:value-type="string" table:style-name="ce22">
            <text:p>Matadepera</text:p>
          </table:table-cell>
          <table:table-cell office:value-type="float" office:value="48" table:style-name="ce57">
            <text:p>48</text:p>
          </table:table-cell>
          <table:table-cell office:value-type="float" office:value="56" table:style-name="ce57">
            <text:p>56</text:p>
          </table:table-cell>
          <table:table-cell office:value-type="float" office:value="-8" table:formula="of:=[.K13]-[.L13]" table:style-name="ce42">
            <text:p>-8</text:p>
          </table:table-cell>
          <table:table-cell table:style-name="ce16"/>
          <table:table-cell office:value-type="float" office:value="0.89169608025264724" table:formula="of:=[.K13]*100/[.$K$93]" table:style-name="ce17">
            <text:p>0,89</text:p>
          </table:table-cell>
          <table:table-cell office:value-type="float" office:value="1.2043010752688172" table:formula="of:=[.L13]*100/[.$L$93]" table:style-name="ce17">
            <text:p>1,20</text:p>
          </table:table-cell>
          <table:table-cell office:value-type="float" office:value="-1.0914051841746248" table:formula="of:=[.M13]*100/[.$M$93]" table:style-name="ce17">
            <text:p>-1,0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Sant Martí Sarroca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[.B14]-[.C14]" table:style-name="ce23">
            <text:p>1</text:p>
          </table:table-cell>
          <table:table-cell table:style-name="ce12"/>
          <table:table-cell office:value-type="float" office:value="1.857700167193015E-2" table:formula="of:=[.B14]*100/[.$K$93]" table:style-name="ce17">
            <text:p>0,02</text:p>
          </table:table-cell>
          <table:table-cell office:value-type="float" office:value="0" table:formula="of:=[.C14]*100/[.$L$93]" table:style-name="ce17">
            <text:p>0,00</text:p>
          </table:table-cell>
          <table:table-cell office:value-type="float" office:value="0.13642564802182811" table:formula="of:=[.D14]*100/[.$M$93]" table:style-name="ce17">
            <text:p>0,14</text:p>
          </table:table-cell>
          <table:table-cell table:style-name="ce18"/>
          <table:table-cell office:value-type="string" table:style-name="ce22">
            <text:p>Montcada i Reixac</text:p>
          </table:table-cell>
          <table:table-cell office:value-type="float" office:value="58" table:style-name="ce46">
            <text:p>58</text:p>
          </table:table-cell>
          <table:table-cell office:value-type="float" office:value="47" table:style-name="ce46">
            <text:p>47</text:p>
          </table:table-cell>
          <table:table-cell office:value-type="float" office:value="11" table:formula="of:=[.K14]-[.L14]" table:style-name="ce42">
            <text:p>11</text:p>
          </table:table-cell>
          <table:table-cell table:style-name="ce21"/>
          <table:table-cell office:value-type="float" office:value="1.0774660969719487" table:formula="of:=[.K14]*100/[.$K$93]" table:style-name="ce17">
            <text:p>1,08</text:p>
          </table:table-cell>
          <table:table-cell office:value-type="float" office:value="1.010752688172043" table:formula="of:=[.L14]*100/[.$L$93]" table:style-name="ce17">
            <text:p>1,01</text:p>
          </table:table-cell>
          <table:table-cell office:value-type="float" office:value="1.500682128240109" table:formula="of:=[.M14]*100/[.$M$93]" table:style-name="ce17">
            <text:p>1,5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Sant Pere de Riudebitlles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-1" table:formula="of:=[.B15]-[.C15]" table:style-name="ce23">
            <text:p>-1</text:p>
          </table:table-cell>
          <table:table-cell table:style-name="ce12"/>
          <table:table-cell office:value-type="float" office:value="0" table:formula="of:=[.B15]*100/[.$K$93]" table:style-name="ce17">
            <text:p>0,00</text:p>
          </table:table-cell>
          <table:table-cell office:value-type="float" office:value="2.1505376344086023E-2" table:formula="of:=[.C15]*100/[.$L$93]" table:style-name="ce17">
            <text:p>0,02</text:p>
          </table:table-cell>
          <table:table-cell office:value-type="float" office:value="-0.13642564802182811" table:formula="of:=[.D15]*100/[.$M$93]" table:style-name="ce17">
            <text:p>-0,14</text:p>
          </table:table-cell>
          <table:table-cell table:style-name="ce18"/>
          <table:table-cell office:value-type="string" table:style-name="ce22">
            <text:p>Palau-Solità i Plegamans</text:p>
          </table:table-cell>
          <table:table-cell office:value-type="float" office:value="18" table:style-name="ce46">
            <text:p>18</text:p>
          </table:table-cell>
          <table:table-cell office:value-type="float" office:value="28" table:style-name="ce46">
            <text:p>28</text:p>
          </table:table-cell>
          <table:table-cell office:value-type="float" office:value="-10" table:formula="of:=[.K15]-[.L15]" table:style-name="ce42">
            <text:p>-10</text:p>
          </table:table-cell>
          <table:table-cell table:style-name="ce21"/>
          <table:table-cell office:value-type="float" office:value="0.33438603009474271" table:formula="of:=[.K15]*100/[.$K$93]" table:style-name="ce17">
            <text:p>0,33</text:p>
          </table:table-cell>
          <table:table-cell office:value-type="float" office:value="0.60215053763440862" table:formula="of:=[.L15]*100/[.$L$93]" table:style-name="ce17">
            <text:p>0,60</text:p>
          </table:table-cell>
          <table:table-cell office:value-type="float" office:value="-1.3642564802182811" table:formula="of:=[.M15]*100/[.$M$93]" table:style-name="ce17">
            <text:p>-1,3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Sant Quintí de Mediona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formula="of:=[.B16]-[.C16]" table:style-name="ce23">
            <text:p>3</text:p>
          </table:table-cell>
          <table:table-cell table:style-name="ce12"/>
          <table:table-cell office:value-type="float" office:value="5.5731005015790452E-2" table:formula="of:=[.B16]*100/[.$K$93]" table:style-name="ce17">
            <text:p>0,06</text:p>
          </table:table-cell>
          <table:table-cell office:value-type="float" office:value="0" table:formula="of:=[.C16]*100/[.$L$93]" table:style-name="ce17">
            <text:p>0,00</text:p>
          </table:table-cell>
          <table:table-cell office:value-type="float" office:value="0.40927694406548432" table:formula="of:=[.D16]*100/[.$M$93]" table:style-name="ce17">
            <text:p>0,41</text:p>
          </table:table-cell>
          <table:table-cell table:style-name="ce18"/>
          <table:table-cell office:value-type="string" table:style-name="ce22">
            <text:p>Polinyà</text:p>
          </table:table-cell>
          <table:table-cell office:value-type="float" office:value="71" table:style-name="ce46">
            <text:p>71</text:p>
          </table:table-cell>
          <table:table-cell office:value-type="float" office:value="56" table:style-name="ce46">
            <text:p>56</text:p>
          </table:table-cell>
          <table:table-cell office:value-type="float" office:value="15" table:formula="of:=[.K16]-[.L16]" table:style-name="ce42">
            <text:p>15</text:p>
          </table:table-cell>
          <table:table-cell table:style-name="ce21"/>
          <table:table-cell office:value-type="float" office:value="1.3189671187070406" table:formula="of:=[.K16]*100/[.$K$93]" table:style-name="ce17">
            <text:p>1,32</text:p>
          </table:table-cell>
          <table:table-cell office:value-type="float" office:value="1.2043010752688172" table:formula="of:=[.L16]*100/[.$L$93]" table:style-name="ce17">
            <text:p>1,20</text:p>
          </table:table-cell>
          <table:table-cell office:value-type="float" office:value="2.0463847203274215" table:formula="of:=[.M16]*100/[.$M$93]" table:style-name="ce17">
            <text:p>2,05</text:p>
          </table:table-cell>
          <table:table-cell office:value-type="string" table:style-name="ce1">
            <text:p><text:s/></text:p>
          </table:table-cell>
          <table:table-cell table:number-columns-repeated="16366"/>
        </table:table-row>
        <table:table-row table:style-name="ro2">
          <table:table-cell office:value-type="string" table:style-name="ce26">
            <text:p>Sant Sadurní d'Anoia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-1" table:formula="of:=[.B17]-[.C17]" table:style-name="ce23">
            <text:p>-1</text:p>
          </table:table-cell>
          <table:table-cell table:style-name="ce12"/>
          <table:table-cell office:value-type="float" office:value="5.5731005015790452E-2" table:formula="of:=[.B17]*100/[.$K$93]" table:style-name="ce17">
            <text:p>0,06</text:p>
          </table:table-cell>
          <table:table-cell office:value-type="float" office:value="8.6021505376344093E-2" table:formula="of:=[.C17]*100/[.$L$93]" table:style-name="ce17">
            <text:p>0,09</text:p>
          </table:table-cell>
          <table:table-cell office:value-type="float" office:value="-0.13642564802182811" table:formula="of:=[.D17]*100/[.$M$93]" table:style-name="ce17">
            <text:p>-0,14</text:p>
          </table:table-cell>
          <table:table-cell table:style-name="ce18"/>
          <table:table-cell office:value-type="string" table:style-name="ce22">
            <text:p>Rellinars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-10" table:formula="of:=[.K17]-[.L17]" table:style-name="ce42">
            <text:p>-10</text:p>
          </table:table-cell>
          <table:table-cell table:style-name="ce24"/>
          <table:table-cell office:value-type="float" office:value="3.7154003343860299E-2" table:formula="of:=[.K17]*100/[.$K$93]" table:style-name="ce17">
            <text:p>0,04</text:p>
          </table:table-cell>
          <table:table-cell office:value-type="float" office:value="0.25806451612903225" table:formula="of:=[.L17]*100/[.$L$93]" table:style-name="ce17">
            <text:p>0,26</text:p>
          </table:table-cell>
          <table:table-cell office:value-type="float" office:value="-1.3642564802182811" table:formula="of:=[.M17]*100/[.$M$93]" table:style-name="ce17">
            <text:p>-1,3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6">
            <text:p>Santa Margarida i els Monjos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-1" table:formula="of:=[.B18]-[.C18]" table:style-name="ce23">
            <text:p>-1</text:p>
          </table:table-cell>
          <table:table-cell table:style-name="ce12"/>
          <table:table-cell office:value-type="float" office:value="0" table:formula="of:=[.B18]*100/[.$K$93]" table:style-name="ce17">
            <text:p>0,00</text:p>
          </table:table-cell>
          <table:table-cell office:value-type="float" office:value="2.1505376344086023E-2" table:formula="of:=[.C18]*100/[.$L$93]" table:style-name="ce17">
            <text:p>0,02</text:p>
          </table:table-cell>
          <table:table-cell office:value-type="float" office:value="-0.13642564802182811" table:formula="of:=[.D18]*100/[.$M$93]" table:style-name="ce17">
            <text:p>-0,14</text:p>
          </table:table-cell>
          <table:table-cell table:style-name="ce18"/>
          <table:table-cell office:value-type="string" table:style-name="ce22">
            <text:p>Ripollet</text:p>
          </table:table-cell>
          <table:table-cell office:value-type="float" office:value="119" table:style-name="ce46">
            <text:p>119</text:p>
          </table:table-cell>
          <table:table-cell office:value-type="float" office:value="60" table:style-name="ce46">
            <text:p>60</text:p>
          </table:table-cell>
          <table:table-cell office:value-type="float" office:value="59" table:formula="of:=[.K18]-[.L18]" table:style-name="ce42">
            <text:p>59</text:p>
          </table:table-cell>
          <table:table-cell table:style-name="ce25"/>
          <table:table-cell office:value-type="float" office:value="2.2106631989596881" table:formula="of:=[.K18]*100/[.$K$93]" table:style-name="ce17">
            <text:p>2,21</text:p>
          </table:table-cell>
          <table:table-cell office:value-type="float" office:value="1.2903225806451613" table:formula="of:=[.L18]*100/[.$L$93]" table:style-name="ce17">
            <text:p>1,29</text:p>
          </table:table-cell>
          <table:table-cell office:value-type="float" office:value="8.0491132332878585" table:formula="of:=[.M18]*100/[.$M$93]" table:style-name="ce17">
            <text:p>8,0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6">
            <text:p>Subirats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-10" table:formula="of:=[.B19]-[.C19]" table:style-name="ce23">
            <text:p>-10</text:p>
          </table:table-cell>
          <table:table-cell table:style-name="ce12"/>
          <table:table-cell office:value-type="float" office:value="0" table:formula="of:=[.B19]*100/[.$K$93]" table:style-name="ce17">
            <text:p>0,00</text:p>
          </table:table-cell>
          <table:table-cell office:value-type="float" office:value="0.21505376344086022" table:formula="of:=[.C19]*100/[.$L$93]" table:style-name="ce17">
            <text:p>0,22</text:p>
          </table:table-cell>
          <table:table-cell office:value-type="float" office:value="-1.3642564802182811" table:formula="of:=[.D19]*100/[.$M$93]" table:style-name="ce17">
            <text:p>-1,36</text:p>
          </table:table-cell>
          <table:table-cell table:style-name="ce18"/>
          <table:table-cell office:value-type="string" table:style-name="ce22">
            <text:p>Rubí</text:p>
          </table:table-cell>
          <table:table-cell office:value-type="float" office:value="131" table:style-name="ce46">
            <text:p>131</text:p>
          </table:table-cell>
          <table:table-cell office:value-type="float" office:value="128" table:style-name="ce46">
            <text:p>128</text:p>
          </table:table-cell>
          <table:table-cell office:value-type="float" office:value="3" table:formula="of:=[.K19]-[.L19]" table:style-name="ce42">
            <text:p>3</text:p>
          </table:table-cell>
          <table:table-cell table:style-name="ce25"/>
          <table:table-cell office:value-type="float" office:value="2.4335872190228498" table:formula="of:=[.K19]*100/[.$K$93]" table:style-name="ce17">
            <text:p>2,43</text:p>
          </table:table-cell>
          <table:table-cell office:value-type="float" office:value="2.752688172043011" table:formula="of:=[.L19]*100/[.$L$93]" table:style-name="ce17">
            <text:p>2,75</text:p>
          </table:table-cell>
          <table:table-cell office:value-type="float" office:value="0.40927694406548432" table:formula="of:=[.M19]*100/[.$M$93]" table:style-name="ce17">
            <text:p>0,41</text:p>
          </table:table-cell>
          <table:table-cell table:style-name="ce27"/>
          <table:table-cell table:number-columns-repeated="16366"/>
        </table:table-row>
        <table:table-row table:style-name="ro2">
          <table:table-cell office:value-type="string" table:style-name="ce14">
            <text:p>Torrelles de Foix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formula="of:=[.B20]-[.C20]" table:style-name="ce23">
            <text:p>0</text:p>
          </table:table-cell>
          <table:table-cell table:style-name="ce12"/>
          <table:table-cell office:value-type="float" office:value="1.857700167193015E-2" table:formula="of:=[.B20]*100/[.$K$93]" table:style-name="ce17">
            <text:p>0,02</text:p>
          </table:table-cell>
          <table:table-cell office:value-type="float" office:value="2.1505376344086023E-2" table:formula="of:=[.C20]*100/[.$L$93]" table:style-name="ce17">
            <text:p>0,02</text:p>
          </table:table-cell>
          <table:table-cell office:value-type="float" office:value="0" table:formula="of:=[.D20]*100/[.$M$93]" table:style-name="ce17">
            <text:p>0,00</text:p>
          </table:table-cell>
          <table:table-cell table:style-name="ce18"/>
          <table:table-cell office:value-type="string" table:style-name="ce22">
            <text:p>Sant Cugat del Vallès</text:p>
          </table:table-cell>
          <table:table-cell office:value-type="float" office:value="170" table:style-name="ce46">
            <text:p>170</text:p>
          </table:table-cell>
          <table:table-cell office:value-type="float" office:value="121" table:style-name="ce46">
            <text:p>121</text:p>
          </table:table-cell>
          <table:table-cell office:value-type="float" office:value="49" table:formula="of:=[.K20]-[.L20]" table:style-name="ce42">
            <text:p>49</text:p>
          </table:table-cell>
          <table:table-cell table:style-name="ce25"/>
          <table:table-cell office:value-type="float" office:value="3.1580902842281255" table:formula="of:=[.K20]*100/[.$K$93]" table:style-name="ce17">
            <text:p>3,16</text:p>
          </table:table-cell>
          <table:table-cell office:value-type="float" office:value="2.6021505376344085" table:formula="of:=[.L20]*100/[.$L$93]" table:style-name="ce17">
            <text:p>2,60</text:p>
          </table:table-cell>
          <table:table-cell office:value-type="float" office:value="6.6848567530695773" table:formula="of:=[.M20]*100/[.$M$93]" table:style-name="ce17">
            <text:p>6,68</text:p>
          </table:table-cell>
          <table:table-cell table:style-name="ce27"/>
          <table:table-cell table:number-columns-repeated="16366"/>
        </table:table-row>
        <table:table-row table:style-name="ro2">
          <table:table-cell office:value-type="string" table:style-name="ce14">
            <text:p>Vilafranca del Penedès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11" table:formula="of:=[.B21]-[.C21]" table:style-name="ce23">
            <text:p>11</text:p>
          </table:table-cell>
          <table:table-cell table:style-name="ce12"/>
          <table:table-cell office:value-type="float" office:value="0.24150102173509197" table:formula="of:=[.B21]*100/[.$K$93]" table:style-name="ce17">
            <text:p>0,24</text:p>
          </table:table-cell>
          <table:table-cell office:value-type="float" office:value="4.3010752688172046E-2" table:formula="of:=[.C21]*100/[.$L$93]" table:style-name="ce17">
            <text:p>0,04</text:p>
          </table:table-cell>
          <table:table-cell office:value-type="float" office:value="1.500682128240109" table:formula="of:=[.D21]*100/[.$M$93]" table:style-name="ce17">
            <text:p>1,50</text:p>
          </table:table-cell>
          <table:table-cell table:style-name="ce18"/>
          <table:table-cell office:value-type="string" table:style-name="ce22">
            <text:p>Sant Llorenç Savall</text:p>
          </table:table-cell>
          <table:table-cell office:value-type="float" office:value="36" table:style-name="ce46">
            <text:p>36</text:p>
          </table:table-cell>
          <table:table-cell office:value-type="float" office:value="44" table:style-name="ce46">
            <text:p>44</text:p>
          </table:table-cell>
          <table:table-cell office:value-type="float" office:value="-8" table:formula="of:=[.K21]-[.L21]" table:style-name="ce42">
            <text:p>-8</text:p>
          </table:table-cell>
          <table:table-cell table:style-name="ce25"/>
          <table:table-cell office:value-type="float" office:value="0.66877206018948543" table:formula="of:=[.K21]*100/[.$K$93]" table:style-name="ce17">
            <text:p>0,67</text:p>
          </table:table-cell>
          <table:table-cell office:value-type="float" office:value="0.94623655913978499" table:formula="of:=[.L21]*100/[.$L$93]" table:style-name="ce17">
            <text:p>0,95</text:p>
          </table:table-cell>
          <table:table-cell office:value-type="float" office:value="-1.0914051841746248" table:formula="of:=[.M21]*100/[.$M$93]" table:style-name="ce17">
            <text:p>-1,0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Vilobí del Penedès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of:=[.B22]-[.C22]" table:style-name="ce23">
            <text:p>1</text:p>
          </table:table-cell>
          <table:table-cell table:style-name="ce12"/>
          <table:table-cell office:value-type="float" office:value="1.857700167193015E-2" table:formula="of:=[.B22]*100/[.$K$93]" table:style-name="ce17">
            <text:p>0,02</text:p>
          </table:table-cell>
          <table:table-cell office:value-type="float" office:value="0" table:formula="of:=[.C22]*100/[.$L$93]" table:style-name="ce17">
            <text:p>0,00</text:p>
          </table:table-cell>
          <table:table-cell office:value-type="float" office:value="0.13642564802182811" table:formula="of:=[.D22]*100/[.$M$93]" table:style-name="ce17">
            <text:p>0,14</text:p>
          </table:table-cell>
          <table:table-cell table:style-name="ce18"/>
          <table:table-cell office:value-type="string" table:style-name="ce22">
            <text:p>Sant Quirze del Vallès</text:p>
          </table:table-cell>
          <table:table-cell office:value-type="float" office:value="249" table:style-name="ce46">
            <text:p>249</text:p>
          </table:table-cell>
          <table:table-cell office:value-type="float" office:value="225" table:style-name="ce46">
            <text:p>225</text:p>
          </table:table-cell>
          <table:table-cell office:value-type="float" office:value="24" table:formula="of:=[.K22]-[.L22]" table:style-name="ce42">
            <text:p>24</text:p>
          </table:table-cell>
          <table:table-cell table:style-name="ce25"/>
          <table:table-cell office:value-type="float" office:value="4.6256734163106072" table:formula="of:=[.K22]*100/[.$K$93]" table:style-name="ce17">
            <text:p>4,63</text:p>
          </table:table-cell>
          <table:table-cell office:value-type="float" office:value="4.838709677419355" table:formula="of:=[.L22]*100/[.$L$93]" table:style-name="ce17">
            <text:p>4,84</text:p>
          </table:table-cell>
          <table:table-cell office:value-type="float" office:value="3.2742155525238745" table:formula="of:=[.M22]*100/[.$M$93]" table:style-name="ce17">
            <text:p>3,2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0">
            <text:p>Baix Llobregat</text:p>
          </table:table-cell>
          <table:table-cell office:value-type="float" office:value="355" table:formula="of:=SUM([.B24:.B52])" table:style-name="ce65">
            <text:p>355</text:p>
          </table:table-cell>
          <table:table-cell office:value-type="float" office:value="262" table:formula="of:=SUM([.C24:.C52])" table:style-name="ce65">
            <text:p>262</text:p>
          </table:table-cell>
          <table:table-cell office:value-type="float" office:value="93" table:formula="of:=[.B23]-[.C23]" table:style-name="ce28">
            <text:p>93</text:p>
          </table:table-cell>
          <table:table-cell table:style-name="ce12"/>
          <table:table-cell office:value-type="float" office:value="6.594835593535203" table:formula="of:=[.B23]*100/[.$K$93]" table:style-name="ce13">
            <text:p>6,59</text:p>
          </table:table-cell>
          <table:table-cell office:value-type="float" office:value="5.634408602150538" table:formula="of:=[.C23]*100/[.$L$93]" table:style-name="ce13">
            <text:p>5,63</text:p>
          </table:table-cell>
          <table:table-cell office:value-type="float" office:value="12.687585266030014" table:formula="of:=[.D23]*100/[.$M$93]" table:style-name="ce13">
            <text:p>12,69</text:p>
          </table:table-cell>
          <table:table-cell table:style-name="ce18"/>
          <table:table-cell office:value-type="string" table:style-name="ce22">
            <text:p>Santa Perpètua de Mogoda</text:p>
          </table:table-cell>
          <table:table-cell office:value-type="float" office:value="44" table:style-name="ce46">
            <text:p>44</text:p>
          </table:table-cell>
          <table:table-cell office:value-type="float" office:value="55" table:style-name="ce46">
            <text:p>55</text:p>
          </table:table-cell>
          <table:table-cell office:value-type="float" office:value="-11" table:formula="of:=[.K23]-[.L23]" table:style-name="ce42">
            <text:p>-11</text:p>
          </table:table-cell>
          <table:table-cell table:style-name="ce25"/>
          <table:table-cell office:value-type="float" office:value="0.8173880735649266" table:formula="of:=[.K23]*100/[.$K$93]" table:style-name="ce17">
            <text:p>0,82</text:p>
          </table:table-cell>
          <table:table-cell office:value-type="float" office:value="1.1827956989247312" table:formula="of:=[.L23]*100/[.$L$93]" table:style-name="ce17">
            <text:p>1,18</text:p>
          </table:table-cell>
          <table:table-cell office:value-type="float" office:value="-1.500682128240109" table:formula="of:=[.M23]*100/[.$M$93]" table:style-name="ce17">
            <text:p>-1,5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Abrera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-1" table:formula="of:=[.B24]-[.C24]" table:style-name="ce23">
            <text:p>-1</text:p>
          </table:table-cell>
          <table:table-cell table:style-name="ce12"/>
          <table:table-cell office:value-type="float" office:value="0.1486160133754412" table:formula="of:=[.B24]*100/[.$K$93]" table:style-name="ce17">
            <text:p>0,15</text:p>
          </table:table-cell>
          <table:table-cell office:value-type="float" office:value="0.19354838709677419" table:formula="of:=[.C24]*100/[.$L$93]" table:style-name="ce17">
            <text:p>0,19</text:p>
          </table:table-cell>
          <table:table-cell office:value-type="float" office:value="-0.13642564802182811" table:formula="of:=[.D24]*100/[.$M$93]" table:style-name="ce17">
            <text:p>-0,14</text:p>
          </table:table-cell>
          <table:table-cell table:style-name="ce18"/>
          <table:table-cell office:value-type="string" table:style-name="ce22">
            <text:p>Sentmenat</text:p>
          </table:table-cell>
          <table:table-cell office:value-type="float" office:value="65" table:style-name="ce46">
            <text:p>65</text:p>
          </table:table-cell>
          <table:table-cell office:value-type="float" office:value="87" table:style-name="ce46">
            <text:p>87</text:p>
          </table:table-cell>
          <table:table-cell office:value-type="float" office:value="-22" table:formula="of:=[.K24]-[.L24]" table:style-name="ce42">
            <text:p>-22</text:p>
          </table:table-cell>
          <table:table-cell table:style-name="ce25"/>
          <table:table-cell office:value-type="float" office:value="1.2075051086754598" table:formula="of:=[.K24]*100/[.$K$93]" table:style-name="ce17">
            <text:p>1,21</text:p>
          </table:table-cell>
          <table:table-cell office:value-type="float" office:value="1.8709677419354838" table:formula="of:=[.L24]*100/[.$L$93]" table:style-name="ce17">
            <text:p>1,87</text:p>
          </table:table-cell>
          <table:table-cell office:value-type="float" office:value="-3.0013642564802181" table:formula="of:=[.M24]*100/[.$M$93]" table:style-name="ce17">
            <text:p>-3,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Begues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-1" table:formula="of:=[.B25]-[.C25]" table:style-name="ce23">
            <text:p>-1</text:p>
          </table:table-cell>
          <table:table-cell table:style-name="ce1"/>
          <table:table-cell office:value-type="float" office:value="1.857700167193015E-2" table:formula="of:=[.B25]*100/[.$K$93]" table:style-name="ce17">
            <text:p>0,02</text:p>
          </table:table-cell>
          <table:table-cell office:value-type="float" office:value="4.3010752688172046E-2" table:formula="of:=[.C25]*100/[.$L$93]" table:style-name="ce17">
            <text:p>0,04</text:p>
          </table:table-cell>
          <table:table-cell office:value-type="float" office:value="-0.13642564802182811" table:formula="of:=[.D25]*100/[.$M$93]" table:style-name="ce17">
            <text:p>-0,14</text:p>
          </table:table-cell>
          <table:table-cell table:style-name="ce18"/>
          <table:table-cell office:value-type="string" table:style-name="ce22">
            <text:p>Terrassa</text:p>
          </table:table-cell>
          <table:table-cell office:value-type="float" office:value="545" table:style-name="ce46">
            <text:p>545</text:p>
          </table:table-cell>
          <table:table-cell office:value-type="float" office:value="561" table:style-name="ce46">
            <text:p>561</text:p>
          </table:table-cell>
          <table:table-cell office:value-type="float" office:value="-16" table:formula="of:=[.K25]-[.L25]" table:style-name="ce42">
            <text:p>-16</text:p>
          </table:table-cell>
          <table:table-cell table:style-name="ce25"/>
          <table:table-cell office:value-type="float" office:value="10.124465911201932" table:formula="of:=[.K25]*100/[.$K$93]" table:style-name="ce17">
            <text:p>10,12</text:p>
          </table:table-cell>
          <table:table-cell office:value-type="float" office:value="12.064516129032258" table:formula="of:=[.L25]*100/[.$L$93]" table:style-name="ce17">
            <text:p>12,06</text:p>
          </table:table-cell>
          <table:table-cell office:value-type="float" office:value="-2.1828103683492497" table:formula="of:=[.M25]*100/[.$M$93]" table:style-name="ce17">
            <text:p>-2,1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Castelldefels</text:p>
          </table:table-cell>
          <table:table-cell office:value-type="float" office:value="14" table:style-name="ce46">
            <text:p>14</text:p>
          </table:table-cell>
          <table:table-cell office:value-type="float" office:value="19" table:style-name="ce46">
            <text:p>19</text:p>
          </table:table-cell>
          <table:table-cell office:value-type="float" office:value="-5" table:formula="of:=[.B26]-[.C26]" table:style-name="ce23">
            <text:p>-5</text:p>
          </table:table-cell>
          <table:table-cell table:style-name="ce12"/>
          <table:table-cell office:value-type="float" office:value="0.26007802340702213" table:formula="of:=[.B26]*100/[.$K$93]" table:style-name="ce17">
            <text:p>0,26</text:p>
          </table:table-cell>
          <table:table-cell office:value-type="float" office:value="0.40860215053763443" table:formula="of:=[.C26]*100/[.$L$93]" table:style-name="ce17">
            <text:p>0,41</text:p>
          </table:table-cell>
          <table:table-cell office:value-type="float" office:value="-0.68212824010914053" table:formula="of:=[.D26]*100/[.$M$93]" table:style-name="ce17">
            <text:p>-0,68</text:p>
          </table:table-cell>
          <table:table-cell table:style-name="ce18"/>
          <table:table-cell office:value-type="string" table:style-name="ce22">
            <text:p>Ullastrell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formula="of:=[.K26]-[.L26]" table:style-name="ce42">
            <text:p>0</text:p>
          </table:table-cell>
          <table:table-cell table:style-name="ce25"/>
          <table:table-cell office:value-type="float" office:value="3.7154003343860299E-2" table:formula="of:=[.K26]*100/[.$K$93]" table:style-name="ce17">
            <text:p>0,04</text:p>
          </table:table-cell>
          <table:table-cell office:value-type="float" office:value="4.3010752688172046E-2" table:formula="of:=[.L26]*100/[.$L$93]" table:style-name="ce17">
            <text:p>0,04</text:p>
          </table:table-cell>
          <table:table-cell office:value-type="float" office:value="0" table:formula="of:=[.M26]*100/[.$M$93]" table:style-name="ce17">
            <text:p>0,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Castellví de Rosanes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-2" table:formula="of:=[.B27]-[.C27]" table:style-name="ce23">
            <text:p>-2</text:p>
          </table:table-cell>
          <table:table-cell table:style-name="ce1"/>
          <table:table-cell office:value-type="float" office:value="0" table:formula="of:=[.B27]*100/[.$K$93]" table:style-name="ce17">
            <text:p>0,00</text:p>
          </table:table-cell>
          <table:table-cell office:value-type="float" office:value="4.3010752688172046E-2" table:formula="of:=[.C27]*100/[.$L$93]" table:style-name="ce17">
            <text:p>0,04</text:p>
          </table:table-cell>
          <table:table-cell office:value-type="float" office:value="-0.27285129604365621" table:formula="of:=[.D27]*100/[.$M$93]" table:style-name="ce17">
            <text:p>-0,27</text:p>
          </table:table-cell>
          <table:table-cell table:style-name="ce18"/>
          <table:table-cell office:value-type="string" table:style-name="ce22">
            <text:p>Vacarisses</text:p>
          </table:table-cell>
          <table:table-cell office:value-type="float" office:value="23" table:style-name="ce46">
            <text:p>23</text:p>
          </table:table-cell>
          <table:table-cell office:value-type="float" office:value="50" table:style-name="ce46">
            <text:p>50</text:p>
          </table:table-cell>
          <table:table-cell office:value-type="float" office:value="-27" table:formula="of:=[.K27]-[.L27]" table:style-name="ce42">
            <text:p>-27</text:p>
          </table:table-cell>
          <table:table-cell table:style-name="ce25"/>
          <table:table-cell office:value-type="float" office:value="0.42727103845439346" table:formula="of:=[.K27]*100/[.$K$93]" table:style-name="ce17">
            <text:p>0,43</text:p>
          </table:table-cell>
          <table:table-cell office:value-type="float" office:value="1.075268817204301" table:formula="of:=[.L27]*100/[.$L$93]" table:style-name="ce17">
            <text:p>1,08</text:p>
          </table:table-cell>
          <table:table-cell office:value-type="float" office:value="-3.6834924965893587" table:formula="of:=[.M27]*100/[.$M$93]" table:style-name="ce17">
            <text:p>-3,6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Cervelló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formula="of:=[.B28]-[.C28]" table:style-name="ce23">
            <text:p>0</text:p>
          </table:table-cell>
          <table:table-cell table:style-name="ce12"/>
          <table:table-cell office:value-type="float" office:value="7.4308006687720599E-2" table:formula="of:=[.B28]*100/[.$K$93]" table:style-name="ce17">
            <text:p>0,07</text:p>
          </table:table-cell>
          <table:table-cell office:value-type="float" office:value="8.6021505376344093E-2" table:formula="of:=[.C28]*100/[.$L$93]" table:style-name="ce17">
            <text:p>0,09</text:p>
          </table:table-cell>
          <table:table-cell office:value-type="float" office:value="0" table:formula="of:=[.D28]*100/[.$M$93]" table:style-name="ce17">
            <text:p>0,00</text:p>
          </table:table-cell>
          <table:table-cell table:style-name="ce18"/>
          <table:table-cell office:value-type="string" table:style-name="ce22">
            <text:p>Viladecavalls</text:p>
          </table:table-cell>
          <table:table-cell office:value-type="float" office:value="9" table:style-name="ce46">
            <text:p>9</text:p>
          </table:table-cell>
          <table:table-cell office:value-type="float" office:value="25" table:style-name="ce46">
            <text:p>25</text:p>
          </table:table-cell>
          <table:table-cell office:value-type="float" office:value="-16" table:formula="of:=[.K28]-[.L28]" table:style-name="ce42">
            <text:p>-16</text:p>
          </table:table-cell>
          <table:table-cell table:style-name="ce25"/>
          <table:table-cell office:value-type="float" office:value="0.16719301504737136" table:formula="of:=[.K28]*100/[.$K$93]" table:style-name="ce17">
            <text:p>0,17</text:p>
          </table:table-cell>
          <table:table-cell office:value-type="float" office:value="0.5376344086021505" table:formula="of:=[.L28]*100/[.$L$93]" table:style-name="ce17">
            <text:p>0,54</text:p>
          </table:table-cell>
          <table:table-cell office:value-type="float" office:value="-2.1828103683492497" table:formula="of:=[.M28]*100/[.$M$93]" table:style-name="ce17">
            <text:p>-2,1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Collbató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-1" table:formula="of:=[.B29]-[.C29]" table:style-name="ce23">
            <text:p>-1</text:p>
          </table:table-cell>
          <table:table-cell table:style-name="ce1"/>
          <table:table-cell office:value-type="float" office:value="1.857700167193015E-2" table:formula="of:=[.B29]*100/[.$K$93]" table:style-name="ce17">
            <text:p>0,02</text:p>
          </table:table-cell>
          <table:table-cell office:value-type="float" office:value="4.3010752688172046E-2" table:formula="of:=[.C29]*100/[.$L$93]" table:style-name="ce17">
            <text:p>0,04</text:p>
          </table:table-cell>
          <table:table-cell office:value-type="float" office:value="-0.13642564802182811" table:formula="of:=[.D29]*100/[.$M$93]" table:style-name="ce17">
            <text:p>-0,14</text:p>
          </table:table-cell>
          <table:table-cell table:style-name="ce18"/>
          <table:table-cell office:value-type="string" table:style-name="ce20">
            <text:p>Vallès Oriental</text:p>
          </table:table-cell>
          <table:table-cell office:value-type="float" office:value="339" table:formula="of:=SUM([.K30:.K71])" table:style-name="ce66">
            <text:p>339</text:p>
          </table:table-cell>
          <table:table-cell office:value-type="float" office:value="346" table:formula="of:=SUM([.L30:.L71])" table:style-name="ce66">
            <text:p>346</text:p>
          </table:table-cell>
          <table:table-cell office:value-type="float" office:value="-7" table:formula="of:=[.K29]-[.L29]" table:style-name="ce43">
            <text:p>-7</text:p>
          </table:table-cell>
          <table:table-cell table:style-name="ce21"/>
          <table:table-cell office:value-type="float" office:value="6.2976035667843213" table:formula="of:=[.K29]*100/[.$K$93]" table:style-name="ce13">
            <text:p>6,30</text:p>
          </table:table-cell>
          <table:table-cell office:value-type="float" office:value="7.440860215053763" table:formula="of:=[.L29]*100/[.$L$93]" table:style-name="ce13">
            <text:p>7,44</text:p>
          </table:table-cell>
          <table:table-cell office:value-type="float" office:value="-0.95497953615279674" table:formula="of:=[.M29]*100/[.$M$93]" table:style-name="ce13">
            <text:p>-0,9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Corbera de Llobregat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-1" table:formula="of:=[.B30]-[.C30]" table:style-name="ce23">
            <text:p>-1</text:p>
          </table:table-cell>
          <table:table-cell table:style-name="ce19"/>
          <table:table-cell office:value-type="float" office:value="0.13003901170351106" table:formula="of:=[.B30]*100/[.$K$93]" table:style-name="ce17">
            <text:p>0,13</text:p>
          </table:table-cell>
          <table:table-cell office:value-type="float" office:value="0.17204301075268819" table:formula="of:=[.C30]*100/[.$L$93]" table:style-name="ce17">
            <text:p>0,17</text:p>
          </table:table-cell>
          <table:table-cell office:value-type="float" office:value="-0.13642564802182811" table:formula="of:=[.D30]*100/[.$M$93]" table:style-name="ce17">
            <text:p>-0,14</text:p>
          </table:table-cell>
          <table:table-cell table:style-name="ce18"/>
          <table:table-cell office:value-type="string" table:style-name="ce35">
            <text:p>Aiguafreda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-1" table:formula="of:=[.K30]-[.L30]" table:style-name="ce42">
            <text:p>-1</text:p>
          </table:table-cell>
          <table:table-cell table:style-name="ce16"/>
          <table:table-cell office:value-type="float" office:value="0" table:formula="of:=[.K30]*100/[.$K$93]" table:style-name="ce17">
            <text:p>0,00</text:p>
          </table:table-cell>
          <table:table-cell office:value-type="float" office:value="2.1505376344086023E-2" table:formula="of:=[.L30]*100/[.$L$93]" table:style-name="ce17">
            <text:p>0,02</text:p>
          </table:table-cell>
          <table:table-cell office:value-type="float" office:value="-0.13642564802182811" table:formula="of:=[.M30]*100/[.$M$93]" table:style-name="ce17">
            <text:p>-0,1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1">
            <text:p>Cornellà de Llobregat</text:p>
          </table:table-cell>
          <table:table-cell office:value-type="float" office:value="59" table:style-name="ce46">
            <text:p>59</text:p>
          </table:table-cell>
          <table:table-cell office:value-type="float" office:value="52" table:style-name="ce46">
            <text:p>52</text:p>
          </table:table-cell>
          <table:table-cell office:value-type="float" office:value="7" table:formula="of:=[.B31]-[.C31]" table:style-name="ce23">
            <text:p>7</text:p>
          </table:table-cell>
          <table:table-cell table:style-name="ce11"/>
          <table:table-cell office:value-type="float" office:value="1.0960430986438789" table:formula="of:=[.B31]*100/[.$K$93]" table:style-name="ce17">
            <text:p>1,10</text:p>
          </table:table-cell>
          <table:table-cell office:value-type="float" office:value="1.118279569892473" table:formula="of:=[.C31]*100/[.$L$93]" table:style-name="ce17">
            <text:p>1,12</text:p>
          </table:table-cell>
          <table:table-cell office:value-type="float" office:value="0.95497953615279674" table:formula="of:=[.D31]*100/[.$M$93]" table:style-name="ce17">
            <text:p>0,95</text:p>
          </table:table-cell>
          <table:table-cell table:style-name="ce18"/>
          <table:table-cell office:value-type="string" table:style-name="ce14">
            <text:p>Ametlla del Vallès, l'</text:p>
          </table:table-cell>
          <table:table-cell office:value-type="float" office:value="2" table:style-name="ce46">
            <text:p>2</text:p>
          </table:table-cell>
          <table:table-cell office:value-type="float" office:value="16" table:style-name="ce46">
            <text:p>16</text:p>
          </table:table-cell>
          <table:table-cell office:value-type="float" office:value="-14" table:formula="of:=[.K31]-[.L31]" table:style-name="ce42">
            <text:p>-14</text:p>
          </table:table-cell>
          <table:table-cell table:style-name="ce16"/>
          <table:table-cell office:value-type="float" office:value="3.7154003343860299E-2" table:formula="of:=[.K31]*100/[.$K$93]" table:style-name="ce17">
            <text:p>0,04</text:p>
          </table:table-cell>
          <table:table-cell office:value-type="float" office:value="0.34408602150537637" table:formula="of:=[.L31]*100/[.$L$93]" table:style-name="ce17">
            <text:p>0,34</text:p>
          </table:table-cell>
          <table:table-cell office:value-type="float" office:value="-1.9099590723055935" table:formula="of:=[.M31]*100/[.$M$93]" table:style-name="ce17">
            <text:p>-1,9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Esparraguera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4" table:formula="of:=[.B32]-[.C32]" table:style-name="ce23">
            <text:p>4</text:p>
          </table:table-cell>
          <table:table-cell table:style-name="ce1"/>
          <table:table-cell office:value-type="float" office:value="0.22292402006316181" table:formula="of:=[.B32]*100/[.$K$93]" table:style-name="ce17">
            <text:p>0,22</text:p>
          </table:table-cell>
          <table:table-cell office:value-type="float" office:value="0.17204301075268819" table:formula="of:=[.C32]*100/[.$L$93]" table:style-name="ce17">
            <text:p>0,17</text:p>
          </table:table-cell>
          <table:table-cell office:value-type="float" office:value="0.54570259208731242" table:formula="of:=[.D32]*100/[.$M$93]" table:style-name="ce17">
            <text:p>0,55</text:p>
          </table:table-cell>
          <table:table-cell table:style-name="ce18"/>
          <table:table-cell office:value-type="string" table:style-name="ce14">
            <text:p>Bigues i Riells</text:p>
          </table:table-cell>
          <table:table-cell office:value-type="float" office:value="13" table:style-name="ce46">
            <text:p>13</text:p>
          </table:table-cell>
          <table:table-cell office:value-type="float" office:value="20" table:style-name="ce46">
            <text:p>20</text:p>
          </table:table-cell>
          <table:table-cell office:value-type="float" office:value="-7" table:formula="of:=[.K32]-[.L32]" table:style-name="ce42">
            <text:p>-7</text:p>
          </table:table-cell>
          <table:table-cell table:style-name="ce16"/>
          <table:table-cell office:value-type="float" office:value="0.24150102173509197" table:formula="of:=[.K32]*100/[.$K$93]" table:style-name="ce17">
            <text:p>0,24</text:p>
          </table:table-cell>
          <table:table-cell office:value-type="float" office:value="0.43010752688172044" table:formula="of:=[.L32]*100/[.$L$93]" table:style-name="ce17">
            <text:p>0,43</text:p>
          </table:table-cell>
          <table:table-cell office:value-type="float" office:value="-0.95497953615279674" table:formula="of:=[.M32]*100/[.$M$93]" table:style-name="ce17">
            <text:p>-0,95</text:p>
          </table:table-cell>
          <table:table-cell table:style-name="ce27"/>
          <table:table-cell table:number-columns-repeated="16366"/>
        </table:table-row>
        <table:table-row table:style-name="ro2">
          <table:table-cell office:value-type="string" table:style-name="ce22">
            <text:p>Esplugues de Llobregat</text:p>
          </table:table-cell>
          <table:table-cell office:value-type="float" office:value="18" table:style-name="ce46">
            <text:p>18</text:p>
          </table:table-cell>
          <table:table-cell office:value-type="float" office:value="7" table:style-name="ce46">
            <text:p>7</text:p>
          </table:table-cell>
          <table:table-cell office:value-type="float" office:value="11" table:formula="of:=[.B33]-[.C33]" table:style-name="ce23">
            <text:p>11</text:p>
          </table:table-cell>
          <table:table-cell table:style-name="ce29"/>
          <table:table-cell office:value-type="float" office:value="0.33438603009474271" table:formula="of:=[.B33]*100/[.$K$93]" table:style-name="ce17">
            <text:p>0,33</text:p>
          </table:table-cell>
          <table:table-cell office:value-type="float" office:value="0.15053763440860216" table:formula="of:=[.C33]*100/[.$L$93]" table:style-name="ce17">
            <text:p>0,15</text:p>
          </table:table-cell>
          <table:table-cell office:value-type="float" office:value="1.500682128240109" table:formula="of:=[.D33]*100/[.$M$93]" table:style-name="ce17">
            <text:p>1,50</text:p>
          </table:table-cell>
          <table:table-cell table:style-name="ce18"/>
          <table:table-cell office:value-type="string" table:style-name="ce14">
            <text:p>Caldes de Montbui</text:p>
          </table:table-cell>
          <table:table-cell office:value-type="float" office:value="16" table:style-name="ce46">
            <text:p>16</text:p>
          </table:table-cell>
          <table:table-cell office:value-type="float" office:value="25" table:style-name="ce46">
            <text:p>25</text:p>
          </table:table-cell>
          <table:table-cell office:value-type="float" office:value="-9" table:formula="of:=[.K33]-[.L33]" table:style-name="ce42">
            <text:p>-9</text:p>
          </table:table-cell>
          <table:table-cell table:style-name="ce23"/>
          <table:table-cell office:value-type="float" office:value="0.29723202675088239" table:formula="of:=[.K33]*100/[.$K$93]" table:style-name="ce17">
            <text:p>0,30</text:p>
          </table:table-cell>
          <table:table-cell office:value-type="float" office:value="0.5376344086021505" table:formula="of:=[.L33]*100/[.$L$93]" table:style-name="ce17">
            <text:p>0,54</text:p>
          </table:table-cell>
          <table:table-cell office:value-type="float" office:value="-1.2278308321964528" table:formula="of:=[.M33]*100/[.$M$93]" table:style-name="ce17">
            <text:p>-1,23</text:p>
          </table:table-cell>
          <table:table-cell table:style-name="ce27"/>
          <table:table-cell table:number-columns-repeated="16366"/>
        </table:table-row>
        <table:table-row table:style-name="ro2">
          <table:table-cell office:value-type="string" table:style-name="ce22">
            <text:p>Gavà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-1" table:formula="of:=[.B34]-[.C34]" table:style-name="ce23">
            <text:p>-1</text:p>
          </table:table-cell>
          <table:table-cell table:style-name="ce29"/>
          <table:table-cell office:value-type="float" office:value="0.18577001671930152" table:formula="of:=[.B34]*100/[.$K$93]" table:style-name="ce17">
            <text:p>0,19</text:p>
          </table:table-cell>
          <table:table-cell office:value-type="float" office:value="0.23655913978494625" table:formula="of:=[.C34]*100/[.$L$93]" table:style-name="ce17">
            <text:p>0,24</text:p>
          </table:table-cell>
          <table:table-cell office:value-type="float" office:value="-0.13642564802182811" table:formula="of:=[.D34]*100/[.$M$93]" table:style-name="ce17">
            <text:p>-0,14</text:p>
          </table:table-cell>
          <table:table-cell table:style-name="ce18"/>
          <table:table-cell office:value-type="string" table:style-name="ce14">
            <text:p>Campin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K34]-[.L34]" table:style-name="ce42">
            <text:p>0</text:p>
          </table:table-cell>
          <table:table-cell table:style-name="ce14"/>
          <table:table-cell office:value-type="float" office:value="0" table:formula="of:=[.K34]*100/[.$K$93]" table:style-name="ce17">
            <text:p>0,00</text:p>
          </table:table-cell>
          <table:table-cell office:value-type="float" office:value="0" table:formula="of:=[.L34]*100/[.$L$93]" table:style-name="ce17">
            <text:p>0,00</text:p>
          </table:table-cell>
          <table:table-cell office:value-type="float" office:value="0" table:formula="of:=[.M34]*100/[.$M$93]" table:style-name="ce17">
            <text:p>0,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Martorell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-2" table:formula="of:=[.B35]-[.C35]" table:style-name="ce23">
            <text:p>-2</text:p>
          </table:table-cell>
          <table:table-cell table:style-name="ce16"/>
          <table:table-cell office:value-type="float" office:value="0.20434701839123165" table:formula="of:=[.B35]*100/[.$K$93]" table:style-name="ce17">
            <text:p>0,20</text:p>
          </table:table-cell>
          <table:table-cell office:value-type="float" office:value="0.27956989247311825" table:formula="of:=[.C35]*100/[.$L$93]" table:style-name="ce17">
            <text:p>0,28</text:p>
          </table:table-cell>
          <table:table-cell office:value-type="float" office:value="-0.27285129604365621" table:formula="of:=[.D35]*100/[.$M$93]" table:style-name="ce17">
            <text:p>-0,27</text:p>
          </table:table-cell>
          <table:table-cell table:style-name="ce18"/>
          <table:table-cell office:value-type="string" table:style-name="ce14">
            <text:p>Canovelles</text:p>
          </table:table-cell>
          <table:table-cell office:value-type="float" office:value="26" table:style-name="ce46">
            <text:p>26</text:p>
          </table:table-cell>
          <table:table-cell office:value-type="float" office:value="8" table:style-name="ce46">
            <text:p>8</text:p>
          </table:table-cell>
          <table:table-cell office:value-type="float" office:value="18" table:formula="of:=[.K35]-[.L35]" table:style-name="ce42">
            <text:p>18</text:p>
          </table:table-cell>
          <table:table-cell table:style-name="ce16"/>
          <table:table-cell office:value-type="float" office:value="0.48300204347018394" table:formula="of:=[.K35]*100/[.$K$93]" table:style-name="ce17">
            <text:p>0,48</text:p>
          </table:table-cell>
          <table:table-cell office:value-type="float" office:value="0.17204301075268819" table:formula="of:=[.L35]*100/[.$L$93]" table:style-name="ce17">
            <text:p>0,17</text:p>
          </table:table-cell>
          <table:table-cell office:value-type="float" office:value="2.4556616643929057" table:formula="of:=[.M35]*100/[.$M$93]" table:style-name="ce17">
            <text:p>2,4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Molins de Rei</text:p>
          </table:table-cell>
          <table:table-cell office:value-type="float" office:value="19" table:style-name="ce46">
            <text:p>19</text:p>
          </table:table-cell>
          <table:table-cell office:value-type="float" office:value="7" table:style-name="ce46">
            <text:p>7</text:p>
          </table:table-cell>
          <table:table-cell office:value-type="float" office:value="12" table:formula="of:=[.B36]-[.C36]" table:style-name="ce23">
            <text:p>12</text:p>
          </table:table-cell>
          <table:table-cell table:style-name="ce25"/>
          <table:table-cell office:value-type="float" office:value="0.35296303176667287" table:formula="of:=[.B36]*100/[.$K$93]" table:style-name="ce17">
            <text:p>0,35</text:p>
          </table:table-cell>
          <table:table-cell office:value-type="float" office:value="0.15053763440860216" table:formula="of:=[.C36]*100/[.$L$93]" table:style-name="ce17">
            <text:p>0,15</text:p>
          </table:table-cell>
          <table:table-cell office:value-type="float" office:value="1.6371077762619373" table:formula="of:=[.D36]*100/[.$M$93]" table:style-name="ce17">
            <text:p>1,64</text:p>
          </table:table-cell>
          <table:table-cell table:style-name="ce18"/>
          <table:table-cell office:value-type="string" table:style-name="ce14">
            <text:p>Cànoves i Salamús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formula="of:=[.K36]-[.L36]" table:style-name="ce42">
            <text:p>1</text:p>
          </table:table-cell>
          <table:table-cell table:style-name="ce16"/>
          <table:table-cell office:value-type="float" office:value="3.7154003343860299E-2" table:formula="of:=[.K36]*100/[.$K$93]" table:style-name="ce17">
            <text:p>0,04</text:p>
          </table:table-cell>
          <table:table-cell office:value-type="float" office:value="2.1505376344086023E-2" table:formula="of:=[.L36]*100/[.$L$93]" table:style-name="ce17">
            <text:p>0,02</text:p>
          </table:table-cell>
          <table:table-cell office:value-type="float" office:value="0.13642564802182811" table:formula="of:=[.M36]*100/[.$M$93]" table:style-name="ce17">
            <text:p>0,1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1">
            <text:p>Olesa de Montserrat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7" table:formula="of:=[.B37]-[.C37]" table:style-name="ce23">
            <text:p>7</text:p>
          </table:table-cell>
          <table:table-cell table:style-name="ce25"/>
          <table:table-cell office:value-type="float" office:value="0.22292402006316181" table:formula="of:=[.B37]*100/[.$K$93]" table:style-name="ce17">
            <text:p>0,22</text:p>
          </table:table-cell>
          <table:table-cell office:value-type="float" office:value="0.10752688172043011" table:formula="of:=[.C37]*100/[.$L$93]" table:style-name="ce17">
            <text:p>0,11</text:p>
          </table:table-cell>
          <table:table-cell office:value-type="float" office:value="0.95497953615279674" table:formula="of:=[.D37]*100/[.$M$93]" table:style-name="ce17">
            <text:p>0,95</text:p>
          </table:table-cell>
          <table:table-cell table:style-name="ce18"/>
          <table:table-cell office:value-type="string" table:style-name="ce14">
            <text:p>Cardedeu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-3" table:formula="of:=[.K37]-[.L37]" table:style-name="ce42">
            <text:p>-3</text:p>
          </table:table-cell>
          <table:table-cell table:style-name="ce16"/>
          <table:table-cell office:value-type="float" office:value="0.22292402006316181" table:formula="of:=[.K37]*100/[.$K$93]" table:style-name="ce17">
            <text:p>0,22</text:p>
          </table:table-cell>
          <table:table-cell office:value-type="float" office:value="0.32258064516129031" table:formula="of:=[.L37]*100/[.$L$93]" table:style-name="ce17">
            <text:p>0,32</text:p>
          </table:table-cell>
          <table:table-cell office:value-type="float" office:value="-0.40927694406548432" table:formula="of:=[.M37]*100/[.$M$93]" table:style-name="ce17">
            <text:p>-0,4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Pallejà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" table:formula="of:=[.B38]-[.C38]" table:style-name="ce23">
            <text:p>1</text:p>
          </table:table-cell>
          <table:table-cell table:style-name="ce25"/>
          <table:table-cell office:value-type="float" office:value="0.1114620100315809" table:formula="of:=[.B38]*100/[.$K$93]" table:style-name="ce17">
            <text:p>0,11</text:p>
          </table:table-cell>
          <table:table-cell office:value-type="float" office:value="0.10752688172043011" table:formula="of:=[.C38]*100/[.$L$93]" table:style-name="ce17">
            <text:p>0,11</text:p>
          </table:table-cell>
          <table:table-cell office:value-type="float" office:value="0.13642564802182811" table:formula="of:=[.D38]*100/[.$M$93]" table:style-name="ce17">
            <text:p>0,14</text:p>
          </table:table-cell>
          <table:table-cell table:style-name="ce18"/>
          <table:table-cell office:value-type="string" table:style-name="ce14">
            <text:p>Castellcir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" table:formula="of:=[.K38]-[.L38]" table:style-name="ce42">
            <text:p>2</text:p>
          </table:table-cell>
          <table:table-cell table:style-name="ce16"/>
          <table:table-cell office:value-type="float" office:value="3.7154003343860299E-2" table:formula="of:=[.K38]*100/[.$K$93]" table:style-name="ce17">
            <text:p>0,04</text:p>
          </table:table-cell>
          <table:table-cell office:value-type="float" office:value="0" table:formula="of:=[.L38]*100/[.$L$93]" table:style-name="ce17">
            <text:p>0,00</text:p>
          </table:table-cell>
          <table:table-cell office:value-type="float" office:value="0.27285129604365621" table:formula="of:=[.M38]*100/[.$M$93]" table:style-name="ce17">
            <text:p>0,2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5">
            <text:p>Papiol, el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formula="of:=[.B39]-[.C39]" table:style-name="ce23">
            <text:p>3</text:p>
          </table:table-cell>
          <table:table-cell table:style-name="ce25"/>
          <table:table-cell office:value-type="float" office:value="7.4308006687720599E-2" table:formula="of:=[.B39]*100/[.$K$93]" table:style-name="ce17">
            <text:p>0,07</text:p>
          </table:table-cell>
          <table:table-cell office:value-type="float" office:value="2.1505376344086023E-2" table:formula="of:=[.C39]*100/[.$L$93]" table:style-name="ce17">
            <text:p>0,02</text:p>
          </table:table-cell>
          <table:table-cell office:value-type="float" office:value="0.40927694406548432" table:formula="of:=[.D39]*100/[.$M$93]" table:style-name="ce17">
            <text:p>0,41</text:p>
          </table:table-cell>
          <table:table-cell table:style-name="ce18"/>
          <table:table-cell office:value-type="string" table:style-name="ce14">
            <text:p>Castellterçol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-4" table:formula="of:=[.K39]-[.L39]" table:style-name="ce42">
            <text:p>-4</text:p>
          </table:table-cell>
          <table:table-cell table:style-name="ce12"/>
          <table:table-cell office:value-type="float" office:value="1.857700167193015E-2" table:formula="of:=[.K39]*100/[.$K$93]" table:style-name="ce17">
            <text:p>0,02</text:p>
          </table:table-cell>
          <table:table-cell office:value-type="float" office:value="0.10752688172043011" table:formula="of:=[.L39]*100/[.$L$93]" table:style-name="ce17">
            <text:p>0,11</text:p>
          </table:table-cell>
          <table:table-cell office:value-type="float" office:value="-0.54570259208731242" table:formula="of:=[.M39]*100/[.$M$93]" table:style-name="ce17">
            <text:p>-0,5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1">
            <text:p>Prat de Llobregat, el</text:p>
          </table:table-cell>
          <table:table-cell office:value-type="float" office:value="22" table:style-name="ce46">
            <text:p>22</text:p>
          </table:table-cell>
          <table:table-cell office:value-type="float" office:value="25" table:style-name="ce46">
            <text:p>25</text:p>
          </table:table-cell>
          <table:table-cell office:value-type="float" office:value="-3" table:formula="of:=[.B40]-[.C40]" table:style-name="ce23">
            <text:p>-3</text:p>
          </table:table-cell>
          <table:table-cell table:style-name="ce1"/>
          <table:table-cell office:value-type="float" office:value="0.4086940367824633" table:formula="of:=[.B40]*100/[.$K$93]" table:style-name="ce17">
            <text:p>0,41</text:p>
          </table:table-cell>
          <table:table-cell office:value-type="float" office:value="0.5376344086021505" table:formula="of:=[.C40]*100/[.$L$93]" table:style-name="ce17">
            <text:p>0,54</text:p>
          </table:table-cell>
          <table:table-cell office:value-type="float" office:value="-0.40927694406548432" table:formula="of:=[.D40]*100/[.$M$93]" table:style-name="ce17">
            <text:p>-0,41</text:p>
          </table:table-cell>
          <table:table-cell table:style-name="ce18"/>
          <table:table-cell office:value-type="string" table:style-name="ce14">
            <text:p>Figaró - Montmany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of:=[.K40]-[.L40]" table:style-name="ce42">
            <text:p>1</text:p>
          </table:table-cell>
          <table:table-cell table:style-name="ce14"/>
          <table:table-cell office:value-type="float" office:value="1.857700167193015E-2" table:formula="of:=[.K40]*100/[.$K$93]" table:style-name="ce17">
            <text:p>0,02</text:p>
          </table:table-cell>
          <table:table-cell office:value-type="float" office:value="0" table:formula="of:=[.L40]*100/[.$L$93]" table:style-name="ce17">
            <text:p>0,00</text:p>
          </table:table-cell>
          <table:table-cell office:value-type="float" office:value="0.13642564802182811" table:formula="of:=[.M40]*100/[.$M$93]" table:style-name="ce17">
            <text:p>0,1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Sant Andreu de la Barca</text:p>
          </table:table-cell>
          <table:table-cell office:value-type="float" office:value="25" table:style-name="ce46">
            <text:p>25</text:p>
          </table:table-cell>
          <table:table-cell office:value-type="float" office:value="7" table:style-name="ce46">
            <text:p>7</text:p>
          </table:table-cell>
          <table:table-cell office:value-type="float" office:value="18" table:formula="of:=[.B41]-[.C41]" table:style-name="ce23">
            <text:p>18</text:p>
          </table:table-cell>
          <table:table-cell table:style-name="ce21"/>
          <table:table-cell office:value-type="float" office:value="0.46442504179825378" table:formula="of:=[.B41]*100/[.$K$93]" table:style-name="ce17">
            <text:p>0,46</text:p>
          </table:table-cell>
          <table:table-cell office:value-type="float" office:value="0.15053763440860216" table:formula="of:=[.C41]*100/[.$L$93]" table:style-name="ce17">
            <text:p>0,15</text:p>
          </table:table-cell>
          <table:table-cell office:value-type="float" office:value="2.4556616643929057" table:formula="of:=[.D41]*100/[.$M$93]" table:style-name="ce17">
            <text:p>2,46</text:p>
          </table:table-cell>
          <table:table-cell table:style-name="ce18"/>
          <table:table-cell office:value-type="string" table:style-name="ce14">
            <text:p>Franqueses del Vallès, les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-4" table:formula="of:=[.K41]-[.L41]" table:style-name="ce42">
            <text:p>-4</text:p>
          </table:table-cell>
          <table:table-cell table:style-name="ce19"/>
          <table:table-cell office:value-type="float" office:value="0.22292402006316181" table:formula="of:=[.K41]*100/[.$K$93]" table:style-name="ce17">
            <text:p>0,22</text:p>
          </table:table-cell>
          <table:table-cell office:value-type="float" office:value="0.34408602150537637" table:formula="of:=[.L41]*100/[.$L$93]" table:style-name="ce17">
            <text:p>0,34</text:p>
          </table:table-cell>
          <table:table-cell office:value-type="float" office:value="-0.54570259208731242" table:formula="of:=[.M41]*100/[.$M$93]" table:style-name="ce17">
            <text:p>-0,5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Sant Boi de Llobregat</text:p>
          </table:table-cell>
          <table:table-cell office:value-type="float" office:value="44" table:style-name="ce46">
            <text:p>44</text:p>
          </table:table-cell>
          <table:table-cell office:value-type="float" office:value="22" table:style-name="ce46">
            <text:p>22</text:p>
          </table:table-cell>
          <table:table-cell office:value-type="float" office:value="22" table:formula="of:=[.B42]-[.C42]" table:style-name="ce23">
            <text:p>22</text:p>
          </table:table-cell>
          <table:table-cell table:style-name="ce29"/>
          <table:table-cell office:value-type="float" office:value="0.8173880735649266" table:formula="of:=[.B42]*100/[.$K$93]" table:style-name="ce17">
            <text:p>0,82</text:p>
          </table:table-cell>
          <table:table-cell office:value-type="float" office:value="0.4731182795698925" table:formula="of:=[.C42]*100/[.$L$93]" table:style-name="ce17">
            <text:p>0,47</text:p>
          </table:table-cell>
          <table:table-cell office:value-type="float" office:value="3.0013642564802181" table:formula="of:=[.D42]*100/[.$M$93]" table:style-name="ce17">
            <text:p>3,00</text:p>
          </table:table-cell>
          <table:table-cell table:style-name="ce18"/>
          <table:table-cell office:value-type="string" table:style-name="ce14">
            <text:p>Garriga, La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-2" table:formula="of:=[.K42]-[.L42]" table:style-name="ce42">
            <text:p>-2</text:p>
          </table:table-cell>
          <table:table-cell table:style-name="ce19"/>
          <table:table-cell office:value-type="float" office:value="0.13003901170351106" table:formula="of:=[.K42]*100/[.$K$93]" table:style-name="ce17">
            <text:p>0,13</text:p>
          </table:table-cell>
          <table:table-cell office:value-type="float" office:value="0.19354838709677419" table:formula="of:=[.L42]*100/[.$L$93]" table:style-name="ce17">
            <text:p>0,19</text:p>
          </table:table-cell>
          <table:table-cell office:value-type="float" office:value="-0.27285129604365621" table:formula="of:=[.M42]*100/[.$M$93]" table:style-name="ce17">
            <text:p>-0,2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Sant Climent deLlobregat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-1" table:formula="of:=[.B43]-[.C43]" table:style-name="ce23">
            <text:p>-1</text:p>
          </table:table-cell>
          <table:table-cell table:style-name="ce16"/>
          <table:table-cell office:value-type="float" office:value="0" table:formula="of:=[.B43]*100/[.$K$93]" table:style-name="ce17">
            <text:p>0,00</text:p>
          </table:table-cell>
          <table:table-cell office:value-type="float" office:value="2.1505376344086023E-2" table:formula="of:=[.C43]*100/[.$L$93]" table:style-name="ce17">
            <text:p>0,02</text:p>
          </table:table-cell>
          <table:table-cell office:value-type="float" office:value="-0.13642564802182811" table:formula="of:=[.D43]*100/[.$M$93]" table:style-name="ce17">
            <text:p>-0,14</text:p>
          </table:table-cell>
          <table:table-cell table:style-name="ce18"/>
          <table:table-cell office:value-type="string" table:style-name="ce14">
            <text:p>Granera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[.K43]-[.L43]" table:style-name="ce42">
            <text:p>1</text:p>
          </table:table-cell>
          <table:table-cell table:style-name="ce19"/>
          <table:table-cell office:value-type="float" office:value="1.857700167193015E-2" table:formula="of:=[.K43]*100/[.$K$93]" table:style-name="ce17">
            <text:p>0,02</text:p>
          </table:table-cell>
          <table:table-cell office:value-type="float" office:value="0" table:formula="of:=[.L43]*100/[.$L$93]" table:style-name="ce17">
            <text:p>0,00</text:p>
          </table:table-cell>
          <table:table-cell office:value-type="float" office:value="0.13642564802182811" table:formula="of:=[.M43]*100/[.$M$93]" table:style-name="ce17">
            <text:p>0,1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Sant Esteve Sesrovires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-1" table:formula="of:=[.B44]-[.C44]" table:style-name="ce23">
            <text:p>-1</text:p>
          </table:table-cell>
          <table:table-cell table:style-name="ce29"/>
          <table:table-cell office:value-type="float" office:value="1.857700167193015E-2" table:formula="of:=[.B44]*100/[.$K$93]" table:style-name="ce17">
            <text:p>0,02</text:p>
          </table:table-cell>
          <table:table-cell office:value-type="float" office:value="4.3010752688172046E-2" table:formula="of:=[.C44]*100/[.$L$93]" table:style-name="ce17">
            <text:p>0,04</text:p>
          </table:table-cell>
          <table:table-cell office:value-type="float" office:value="-0.13642564802182811" table:formula="of:=[.D44]*100/[.$M$93]" table:style-name="ce17">
            <text:p>-0,14</text:p>
          </table:table-cell>
          <table:table-cell table:style-name="ce18"/>
          <table:table-cell office:value-type="string" table:style-name="ce14">
            <text:p>Granollers</text:p>
          </table:table-cell>
          <table:table-cell office:value-type="float" office:value="29" table:style-name="ce46">
            <text:p>29</text:p>
          </table:table-cell>
          <table:table-cell office:value-type="float" office:value="31" table:style-name="ce46">
            <text:p>31</text:p>
          </table:table-cell>
          <table:table-cell office:value-type="float" office:value="-2" table:formula="of:=[.K44]-[.L44]" table:style-name="ce42">
            <text:p>-2</text:p>
          </table:table-cell>
          <table:table-cell table:style-name="ce19"/>
          <table:table-cell office:value-type="float" office:value="0.53873304848597436" table:formula="of:=[.K44]*100/[.$K$93]" table:style-name="ce17">
            <text:p>0,54</text:p>
          </table:table-cell>
          <table:table-cell office:value-type="float" office:value="0.66666666666666663" table:formula="of:=[.L44]*100/[.$L$93]" table:style-name="ce17">
            <text:p>0,67</text:p>
          </table:table-cell>
          <table:table-cell office:value-type="float" office:value="-0.27285129604365621" table:formula="of:=[.M44]*100/[.$M$93]" table:style-name="ce17">
            <text:p>-0,2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Sant Feliu de Llobregat</text:p>
          </table:table-cell>
          <table:table-cell office:value-type="float" office:value="24" table:style-name="ce46">
            <text:p>24</text:p>
          </table:table-cell>
          <table:table-cell office:value-type="float" office:value="3" table:style-name="ce46">
            <text:p>3</text:p>
          </table:table-cell>
          <table:table-cell office:value-type="float" office:value="21" table:formula="of:=[.B45]-[.C45]" table:style-name="ce23">
            <text:p>21</text:p>
          </table:table-cell>
          <table:table-cell table:style-name="ce24"/>
          <table:table-cell office:value-type="float" office:value="0.44584804012632362" table:formula="of:=[.B45]*100/[.$K$93]" table:style-name="ce17">
            <text:p>0,45</text:p>
          </table:table-cell>
          <table:table-cell office:value-type="float" office:value="6.4516129032258063E-2" table:formula="of:=[.C45]*100/[.$L$93]" table:style-name="ce17">
            <text:p>0,06</text:p>
          </table:table-cell>
          <table:table-cell office:value-type="float" office:value="2.8649386084583903" table:formula="of:=[.D45]*100/[.$M$93]" table:style-name="ce17">
            <text:p>2,86</text:p>
          </table:table-cell>
          <table:table-cell table:style-name="ce18"/>
          <table:table-cell office:value-type="string" table:style-name="ce14">
            <text:p>Gualba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-1" table:formula="of:=[.K45]-[.L45]" table:style-name="ce42">
            <text:p>-1</text:p>
          </table:table-cell>
          <table:table-cell table:style-name="ce16"/>
          <table:table-cell office:value-type="float" office:value="1.857700167193015E-2" table:formula="of:=[.K45]*100/[.$K$93]" table:style-name="ce17">
            <text:p>0,02</text:p>
          </table:table-cell>
          <table:table-cell office:value-type="float" office:value="4.3010752688172046E-2" table:formula="of:=[.L45]*100/[.$L$93]" table:style-name="ce17">
            <text:p>0,04</text:p>
          </table:table-cell>
          <table:table-cell office:value-type="float" office:value="-0.13642564802182811" table:formula="of:=[.M45]*100/[.$M$93]" table:style-name="ce17">
            <text:p>-0,1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Sant Joan Despí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-5" table:formula="of:=[.B46]-[.C46]" table:style-name="ce23">
            <text:p>-5</text:p>
          </table:table-cell>
          <table:table-cell table:style-name="ce29"/>
          <table:table-cell office:value-type="float" office:value="0.1114620100315809" table:formula="of:=[.B46]*100/[.$K$93]" table:style-name="ce17">
            <text:p>0,11</text:p>
          </table:table-cell>
          <table:table-cell office:value-type="float" office:value="0.23655913978494625" table:formula="of:=[.C46]*100/[.$L$93]" table:style-name="ce17">
            <text:p>0,24</text:p>
          </table:table-cell>
          <table:table-cell office:value-type="float" office:value="-0.68212824010914053" table:formula="of:=[.D46]*100/[.$M$93]" table:style-name="ce17">
            <text:p>-0,68</text:p>
          </table:table-cell>
          <table:table-cell table:style-name="ce18"/>
          <table:table-cell office:value-type="string" table:style-name="ce14">
            <text:p>Llagosta, La</text:p>
          </table:table-cell>
          <table:table-cell office:value-type="float" office:value="34" table:style-name="ce46">
            <text:p>34</text:p>
          </table:table-cell>
          <table:table-cell office:value-type="float" office:value="6" table:style-name="ce46">
            <text:p>6</text:p>
          </table:table-cell>
          <table:table-cell office:value-type="float" office:value="28" table:formula="of:=[.K46]-[.L46]" table:style-name="ce42">
            <text:p>28</text:p>
          </table:table-cell>
          <table:table-cell table:style-name="ce16"/>
          <table:table-cell office:value-type="float" office:value="0.63161805684562511" table:formula="of:=[.K46]*100/[.$K$93]" table:style-name="ce17">
            <text:p>0,63</text:p>
          </table:table-cell>
          <table:table-cell office:value-type="float" office:value="0.12903225806451613" table:formula="of:=[.L46]*100/[.$L$93]" table:style-name="ce17">
            <text:p>0,13</text:p>
          </table:table-cell>
          <table:table-cell office:value-type="float" office:value="3.8199181446111869" table:formula="of:=[.M46]*100/[.$M$93]" table:style-name="ce17">
            <text:p>3,8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Sant Just Desvern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" table:formula="of:=[.B47]-[.C47]" table:style-name="ce23">
            <text:p>5</text:p>
          </table:table-cell>
          <table:table-cell table:style-name="ce29"/>
          <table:table-cell office:value-type="float" office:value="0.1114620100315809" table:formula="of:=[.B47]*100/[.$K$93]" table:style-name="ce17">
            <text:p>0,11</text:p>
          </table:table-cell>
          <table:table-cell office:value-type="float" office:value="2.1505376344086023E-2" table:formula="of:=[.C47]*100/[.$L$93]" table:style-name="ce17">
            <text:p>0,02</text:p>
          </table:table-cell>
          <table:table-cell office:value-type="float" office:value="0.68212824010914053" table:formula="of:=[.D47]*100/[.$M$93]" table:style-name="ce17">
            <text:p>0,68</text:p>
          </table:table-cell>
          <table:table-cell table:style-name="ce18"/>
          <table:table-cell office:value-type="string" table:style-name="ce14">
            <text:p>Lliçà d'Amunt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-9" table:formula="of:=[.K47]-[.L47]" table:style-name="ce42">
            <text:p>-9</text:p>
          </table:table-cell>
          <table:table-cell table:style-name="ce16"/>
          <table:table-cell office:value-type="float" office:value="0.1486160133754412" table:formula="of:=[.K47]*100/[.$K$93]" table:style-name="ce17">
            <text:p>0,15</text:p>
          </table:table-cell>
          <table:table-cell office:value-type="float" office:value="0.36559139784946237" table:formula="of:=[.L47]*100/[.$L$93]" table:style-name="ce17">
            <text:p>0,37</text:p>
          </table:table-cell>
          <table:table-cell office:value-type="float" office:value="-1.2278308321964528" table:formula="of:=[.M47]*100/[.$M$93]" table:style-name="ce17">
            <text:p>-1,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Sant Vicenç dels Horts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3" table:formula="of:=[.B48]-[.C48]" table:style-name="ce23">
            <text:p>3</text:p>
          </table:table-cell>
          <table:table-cell table:style-name="ce21"/>
          <table:table-cell office:value-type="float" office:value="0.16719301504737136" table:formula="of:=[.B48]*100/[.$K$93]" table:style-name="ce17">
            <text:p>0,17</text:p>
          </table:table-cell>
          <table:table-cell office:value-type="float" office:value="0.12903225806451613" table:formula="of:=[.C48]*100/[.$L$93]" table:style-name="ce17">
            <text:p>0,13</text:p>
          </table:table-cell>
          <table:table-cell office:value-type="float" office:value="0.40927694406548432" table:formula="of:=[.D48]*100/[.$M$93]" table:style-name="ce17">
            <text:p>0,41</text:p>
          </table:table-cell>
          <table:table-cell table:style-name="ce18"/>
          <table:table-cell office:value-type="string" table:style-name="ce14">
            <text:p>Lliçà de Vall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-1" table:formula="of:=[.K48]-[.L48]" table:style-name="ce42">
            <text:p>-1</text:p>
          </table:table-cell>
          <table:table-cell table:style-name="ce16"/>
          <table:table-cell office:value-type="float" office:value="0.1486160133754412" table:formula="of:=[.K48]*100/[.$K$93]" table:style-name="ce17">
            <text:p>0,15</text:p>
          </table:table-cell>
          <table:table-cell office:value-type="float" office:value="0.19354838709677419" table:formula="of:=[.L48]*100/[.$L$93]" table:style-name="ce17">
            <text:p>0,19</text:p>
          </table:table-cell>
          <table:table-cell office:value-type="float" office:value="-0.13642564802182811" table:formula="of:=[.M48]*100/[.$M$93]" table:style-name="ce17">
            <text:p>-0,1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Santa Coloma de Cervelló<text:s/>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-2" table:formula="of:=[.B49]-[.C49]" table:style-name="ce23">
            <text:p>-2</text:p>
          </table:table-cell>
          <table:table-cell table:style-name="ce29"/>
          <table:table-cell office:value-type="float" office:value="1.857700167193015E-2" table:formula="of:=[.B49]*100/[.$K$93]" table:style-name="ce17">
            <text:p>0,02</text:p>
          </table:table-cell>
          <table:table-cell office:value-type="float" office:value="6.4516129032258063E-2" table:formula="of:=[.C49]*100/[.$L$93]" table:style-name="ce17">
            <text:p>0,06</text:p>
          </table:table-cell>
          <table:table-cell office:value-type="float" office:value="-0.27285129604365621" table:formula="of:=[.D49]*100/[.$M$93]" table:style-name="ce17">
            <text:p>-0,27</text:p>
          </table:table-cell>
          <table:table-cell table:style-name="ce18"/>
          <table:table-cell office:value-type="string" table:style-name="ce14">
            <text:p>Llinars del Vallès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0" table:formula="of:=[.K49]-[.L49]" table:style-name="ce42">
            <text:p>0</text:p>
          </table:table-cell>
          <table:table-cell table:style-name="ce16"/>
          <table:table-cell office:value-type="float" office:value="0.1486160133754412" table:formula="of:=[.K49]*100/[.$K$93]" table:style-name="ce17">
            <text:p>0,15</text:p>
          </table:table-cell>
          <table:table-cell office:value-type="float" office:value="0.17204301075268819" table:formula="of:=[.L49]*100/[.$L$93]" table:style-name="ce17">
            <text:p>0,17</text:p>
          </table:table-cell>
          <table:table-cell office:value-type="float" office:value="0" table:formula="of:=[.M49]*100/[.$M$93]" table:style-name="ce17">
            <text:p>0,00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35">
            <text:p>Torrelles de Llobregat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2" table:formula="of:=[.B50]-[.C50]" table:style-name="ce23">
            <text:p>2</text:p>
          </table:table-cell>
          <table:table-cell table:style-name="ce29"/>
          <table:table-cell office:value-type="float" office:value="3.7154003343860299E-2" table:formula="of:=[.B50]*100/[.$K$93]" table:style-name="ce17">
            <text:p>0,04</text:p>
          </table:table-cell>
          <table:table-cell office:value-type="float" office:value="0" table:formula="of:=[.C50]*100/[.$L$93]" table:style-name="ce17">
            <text:p>0,00</text:p>
          </table:table-cell>
          <table:table-cell office:value-type="float" office:value="0.27285129604365621" table:formula="of:=[.D50]*100/[.$M$93]" table:style-name="ce17">
            <text:p>0,27</text:p>
          </table:table-cell>
          <table:table-cell table:style-name="ce18"/>
          <table:table-cell office:value-type="string" table:style-name="ce14">
            <text:p>Martorelles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-1" table:formula="of:=[.K50]-[.L50]" table:style-name="ce42">
            <text:p>-1</text:p>
          </table:table-cell>
          <table:table-cell table:style-name="ce16"/>
          <table:table-cell office:value-type="float" office:value="0" table:formula="of:=[.K50]*100/[.$K$93]" table:style-name="ce17">
            <text:p>0,00</text:p>
          </table:table-cell>
          <table:table-cell office:value-type="float" office:value="2.1505376344086023E-2" table:formula="of:=[.L50]*100/[.$L$93]" table:style-name="ce17">
            <text:p>0,02</text:p>
          </table:table-cell>
          <table:table-cell office:value-type="float" office:value="-0.13642564802182811" table:formula="of:=[.M50]*100/[.$M$93]" table:style-name="ce17">
            <text:p>-0,14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22">
            <text:p>Vallirana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-1" table:formula="of:=[.B51]-[.C51]" table:style-name="ce23">
            <text:p>-1</text:p>
          </table:table-cell>
          <table:table-cell table:style-name="ce29"/>
          <table:table-cell office:value-type="float" office:value="0.13003901170351106" table:formula="of:=[.B51]*100/[.$K$93]" table:style-name="ce17">
            <text:p>0,13</text:p>
          </table:table-cell>
          <table:table-cell office:value-type="float" office:value="0.17204301075268819" table:formula="of:=[.C51]*100/[.$L$93]" table:style-name="ce17">
            <text:p>0,17</text:p>
          </table:table-cell>
          <table:table-cell office:value-type="float" office:value="-0.13642564802182811" table:formula="of:=[.D51]*100/[.$M$93]" table:style-name="ce17">
            <text:p>-0,14</text:p>
          </table:table-cell>
          <table:table-cell table:style-name="ce18"/>
          <table:table-cell office:value-type="string" table:style-name="ce14">
            <text:p>Mollet del Vallès</text:p>
          </table:table-cell>
          <table:table-cell office:value-type="float" office:value="77" table:style-name="ce46">
            <text:p>77</text:p>
          </table:table-cell>
          <table:table-cell office:value-type="float" office:value="44" table:style-name="ce46">
            <text:p>44</text:p>
          </table:table-cell>
          <table:table-cell office:value-type="float" office:value="33" table:formula="of:=[.K51]-[.L51]" table:style-name="ce42">
            <text:p>33</text:p>
          </table:table-cell>
          <table:table-cell table:style-name="ce16"/>
          <table:table-cell office:value-type="float" office:value="1.4304291287386215" table:formula="of:=[.K51]*100/[.$K$93]" table:style-name="ce17">
            <text:p>1,43</text:p>
          </table:table-cell>
          <table:table-cell office:value-type="float" office:value="0.94623655913978499" table:formula="of:=[.L51]*100/[.$L$93]" table:style-name="ce17">
            <text:p>0,95</text:p>
          </table:table-cell>
          <table:table-cell office:value-type="float" office:value="4.5020463847203276" table:formula="of:=[.M51]*100/[.$M$93]" table:style-name="ce17">
            <text:p>4,50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22">
            <text:p>Viladecans</text:p>
          </table:table-cell>
          <table:table-cell office:value-type="float" office:value="22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float" office:value="4" table:formula="of:=[.B52]-[.C52]" table:style-name="ce23">
            <text:p>4</text:p>
          </table:table-cell>
          <table:table-cell table:style-name="ce24"/>
          <table:table-cell office:value-type="float" office:value="0.4086940367824633" table:formula="of:=[.B52]*100/[.$K$93]" table:style-name="ce17">
            <text:p>0,41</text:p>
          </table:table-cell>
          <table:table-cell office:value-type="float" office:value="0.38709677419354838" table:formula="of:=[.C52]*100/[.$L$93]" table:style-name="ce17">
            <text:p>0,39</text:p>
          </table:table-cell>
          <table:table-cell office:value-type="float" office:value="0.54570259208731242" table:formula="of:=[.D52]*100/[.$M$93]" table:style-name="ce17">
            <text:p>0,55</text:p>
          </table:table-cell>
          <table:table-cell table:style-name="ce18"/>
          <table:table-cell office:value-type="string" table:style-name="ce14">
            <text:p>Montmeló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formula="of:=[.K52]-[.L52]" table:style-name="ce42">
            <text:p>0</text:p>
          </table:table-cell>
          <table:table-cell table:style-name="ce16"/>
          <table:table-cell office:value-type="float" office:value="7.4308006687720599E-2" table:formula="of:=[.K52]*100/[.$K$93]" table:style-name="ce17">
            <text:p>0,07</text:p>
          </table:table-cell>
          <table:table-cell office:value-type="float" office:value="8.6021505376344093E-2" table:formula="of:=[.L52]*100/[.$L$93]" table:style-name="ce17">
            <text:p>0,09</text:p>
          </table:table-cell>
          <table:table-cell office:value-type="float" office:value="0" table:formula="of:=[.M52]*100/[.$M$93]" table:style-name="ce17">
            <text:p>0,00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32">
            <text:p>Barcelonès</text:p>
          </table:table-cell>
          <table:table-cell office:value-type="float" office:value="1853" table:formula="of:=SUM([.B54:.B58])" table:style-name="ce63">
            <text:p>1.853</text:p>
          </table:table-cell>
          <table:table-cell office:value-type="float" office:value="1200" table:formula="of:=SUM([.C54:.C58])" table:style-name="ce63">
            <text:p>1.200</text:p>
          </table:table-cell>
          <table:table-cell office:value-type="float" office:value="653" table:formula="of:=[.B53]-[.C53]" table:style-name="ce28">
            <text:p>653</text:p>
          </table:table-cell>
          <table:table-cell table:style-name="ce22"/>
          <table:table-cell office:value-type="float" office:value="34.423184098086566" table:formula="of:=[.B53]*100/[.$K$93]" table:style-name="ce13">
            <text:p>34,42</text:p>
          </table:table-cell>
          <table:table-cell office:value-type="float" office:value="25.806451612903224" table:formula="of:=[.C53]*100/[.$L$93]" table:style-name="ce13">
            <text:p>25,81</text:p>
          </table:table-cell>
          <table:table-cell office:value-type="float" office:value="89.085948158253757" table:formula="of:=[.D53]*100/[.$M$93]" table:style-name="ce13">
            <text:p>89,09</text:p>
          </table:table-cell>
          <table:table-cell table:style-name="ce18"/>
          <table:table-cell office:value-type="string" table:style-name="ce14">
            <text:p>Montornès del Vallès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-3" table:formula="of:=[.K53]-[.L53]" table:style-name="ce42">
            <text:p>-3</text:p>
          </table:table-cell>
          <table:table-cell table:style-name="ce16"/>
          <table:table-cell office:value-type="float" office:value="0.16719301504737136" table:formula="of:=[.K53]*100/[.$K$93]" table:style-name="ce17">
            <text:p>0,17</text:p>
          </table:table-cell>
          <table:table-cell office:value-type="float" office:value="0.25806451612903225" table:formula="of:=[.L53]*100/[.$L$93]" table:style-name="ce17">
            <text:p>0,26</text:p>
          </table:table-cell>
          <table:table-cell office:value-type="float" office:value="-0.40927694406548432" table:formula="of:=[.M53]*100/[.$M$93]" table:style-name="ce17">
            <text:p>-0,41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22">
            <text:p>Badalona</text:p>
          </table:table-cell>
          <table:table-cell office:value-type="float" office:value="172" table:style-name="ce57">
            <text:p>172</text:p>
          </table:table-cell>
          <table:table-cell office:value-type="float" office:value="95" table:style-name="ce57">
            <text:p>95</text:p>
          </table:table-cell>
          <table:table-cell office:value-type="float" office:value="77" table:formula="of:=[.B54]-[.C54]" table:style-name="ce23">
            <text:p>77</text:p>
          </table:table-cell>
          <table:table-cell table:style-name="ce22"/>
          <table:table-cell office:value-type="float" office:value="3.195244287571986" table:formula="of:=[.B54]*100/[.$K$93]" table:style-name="ce17">
            <text:p>3,20</text:p>
          </table:table-cell>
          <table:table-cell office:value-type="float" office:value="2.043010752688172" table:formula="of:=[.C54]*100/[.$L$93]" table:style-name="ce17">
            <text:p>2,04</text:p>
          </table:table-cell>
          <table:table-cell office:value-type="float" office:value="10.504774897680765" table:formula="of:=[.D54]*100/[.$M$93]" table:style-name="ce17">
            <text:p>10,50</text:p>
          </table:table-cell>
          <table:table-cell table:style-name="ce18"/>
          <table:table-cell office:value-type="string" table:style-name="ce14">
            <text:p>Montseny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-1" table:formula="of:=[.K54]-[.L54]" table:style-name="ce14">
            <text:p>-1</text:p>
          </table:table-cell>
          <table:table-cell table:style-name="ce14"/>
          <table:table-cell office:value-type="float" office:value="0" table:formula="of:=[.K54]*100/[.$K$93]" table:style-name="ce17">
            <text:p>0,00</text:p>
          </table:table-cell>
          <table:table-cell office:value-type="float" office:value="2.1505376344086023E-2" table:formula="of:=[.L54]*100/[.$L$93]" table:style-name="ce17">
            <text:p>0,02</text:p>
          </table:table-cell>
          <table:table-cell office:value-type="float" office:value="-0.13642564802182811" table:formula="of:=[.M54]*100/[.$M$93]" table:style-name="ce17">
            <text:p>-0,14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22">
            <text:p>Barcelona</text:p>
          </table:table-cell>
          <table:table-cell office:value-type="float" office:value="1355" table:style-name="ce60">
            <text:p>1.355</text:p>
          </table:table-cell>
          <table:table-cell office:value-type="float" office:value="915" table:style-name="ce46">
            <text:p>915</text:p>
          </table:table-cell>
          <table:table-cell office:value-type="float" office:value="440" table:formula="of:=[.B55]-[.C55]" table:style-name="ce23">
            <text:p>440</text:p>
          </table:table-cell>
          <table:table-cell table:style-name="ce22"/>
          <table:table-cell office:value-type="float" office:value="25.171837265465353" table:formula="of:=[.B55]*100/[.$K$93]" table:style-name="ce17">
            <text:p>25,17</text:p>
          </table:table-cell>
          <table:table-cell office:value-type="float" office:value="19.677419354838708" table:formula="of:=[.C55]*100/[.$L$93]" table:style-name="ce17">
            <text:p>19,68</text:p>
          </table:table-cell>
          <table:table-cell office:value-type="float" office:value="60.027285129604365" table:formula="of:=[.D55]*100/[.$M$93]" table:style-name="ce17">
            <text:p>60,03</text:p>
          </table:table-cell>
          <table:table-cell table:style-name="ce18"/>
          <table:table-cell office:value-type="string" table:style-name="ce14">
            <text:p>Parets del Vallès</text:p>
          </table:table-cell>
          <table:table-cell office:value-type="float" office:value="16" table:style-name="ce46">
            <text:p>16</text:p>
          </table:table-cell>
          <table:table-cell office:value-type="float" office:value="21" table:style-name="ce46">
            <text:p>21</text:p>
          </table:table-cell>
          <table:table-cell office:value-type="float" office:value="-5" table:formula="of:=[.K55]-[.L55]" table:style-name="ce42">
            <text:p>-5</text:p>
          </table:table-cell>
          <table:table-cell table:style-name="ce16"/>
          <table:table-cell office:value-type="float" office:value="0.29723202675088239" table:formula="of:=[.K55]*100/[.$K$93]" table:style-name="ce17">
            <text:p>0,30</text:p>
          </table:table-cell>
          <table:table-cell office:value-type="float" office:value="0.45161290322580644" table:formula="of:=[.L55]*100/[.$L$93]" table:style-name="ce17">
            <text:p>0,45</text:p>
          </table:table-cell>
          <table:table-cell office:value-type="float" office:value="-0.68212824010914053" table:formula="of:=[.M55]*100/[.$M$93]" table:style-name="ce17">
            <text:p>-0,68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22">
            <text:p>Hospitalet de Llobregat, l'</text:p>
          </table:table-cell>
          <table:table-cell office:value-type="float" office:value="159" table:style-name="ce46">
            <text:p>159</text:p>
          </table:table-cell>
          <table:table-cell office:value-type="float" office:value="113" table:style-name="ce46">
            <text:p>113</text:p>
          </table:table-cell>
          <table:table-cell office:value-type="float" office:value="46" table:formula="of:=[.B56]-[.C56]" table:style-name="ce23">
            <text:p>46</text:p>
          </table:table-cell>
          <table:table-cell table:style-name="ce22"/>
          <table:table-cell office:value-type="float" office:value="2.9537432658368941" table:formula="of:=[.B56]*100/[.$K$93]" table:style-name="ce17">
            <text:p>2,95</text:p>
          </table:table-cell>
          <table:table-cell office:value-type="float" office:value="2.4301075268817205" table:formula="of:=[.C56]*100/[.$L$93]" table:style-name="ce17">
            <text:p>2,43</text:p>
          </table:table-cell>
          <table:table-cell office:value-type="float" office:value="6.2755798090040926" table:formula="of:=[.D56]*100/[.$M$93]" table:style-name="ce17">
            <text:p>6,28</text:p>
          </table:table-cell>
          <table:table-cell table:style-name="ce18"/>
          <table:table-cell office:value-type="string" table:style-name="ce14">
            <text:p>Roca del Vallès, La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-2" table:formula="of:=[.K56]-[.L56]" table:style-name="ce42">
            <text:p>-2</text:p>
          </table:table-cell>
          <table:table-cell table:style-name="ce16"/>
          <table:table-cell office:value-type="float" office:value="7.4308006687720599E-2" table:formula="of:=[.K56]*100/[.$K$93]" table:style-name="ce17">
            <text:p>0,07</text:p>
          </table:table-cell>
          <table:table-cell office:value-type="float" office:value="0.12903225806451613" table:formula="of:=[.L56]*100/[.$L$93]" table:style-name="ce17">
            <text:p>0,13</text:p>
          </table:table-cell>
          <table:table-cell office:value-type="float" office:value="-0.27285129604365621" table:formula="of:=[.M56]*100/[.$M$93]" table:style-name="ce17">
            <text:p>-0,27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22">
            <text:p>Sant Adrià de Besòs</text:p>
          </table:table-cell>
          <table:table-cell office:value-type="float" office:value="18" table:style-name="ce46">
            <text:p>18</text:p>
          </table:table-cell>
          <table:table-cell office:value-type="float" office:value="22" table:style-name="ce46">
            <text:p>22</text:p>
          </table:table-cell>
          <table:table-cell office:value-type="float" office:value="-4" table:formula="of:=[.B57]-[.C57]" table:style-name="ce23">
            <text:p>-4</text:p>
          </table:table-cell>
          <table:table-cell table:style-name="ce22"/>
          <table:table-cell office:value-type="float" office:value="0.33438603009474271" table:formula="of:=[.B57]*100/[.$K$93]" table:style-name="ce17">
            <text:p>0,33</text:p>
          </table:table-cell>
          <table:table-cell office:value-type="float" office:value="0.4731182795698925" table:formula="of:=[.C57]*100/[.$L$93]" table:style-name="ce17">
            <text:p>0,47</text:p>
          </table:table-cell>
          <table:table-cell office:value-type="float" office:value="-0.54570259208731242" table:formula="of:=[.D57]*100/[.$M$93]" table:style-name="ce17">
            <text:p>-0,55</text:p>
          </table:table-cell>
          <table:table-cell table:style-name="ce18"/>
          <table:table-cell office:value-type="string" table:style-name="ce14">
            <text:p>Sant Antoni de Vilamajor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formula="of:=[.K57]-[.L57]" table:style-name="ce42">
            <text:p>3</text:p>
          </table:table-cell>
          <table:table-cell table:style-name="ce16"/>
          <table:table-cell office:value-type="float" office:value="9.2885008359650759E-2" table:formula="of:=[.K57]*100/[.$K$93]" table:style-name="ce17">
            <text:p>0,09</text:p>
          </table:table-cell>
          <table:table-cell office:value-type="float" office:value="4.3010752688172046E-2" table:formula="of:=[.L57]*100/[.$L$93]" table:style-name="ce17">
            <text:p>0,04</text:p>
          </table:table-cell>
          <table:table-cell office:value-type="float" office:value="0.40927694406548432" table:formula="of:=[.M57]*100/[.$M$93]" table:style-name="ce17">
            <text:p>0,41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22">
            <text:p>Santa Coloma de Gramenet</text:p>
          </table:table-cell>
          <table:table-cell office:value-type="float" office:value="149" table:style-name="ce46">
            <text:p>149</text:p>
          </table:table-cell>
          <table:table-cell office:value-type="float" office:value="55" table:style-name="ce46">
            <text:p>55</text:p>
          </table:table-cell>
          <table:table-cell office:value-type="float" office:value="94" table:formula="of:=[.B58]-[.C58]" table:style-name="ce23">
            <text:p>94</text:p>
          </table:table-cell>
          <table:table-cell table:style-name="ce22"/>
          <table:table-cell office:value-type="float" office:value="2.7679732491175923" table:formula="of:=[.B58]*100/[.$K$93]" table:style-name="ce17">
            <text:p>2,77</text:p>
          </table:table-cell>
          <table:table-cell office:value-type="float" office:value="1.1827956989247312" table:formula="of:=[.C58]*100/[.$L$93]" table:style-name="ce17">
            <text:p>1,18</text:p>
          </table:table-cell>
          <table:table-cell office:value-type="float" office:value="12.824010914051842" table:formula="of:=[.D58]*100/[.$M$93]" table:style-name="ce17">
            <text:p>12,82</text:p>
          </table:table-cell>
          <table:table-cell table:style-name="ce18"/>
          <table:table-cell office:value-type="string" table:style-name="ce14">
            <text:p>Sant Celoni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-7" table:formula="of:=[.K58]-[.L58]" table:style-name="ce42">
            <text:p>-7</text:p>
          </table:table-cell>
          <table:table-cell table:style-name="ce16"/>
          <table:table-cell office:value-type="float" office:value="0.1114620100315809" table:formula="of:=[.K58]*100/[.$K$93]" table:style-name="ce17">
            <text:p>0,11</text:p>
          </table:table-cell>
          <table:table-cell office:value-type="float" office:value="0.27956989247311825" table:formula="of:=[.L58]*100/[.$L$93]" table:style-name="ce17">
            <text:p>0,28</text:p>
          </table:table-cell>
          <table:table-cell office:value-type="float" office:value="-0.95497953615279674" table:formula="of:=[.M58]*100/[.$M$93]" table:style-name="ce17">
            <text:p>-0,95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20">
            <text:p>Garraf</text:p>
          </table:table-cell>
          <table:table-cell office:value-type="float" office:value="36" table:formula="of:=SUM([.B60:.B65])" table:style-name="ce63">
            <text:p>36</text:p>
          </table:table-cell>
          <table:table-cell office:value-type="float" office:value="61" table:formula="of:=SUM([.C60:.C65])" table:style-name="ce63">
            <text:p>61</text:p>
          </table:table-cell>
          <table:table-cell office:value-type="float" office:value="-25" table:formula="of:=[.B59]-[.C59]" table:style-name="ce28">
            <text:p>-25</text:p>
          </table:table-cell>
          <table:table-cell table:style-name="ce32"/>
          <table:table-cell office:value-type="float" office:value="0.66877206018948543" table:formula="of:=[.B59]*100/[.$K$93]" table:style-name="ce13">
            <text:p>0,67</text:p>
          </table:table-cell>
          <table:table-cell office:value-type="float" office:value="1.3118279569892473" table:formula="of:=[.C59]*100/[.$L$93]" table:style-name="ce13">
            <text:p>1,31</text:p>
          </table:table-cell>
          <table:table-cell office:value-type="float" office:value="-3.4106412005457027" table:formula="of:=[.D59]*100/[.$M$93]" table:style-name="ce13">
            <text:p>-3,41</text:p>
          </table:table-cell>
          <table:table-cell table:style-name="ce18"/>
          <table:table-cell office:value-type="string" table:style-name="ce14">
            <text:p>Sant Esteve de Palautordera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formula="of:=[.K59]-[.L59]" table:style-name="ce42">
            <text:p>1</text:p>
          </table:table-cell>
          <table:table-cell table:style-name="ce16"/>
          <table:table-cell office:value-type="float" office:value="3.7154003343860299E-2" table:formula="of:=[.K59]*100/[.$K$93]" table:style-name="ce17">
            <text:p>0,04</text:p>
          </table:table-cell>
          <table:table-cell office:value-type="float" office:value="2.1505376344086023E-2" table:formula="of:=[.L59]*100/[.$L$93]" table:style-name="ce17">
            <text:p>0,02</text:p>
          </table:table-cell>
          <table:table-cell office:value-type="float" office:value="0.13642564802182811" table:formula="of:=[.M59]*100/[.$M$93]" table:style-name="ce17">
            <text:p>0,14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14">
            <text:p>Canyelles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-9" table:formula="of:=[.B60]-[.C60]" table:style-name="ce23">
            <text:p>-9</text:p>
          </table:table-cell>
          <table:table-cell table:style-name="ce22"/>
          <table:table-cell office:value-type="float" office:value="0" table:formula="of:=[.B60]*100/[.$K$93]" table:style-name="ce17">
            <text:p>0,00</text:p>
          </table:table-cell>
          <table:table-cell office:value-type="float" office:value="0.19354838709677419" table:formula="of:=[.C60]*100/[.$L$93]" table:style-name="ce17">
            <text:p>0,19</text:p>
          </table:table-cell>
          <table:table-cell office:value-type="float" office:value="-1.2278308321964528" table:formula="of:=[.D60]*100/[.$M$93]" table:style-name="ce17">
            <text:p>-1,23</text:p>
          </table:table-cell>
          <table:table-cell table:style-name="ce18"/>
          <table:table-cell office:value-type="string" table:style-name="ce14">
            <text:p>Sant Feliu de Codines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-3" table:formula="of:=[.K60]-[.L60]" table:style-name="ce42">
            <text:p>-3</text:p>
          </table:table-cell>
          <table:table-cell table:style-name="ce16"/>
          <table:table-cell office:value-type="float" office:value="0.1486160133754412" table:formula="of:=[.K60]*100/[.$K$93]" table:style-name="ce17">
            <text:p>0,15</text:p>
          </table:table-cell>
          <table:table-cell office:value-type="float" office:value="0.23655913978494625" table:formula="of:=[.L60]*100/[.$L$93]" table:style-name="ce17">
            <text:p>0,24</text:p>
          </table:table-cell>
          <table:table-cell office:value-type="float" office:value="-0.40927694406548432" table:formula="of:=[.M60]*100/[.$M$93]" table:style-name="ce17">
            <text:p>-0,41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14">
            <text:p>Cubelles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3" table:formula="of:=[.B61]-[.C61]" table:style-name="ce23">
            <text:p>3</text:p>
          </table:table-cell>
          <table:table-cell table:style-name="ce22"/>
          <table:table-cell office:value-type="float" office:value="0.16719301504737136" table:formula="of:=[.B61]*100/[.$K$93]" table:style-name="ce17">
            <text:p>0,17</text:p>
          </table:table-cell>
          <table:table-cell office:value-type="float" office:value="0.12903225806451613" table:formula="of:=[.C61]*100/[.$L$93]" table:style-name="ce17">
            <text:p>0,13</text:p>
          </table:table-cell>
          <table:table-cell office:value-type="float" office:value="0.40927694406548432" table:formula="of:=[.D61]*100/[.$M$93]" table:style-name="ce17">
            <text:p>0,41</text:p>
          </table:table-cell>
          <table:table-cell table:style-name="ce18"/>
          <table:table-cell office:value-type="string" table:style-name="ce14">
            <text:p>Sant Fost de Campsentelles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formula="of:=[.K61]-[.L61]" table:style-name="ce42">
            <text:p>2</text:p>
          </table:table-cell>
          <table:table-cell table:style-name="ce16"/>
          <table:table-cell office:value-type="float" office:value="9.2885008359650759E-2" table:formula="of:=[.K61]*100/[.$K$93]" table:style-name="ce17">
            <text:p>0,09</text:p>
          </table:table-cell>
          <table:table-cell office:value-type="float" office:value="6.4516129032258063E-2" table:formula="of:=[.L61]*100/[.$L$93]" table:style-name="ce17">
            <text:p>0,06</text:p>
          </table:table-cell>
          <table:table-cell office:value-type="float" office:value="0.27285129604365621" table:formula="of:=[.M61]*100/[.$M$93]" table:style-name="ce17">
            <text:p>0,27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14">
            <text:p>Olivella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-3" table:formula="of:=[.B62]-[.C62]" table:style-name="ce23">
            <text:p>-3</text:p>
          </table:table-cell>
          <table:table-cell table:style-name="ce22"/>
          <table:table-cell office:value-type="float" office:value="0" table:formula="of:=[.B62]*100/[.$K$93]" table:style-name="ce17">
            <text:p>0,00</text:p>
          </table:table-cell>
          <table:table-cell office:value-type="float" office:value="6.4516129032258063E-2" table:formula="of:=[.C62]*100/[.$L$93]" table:style-name="ce17">
            <text:p>0,06</text:p>
          </table:table-cell>
          <table:table-cell office:value-type="float" office:value="-0.40927694406548432" table:formula="of:=[.D62]*100/[.$M$93]" table:style-name="ce17">
            <text:p>-0,41</text:p>
          </table:table-cell>
          <table:table-cell table:style-name="ce18"/>
          <table:table-cell office:value-type="string" table:style-name="ce14">
            <text:p>Sant Pere de Vilamajor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-4" table:formula="of:=[.K62]-[.L62]" table:style-name="ce42">
            <text:p>-4</text:p>
          </table:table-cell>
          <table:table-cell table:style-name="ce16"/>
          <table:table-cell office:value-type="float" office:value="3.7154003343860299E-2" table:formula="of:=[.K62]*100/[.$K$93]" table:style-name="ce17">
            <text:p>0,04</text:p>
          </table:table-cell>
          <table:table-cell office:value-type="float" office:value="0.12903225806451613" table:formula="of:=[.L62]*100/[.$L$93]" table:style-name="ce17">
            <text:p>0,13</text:p>
          </table:table-cell>
          <table:table-cell office:value-type="float" office:value="-0.54570259208731242" table:formula="of:=[.M62]*100/[.$M$93]" table:style-name="ce17">
            <text:p>-0,55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14">
            <text:p>Sant Pere de Ribes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" table:formula="of:=[.B63]-[.C63]" table:style-name="ce23">
            <text:p>2</text:p>
          </table:table-cell>
          <table:table-cell table:style-name="ce32"/>
          <table:table-cell office:value-type="float" office:value="0.13003901170351106" table:formula="of:=[.B63]*100/[.$K$93]" table:style-name="ce17">
            <text:p>0,13</text:p>
          </table:table-cell>
          <table:table-cell office:value-type="float" office:value="0.10752688172043011" table:formula="of:=[.C63]*100/[.$L$93]" table:style-name="ce17">
            <text:p>0,11</text:p>
          </table:table-cell>
          <table:table-cell office:value-type="float" office:value="0.27285129604365621" table:formula="of:=[.D63]*100/[.$M$93]" table:style-name="ce17">
            <text:p>0,27</text:p>
          </table:table-cell>
          <table:table-cell table:style-name="ce18"/>
          <table:table-cell office:value-type="string" table:style-name="ce14">
            <text:p>Sant Quirze Safaja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formula="of:=[.K63]-[.L63]" table:style-name="ce42">
            <text:p>3</text:p>
          </table:table-cell>
          <table:table-cell table:style-name="ce16"/>
          <table:table-cell office:value-type="float" office:value="7.4308006687720599E-2" table:formula="of:=[.K63]*100/[.$K$93]" table:style-name="ce17">
            <text:p>0,07</text:p>
          </table:table-cell>
          <table:table-cell office:value-type="float" office:value="2.1505376344086023E-2" table:formula="of:=[.L63]*100/[.$L$93]" table:style-name="ce17">
            <text:p>0,02</text:p>
          </table:table-cell>
          <table:table-cell office:value-type="float" office:value="0.40927694406548432" table:formula="of:=[.M63]*100/[.$M$93]" table:style-name="ce17">
            <text:p>0,41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14">
            <text:p>Sitges</text:p>
          </table:table-cell>
          <table:table-cell office:value-type="float" office:value="3" table:style-name="ce46">
            <text:p>3</text:p>
          </table:table-cell>
          <table:table-cell office:value-type="float" office:value="16" table:style-name="ce46">
            <text:p>16</text:p>
          </table:table-cell>
          <table:table-cell office:value-type="float" office:value="-13" table:formula="of:=[.B64]-[.C64]" table:style-name="ce23">
            <text:p>-13</text:p>
          </table:table-cell>
          <table:table-cell table:style-name="ce22"/>
          <table:table-cell office:value-type="float" office:value="5.5731005015790452E-2" table:formula="of:=[.B64]*100/[.$K$93]" table:style-name="ce17">
            <text:p>0,06</text:p>
          </table:table-cell>
          <table:table-cell office:value-type="float" office:value="0.34408602150537637" table:formula="of:=[.C64]*100/[.$L$93]" table:style-name="ce17">
            <text:p>0,34</text:p>
          </table:table-cell>
          <table:table-cell office:value-type="float" office:value="-1.7735334242837653" table:formula="of:=[.D64]*100/[.$M$93]" table:style-name="ce17">
            <text:p>-1,77</text:p>
          </table:table-cell>
          <table:table-cell table:style-name="ce18"/>
          <table:table-cell office:value-type="string" table:style-name="ce14">
            <text:p>Santa Eulàlia de Ronçana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-1" table:formula="of:=[.K64]-[.L64]" table:style-name="ce42">
            <text:p>-1</text:p>
          </table:table-cell>
          <table:table-cell table:style-name="ce16"/>
          <table:table-cell office:value-type="float" office:value="7.4308006687720599E-2" table:formula="of:=[.K64]*100/[.$K$93]" table:style-name="ce17">
            <text:p>0,07</text:p>
          </table:table-cell>
          <table:table-cell office:value-type="float" office:value="0.10752688172043011" table:formula="of:=[.L64]*100/[.$L$93]" table:style-name="ce17">
            <text:p>0,11</text:p>
          </table:table-cell>
          <table:table-cell office:value-type="float" office:value="-0.13642564802182811" table:formula="of:=[.M64]*100/[.$M$93]" table:style-name="ce17">
            <text:p>-0,14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14">
            <text:p>Vilanova i la Geltrú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-5" table:formula="of:=[.B65]-[.C65]" table:style-name="ce23">
            <text:p>-5</text:p>
          </table:table-cell>
          <table:table-cell table:style-name="ce22"/>
          <table:table-cell office:value-type="float" office:value="0.31580902842281255" table:formula="of:=[.B65]*100/[.$K$93]" table:style-name="ce17">
            <text:p>0,32</text:p>
          </table:table-cell>
          <table:table-cell office:value-type="float" office:value="0.4731182795698925" table:formula="of:=[.C65]*100/[.$L$93]" table:style-name="ce17">
            <text:p>0,47</text:p>
          </table:table-cell>
          <table:table-cell office:value-type="float" office:value="-0.68212824010914053" table:formula="of:=[.D65]*100/[.$M$93]" table:style-name="ce17">
            <text:p>-0,68</text:p>
          </table:table-cell>
          <table:table-cell table:style-name="ce18"/>
          <table:table-cell office:value-type="string" table:style-name="ce14">
            <text:p>Santa Maria de Martorelles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-1" table:formula="of:=[.K65]-[.L65]" table:style-name="ce42">
            <text:p>-1</text:p>
          </table:table-cell>
          <table:table-cell table:style-name="ce14"/>
          <table:table-cell office:value-type="float" office:value="1.857700167193015E-2" table:formula="of:=[.K65]*100/[.$K$93]" table:style-name="ce17">
            <text:p>0,02</text:p>
          </table:table-cell>
          <table:table-cell office:value-type="float" office:value="4.3010752688172046E-2" table:formula="of:=[.L65]*100/[.$L$93]" table:style-name="ce17">
            <text:p>0,04</text:p>
          </table:table-cell>
          <table:table-cell office:value-type="float" office:value="-0.13642564802182811" table:formula="of:=[.M65]*100/[.$M$93]" table:style-name="ce17">
            <text:p>-0,14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33">
            <text:p>Maresme</text:p>
          </table:table-cell>
          <table:table-cell office:value-type="float" office:value="167" table:formula="of:=SUM([.B67:.B93])" table:style-name="ce63">
            <text:p>167</text:p>
          </table:table-cell>
          <table:table-cell office:value-type="float" office:value="202" table:formula="of:=SUM([.C67:.C93])" table:style-name="ce63">
            <text:p>202</text:p>
          </table:table-cell>
          <table:table-cell office:value-type="float" office:value="-35" table:formula="of:=[.B66]-[.C66]" table:style-name="ce28">
            <text:p>-35</text:p>
          </table:table-cell>
          <table:table-cell table:style-name="ce22"/>
          <table:table-cell office:value-type="float" office:value="3.1023592792123353" table:formula="of:=[.B66]*100/[.$K$93]" table:style-name="ce13">
            <text:p>3,10</text:p>
          </table:table-cell>
          <table:table-cell office:value-type="float" office:value="4.344086021505376" table:formula="of:=[.C66]*100/[.$L$93]" table:style-name="ce13">
            <text:p>4,34</text:p>
          </table:table-cell>
          <table:table-cell office:value-type="float" office:value="-4.774897680763984" table:formula="of:=[.D66]*100/[.$M$93]" table:style-name="ce13">
            <text:p>-4,77</text:p>
          </table:table-cell>
          <table:table-cell table:style-name="ce18"/>
          <table:table-cell office:value-type="string" table:style-name="ce14">
            <text:p>Santa Maria de Palautordera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-5" table:formula="of:=[.K66]-[.L66]" table:style-name="ce42">
            <text:p>-5</text:p>
          </table:table-cell>
          <table:table-cell table:style-name="ce16"/>
          <table:table-cell office:value-type="float" office:value="5.5731005015790452E-2" table:formula="of:=[.K66]*100/[.$K$93]" table:style-name="ce17">
            <text:p>0,06</text:p>
          </table:table-cell>
          <table:table-cell office:value-type="float" office:value="0.17204301075268819" table:formula="of:=[.L66]*100/[.$L$93]" table:style-name="ce17">
            <text:p>0,17</text:p>
          </table:table-cell>
          <table:table-cell office:value-type="float" office:value="-0.68212824010914053" table:formula="of:=[.M66]*100/[.$M$93]" table:style-name="ce17">
            <text:p>-0,68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15">
            <text:p>Alella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-1" table:formula="of:=[.B67]-[.C67]" table:style-name="ce23">
            <text:p>-1</text:p>
          </table:table-cell>
          <table:table-cell table:style-name="ce22"/>
          <table:table-cell office:value-type="float" office:value="0" table:formula="of:=[.B67]*100/[.$K$93]" table:style-name="ce17">
            <text:p>0,00</text:p>
          </table:table-cell>
          <table:table-cell office:value-type="float" office:value="2.1505376344086023E-2" table:formula="of:=[.C67]*100/[.$L$93]" table:style-name="ce17">
            <text:p>0,02</text:p>
          </table:table-cell>
          <table:table-cell office:value-type="float" office:value="-0.13642564802182811" table:formula="of:=[.D67]*100/[.$M$93]" table:style-name="ce17">
            <text:p>-0,14</text:p>
          </table:table-cell>
          <table:table-cell table:style-name="ce18"/>
          <table:table-cell office:value-type="string" table:style-name="ce14">
            <text:p>Tagamanent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-1" table:formula="of:=[.K67]-[.L67]" table:style-name="ce14">
            <text:p>-1</text:p>
          </table:table-cell>
          <table:table-cell table:style-name="ce14"/>
          <table:table-cell office:value-type="float" office:value="0" table:formula="of:=[.K67]*100/[.$K$93]" table:style-name="ce17">
            <text:p>0,00</text:p>
          </table:table-cell>
          <table:table-cell office:value-type="float" office:value="2.1505376344086023E-2" table:formula="of:=[.L67]*100/[.$L$93]" table:style-name="ce17">
            <text:p>0,02</text:p>
          </table:table-cell>
          <table:table-cell office:value-type="float" office:value="-0.13642564802182811" table:formula="of:=[.M67]*100/[.$M$93]" table:style-name="ce17">
            <text:p>-0,14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15">
            <text:p>Arenys de Mar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-2" table:formula="of:=[.B68]-[.C68]" table:style-name="ce23">
            <text:p>-2</text:p>
          </table:table-cell>
          <table:table-cell table:style-name="ce22"/>
          <table:table-cell office:value-type="float" office:value="0.13003901170351106" table:formula="of:=[.B68]*100/[.$K$93]" table:style-name="ce17">
            <text:p>0,13</text:p>
          </table:table-cell>
          <table:table-cell office:value-type="float" office:value="0.19354838709677419" table:formula="of:=[.C68]*100/[.$L$93]" table:style-name="ce17">
            <text:p>0,19</text:p>
          </table:table-cell>
          <table:table-cell office:value-type="float" office:value="-0.27285129604365621" table:formula="of:=[.D68]*100/[.$M$93]" table:style-name="ce17">
            <text:p>-0,27</text:p>
          </table:table-cell>
          <table:table-cell table:style-name="ce18"/>
          <table:table-cell office:value-type="string" table:style-name="ce14">
            <text:p>Vallgorguina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-9" table:formula="of:=[.K68]-[.L68]" table:style-name="ce42">
            <text:p>-9</text:p>
          </table:table-cell>
          <table:table-cell table:style-name="ce16"/>
          <table:table-cell office:value-type="float" office:value="0" table:formula="of:=[.K68]*100/[.$K$93]" table:style-name="ce17">
            <text:p>0,00</text:p>
          </table:table-cell>
          <table:table-cell office:value-type="float" office:value="0.19354838709677419" table:formula="of:=[.L68]*100/[.$L$93]" table:style-name="ce17">
            <text:p>0,19</text:p>
          </table:table-cell>
          <table:table-cell office:value-type="float" office:value="-1.2278308321964528" table:formula="of:=[.M68]*100/[.$M$93]" table:style-name="ce17">
            <text:p>-1,23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15">
            <text:p>Arenys de Munt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formula="of:=[.B69]-[.C69]" table:style-name="ce23">
            <text:p>0</text:p>
          </table:table-cell>
          <table:table-cell table:style-name="ce22"/>
          <table:table-cell office:value-type="float" office:value="1.857700167193015E-2" table:formula="of:=[.B69]*100/[.$K$93]" table:style-name="ce17">
            <text:p>0,02</text:p>
          </table:table-cell>
          <table:table-cell office:value-type="float" office:value="2.1505376344086023E-2" table:formula="of:=[.C69]*100/[.$L$93]" table:style-name="ce17">
            <text:p>0,02</text:p>
          </table:table-cell>
          <table:table-cell office:value-type="float" office:value="0" table:formula="of:=[.D69]*100/[.$M$93]" table:style-name="ce17">
            <text:p>0,00</text:p>
          </table:table-cell>
          <table:table-cell table:style-name="ce18"/>
          <table:table-cell office:value-type="string" table:style-name="ce14">
            <text:p>Vallromane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K69]-[.L69]" table:style-name="ce14">
            <text:p>1</text:p>
          </table:table-cell>
          <table:table-cell table:style-name="ce14"/>
          <table:table-cell office:value-type="float" office:value="1.857700167193015E-2" table:formula="of:=[.K69]*100/[.$K$93]" table:style-name="ce17">
            <text:p>0,02</text:p>
          </table:table-cell>
          <table:table-cell office:value-type="float" office:value="0" table:formula="of:=[.L69]*100/[.$L$93]" table:style-name="ce17">
            <text:p>0,00</text:p>
          </table:table-cell>
          <table:table-cell office:value-type="float" office:value="0.13642564802182811" table:formula="of:=[.M69]*100/[.$M$93]" table:style-name="ce17">
            <text:p>0,14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15">
            <text:p>Argentona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-1" table:formula="of:=[.B70]-[.C70]" table:style-name="ce23">
            <text:p>-1</text:p>
          </table:table-cell>
          <table:table-cell table:style-name="ce22"/>
          <table:table-cell office:value-type="float" office:value="1.857700167193015E-2" table:formula="of:=[.B70]*100/[.$K$93]" table:style-name="ce17">
            <text:p>0,02</text:p>
          </table:table-cell>
          <table:table-cell office:value-type="float" office:value="4.3010752688172046E-2" table:formula="of:=[.C70]*100/[.$L$93]" table:style-name="ce17">
            <text:p>0,04</text:p>
          </table:table-cell>
          <table:table-cell office:value-type="float" office:value="-0.13642564802182811" table:formula="of:=[.D70]*100/[.$M$93]" table:style-name="ce17">
            <text:p>-0,14</text:p>
          </table:table-cell>
          <table:table-cell table:style-name="ce18"/>
          <table:table-cell office:value-type="string" table:style-name="ce14">
            <text:p>Villalba Saserra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-1" table:formula="of:=[.K70]-[.L70]" table:style-name="ce42">
            <text:p>-1</text:p>
          </table:table-cell>
          <table:table-cell table:style-name="ce14"/>
          <table:table-cell office:value-type="float" office:value="0" table:formula="of:=[.K70]*100/[.$K$93]" table:style-name="ce17">
            <text:p>0,00</text:p>
          </table:table-cell>
          <table:table-cell office:value-type="float" office:value="2.1505376344086023E-2" table:formula="of:=[.L70]*100/[.$L$93]" table:style-name="ce17">
            <text:p>0,02</text:p>
          </table:table-cell>
          <table:table-cell office:value-type="float" office:value="-0.13642564802182811" table:formula="of:=[.M70]*100/[.$M$93]" table:style-name="ce17">
            <text:p>-0,14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14">
            <text:p>Cabrera de Mar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-2" table:formula="of:=[.B71]-[.C71]" table:style-name="ce23">
            <text:p>-2</text:p>
          </table:table-cell>
          <table:table-cell table:style-name="ce22"/>
          <table:table-cell office:value-type="float" office:value="0" table:formula="of:=[.B71]*100/[.$K$93]" table:style-name="ce17">
            <text:p>0,00</text:p>
          </table:table-cell>
          <table:table-cell office:value-type="float" office:value="4.3010752688172046E-2" table:formula="of:=[.C71]*100/[.$L$93]" table:style-name="ce17">
            <text:p>0,04</text:p>
          </table:table-cell>
          <table:table-cell office:value-type="float" office:value="-0.27285129604365621" table:formula="of:=[.D71]*100/[.$M$93]" table:style-name="ce17">
            <text:p>-0,27</text:p>
          </table:table-cell>
          <table:table-cell table:style-name="ce18"/>
          <table:table-cell office:value-type="string" table:style-name="ce14">
            <text:p>Vilanova del Vallès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formula="of:=[.K71]-[.L71]" table:style-name="ce42">
            <text:p>0</text:p>
          </table:table-cell>
          <table:table-cell table:style-name="ce16"/>
          <table:table-cell office:value-type="float" office:value="9.2885008359650759E-2" table:formula="of:=[.K71]*100/[.$K$93]" table:style-name="ce17">
            <text:p>0,09</text:p>
          </table:table-cell>
          <table:table-cell office:value-type="float" office:value="0.10752688172043011" table:formula="of:=[.L71]*100/[.$L$93]" table:style-name="ce17">
            <text:p>0,11</text:p>
          </table:table-cell>
          <table:table-cell office:value-type="float" office:value="0" table:formula="of:=[.M71]*100/[.$M$93]" table:style-name="ce17">
            <text:p>0,00</text:p>
          </table:table-cell>
          <table:table-cell table:style-name="ce45"/>
          <table:table-cell table:number-columns-repeated="16366"/>
        </table:table-row>
        <table:table-row table:style-name="ro2">
          <table:table-cell office:value-type="string" table:style-name="ce44">
            <text:p>Cabrils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-3" table:formula="of:=[.B72]-[.C72]" table:style-name="ce23">
            <text:p>-3</text:p>
          </table:table-cell>
          <table:table-cell table:style-name="ce22"/>
          <table:table-cell office:value-type="float" office:value="1.857700167193015E-2" table:formula="of:=[.B72]*100/[.$K$93]" table:style-name="ce17">
            <text:p>0,02</text:p>
          </table:table-cell>
          <table:table-cell office:value-type="float" office:value="8.6021505376344093E-2" table:formula="of:=[.C72]*100/[.$L$93]" table:style-name="ce17">
            <text:p>0,09</text:p>
          </table:table-cell>
          <table:table-cell office:value-type="float" office:value="-0.40927694406548432" table:formula="of:=[.D72]*100/[.$M$93]" table:style-name="ce17">
            <text:p>-0,41</text:p>
          </table:table-cell>
          <table:table-cell table:style-name="ce18"/>
          <table:table-cell table:number-columns-repeated="8" table:style-name="ce1"/>
          <table:table-cell table:style-name="ce45"/>
          <table:table-cell table:number-columns-repeated="16366"/>
        </table:table-row>
        <table:table-row table:style-name="ro2">
          <table:table-cell office:value-type="string" table:style-name="ce15">
            <text:p>Calella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-9" table:formula="of:=[.B73]-[.C73]" table:style-name="ce23">
            <text:p>-9</text:p>
          </table:table-cell>
          <table:table-cell table:style-name="ce22"/>
          <table:table-cell office:value-type="float" office:value="0.1486160133754412" table:formula="of:=[.B73]*100/[.$K$93]" table:style-name="ce17">
            <text:p>0,15</text:p>
          </table:table-cell>
          <table:table-cell office:value-type="float" office:value="0.36559139784946237" table:formula="of:=[.C73]*100/[.$L$93]" table:style-name="ce17">
            <text:p>0,37</text:p>
          </table:table-cell>
          <table:table-cell office:value-type="float" office:value="-1.2278308321964528" table:formula="of:=[.D73]*100/[.$M$93]" table:style-name="ce17">
            <text:p>-1,23</text:p>
          </table:table-cell>
          <table:table-cell table:style-name="ce18"/>
          <table:table-cell table:number-columns-repeated="8" table:style-name="ce1"/>
          <table:table-cell table:style-name="ce45"/>
          <table:table-cell table:number-columns-repeated="16366"/>
        </table:table-row>
        <table:table-row table:style-name="ro2">
          <table:table-cell office:value-type="string" table:style-name="ce15">
            <text:p>Canet de Mar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-3" table:formula="of:=[.B74]-[.C74]" table:style-name="ce23">
            <text:p>-3</text:p>
          </table:table-cell>
          <table:table-cell table:style-name="ce22"/>
          <table:table-cell office:value-type="float" office:value="0.13003901170351106" table:formula="of:=[.B74]*100/[.$K$93]" table:style-name="ce17">
            <text:p>0,13</text:p>
          </table:table-cell>
          <table:table-cell office:value-type="float" office:value="0.21505376344086022" table:formula="of:=[.C74]*100/[.$L$93]" table:style-name="ce17">
            <text:p>0,22</text:p>
          </table:table-cell>
          <table:table-cell office:value-type="float" office:value="-0.40927694406548432" table:formula="of:=[.D74]*100/[.$M$93]" table:style-name="ce17">
            <text:p>-0,41</text:p>
          </table:table-cell>
          <table:table-cell table:style-name="ce18"/>
          <table:table-cell table:number-columns-repeated="8" table:style-name="ce1"/>
          <table:table-cell table:style-name="ce45"/>
          <table:table-cell table:number-columns-repeated="16366"/>
        </table:table-row>
        <table:table-row table:style-name="ro2">
          <table:table-cell office:value-type="string" table:style-name="ce15">
            <text:p>Dosrius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-1" table:formula="of:=[.B75]-[.C75]" table:style-name="ce23">
            <text:p>-1</text:p>
          </table:table-cell>
          <table:table-cell table:style-name="ce22"/>
          <table:table-cell office:value-type="float" office:value="3.7154003343860299E-2" table:formula="of:=[.B75]*100/[.$K$93]" table:style-name="ce17">
            <text:p>0,04</text:p>
          </table:table-cell>
          <table:table-cell office:value-type="float" office:value="6.4516129032258063E-2" table:formula="of:=[.C75]*100/[.$L$93]" table:style-name="ce17">
            <text:p>0,06</text:p>
          </table:table-cell>
          <table:table-cell office:value-type="float" office:value="-0.13642564802182811" table:formula="of:=[.D75]*100/[.$M$93]" table:style-name="ce17">
            <text:p>-0,14</text:p>
          </table:table-cell>
          <table:table-cell table:style-name="ce18"/>
          <table:table-cell table:number-columns-repeated="8" table:style-name="ce1"/>
          <table:table-cell table:style-name="ce45"/>
          <table:table-cell table:number-columns-repeated="16366"/>
        </table:table-row>
        <table:table-row table:style-name="ro2">
          <table:table-cell office:value-type="string" table:style-name="ce15">
            <text:p>Malgrat de Mar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1" table:formula="of:=[.B76]-[.C76]" table:style-name="ce23">
            <text:p>1</text:p>
          </table:table-cell>
          <table:table-cell table:style-name="ce22"/>
          <table:table-cell office:value-type="float" office:value="0.27865502507895223" table:formula="of:=[.B76]*100/[.$K$93]" table:style-name="ce17">
            <text:p>0,28</text:p>
          </table:table-cell>
          <table:table-cell office:value-type="float" office:value="0.30107526881720431" table:formula="of:=[.C76]*100/[.$L$93]" table:style-name="ce17">
            <text:p>0,30</text:p>
          </table:table-cell>
          <table:table-cell office:value-type="float" office:value="0.13642564802182811" table:formula="of:=[.D76]*100/[.$M$93]" table:style-name="ce17">
            <text:p>0,14</text:p>
          </table:table-cell>
          <table:table-cell table:style-name="ce18"/>
          <table:table-cell table:number-columns-repeated="8" table:style-name="ce1"/>
          <table:table-cell table:style-name="ce45"/>
          <table:table-cell table:number-columns-repeated="16366"/>
        </table:table-row>
        <table:table-row table:style-name="ro2">
          <table:table-cell office:value-type="string" table:style-name="ce15">
            <text:p>Masnou, El</text:p>
          </table:table-cell>
          <table:table-cell office:value-type="float" office:value="21" table:style-name="ce46">
            <text:p>21</text:p>
          </table:table-cell>
          <table:table-cell office:value-type="float" office:value="10" table:style-name="ce46">
            <text:p>10</text:p>
          </table:table-cell>
          <table:table-cell office:value-type="float" office:value="11" table:formula="of:=[.B77]-[.C77]" table:style-name="ce23">
            <text:p>11</text:p>
          </table:table-cell>
          <table:table-cell table:style-name="ce22"/>
          <table:table-cell office:value-type="float" office:value="0.39011703511053314" table:formula="of:=[.B77]*100/[.$K$93]" table:style-name="ce17">
            <text:p>0,39</text:p>
          </table:table-cell>
          <table:table-cell office:value-type="float" office:value="0.21505376344086022" table:formula="of:=[.C77]*100/[.$L$93]" table:style-name="ce17">
            <text:p>0,22</text:p>
          </table:table-cell>
          <table:table-cell office:value-type="float" office:value="1.500682128240109" table:formula="of:=[.D77]*100/[.$M$93]" table:style-name="ce17">
            <text:p>1,50</text:p>
          </table:table-cell>
          <table:table-cell table:style-name="ce18"/>
          <table:table-cell table:number-columns-repeated="8" table:style-name="ce1"/>
          <table:table-cell table:style-name="ce45"/>
          <table:table-cell table:number-columns-repeated="16366"/>
        </table:table-row>
        <table:table-row table:style-name="ro2">
          <table:table-cell office:value-type="string" table:style-name="ce15">
            <text:p>Mataró</text:p>
          </table:table-cell>
          <table:table-cell office:value-type="float" office:value="36" table:style-name="ce46">
            <text:p>36</text:p>
          </table:table-cell>
          <table:table-cell office:value-type="float" office:value="47" table:style-name="ce46">
            <text:p>47</text:p>
          </table:table-cell>
          <table:table-cell office:value-type="float" office:value="-11" table:formula="of:=[.B78]-[.C78]" table:style-name="ce23">
            <text:p>-11</text:p>
          </table:table-cell>
          <table:table-cell table:style-name="ce22"/>
          <table:table-cell office:value-type="float" office:value="0.66877206018948543" table:formula="of:=[.B78]*100/[.$K$93]" table:style-name="ce17">
            <text:p>0,67</text:p>
          </table:table-cell>
          <table:table-cell office:value-type="float" office:value="1.010752688172043" table:formula="of:=[.C78]*100/[.$L$93]" table:style-name="ce17">
            <text:p>1,01</text:p>
          </table:table-cell>
          <table:table-cell office:value-type="float" office:value="-1.500682128240109" table:formula="of:=[.D78]*100/[.$M$93]" table:style-name="ce17">
            <text:p>-1,50</text:p>
          </table:table-cell>
          <table:table-cell table:style-name="ce18"/>
          <table:table-cell table:number-columns-repeated="8" table:style-name="ce1"/>
          <table:table-cell table:style-name="ce45"/>
          <table:table-cell table:number-columns-repeated="16366"/>
        </table:table-row>
        <table:table-row table:style-name="ro2">
          <table:table-cell office:value-type="string" table:style-name="ce15">
            <text:p>Montgat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-3" table:formula="of:=[.B79]-[.C79]" table:style-name="ce23">
            <text:p>-3</text:p>
          </table:table-cell>
          <table:table-cell table:style-name="ce22"/>
          <table:table-cell office:value-type="float" office:value="5.5731005015790452E-2" table:formula="of:=[.B79]*100/[.$K$93]" table:style-name="ce17">
            <text:p>0,06</text:p>
          </table:table-cell>
          <table:table-cell office:value-type="float" office:value="0.12903225806451613" table:formula="of:=[.C79]*100/[.$L$93]" table:style-name="ce17">
            <text:p>0,13</text:p>
          </table:table-cell>
          <table:table-cell office:value-type="float" office:value="-0.40927694406548432" table:formula="of:=[.D79]*100/[.$M$93]" table:style-name="ce17">
            <text:p>-0,41</text:p>
          </table:table-cell>
          <table:table-cell table:style-name="ce18"/>
          <table:table-cell table:style-name="ce1"/>
          <table:table-cell table:number-columns-repeated="2" table:style-name="ce46"/>
          <table:table-cell table:style-name="ce42"/>
          <table:table-cell table:style-name="ce29"/>
          <table:table-cell table:number-columns-repeated="3" table:style-name="ce17"/>
          <table:table-cell table:style-name="ce45"/>
          <table:table-cell table:number-columns-repeated="16366"/>
        </table:table-row>
        <table:table-row table:style-name="ro2">
          <table:table-cell office:value-type="string" table:style-name="ce44">
            <text:p>Palafoll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formula="of:=[.B80]-[.C80]" table:style-name="ce23">
            <text:p>0</text:p>
          </table:table-cell>
          <table:table-cell table:style-name="ce22"/>
          <table:table-cell office:value-type="float" office:value="1.857700167193015E-2" table:formula="of:=[.B80]*100/[.$K$93]" table:style-name="ce17">
            <text:p>0,02</text:p>
          </table:table-cell>
          <table:table-cell office:value-type="float" office:value="2.1505376344086023E-2" table:formula="of:=[.C80]*100/[.$L$93]" table:style-name="ce17">
            <text:p>0,02</text:p>
          </table:table-cell>
          <table:table-cell office:value-type="float" office:value="0" table:formula="of:=[.D80]*100/[.$M$93]" table:style-name="ce17">
            <text:p>0,00</text:p>
          </table:table-cell>
          <table:table-cell table:style-name="ce18"/>
          <table:table-cell table:style-name="ce1"/>
          <table:table-cell table:number-columns-repeated="2" table:style-name="ce46"/>
          <table:table-cell table:style-name="ce42"/>
          <table:table-cell table:style-name="ce29"/>
          <table:table-cell table:number-columns-repeated="3" table:style-name="ce17"/>
          <table:table-cell table:style-name="ce45"/>
          <table:table-cell table:number-columns-repeated="16366"/>
        </table:table-row>
        <table:table-row table:style-name="ro2">
          <table:table-cell office:value-type="string" table:style-name="ce15">
            <text:p>Pineda de Mar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1" table:formula="of:=[.B81]-[.C81]" table:style-name="ce23">
            <text:p>1</text:p>
          </table:table-cell>
          <table:table-cell table:style-name="ce22"/>
          <table:table-cell office:value-type="float" office:value="0.18577001671930152" table:formula="of:=[.B81]*100/[.$K$93]" table:style-name="ce17">
            <text:p>0,19</text:p>
          </table:table-cell>
          <table:table-cell office:value-type="float" office:value="0.19354838709677419" table:formula="of:=[.C81]*100/[.$L$93]" table:style-name="ce17">
            <text:p>0,19</text:p>
          </table:table-cell>
          <table:table-cell office:value-type="float" office:value="0.13642564802182811" table:formula="of:=[.D81]*100/[.$M$93]" table:style-name="ce17">
            <text:p>0,14</text:p>
          </table:table-cell>
          <table:table-cell table:style-name="ce18"/>
          <table:table-cell table:style-name="ce1"/>
          <table:table-cell table:number-columns-repeated="2" table:style-name="ce46"/>
          <table:table-cell table:style-name="ce42"/>
          <table:table-cell table:style-name="ce29"/>
          <table:table-cell table:number-columns-repeated="3" table:style-name="ce17"/>
          <table:table-cell table:style-name="ce45"/>
          <table:table-cell table:number-columns-repeated="16366" table:style-name="ce1"/>
        </table:table-row>
        <table:table-row table:style-name="ro2">
          <table:table-cell office:value-type="string" table:style-name="ce41">
            <text:p>Premià de Dalt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-2" table:formula="of:=[.B82]-[.C82]" table:style-name="ce23">
            <text:p>-2</text:p>
          </table:table-cell>
          <table:table-cell table:style-name="ce22"/>
          <table:table-cell office:value-type="float" office:value="1.857700167193015E-2" table:formula="of:=[.B82]*100/[.$K$93]" table:style-name="ce17">
            <text:p>0,02</text:p>
          </table:table-cell>
          <table:table-cell office:value-type="float" office:value="6.4516129032258063E-2" table:formula="of:=[.C82]*100/[.$L$93]" table:style-name="ce17">
            <text:p>0,06</text:p>
          </table:table-cell>
          <table:table-cell office:value-type="float" office:value="-0.27285129604365621" table:formula="of:=[.D82]*100/[.$M$93]" table:style-name="ce17">
            <text:p>-0,27</text:p>
          </table:table-cell>
          <table:table-cell table:style-name="ce18"/>
          <table:table-cell table:style-name="ce1"/>
          <table:table-cell table:number-columns-repeated="2" table:style-name="ce46"/>
          <table:table-cell table:style-name="ce42"/>
          <table:table-cell table:style-name="ce29"/>
          <table:table-cell table:number-columns-repeated="3" table:style-name="ce17"/>
          <table:table-cell table:style-name="ce45"/>
          <table:table-cell table:number-columns-repeated="16366" table:style-name="ce1"/>
        </table:table-row>
        <table:table-row table:style-name="ro2">
          <table:table-cell office:value-type="string" table:style-name="ce39">
            <text:p>Premià de Mar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5" table:formula="of:=[.B83]-[.C83]" table:style-name="ce23">
            <text:p>5</text:p>
          </table:table-cell>
          <table:table-cell table:style-name="ce22"/>
          <table:table-cell office:value-type="float" office:value="0.24150102173509197" table:formula="of:=[.B83]*100/[.$K$93]" table:style-name="ce17">
            <text:p>0,24</text:p>
          </table:table-cell>
          <table:table-cell office:value-type="float" office:value="0.17204301075268819" table:formula="of:=[.C83]*100/[.$L$93]" table:style-name="ce17">
            <text:p>0,17</text:p>
          </table:table-cell>
          <table:table-cell office:value-type="float" office:value="0.68212824010914053" table:formula="of:=[.D83]*100/[.$M$93]" table:style-name="ce17">
            <text:p>0,68</text:p>
          </table:table-cell>
          <table:table-cell table:style-name="ce18"/>
          <table:table-cell table:style-name="ce1"/>
          <table:table-cell table:number-columns-repeated="2" table:style-name="ce46"/>
          <table:table-cell table:style-name="ce42"/>
          <table:table-cell table:style-name="ce1"/>
          <table:table-cell table:number-columns-repeated="3" table:style-name="ce17"/>
          <table:table-cell table:style-name="ce45"/>
          <table:table-cell table:number-columns-repeated="16366" table:style-name="ce1"/>
        </table:table-row>
        <table:table-row table:style-name="ro2">
          <table:table-cell office:value-type="string" table:style-name="ce47">
            <text:p>Sant Andreu de Llavaneres</text:p>
          </table:table-cell>
          <table:table-cell office:value-type="float" office:value="4" table:style-name="ce46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-8" table:formula="of:=[.B84]-[.C84]" table:style-name="ce23">
            <text:p>-8</text:p>
          </table:table-cell>
          <table:table-cell table:style-name="ce22"/>
          <table:table-cell office:value-type="float" office:value="7.4308006687720599E-2" table:formula="of:=[.B84]*100/[.$K$93]" table:style-name="ce17">
            <text:p>0,07</text:p>
          </table:table-cell>
          <table:table-cell office:value-type="float" office:value="0.25806451612903225" table:formula="of:=[.C84]*100/[.$L$93]" table:style-name="ce17">
            <text:p>0,26</text:p>
          </table:table-cell>
          <table:table-cell office:value-type="float" office:value="-1.0914051841746248" table:formula="of:=[.D84]*100/[.$M$93]" table:style-name="ce17">
            <text:p>-1,09</text:p>
          </table:table-cell>
          <table:table-cell table:style-name="ce18"/>
          <table:table-cell office:value-type="string" table:style-name="ce10">
            <text:p>Alt Penedès</text:p>
          </table:table-cell>
          <table:table-cell office:value-type="float" office:value="24" table:formula="of:=[.B6]" table:style-name="ce49">
            <text:p>24</text:p>
          </table:table-cell>
          <table:table-cell office:value-type="float" office:value="48" table:formula="of:=[.C6]" table:style-name="ce49">
            <text:p>48</text:p>
          </table:table-cell>
          <table:table-cell office:value-type="float" office:value="-24" table:formula="of:=[.K84]-[.L84]" table:style-name="ce42">
            <text:p>-24</text:p>
          </table:table-cell>
          <table:table-cell table:style-name="ce29"/>
          <table:table-cell office:value-type="float" office:value="0.44584804012632362" table:formula="of:=[.K84]*100/[.$K$93]" table:style-name="ce17">
            <text:p>0,45</text:p>
          </table:table-cell>
          <table:table-cell office:value-type="float" office:value="1.032258064516129" table:formula="of:=[.L84]*100/[.$L$93]" table:style-name="ce17">
            <text:p>1,03</text:p>
          </table:table-cell>
          <table:table-cell office:value-type="float" office:value="-3.2742155525238745" table:formula="of:=[.M84]*100/[.$M$93]" table:style-name="ce17">
            <text:p>-3,27</text:p>
          </table:table-cell>
          <table:table-cell table:style-name="ce45"/>
          <table:table-cell table:number-columns-repeated="3" table:style-name="ce1"/>
          <table:table-cell table:style-name="ce22"/>
          <table:table-cell table:number-columns-repeated="16362"/>
        </table:table-row>
        <table:table-row table:style-name="ro2">
          <table:table-cell office:value-type="string" table:style-name="ce39">
            <text:p>Sant Cebrià de Vallalta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[.B85]-[.C85]" table:style-name="ce23">
            <text:p>1</text:p>
          </table:table-cell>
          <table:table-cell table:style-name="ce22"/>
          <table:table-cell office:value-type="float" office:value="1.857700167193015E-2" table:formula="of:=[.B85]*100/[.$K$93]" table:style-name="ce17">
            <text:p>0,02</text:p>
          </table:table-cell>
          <table:table-cell office:value-type="float" office:value="0" table:formula="of:=[.C85]*100/[.$L$93]" table:style-name="ce17">
            <text:p>0,00</text:p>
          </table:table-cell>
          <table:table-cell office:value-type="float" office:value="0.13642564802182811" table:formula="of:=[.D85]*100/[.$M$93]" table:style-name="ce17">
            <text:p>0,14</text:p>
          </table:table-cell>
          <table:table-cell table:style-name="ce18"/>
          <table:table-cell office:value-type="string" table:style-name="ce37">
            <text:p>Baix Llobregat</text:p>
          </table:table-cell>
          <table:table-cell office:value-type="float" office:value="355" table:formula="of:=[.B23]" table:style-name="ce36">
            <text:p>355</text:p>
          </table:table-cell>
          <table:table-cell office:value-type="float" office:value="262" table:formula="of:=[.C23]" table:style-name="ce36">
            <text:p>262</text:p>
          </table:table-cell>
          <table:table-cell office:value-type="float" office:value="93" table:formula="of:=[.K85]-[.L85]" table:style-name="ce42">
            <text:p>93</text:p>
          </table:table-cell>
          <table:table-cell table:style-name="ce29"/>
          <table:table-cell office:value-type="float" office:value="6.594835593535203" table:formula="of:=[.K85]*100/[.$K$93]" table:style-name="ce17">
            <text:p>6,59</text:p>
          </table:table-cell>
          <table:table-cell office:value-type="float" office:value="5.634408602150538" table:formula="of:=[.L85]*100/[.$L$93]" table:style-name="ce17">
            <text:p>5,63</text:p>
          </table:table-cell>
          <table:table-cell office:value-type="float" office:value="12.687585266030014" table:formula="of:=[.M85]*100/[.$M$93]" table:style-name="ce17">
            <text:p>12,69</text:p>
          </table:table-cell>
          <table:table-cell table:style-name="ce45"/>
          <table:table-cell table:number-columns-repeated="3" table:style-name="ce1"/>
          <table:table-cell table:style-name="ce22"/>
          <table:table-cell table:number-columns-repeated="16362"/>
        </table:table-row>
        <table:table-row table:style-name="ro2">
          <table:table-cell office:value-type="string" table:style-name="ce39">
            <text:p>Sant Pol de Mar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-1" table:formula="of:=[.B86]-[.C86]" table:style-name="ce23">
            <text:p>-1</text:p>
          </table:table-cell>
          <table:table-cell table:style-name="ce22"/>
          <table:table-cell office:value-type="float" office:value="1.857700167193015E-2" table:formula="of:=[.B86]*100/[.$K$93]" table:style-name="ce17">
            <text:p>0,02</text:p>
          </table:table-cell>
          <table:table-cell office:value-type="float" office:value="4.3010752688172046E-2" table:formula="of:=[.C86]*100/[.$L$93]" table:style-name="ce17">
            <text:p>0,04</text:p>
          </table:table-cell>
          <table:table-cell office:value-type="float" office:value="-0.13642564802182811" table:formula="of:=[.D86]*100/[.$M$93]" table:style-name="ce17">
            <text:p>-0,14</text:p>
          </table:table-cell>
          <table:table-cell table:style-name="ce18"/>
          <table:table-cell office:value-type="string" table:style-name="ce37">
            <text:p>Barcelonès</text:p>
          </table:table-cell>
          <table:table-cell office:value-type="float" office:value="1853" table:formula="of:=[.B53]" table:style-name="ce36">
            <text:p>1.853</text:p>
          </table:table-cell>
          <table:table-cell office:value-type="float" office:value="1200" table:formula="of:=[.C53]" table:style-name="ce36">
            <text:p>1.200</text:p>
          </table:table-cell>
          <table:table-cell office:value-type="float" office:value="653" table:formula="of:=[.K86]-[.L86]" table:style-name="ce42">
            <text:p>653</text:p>
          </table:table-cell>
          <table:table-cell table:style-name="ce21"/>
          <table:table-cell office:value-type="float" office:value="34.423184098086566" table:formula="of:=[.K86]*100/[.$K$93]" table:style-name="ce17">
            <text:p>34,42</text:p>
          </table:table-cell>
          <table:table-cell office:value-type="float" office:value="25.806451612903224" table:formula="of:=[.L86]*100/[.$L$93]" table:style-name="ce17">
            <text:p>25,81</text:p>
          </table:table-cell>
          <table:table-cell office:value-type="float" office:value="89.085948158253757" table:formula="of:=[.M86]*100/[.$M$93]" table:style-name="ce17">
            <text:p>89,09</text:p>
          </table:table-cell>
          <table:table-cell table:style-name="ce45"/>
          <table:table-cell table:number-columns-repeated="3" table:style-name="ce1"/>
          <table:table-cell table:style-name="ce22"/>
          <table:table-cell table:number-columns-repeated="16362"/>
        </table:table-row>
        <table:table-row table:style-name="ro2">
          <table:table-cell office:value-type="string" table:style-name="ce41">
            <text:p>Sant Vicenç de Montalt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-4" table:formula="of:=[.B87]-[.C87]" table:style-name="ce23">
            <text:p>-4</text:p>
          </table:table-cell>
          <table:table-cell table:style-name="ce22"/>
          <table:table-cell office:value-type="float" office:value="1.857700167193015E-2" table:formula="of:=[.B87]*100/[.$K$93]" table:style-name="ce17">
            <text:p>0,02</text:p>
          </table:table-cell>
          <table:table-cell office:value-type="float" office:value="0.10752688172043011" table:formula="of:=[.C87]*100/[.$L$93]" table:style-name="ce17">
            <text:p>0,11</text:p>
          </table:table-cell>
          <table:table-cell office:value-type="float" office:value="-0.54570259208731242" table:formula="of:=[.D87]*100/[.$M$93]" table:style-name="ce17">
            <text:p>-0,55</text:p>
          </table:table-cell>
          <table:table-cell table:style-name="ce18"/>
          <table:table-cell office:value-type="string" table:style-name="ce32">
            <text:p>Garraf</text:p>
          </table:table-cell>
          <table:table-cell office:value-type="float" office:value="36" table:formula="of:=[.B59]" table:style-name="ce36">
            <text:p>36</text:p>
          </table:table-cell>
          <table:table-cell office:value-type="float" office:value="61" table:formula="of:=[.C59]" table:style-name="ce36">
            <text:p>61</text:p>
          </table:table-cell>
          <table:table-cell office:value-type="float" office:value="-25" table:formula="of:=[.K87]-[.L87]" table:style-name="ce42">
            <text:p>-25</text:p>
          </table:table-cell>
          <table:table-cell table:style-name="ce21"/>
          <table:table-cell office:value-type="float" office:value="0.66877206018948543" table:formula="of:=[.K87]*100/[.$K$93]" table:style-name="ce17">
            <text:p>0,67</text:p>
          </table:table-cell>
          <table:table-cell office:value-type="float" office:value="1.3118279569892473" table:formula="of:=[.L87]*100/[.$L$93]" table:style-name="ce17">
            <text:p>1,31</text:p>
          </table:table-cell>
          <table:table-cell office:value-type="float" office:value="-3.4106412005457027" table:formula="of:=[.M87]*100/[.$M$93]" table:style-name="ce17">
            <text:p>-3,41</text:p>
          </table:table-cell>
          <table:table-cell table:style-name="ce45"/>
          <table:table-cell table:number-columns-repeated="3" table:style-name="ce1"/>
          <table:table-cell table:style-name="ce22"/>
          <table:table-cell table:number-columns-repeated="16362"/>
        </table:table-row>
        <table:table-row table:style-name="ro2">
          <table:table-cell office:value-type="string" table:style-name="ce14">
            <text:p>Santa Susanna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formula="of:=[.B88]-[.C88]" table:style-name="ce23">
            <text:p>1</text:p>
          </table:table-cell>
          <table:table-cell table:style-name="ce22"/>
          <table:table-cell office:value-type="float" office:value="9.2885008359650759E-2" table:formula="of:=[.B88]*100/[.$K$93]" table:style-name="ce17">
            <text:p>0,09</text:p>
          </table:table-cell>
          <table:table-cell office:value-type="float" office:value="8.6021505376344093E-2" table:formula="of:=[.C88]*100/[.$L$93]" table:style-name="ce17">
            <text:p>0,09</text:p>
          </table:table-cell>
          <table:table-cell office:value-type="float" office:value="0.13642564802182811" table:formula="of:=[.D88]*100/[.$M$93]" table:style-name="ce17">
            <text:p>0,14</text:p>
          </table:table-cell>
          <table:table-cell table:style-name="ce18"/>
          <table:table-cell office:value-type="string" table:style-name="ce37">
            <text:p>Maresme</text:p>
          </table:table-cell>
          <table:table-cell office:value-type="float" office:value="167" table:formula="of:=[.B66]" table:style-name="ce36">
            <text:p>167</text:p>
          </table:table-cell>
          <table:table-cell office:value-type="float" office:value="202" table:formula="of:=[.C66]" table:style-name="ce36">
            <text:p>202</text:p>
          </table:table-cell>
          <table:table-cell office:value-type="float" office:value="-35" table:formula="of:=[.K88]-[.L88]" table:style-name="ce42">
            <text:p>-35</text:p>
          </table:table-cell>
          <table:table-cell table:style-name="ce21"/>
          <table:table-cell office:value-type="float" office:value="3.1023592792123353" table:formula="of:=[.K88]*100/[.$K$93]" table:style-name="ce17">
            <text:p>3,10</text:p>
          </table:table-cell>
          <table:table-cell office:value-type="float" office:value="4.344086021505376" table:formula="of:=[.L88]*100/[.$L$93]" table:style-name="ce17">
            <text:p>4,34</text:p>
          </table:table-cell>
          <table:table-cell office:value-type="float" office:value="-4.774897680763984" table:formula="of:=[.M88]*100/[.$M$93]" table:style-name="ce17">
            <text:p>-4,77</text:p>
          </table:table-cell>
          <table:table-cell table:style-name="ce45"/>
          <table:table-cell table:number-columns-repeated="3" table:style-name="ce1"/>
          <table:table-cell table:style-name="ce22"/>
          <table:table-cell table:number-columns-repeated="16362"/>
        </table:table-row>
        <table:table-row table:style-name="ro2">
          <table:table-cell office:value-type="string" table:style-name="ce39">
            <text:p>Teià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-1" table:formula="of:=[.B89]-[.C89]" table:style-name="ce23">
            <text:p>-1</text:p>
          </table:table-cell>
          <table:table-cell table:style-name="ce22"/>
          <table:table-cell office:value-type="float" office:value="1.857700167193015E-2" table:formula="of:=[.B89]*100/[.$K$93]" table:style-name="ce17">
            <text:p>0,02</text:p>
          </table:table-cell>
          <table:table-cell office:value-type="float" office:value="4.3010752688172046E-2" table:formula="of:=[.C89]*100/[.$L$93]" table:style-name="ce17">
            <text:p>0,04</text:p>
          </table:table-cell>
          <table:table-cell office:value-type="float" office:value="-0.13642564802182811" table:formula="of:=[.D89]*100/[.$M$93]" table:style-name="ce17">
            <text:p>-0,14</text:p>
          </table:table-cell>
          <table:table-cell table:style-name="ce18"/>
          <table:table-cell office:value-type="string" table:style-name="ce37">
            <text:p>Vallès Occidental</text:p>
          </table:table-cell>
          <table:table-cell office:value-type="float" office:value="2609" table:formula="of:=[.K6]" table:style-name="ce36">
            <text:p>2.609</text:p>
          </table:table-cell>
          <table:table-cell office:value-type="float" office:value="2531" table:formula="of:=[.L6]" table:style-name="ce36">
            <text:p>2.531</text:p>
          </table:table-cell>
          <table:table-cell office:value-type="float" office:value="78" table:formula="of:=[.K89]-[.L89]" table:style-name="ce42">
            <text:p>78</text:p>
          </table:table-cell>
          <table:table-cell table:style-name="ce21"/>
          <table:table-cell office:value-type="float" office:value="48.467397362065761" table:formula="of:=[.K89]*100/[.$K$93]" table:style-name="ce17">
            <text:p>48,47</text:p>
          </table:table-cell>
          <table:table-cell office:value-type="float" office:value="54.43010752688172" table:formula="of:=[.L89]*100/[.$L$93]" table:style-name="ce17">
            <text:p>54,43</text:p>
          </table:table-cell>
          <table:table-cell office:value-type="float" office:value="10.641200545702592" table:formula="of:=[.M89]*100/[.$M$93]" table:style-name="ce17">
            <text:p>10,64</text:p>
          </table:table-cell>
          <table:table-cell table:style-name="ce22"/>
          <table:table-cell table:number-columns-repeated="3" table:style-name="ce1"/>
          <table:table-cell table:style-name="ce22"/>
          <table:table-cell table:number-columns-repeated="16362"/>
        </table:table-row>
        <table:table-row table:style-name="ro2">
          <table:table-cell office:value-type="string" table:style-name="ce44">
            <text:p>Tiana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-3" table:formula="of:=[.B90]-[.C90]" table:style-name="ce23">
            <text:p>-3</text:p>
          </table:table-cell>
          <table:table-cell table:style-name="ce16"/>
          <table:table-cell office:value-type="float" office:value="1.857700167193015E-2" table:formula="of:=[.B90]*100/[.$K$93]" table:style-name="ce17">
            <text:p>0,02</text:p>
          </table:table-cell>
          <table:table-cell office:value-type="float" office:value="8.6021505376344093E-2" table:formula="of:=[.C90]*100/[.$L$93]" table:style-name="ce17">
            <text:p>0,09</text:p>
          </table:table-cell>
          <table:table-cell office:value-type="float" office:value="-0.40927694406548432" table:formula="of:=[.D90]*100/[.$M$93]" table:style-name="ce17">
            <text:p>-0,41</text:p>
          </table:table-cell>
          <table:table-cell table:style-name="ce18"/>
          <table:table-cell office:value-type="string" table:style-name="ce37">
            <text:p>Vallès Oriental</text:p>
          </table:table-cell>
          <table:table-cell office:value-type="float" office:value="339" table:formula="of:=[.K29]" table:style-name="ce40">
            <text:p>339</text:p>
          </table:table-cell>
          <table:table-cell office:value-type="float" office:value="346" table:formula="of:=[.L29]" table:style-name="ce40">
            <text:p>346</text:p>
          </table:table-cell>
          <table:table-cell office:value-type="float" office:value="-7" table:formula="of:=[.K90]-[.L90]" table:style-name="ce42">
            <text:p>-7</text:p>
          </table:table-cell>
          <table:table-cell table:style-name="ce40"/>
          <table:table-cell office:value-type="float" office:value="6.2976035667843213" table:formula="of:=[.K90]*100/[.$K$93]" table:style-name="ce17">
            <text:p>6,30</text:p>
          </table:table-cell>
          <table:table-cell office:value-type="float" office:value="7.440860215053763" table:formula="of:=[.L90]*100/[.$L$93]" table:style-name="ce17">
            <text:p>7,44</text:p>
          </table:table-cell>
          <table:table-cell office:value-type="float" office:value="-0.95497953615279674" table:formula="of:=[.M90]*100/[.$M$93]" table:style-name="ce17">
            <text:p>-0,95</text:p>
          </table:table-cell>
          <table:table-cell table:style-name="ce22"/>
          <table:table-cell table:number-columns-repeated="3" table:style-name="ce1"/>
          <table:table-cell table:style-name="ce22"/>
          <table:table-cell table:number-columns-repeated="16362"/>
        </table:table-row>
        <table:table-row table:style-name="ro2">
          <table:table-cell office:value-type="string" table:style-name="ce39">
            <text:p>Tordera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-3" table:formula="of:=[.B91]-[.C91]" table:style-name="ce23">
            <text:p>-3</text:p>
          </table:table-cell>
          <table:table-cell table:style-name="ce1"/>
          <table:table-cell office:value-type="float" office:value="0.29723202675088239" table:formula="of:=[.B91]*100/[.$K$93]" table:style-name="ce17">
            <text:p>0,30</text:p>
          </table:table-cell>
          <table:table-cell office:value-type="float" office:value="0.40860215053763443" table:formula="of:=[.C91]*100/[.$L$93]" table:style-name="ce17">
            <text:p>0,41</text:p>
          </table:table-cell>
          <table:table-cell office:value-type="float" office:value="-0.40927694406548432" table:formula="of:=[.D91]*100/[.$M$93]" table:style-name="ce17">
            <text:p>-0,41</text:p>
          </table:table-cell>
          <table:table-cell table:style-name="ce18"/>
          <table:table-cell table:number-columns-repeated="8" table:style-name="ce1"/>
          <table:table-cell table:style-name="ce22"/>
          <table:table-cell table:number-columns-repeated="16366" table:style-name="ce1"/>
        </table:table-row>
        <table:table-row table:style-name="ro2">
          <table:table-cell office:value-type="string" table:style-name="ce62">
            <text:p>Vilassar de Dalt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formula="of:=[.B92]-[.C92]" table:style-name="ce23">
            <text:p>4</text:p>
          </table:table-cell>
          <table:table-cell table:style-name="ce16"/>
          <table:table-cell office:value-type="float" office:value="9.2885008359650759E-2" table:formula="of:=[.B92]*100/[.$K$93]" table:style-name="ce17">
            <text:p>0,09</text:p>
          </table:table-cell>
          <table:table-cell office:value-type="float" office:value="2.1505376344086023E-2" table:formula="of:=[.C92]*100/[.$L$93]" table:style-name="ce17">
            <text:p>0,02</text:p>
          </table:table-cell>
          <table:table-cell office:value-type="float" office:value="0.54570259208731242" table:formula="of:=[.D92]*100/[.$M$93]" table:style-name="ce17">
            <text:p>0,55</text:p>
          </table:table-cell>
          <table:table-cell table:style-name="ce34"/>
          <table:table-cell table:style-name="ce1"/>
          <table:table-cell table:number-columns-repeated="7" table:style-name="ce40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68">
            <text:p>Vilassar de Mar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-1" table:formula="of:=[.B93]-[.C93]" table:style-name="ce69">
            <text:p>-1</text:p>
          </table:table-cell>
          <table:table-cell table:style-name="ce51"/>
          <table:table-cell office:value-type="float" office:value="9.2885008359650759E-2" table:formula="of:=[.B93]*100/[.$K$93]" table:style-name="ce52">
            <text:p>0,09</text:p>
          </table:table-cell>
          <table:table-cell office:value-type="float" office:value="0.12903225806451613" table:formula="of:=[.C93]*100/[.$L$93]" table:style-name="ce52">
            <text:p>0,13</text:p>
          </table:table-cell>
          <table:table-cell office:value-type="float" office:value="-0.13642564802182811" table:formula="of:=[.D93]*100/[.$M$93]" table:style-name="ce52">
            <text:p>-0,14</text:p>
          </table:table-cell>
          <table:table-cell table:style-name="ce53"/>
          <table:table-cell office:value-type="string" table:style-name="ce54">
            <text:p>RMB<text:span text:style-name="T3">1</text:span></text:p>
          </table:table-cell>
          <table:table-cell office:value-type="float" office:value="5383" table:formula="of:=SUM([.K84:.K90])" table:style-name="ce55">
            <text:p>5.383</text:p>
          </table:table-cell>
          <table:table-cell office:value-type="float" office:value="4650" table:formula="of:=SUM([.L84:.L90])" table:style-name="ce55">
            <text:p>4.650</text:p>
          </table:table-cell>
          <table:table-cell office:value-type="float" office:value="733" table:formula="of:=SUM([.M84:.M90])" table:style-name="ce55">
            <text:p>733</text:p>
          </table:table-cell>
          <table:table-cell table:style-name="ce55"/>
          <table:table-cell office:value-type="float" office:value="100" table:formula="of:=SUM([.O84:.O90])" table:style-name="ce55">
            <text:p>100</text:p>
          </table:table-cell>
          <table:table-cell office:value-type="float" office:value="100" table:formula="of:=SUM([.P84:.P90])" table:style-name="ce55">
            <text:p>100</text:p>
          </table:table-cell>
          <table:table-cell office:value-type="float" office:value="100.00000000000001" table:formula="of:=SUM([.Q84:.Q90])" table:style-name="ce55">
            <text:p>100</text:p>
          </table:table-cell>
          <table:table-cell table:style-name="ce22"/>
          <table:table-cell table:number-columns-repeated="16366" table:style-name="ce1"/>
        </table:table-row>
        <table:table-row table:style-name="ro2">
          <table:table-cell office:value-type="string" table:style-name="ce14">
            <text:p>Font: Ajuntament de Sabadell. Informació de Base.</text:p>
          </table:table-cell>
          <table:table-cell table:number-columns-repeated="7" table:style-name="ce1"/>
          <table:table-cell table:style-name="ce34"/>
          <table:table-cell table:number-columns-repeated="8" table:style-name="ce1"/>
          <table:table-cell table:style-name="ce22"/>
          <table:table-cell table:number-columns-repeated="16366" table:style-name="ce1"/>
        </table:table-row>
        <table:table-row table:style-name="ro2">
          <table:table-cell office:value-type="string" table:style-name="ce38">
            <text:p>1. Regió Metropolitana de Barcelona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7" table:style-name="ce1"/>
          <table:table-cell table:style-name="ce34"/>
          <table:table-cell table:number-columns-repeated="16375" table:style-name="ce1"/>
        </table:table-row>
        <table:table-row table:number-rows-repeated="1048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(</number:text>
      <number:number number:decimal-places="1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4" style:family="table-cell" style:data-style-name="N0">
      <style:table-cell-properties style:vertical-align="automatic" fo:background-color="transparent"/>
      <style:text-properties fo:color="#000000"/>
    </style:style>
    <style:style style:name="Normal_02.02.14_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ca S Roger PROMOCIO ECONOMICA</meta:initial-creator>
    <dc:creator>Usuario de Windows</dc:creator>
    <meta:creation-date>2022-06-14T11:53:55Z</meta:creation-date>
    <dc:date>2022-06-14T11:53:55Z</dc:date>
  </office:meta>
</office:document-meta>
</file>