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1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02.02.15 Moviment demogràfic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ltes i baixes de Sabadell amb les comarques de Catalunya. 1/1/2021 a 31/12/2021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%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Comarca de<text:s/></text:p>
          </table:table-cell>
          <table:table-cell table:number-columns-repeated="2" table:style-name="ce6"/>
          <table:table-cell office:value-type="string" table:style-name="ce6">
            <text:p>Saldo</text:p>
          </table:table-cell>
          <table:table-cell table:number-columns-repeated="3" table:style-name="ce6"/>
          <table:table-cell office:value-type="string" table:style-name="ce6">
            <text:p>Saldo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rocedència/destinació</text:p>
          </table:table-cell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tori</text:p>
          </table:table-cell>
          <table:table-cell table:style-name="ce6"/>
          <table:table-cell office:value-type="string" table:style-name="ce6">
            <text:p>Altes</text:p>
          </table:table-cell>
          <table:table-cell office:value-type="string" table:style-name="ce6">
            <text:p>Baixes</text:p>
          </table:table-cell>
          <table:table-cell office:value-type="string" table:style-name="ce6">
            <text:p>migratori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Alt Camp<text:s text:c="22"/>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7" table:formula="of:=[.B6]-[.C6]" table:style-name="ce8">
            <text:p>7</text:p>
          </table:table-cell>
          <table:table-cell table:style-name="ce9"/>
          <table:table-cell office:value-type="float" office:value="0.22797589969060414" table:formula="of:=[.B6]*100/[.B$47]" table:style-name="ce10">
            <text:p>0,23</text:p>
          </table:table-cell>
          <table:table-cell office:value-type="float" office:value="0.12173913043478261" table:formula="of:=[.C6]*100/[.C$47]" table:style-name="ce10">
            <text:p>0,12</text:p>
          </table:table-cell>
          <table:table-cell office:value-type="float" office:value="1.7902813299232736" table:formula="of:=[.D6]*100/[.D$47]" table:style-name="ce10">
            <text:p>1,79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Alt Empordà<text:s text:c="19"/></text:p>
          </table:table-cell>
          <table:table-cell office:value-type="float" office:value="41" table:style-name="ce17">
            <text:p>41</text:p>
          </table:table-cell>
          <table:table-cell office:value-type="float" office:value="37" table:style-name="ce17">
            <text:p>37</text:p>
          </table:table-cell>
          <table:table-cell office:value-type="float" office:value="4" table:formula="of:=[.B7]-[.C7]" table:style-name="ce8">
            <text:p>4</text:p>
          </table:table-cell>
          <table:table-cell table:style-name="ce9"/>
          <table:table-cell office:value-type="float" office:value="0.66764370623676927" table:formula="of:=[.B7]*100/[.B$47]" table:style-name="ce10">
            <text:p>0,67</text:p>
          </table:table-cell>
          <table:table-cell office:value-type="float" office:value="0.64347826086956517" table:formula="of:=[.C7]*100/[.C$47]" table:style-name="ce10">
            <text:p>0,64</text:p>
          </table:table-cell>
          <table:table-cell office:value-type="float" office:value="1.0230179028132993" table:formula="of:=[.D7]*100/[.D$47]" table:style-name="ce10">
            <text:p>1,0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Alt Penedès<text:s text:c="19"/></text:p>
          </table:table-cell>
          <table:table-cell office:value-type="float" office:value="24" table:style-name="ce17">
            <text:p>24</text:p>
          </table:table-cell>
          <table:table-cell office:value-type="float" office:value="48" table:style-name="ce17">
            <text:p>48</text:p>
          </table:table-cell>
          <table:table-cell office:value-type="float" office:value="-24" table:formula="of:=[.B8]-[.C8]" table:style-name="ce8">
            <text:p>-24</text:p>
          </table:table-cell>
          <table:table-cell table:style-name="ce9"/>
          <table:table-cell office:value-type="float" office:value="0.39081582804103565" table:formula="of:=[.B8]*100/[.B$47]" table:style-name="ce10">
            <text:p>0,39</text:p>
          </table:table-cell>
          <table:table-cell office:value-type="float" office:value="0.83478260869565213" table:formula="of:=[.C8]*100/[.C$47]" table:style-name="ce10">
            <text:p>0,83</text:p>
          </table:table-cell>
          <table:table-cell office:value-type="float" office:value="-6.1381074168797953" table:formula="of:=[.D8]*100/[.D$47]" table:style-name="ce10">
            <text:p>-6,1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Alt Urgell<text:s text:c="20"/></text:p>
          </table:table-cell>
          <table:table-cell office:value-type="float" office:value="8" table:style-name="ce17">
            <text:p>8</text:p>
          </table:table-cell>
          <table:table-cell office:value-type="float" office:value="21" table:style-name="ce17">
            <text:p>21</text:p>
          </table:table-cell>
          <table:table-cell office:value-type="float" office:value="-13" table:formula="of:=[.B9]-[.C9]" table:style-name="ce8">
            <text:p>-13</text:p>
          </table:table-cell>
          <table:table-cell table:style-name="ce9"/>
          <table:table-cell office:value-type="float" office:value="0.13027194268034523" table:formula="of:=[.B9]*100/[.B$47]" table:style-name="ce10">
            <text:p>0,13</text:p>
          </table:table-cell>
          <table:table-cell office:value-type="float" office:value="0.36521739130434783" table:formula="of:=[.C9]*100/[.C$47]" table:style-name="ce10">
            <text:p>0,37</text:p>
          </table:table-cell>
          <table:table-cell office:value-type="float" office:value="-3.3248081841432224" table:formula="of:=[.D9]*100/[.D$47]" table:style-name="ce10">
            <text:p>-3,3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Alta Ribagorça<text:s text:c="16"/>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-2" table:formula="of:=[.B10]-[.C10]" table:style-name="ce8">
            <text:p>-2</text:p>
          </table:table-cell>
          <table:table-cell table:style-name="ce9"/>
          <table:table-cell office:value-type="float" office:value="4.8851978505129456E-2" table:formula="of:=[.B10]*100/[.B$47]" table:style-name="ce10">
            <text:p>0,05</text:p>
          </table:table-cell>
          <table:table-cell office:value-type="float" office:value="8.6956521739130432E-2" table:formula="of:=[.C10]*100/[.C$47]" table:style-name="ce10">
            <text:p>0,09</text:p>
          </table:table-cell>
          <table:table-cell office:value-type="float" office:value="-0.51150895140664965" table:formula="of:=[.D10]*100/[.D$47]" table:style-name="ce10">
            <text:p>-0,5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Anoia<text:s text:c="25"/></text:p>
          </table:table-cell>
          <table:table-cell office:value-type="float" office:value="45" table:style-name="ce17">
            <text:p>45</text:p>
          </table:table-cell>
          <table:table-cell office:value-type="float" office:value="53" table:style-name="ce17">
            <text:p>53</text:p>
          </table:table-cell>
          <table:table-cell office:value-type="float" office:value="-8" table:formula="of:=[.B11]-[.C11]" table:style-name="ce8">
            <text:p>-8</text:p>
          </table:table-cell>
          <table:table-cell table:style-name="ce9"/>
          <table:table-cell office:value-type="float" office:value="0.73277967757694185" table:formula="of:=[.B11]*100/[.B$47]" table:style-name="ce10">
            <text:p>0,73</text:p>
          </table:table-cell>
          <table:table-cell office:value-type="float" office:value="0.92173913043478262" table:formula="of:=[.C11]*100/[.C$47]" table:style-name="ce10">
            <text:p>0,92</text:p>
          </table:table-cell>
          <table:table-cell office:value-type="float" office:value="-2.0460358056265986" table:formula="of:=[.D11]*100/[.D$47]" table:style-name="ce10">
            <text:p>-2,0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Bages<text:s text:c="25"/></text:p>
          </table:table-cell>
          <table:table-cell office:value-type="float" office:value="121" table:style-name="ce17">
            <text:p>121</text:p>
          </table:table-cell>
          <table:table-cell office:value-type="float" office:value="137" table:style-name="ce17">
            <text:p>137</text:p>
          </table:table-cell>
          <table:table-cell office:value-type="float" office:value="-16" table:formula="of:=[.B12]-[.C12]" table:style-name="ce8">
            <text:p>-16</text:p>
          </table:table-cell>
          <table:table-cell table:style-name="ce9"/>
          <table:table-cell office:value-type="float" office:value="1.9703631330402214" table:formula="of:=[.B12]*100/[.B$47]" table:style-name="ce10">
            <text:p>1,97</text:p>
          </table:table-cell>
          <table:table-cell office:value-type="float" office:value="2.3826086956521739" table:formula="of:=[.C12]*100/[.C$47]" table:style-name="ce10">
            <text:p>2,38</text:p>
          </table:table-cell>
          <table:table-cell office:value-type="float" office:value="-4.0920716112531972" table:formula="of:=[.D12]*100/[.D$47]" table:style-name="ce10">
            <text:p>-4,09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Baix Camp<text:s text:c="21"/></text:p>
          </table:table-cell>
          <table:table-cell office:value-type="float" office:value="38" table:style-name="ce17">
            <text:p>38</text:p>
          </table:table-cell>
          <table:table-cell office:value-type="float" office:value="49" table:style-name="ce17">
            <text:p>49</text:p>
          </table:table-cell>
          <table:table-cell office:value-type="float" office:value="-11" table:formula="of:=[.B13]-[.C13]" table:style-name="ce8">
            <text:p>-11</text:p>
          </table:table-cell>
          <table:table-cell table:style-name="ce9"/>
          <table:table-cell office:value-type="float" office:value="0.61879172773163982" table:formula="of:=[.B13]*100/[.B$47]" table:style-name="ce10">
            <text:p>0,62</text:p>
          </table:table-cell>
          <table:table-cell office:value-type="float" office:value="0.85217391304347823" table:formula="of:=[.C13]*100/[.C$47]" table:style-name="ce10">
            <text:p>0,85</text:p>
          </table:table-cell>
          <table:table-cell office:value-type="float" office:value="-2.8132992327365729" table:formula="of:=[.D13]*100/[.D$47]" table:style-name="ce10">
            <text:p>-2,8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Baix Ebre<text:s text:c="21"/></text:p>
          </table:table-cell>
          <table:table-cell office:value-type="float" office:value="13" table:style-name="ce17">
            <text:p>13</text:p>
          </table:table-cell>
          <table:table-cell office:value-type="float" office:value="47" table:style-name="ce17">
            <text:p>47</text:p>
          </table:table-cell>
          <table:table-cell office:value-type="float" office:value="-34" table:formula="of:=[.B14]-[.C14]" table:style-name="ce8">
            <text:p>-34</text:p>
          </table:table-cell>
          <table:table-cell table:style-name="ce9"/>
          <table:table-cell office:value-type="float" office:value="0.211691906855561" table:formula="of:=[.B14]*100/[.B$47]" table:style-name="ce10">
            <text:p>0,21</text:p>
          </table:table-cell>
          <table:table-cell office:value-type="float" office:value="0.81739130434782614" table:formula="of:=[.C14]*100/[.C$47]" table:style-name="ce10">
            <text:p>0,82</text:p>
          </table:table-cell>
          <table:table-cell office:value-type="float" office:value="-8.695652173913043" table:formula="of:=[.D14]*100/[.D$47]" table:style-name="ce10">
            <text:p>-8,7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Baix Empordà<text:s text:c="18"/></text:p>
          </table:table-cell>
          <table:table-cell office:value-type="float" office:value="43" table:style-name="ce17">
            <text:p>43</text:p>
          </table:table-cell>
          <table:table-cell office:value-type="float" office:value="73" table:style-name="ce17">
            <text:p>73</text:p>
          </table:table-cell>
          <table:table-cell office:value-type="float" office:value="-30" table:formula="of:=[.B15]-[.C15]" table:style-name="ce8">
            <text:p>-30</text:p>
          </table:table-cell>
          <table:table-cell table:style-name="ce9"/>
          <table:table-cell office:value-type="float" office:value="0.70021169190685562" table:formula="of:=[.B15]*100/[.B$47]" table:style-name="ce10">
            <text:p>0,70</text:p>
          </table:table-cell>
          <table:table-cell office:value-type="float" office:value="1.2695652173913043" table:formula="of:=[.C15]*100/[.C$47]" table:style-name="ce10">
            <text:p>1,27</text:p>
          </table:table-cell>
          <table:table-cell office:value-type="float" office:value="-7.6726342710997439" table:formula="of:=[.D15]*100/[.D$47]" table:style-name="ce10">
            <text:p>-7,6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Baix Llobregat<text:s text:c="16"/></text:p>
          </table:table-cell>
          <table:table-cell office:value-type="float" office:value="355" table:style-name="ce17">
            <text:p>355</text:p>
          </table:table-cell>
          <table:table-cell office:value-type="float" office:value="262" table:style-name="ce17">
            <text:p>262</text:p>
          </table:table-cell>
          <table:table-cell office:value-type="float" office:value="93" table:formula="of:=[.B16]-[.C16]" table:style-name="ce8">
            <text:p>93</text:p>
          </table:table-cell>
          <table:table-cell table:style-name="ce9"/>
          <table:table-cell office:value-type="float" office:value="5.7808174564403192" table:formula="of:=[.B16]*100/[.B$47]" table:style-name="ce10">
            <text:p>5,78</text:p>
          </table:table-cell>
          <table:table-cell office:value-type="float" office:value="4.5565217391304351" table:formula="of:=[.C16]*100/[.C$47]" table:style-name="ce10">
            <text:p>4,56</text:p>
          </table:table-cell>
          <table:table-cell office:value-type="float" office:value="23.785166240409207" table:formula="of:=[.D16]*100/[.D$47]" table:style-name="ce10">
            <text:p>23,79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Baix Penedès<text:s text:c="18"/></text:p>
          </table:table-cell>
          <table:table-cell office:value-type="float" office:value="50" table:style-name="ce17">
            <text:p>50</text:p>
          </table:table-cell>
          <table:table-cell office:value-type="float" office:value="131" table:style-name="ce17">
            <text:p>131</text:p>
          </table:table-cell>
          <table:table-cell office:value-type="float" office:value="-81" table:formula="of:=[.B17]-[.C17]" table:style-name="ce8">
            <text:p>-81</text:p>
          </table:table-cell>
          <table:table-cell table:style-name="ce9"/>
          <table:table-cell office:value-type="float" office:value="0.81419964175215764" table:formula="of:=[.B17]*100/[.B$47]" table:style-name="ce10">
            <text:p>0,81</text:p>
          </table:table-cell>
          <table:table-cell office:value-type="float" office:value="2.2782608695652176" table:formula="of:=[.C17]*100/[.C$47]" table:style-name="ce10">
            <text:p>2,28</text:p>
          </table:table-cell>
          <table:table-cell office:value-type="float" office:value="-20.716112531969308" table:formula="of:=[.D17]*100/[.D$47]" table:style-name="ce10">
            <text:p>-20,7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Barcelonès<text:s text:c="20"/></text:p>
          </table:table-cell>
          <table:table-cell office:value-type="float" office:value="1853" table:style-name="ce17">
            <text:p>1.853</text:p>
          </table:table-cell>
          <table:table-cell office:value-type="float" office:value="1200" table:style-name="ce17">
            <text:p>1.200</text:p>
          </table:table-cell>
          <table:table-cell office:value-type="float" office:value="653" table:formula="of:=[.B18]-[.C18]" table:style-name="ce8">
            <text:p>653</text:p>
          </table:table-cell>
          <table:table-cell table:style-name="ce9"/>
          <table:table-cell office:value-type="float" office:value="30.174238723334962" table:formula="of:=[.B18]*100/[.B$47]" table:style-name="ce10">
            <text:p>30,17</text:p>
          </table:table-cell>
          <table:table-cell office:value-type="float" office:value="20.869565217391305" table:formula="of:=[.C18]*100/[.C$47]" table:style-name="ce10">
            <text:p>20,87</text:p>
          </table:table-cell>
          <table:table-cell office:value-type="float" office:value="167.0076726342711" table:formula="of:=[.D18]*100/[.D$47]" table:style-name="ce10">
            <text:p>167,0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Berguedà<text:s text:c="22"/></text:p>
          </table:table-cell>
          <table:table-cell office:value-type="float" office:value="20" table:style-name="ce17">
            <text:p>20</text:p>
          </table:table-cell>
          <table:table-cell office:value-type="float" office:value="29" table:style-name="ce17">
            <text:p>29</text:p>
          </table:table-cell>
          <table:table-cell office:value-type="float" office:value="-9" table:formula="of:=[.B19]-[.C19]" table:style-name="ce8">
            <text:p>-9</text:p>
          </table:table-cell>
          <table:table-cell table:style-name="ce9"/>
          <table:table-cell office:value-type="float" office:value="0.32567985670086302" table:formula="of:=[.B19]*100/[.B$47]" table:style-name="ce10">
            <text:p>0,33</text:p>
          </table:table-cell>
          <table:table-cell office:value-type="float" office:value="0.5043478260869565" table:formula="of:=[.C19]*100/[.C$47]" table:style-name="ce10">
            <text:p>0,50</text:p>
          </table:table-cell>
          <table:table-cell office:value-type="float" office:value="-2.3017902813299234" table:formula="of:=[.D19]*100/[.D$47]" table:style-name="ce10">
            <text:p>-2,3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Cerdanya<text:s text:c="22"/></text:p>
          </table:table-cell>
          <table:table-cell office:value-type="float" office:value="19" table:style-name="ce17">
            <text:p>19</text:p>
          </table:table-cell>
          <table:table-cell office:value-type="float" office:value="28" table:style-name="ce17">
            <text:p>28</text:p>
          </table:table-cell>
          <table:table-cell office:value-type="float" office:value="-9" table:formula="of:=[.B20]-[.C20]" table:style-name="ce8">
            <text:p>-9</text:p>
          </table:table-cell>
          <table:table-cell table:style-name="ce9"/>
          <table:table-cell office:value-type="float" office:value="0.30939586386581991" table:formula="of:=[.B20]*100/[.B$47]" table:style-name="ce10">
            <text:p>0,31</text:p>
          </table:table-cell>
          <table:table-cell office:value-type="float" office:value="0.48695652173913045" table:formula="of:=[.C20]*100/[.C$47]" table:style-name="ce10">
            <text:p>0,49</text:p>
          </table:table-cell>
          <table:table-cell office:value-type="float" office:value="-2.3017902813299234" table:formula="of:=[.D20]*100/[.D$47]" table:style-name="ce10">
            <text:p>-2,3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Conca de Barberà<text:s text:c="14"/>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formula="of:=[.B21]-[.C21]" table:style-name="ce8">
            <text:p>0</text:p>
          </table:table-cell>
          <table:table-cell table:style-name="ce9"/>
          <table:table-cell office:value-type="float" office:value="6.5135971340172613E-2" table:formula="of:=[.B21]*100/[.B$47]" table:style-name="ce10">
            <text:p>0,07</text:p>
          </table:table-cell>
          <table:table-cell office:value-type="float" office:value="6.9565217391304349E-2" table:formula="of:=[.C21]*100/[.C$47]" table:style-name="ce10">
            <text:p>0,07</text:p>
          </table:table-cell>
          <table:table-cell office:value-type="float" office:value="0" table:formula="of:=[.D21]*100/[.D$47]" table:style-name="ce10">
            <text:p>0,00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18">
            <text:p>Garraf<text:s text:c="24"/></text:p>
          </table:table-cell>
          <table:table-cell office:value-type="float" office:value="36" table:style-name="ce17">
            <text:p>36</text:p>
          </table:table-cell>
          <table:table-cell office:value-type="float" office:value="61" table:style-name="ce17">
            <text:p>61</text:p>
          </table:table-cell>
          <table:table-cell office:value-type="float" office:value="-25" table:formula="of:=[.B22]-[.C22]" table:style-name="ce8">
            <text:p>-25</text:p>
          </table:table-cell>
          <table:table-cell table:style-name="ce9"/>
          <table:table-cell office:value-type="float" office:value="0.58622374206155348" table:formula="of:=[.B22]*100/[.B$47]" table:style-name="ce10">
            <text:p>0,59</text:p>
          </table:table-cell>
          <table:table-cell office:value-type="float" office:value="1.0608695652173914" table:formula="of:=[.C22]*100/[.C$47]" table:style-name="ce10">
            <text:p>1,06</text:p>
          </table:table-cell>
          <table:table-cell office:value-type="float" office:value="-6.3938618925831205" table:formula="of:=[.D22]*100/[.D$47]" table:style-name="ce10">
            <text:p>-6,39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Garrigues<text:s text:c="21"/>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-1" table:formula="of:=[.B23]-[.C23]" table:style-name="ce8">
            <text:p>-1</text:p>
          </table:table-cell>
          <table:table-cell table:style-name="ce9"/>
          <table:table-cell office:value-type="float" office:value="4.8851978505129456E-2" table:formula="of:=[.B23]*100/[.B$47]" table:style-name="ce10">
            <text:p>0,05</text:p>
          </table:table-cell>
          <table:table-cell office:value-type="float" office:value="6.9565217391304349E-2" table:formula="of:=[.C23]*100/[.C$47]" table:style-name="ce10">
            <text:p>0,07</text:p>
          </table:table-cell>
          <table:table-cell office:value-type="float" office:value="-0.25575447570332482" table:formula="of:=[.D23]*100/[.D$47]" table:style-name="ce10">
            <text:p>-0,26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Garrotxa<text:s text:c="22"/>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-8" table:formula="of:=[.B24]-[.C24]" table:style-name="ce8">
            <text:p>-8</text:p>
          </table:table-cell>
          <table:table-cell table:style-name="ce9"/>
          <table:table-cell office:value-type="float" office:value="0.19540791402051783" table:formula="of:=[.B24]*100/[.B$47]" table:style-name="ce10">
            <text:p>0,20</text:p>
          </table:table-cell>
          <table:table-cell office:value-type="float" office:value="0.34782608695652173" table:formula="of:=[.C24]*100/[.C$47]" table:style-name="ce10">
            <text:p>0,35</text:p>
          </table:table-cell>
          <table:table-cell office:value-type="float" office:value="-2.0460358056265986" table:formula="of:=[.D24]*100/[.D$47]" table:style-name="ce10">
            <text:p>-2,0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Gironès<text:s text:c="23"/></text:p>
          </table:table-cell>
          <table:table-cell office:value-type="float" office:value="53" table:style-name="ce17">
            <text:p>53</text:p>
          </table:table-cell>
          <table:table-cell office:value-type="float" office:value="47" table:style-name="ce17">
            <text:p>47</text:p>
          </table:table-cell>
          <table:table-cell office:value-type="float" office:value="6" table:formula="of:=[.B25]-[.C25]" table:style-name="ce8">
            <text:p>6</text:p>
          </table:table-cell>
          <table:table-cell table:style-name="ce9"/>
          <table:table-cell office:value-type="float" office:value="0.8630516202572871" table:formula="of:=[.B25]*100/[.B$47]" table:style-name="ce10">
            <text:p>0,86</text:p>
          </table:table-cell>
          <table:table-cell office:value-type="float" office:value="0.81739130434782614" table:formula="of:=[.C25]*100/[.C$47]" table:style-name="ce10">
            <text:p>0,82</text:p>
          </table:table-cell>
          <table:table-cell office:value-type="float" office:value="1.5345268542199488" table:formula="of:=[.D25]*100/[.D$47]" table:style-name="ce10">
            <text:p>1,5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Maresme<text:s text:c="23"/></text:p>
          </table:table-cell>
          <table:table-cell office:value-type="float" office:value="167" table:style-name="ce17">
            <text:p>167</text:p>
          </table:table-cell>
          <table:table-cell office:value-type="float" office:value="202" table:style-name="ce17">
            <text:p>202</text:p>
          </table:table-cell>
          <table:table-cell office:value-type="float" office:value="-35" table:formula="of:=[.B26]-[.C26]" table:style-name="ce8">
            <text:p>-35</text:p>
          </table:table-cell>
          <table:table-cell table:style-name="ce9"/>
          <table:table-cell office:value-type="float" office:value="2.7194268034522064" table:formula="of:=[.B26]*100/[.B$47]" table:style-name="ce10">
            <text:p>2,72</text:p>
          </table:table-cell>
          <table:table-cell office:value-type="float" office:value="3.5130434782608697" table:formula="of:=[.C26]*100/[.C$47]" table:style-name="ce10">
            <text:p>3,51</text:p>
          </table:table-cell>
          <table:table-cell office:value-type="float" office:value="-8.9514066496163682" table:formula="of:=[.D26]*100/[.D$47]" table:style-name="ce10">
            <text:p>-8,9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Montsià<text:s text:c="23"/></text:p>
          </table:table-cell>
          <table:table-cell office:value-type="float" office:value="17" table:style-name="ce17">
            <text:p>17</text:p>
          </table:table-cell>
          <table:table-cell office:value-type="float" office:value="29" table:style-name="ce17">
            <text:p>29</text:p>
          </table:table-cell>
          <table:table-cell office:value-type="float" office:value="-12" table:formula="of:=[.B27]-[.C27]" table:style-name="ce8">
            <text:p>-12</text:p>
          </table:table-cell>
          <table:table-cell table:style-name="ce9"/>
          <table:table-cell office:value-type="float" office:value="0.27682787819573357" table:formula="of:=[.B27]*100/[.B$47]" table:style-name="ce10">
            <text:p>0,28</text:p>
          </table:table-cell>
          <table:table-cell office:value-type="float" office:value="0.5043478260869565" table:formula="of:=[.C27]*100/[.C$47]" table:style-name="ce10">
            <text:p>0,50</text:p>
          </table:table-cell>
          <table:table-cell office:value-type="float" office:value="-3.0690537084398977" table:formula="of:=[.D27]*100/[.D$47]" table:style-name="ce10">
            <text:p>-3,0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Noguera<text:s text:c="23"/>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-12" table:formula="of:=[.B28]-[.C28]" table:style-name="ce8">
            <text:p>-12</text:p>
          </table:table-cell>
          <table:table-cell table:style-name="ce9"/>
          <table:table-cell office:value-type="float" office:value="6.5135971340172613E-2" table:formula="of:=[.B28]*100/[.B$47]" table:style-name="ce10">
            <text:p>0,07</text:p>
          </table:table-cell>
          <table:table-cell office:value-type="float" office:value="0.27826086956521739" table:formula="of:=[.C28]*100/[.C$47]" table:style-name="ce10">
            <text:p>0,28</text:p>
          </table:table-cell>
          <table:table-cell office:value-type="float" office:value="-3.0690537084398977" table:formula="of:=[.D28]*100/[.D$47]" table:style-name="ce10">
            <text:p>-3,0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Osona<text:s text:c="25"/></text:p>
          </table:table-cell>
          <table:table-cell office:value-type="float" office:value="38" table:style-name="ce17">
            <text:p>38</text:p>
          </table:table-cell>
          <table:table-cell office:value-type="float" office:value="59" table:style-name="ce17">
            <text:p>59</text:p>
          </table:table-cell>
          <table:table-cell office:value-type="float" office:value="-21" table:formula="of:=[.B29]-[.C29]" table:style-name="ce8">
            <text:p>-21</text:p>
          </table:table-cell>
          <table:table-cell table:style-name="ce9"/>
          <table:table-cell office:value-type="float" office:value="0.61879172773163982" table:formula="of:=[.B29]*100/[.B$47]" table:style-name="ce10">
            <text:p>0,62</text:p>
          </table:table-cell>
          <table:table-cell office:value-type="float" office:value="1.0260869565217392" table:formula="of:=[.C29]*100/[.C$47]" table:style-name="ce10">
            <text:p>1,03</text:p>
          </table:table-cell>
          <table:table-cell office:value-type="float" office:value="-5.3708439897698206" table:formula="of:=[.D29]*100/[.D$47]" table:style-name="ce10">
            <text:p>-5,3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Pallars Jussà<text:s text:c="17"/>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-5" table:formula="of:=[.B30]-[.C30]" table:style-name="ce8">
            <text:p>-5</text:p>
          </table:table-cell>
          <table:table-cell table:style-name="ce9"/>
          <table:table-cell office:value-type="float" office:value="4.8851978505129456E-2" table:formula="of:=[.B30]*100/[.B$47]" table:style-name="ce10">
            <text:p>0,05</text:p>
          </table:table-cell>
          <table:table-cell office:value-type="float" office:value="0.1391304347826087" table:formula="of:=[.C30]*100/[.C$47]" table:style-name="ce10">
            <text:p>0,14</text:p>
          </table:table-cell>
          <table:table-cell office:value-type="float" office:value="-1.2787723785166241" table:formula="of:=[.D30]*100/[.D$47]" table:style-name="ce10">
            <text:p>-1,2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Pallars Sobirà<text:s text:c="16"/>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-4" table:formula="of:=[.B31]-[.C31]" table:style-name="ce8">
            <text:p>-4</text:p>
          </table:table-cell>
          <table:table-cell table:style-name="ce9"/>
          <table:table-cell office:value-type="float" office:value="0" table:formula="of:=[.B31]*100/[.B$47]" table:style-name="ce10">
            <text:p>0,00</text:p>
          </table:table-cell>
          <table:table-cell office:value-type="float" office:value="6.9565217391304349E-2" table:formula="of:=[.C31]*100/[.C$47]" table:style-name="ce10">
            <text:p>0,07</text:p>
          </table:table-cell>
          <table:table-cell office:value-type="float" office:value="-1.0230179028132993" table:formula="of:=[.D31]*100/[.D$47]" table:style-name="ce10">
            <text:p>-1,0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Pla de l'Estany<text:s text:c="15"/>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formula="of:=[.B32]-[.C32]" table:style-name="ce8">
            <text:p>1</text:p>
          </table:table-cell>
          <table:table-cell table:style-name="ce9"/>
          <table:table-cell office:value-type="float" office:value="3.2567985670086307E-2" table:formula="of:=[.B32]*100/[.B$47]" table:style-name="ce10">
            <text:p>0,03</text:p>
          </table:table-cell>
          <table:table-cell office:value-type="float" office:value="1.7391304347826087E-2" table:formula="of:=[.C32]*100/[.C$47]" table:style-name="ce10">
            <text:p>0,02</text:p>
          </table:table-cell>
          <table:table-cell office:value-type="float" office:value="0.25575447570332482" table:formula="of:=[.D32]*100/[.D$47]" table:style-name="ce10">
            <text:p>0,26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Pla d'Urgell<text:s text:c="18"/>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3" table:formula="of:=[.B33]-[.C33]" table:style-name="ce8">
            <text:p>3</text:p>
          </table:table-cell>
          <table:table-cell table:style-name="ce9"/>
          <table:table-cell office:value-type="float" office:value="0.22797589969060414" table:formula="of:=[.B33]*100/[.B$47]" table:style-name="ce10">
            <text:p>0,23</text:p>
          </table:table-cell>
          <table:table-cell office:value-type="float" office:value="0.19130434782608696" table:formula="of:=[.C33]*100/[.C$47]" table:style-name="ce10">
            <text:p>0,19</text:p>
          </table:table-cell>
          <table:table-cell office:value-type="float" office:value="0.76726342710997442" table:formula="of:=[.D33]*100/[.D$47]" table:style-name="ce10">
            <text:p>0,7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Priorat<text:s text:c="23"/>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-1" table:formula="of:=[.B34]-[.C34]" table:style-name="ce8">
            <text:p>-1</text:p>
          </table:table-cell>
          <table:table-cell table:style-name="ce9"/>
          <table:table-cell office:value-type="float" office:value="1.6283992835043153E-2" table:formula="of:=[.B34]*100/[.B$47]" table:style-name="ce10">
            <text:p>0,02</text:p>
          </table:table-cell>
          <table:table-cell office:value-type="float" office:value="3.4782608695652174E-2" table:formula="of:=[.C34]*100/[.C$47]" table:style-name="ce10">
            <text:p>0,03</text:p>
          </table:table-cell>
          <table:table-cell office:value-type="float" office:value="-0.25575447570332482" table:formula="of:=[.D34]*100/[.D$47]" table:style-name="ce10">
            <text:p>-0,26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Ribera d'Ebre<text:s text:c="17"/>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-14" table:formula="of:=[.B35]-[.C35]" table:style-name="ce8">
            <text:p>-14</text:p>
          </table:table-cell>
          <table:table-cell table:style-name="ce9"/>
          <table:table-cell office:value-type="float" office:value="0" table:formula="of:=[.B35]*100/[.B$47]" table:style-name="ce10">
            <text:p>0,00</text:p>
          </table:table-cell>
          <table:table-cell office:value-type="float" office:value="0.24347826086956523" table:formula="of:=[.C35]*100/[.C$47]" table:style-name="ce10">
            <text:p>0,24</text:p>
          </table:table-cell>
          <table:table-cell office:value-type="float" office:value="-3.5805626598465472" table:formula="of:=[.D35]*100/[.D$47]" table:style-name="ce10">
            <text:p>-3,58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Ripollès<text:s text:c="22"/>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-4" table:formula="of:=[.B36]-[.C36]" table:style-name="ce8">
            <text:p>-4</text:p>
          </table:table-cell>
          <table:table-cell table:style-name="ce9"/>
          <table:table-cell office:value-type="float" office:value="0.17912392118547468" table:formula="of:=[.B36]*100/[.B$47]" table:style-name="ce10">
            <text:p>0,18</text:p>
          </table:table-cell>
          <table:table-cell office:value-type="float" office:value="0.2608695652173913" table:formula="of:=[.C36]*100/[.C$47]" table:style-name="ce10">
            <text:p>0,26</text:p>
          </table:table-cell>
          <table:table-cell office:value-type="float" office:value="-1.0230179028132993" table:formula="of:=[.D36]*100/[.D$47]" table:style-name="ce10">
            <text:p>-1,0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Segarra<text:s text:c="23"/>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-4" table:formula="of:=[.B37]-[.C37]" table:style-name="ce8">
            <text:p>-4</text:p>
          </table:table-cell>
          <table:table-cell table:style-name="ce9"/>
          <table:table-cell office:value-type="float" office:value="8.1419964175215756E-2" table:formula="of:=[.B37]*100/[.B$47]" table:style-name="ce10">
            <text:p>0,08</text:p>
          </table:table-cell>
          <table:table-cell office:value-type="float" office:value="0.15652173913043479" table:formula="of:=[.C37]*100/[.C$47]" table:style-name="ce10">
            <text:p>0,16</text:p>
          </table:table-cell>
          <table:table-cell office:value-type="float" office:value="-1.0230179028132993" table:formula="of:=[.D37]*100/[.D$47]" table:style-name="ce10">
            <text:p>-1,0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Segrià<text:s text:c="24"/></text:p>
          </table:table-cell>
          <table:table-cell office:value-type="float" office:value="28" table:style-name="ce17">
            <text:p>28</text:p>
          </table:table-cell>
          <table:table-cell office:value-type="float" office:value="36" table:style-name="ce17">
            <text:p>36</text:p>
          </table:table-cell>
          <table:table-cell office:value-type="float" office:value="-8" table:formula="of:=[.B38]-[.C38]" table:style-name="ce8">
            <text:p>-8</text:p>
          </table:table-cell>
          <table:table-cell table:style-name="ce9"/>
          <table:table-cell office:value-type="float" office:value="0.45595179938120828" table:formula="of:=[.B38]*100/[.B$47]" table:style-name="ce10">
            <text:p>0,46</text:p>
          </table:table-cell>
          <table:table-cell office:value-type="float" office:value="0.62608695652173918" table:formula="of:=[.C38]*100/[.C$47]" table:style-name="ce10">
            <text:p>0,63</text:p>
          </table:table-cell>
          <table:table-cell office:value-type="float" office:value="-2.0460358056265986" table:formula="of:=[.D38]*100/[.D$47]" table:style-name="ce10">
            <text:p>-2,0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Selva<text:s text:c="25"/></text:p>
          </table:table-cell>
          <table:table-cell office:value-type="float" office:value="58" table:style-name="ce17">
            <text:p>58</text:p>
          </table:table-cell>
          <table:table-cell office:value-type="float" office:value="79" table:style-name="ce17">
            <text:p>79</text:p>
          </table:table-cell>
          <table:table-cell office:value-type="float" office:value="-21" table:formula="of:=[.B39]-[.C39]" table:style-name="ce8">
            <text:p>-21</text:p>
          </table:table-cell>
          <table:table-cell table:style-name="ce9"/>
          <table:table-cell office:value-type="float" office:value="0.9444715844325029" table:formula="of:=[.B39]*100/[.B$47]" table:style-name="ce10">
            <text:p>0,94</text:p>
          </table:table-cell>
          <table:table-cell office:value-type="float" office:value="1.3739130434782609" table:formula="of:=[.C39]*100/[.C$47]" table:style-name="ce10">
            <text:p>1,37</text:p>
          </table:table-cell>
          <table:table-cell office:value-type="float" office:value="-5.3708439897698206" table:formula="of:=[.D39]*100/[.D$47]" table:style-name="ce10">
            <text:p>-5,37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Solsonès<text:s text:c="22"/></text:p>
          </table:table-cell>
          <table:table-cell office:value-type="float" office:value="5" table:style-name="ce17">
            <text:p>5</text:p>
          </table:table-cell>
          <table:table-cell office:value-type="float" office:value="23" table:style-name="ce17">
            <text:p>23</text:p>
          </table:table-cell>
          <table:table-cell office:value-type="float" office:value="-18" table:formula="of:=[.B40]-[.C40]" table:style-name="ce8">
            <text:p>-18</text:p>
          </table:table-cell>
          <table:table-cell table:style-name="ce9"/>
          <table:table-cell office:value-type="float" office:value="8.1419964175215756E-2" table:formula="of:=[.B40]*100/[.B$47]" table:style-name="ce10">
            <text:p>0,08</text:p>
          </table:table-cell>
          <table:table-cell office:value-type="float" office:value="0.4" table:formula="of:=[.C40]*100/[.C$47]" table:style-name="ce10">
            <text:p>0,40</text:p>
          </table:table-cell>
          <table:table-cell office:value-type="float" office:value="-4.6035805626598467" table:formula="of:=[.D40]*100/[.D$47]" table:style-name="ce10">
            <text:p>-4,6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Tarragonès<text:s text:c="20"/></text:p>
          </table:table-cell>
          <table:table-cell office:value-type="float" office:value="73" table:style-name="ce17">
            <text:p>73</text:p>
          </table:table-cell>
          <table:table-cell office:value-type="float" office:value="86" table:style-name="ce17">
            <text:p>86</text:p>
          </table:table-cell>
          <table:table-cell office:value-type="float" office:value="-13" table:formula="of:=[.B41]-[.C41]" table:style-name="ce8">
            <text:p>-13</text:p>
          </table:table-cell>
          <table:table-cell table:style-name="ce9"/>
          <table:table-cell office:value-type="float" office:value="1.1887314769581501" table:formula="of:=[.B41]*100/[.B$47]" table:style-name="ce10">
            <text:p>1,19</text:p>
          </table:table-cell>
          <table:table-cell office:value-type="float" office:value="1.4956521739130435" table:formula="of:=[.C41]*100/[.C$47]" table:style-name="ce10">
            <text:p>1,50</text:p>
          </table:table-cell>
          <table:table-cell office:value-type="float" office:value="-3.3248081841432224" table:formula="of:=[.D41]*100/[.D$47]" table:style-name="ce10">
            <text:p>-3,32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Terra Alta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B42]-[.C42]" table:style-name="ce8">
            <text:p>0</text:p>
          </table:table-cell>
          <table:table-cell table:style-name="ce9"/>
          <table:table-cell office:value-type="float" office:value="0" table:formula="of:=[.B42]*100/[.B$47]" table:style-name="ce10">
            <text:p>0,00</text:p>
          </table:table-cell>
          <table:table-cell office:value-type="float" office:value="0" table:formula="of:=[.C42]*100/[.C$47]" table:style-name="ce10">
            <text:p>0,00</text:p>
          </table:table-cell>
          <table:table-cell office:value-type="float" office:value="0" table:formula="of:=[.D42]*100/[.D$47]" table:style-name="ce10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Urgell<text:s text:c="24"/>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-6" table:formula="of:=[.B43]-[.C43]" table:style-name="ce8">
            <text:p>-6</text:p>
          </table:table-cell>
          <table:table-cell table:style-name="ce9"/>
          <table:table-cell office:value-type="float" office:value="0.13027194268034523" table:formula="of:=[.B43]*100/[.B$47]" table:style-name="ce10">
            <text:p>0,13</text:p>
          </table:table-cell>
          <table:table-cell office:value-type="float" office:value="0.24347826086956523" table:formula="of:=[.C43]*100/[.C$47]" table:style-name="ce10">
            <text:p>0,24</text:p>
          </table:table-cell>
          <table:table-cell office:value-type="float" office:value="-1.5345268542199488" table:formula="of:=[.D43]*100/[.D$47]" table:style-name="ce10">
            <text:p>-1,53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Val d'Aran<text:s text:c="20"/>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formula="of:=[.B44]-[.C44]" table:style-name="ce8">
            <text:p>2</text:p>
          </table:table-cell>
          <table:table-cell table:style-name="ce9"/>
          <table:table-cell office:value-type="float" office:value="6.5135971340172613E-2" table:formula="of:=[.B44]*100/[.B$47]" table:style-name="ce10">
            <text:p>0,07</text:p>
          </table:table-cell>
          <table:table-cell office:value-type="float" office:value="3.4782608695652174E-2" table:formula="of:=[.C44]*100/[.C$47]" table:style-name="ce10">
            <text:p>0,03</text:p>
          </table:table-cell>
          <table:table-cell office:value-type="float" office:value="0.51150895140664965" table:formula="of:=[.D44]*100/[.D$47]" table:style-name="ce10">
            <text:p>0,51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Vallès Occidental<text:s text:c="13"/></text:p>
          </table:table-cell>
          <table:table-cell office:value-type="float" office:value="2609" table:style-name="ce17">
            <text:p>2.609</text:p>
          </table:table-cell>
          <table:table-cell office:value-type="float" office:value="2531" table:style-name="ce17">
            <text:p>2.531</text:p>
          </table:table-cell>
          <table:table-cell office:value-type="float" office:value="78" table:formula="of:=[.B45]-[.C45]" table:style-name="ce8">
            <text:p>78</text:p>
          </table:table-cell>
          <table:table-cell table:style-name="ce9"/>
          <table:table-cell office:value-type="float" office:value="42.484937306627586" table:formula="of:=[.B45]*100/[.B$47]" table:style-name="ce10">
            <text:p>42,48</text:p>
          </table:table-cell>
          <table:table-cell office:value-type="float" office:value="44.017391304347825" table:formula="of:=[.C45]*100/[.C$47]" table:style-name="ce10">
            <text:p>44,02</text:p>
          </table:table-cell>
          <table:table-cell office:value-type="float" office:value="19.948849104859335" table:formula="of:=[.D45]*100/[.D$47]" table:style-name="ce10">
            <text:p>19,95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Vallès Oriental<text:s text:c="15"/></text:p>
          </table:table-cell>
          <table:table-cell office:value-type="float" office:value="339" table:style-name="ce17">
            <text:p>339</text:p>
          </table:table-cell>
          <table:table-cell office:value-type="float" office:value="346" table:style-name="ce17">
            <text:p>346</text:p>
          </table:table-cell>
          <table:table-cell office:value-type="float" office:value="-7" table:formula="of:=[.B46]-[.C46]" table:style-name="ce8">
            <text:p>-7</text:p>
          </table:table-cell>
          <table:table-cell table:style-name="ce9"/>
          <table:table-cell office:value-type="float" office:value="5.5202735710796285" table:formula="of:=[.B46]*100/[.B$47]" table:style-name="ce10">
            <text:p>5,52</text:p>
          </table:table-cell>
          <table:table-cell office:value-type="float" office:value="6.017391304347826" table:formula="of:=[.C46]*100/[.C$47]" table:style-name="ce10">
            <text:p>6,02</text:p>
          </table:table-cell>
          <table:table-cell office:value-type="float" office:value="-1.7902813299232736" table:formula="of:=[.D46]*100/[.D$47]" table:style-name="ce10">
            <text:p>-1,79</text:p>
          </table:table-cell>
          <table:table-cell table:number-columns-repeated="16376" table:style-name="ce16"/>
        </table:table-row>
        <table:table-row table:style-name="ro4">
          <table:table-cell office:value-type="string" table:style-name="ce11">
            <text:p>Catalunya</text:p>
          </table:table-cell>
          <table:table-cell office:value-type="float" office:value="6141" table:formula="of:=SUM([.B6:.B46])" table:style-name="ce12">
            <text:p>6.141</text:p>
          </table:table-cell>
          <table:table-cell office:value-type="float" office:value="5750" table:formula="of:=SUM([.C6:.C46])" table:style-name="ce12">
            <text:p>5.750</text:p>
          </table:table-cell>
          <table:table-cell office:value-type="float" office:value="391" table:formula="of:=SUM([.D6:.D46])" table:style-name="ce12">
            <text:p>391</text:p>
          </table:table-cell>
          <table:table-cell table:style-name="ce13"/>
          <table:table-cell office:value-type="float" office:value="100.00000000000001" table:formula="of:=SUM([.F6:.F46])" table:style-name="ce14">
            <text:p>100</text:p>
          </table:table-cell>
          <table:table-cell office:value-type="float" office:value="100" table:formula="of:=SUM([.G6:.G46])" table:style-name="ce14">
            <text:p>100</text:p>
          </table:table-cell>
          <table:table-cell office:value-type="float" office:value="100.00000000000004" table:formula="of:=SUM([.H6:.H46])" table:style-name="ce14">
            <text:p>10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Font: Ajuntament de Sabadell. Informació de Base.</text:p>
          </table:table-cell>
          <table:table-cell table:number-columns-repeated="16383" table:style-name="ce1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2:27:49Z</meta:creation-date>
    <dc:date>2022-06-14T11:54:11Z</dc:date>
    <meta:print-date>2019-05-20T15:17:27Z</meta:print-date>
  </office:meta>
</office:document-meta>
</file>