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2"/>
    <style:style style:name="ce19" style:family="table-cell" style:parent-style-name="Default" style:data-style-name="N3"/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2.02.16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les províncies espanyoles. 1/1/2021 a 31/12/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ovíncia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LACANT<text:s/></text:p>
          </table:table-cell>
          <table:table-cell office:value-type="float" office:value="56" table:style-name="ce22">
            <text:p>56</text:p>
          </table:table-cell>
          <table:table-cell office:value-type="float" office:value="69" table:style-name="ce22">
            <text:p>69</text:p>
          </table:table-cell>
          <table:table-cell office:value-type="float" office:value="-13" table:formula="of:=[.B6]-[.C6]" table:style-name="ce9">
            <text:p>-13</text:p>
          </table:table-cell>
          <table:table-cell table:style-name="ce10"/>
          <table:table-cell office:value-type="float" office:value="0.77103125430262975" table:formula="of:=[.B6]*100/[.B$58]" table:style-name="ce11">
            <text:p>0,77</text:p>
          </table:table-cell>
          <table:table-cell office:value-type="float" office:value="0.98670098670098672" table:formula="of:=[.C6]*100/[.C$58]" table:style-name="ce11">
            <text:p>0,99</text:p>
          </table:table-cell>
          <table:table-cell office:value-type="float" office:value="-4.8148148148148149" table:formula="of:=[.D6]*100/[.D$58]" table:style-name="ce11">
            <text:p>-4,8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ÁLAVA<text:s/>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-1" table:formula="of:=[.B7]-[.C7]" table:style-name="ce9">
            <text:p>-1</text:p>
          </table:table-cell>
          <table:table-cell table:style-name="ce10"/>
          <table:table-cell office:value-type="float" office:value="4.1305245766212306E-2" table:formula="of:=[.B7]*100/[.B$58]" table:style-name="ce11">
            <text:p>0,04</text:p>
          </table:table-cell>
          <table:table-cell office:value-type="float" office:value="5.7200057200057199E-2" table:formula="of:=[.C7]*100/[.C$58]" table:style-name="ce11">
            <text:p>0,06</text:p>
          </table:table-cell>
          <table:table-cell office:value-type="float" office:value="-0.37037037037037035" table:formula="of:=[.D7]*100/[.D$58]" table:style-name="ce11">
            <text:p>-0,3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LBACETE<text:s/>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formula="of:=[.B8]-[.C8]" table:style-name="ce9">
            <text:p>6</text:p>
          </table:table-cell>
          <table:table-cell table:style-name="ce10"/>
          <table:table-cell office:value-type="float" office:value="0.12391573729863693" table:formula="of:=[.B8]*100/[.B$58]" table:style-name="ce11">
            <text:p>0,12</text:p>
          </table:table-cell>
          <table:table-cell office:value-type="float" office:value="4.2900042900042901E-2" table:formula="of:=[.C8]*100/[.C$58]" table:style-name="ce11">
            <text:p>0,04</text:p>
          </table:table-cell>
          <table:table-cell office:value-type="float" office:value="2.2222222222222223" table:formula="of:=[.D8]*100/[.D$58]" table:style-name="ce11">
            <text:p>2,2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LMERÍA<text:s/></text:p>
          </table:table-cell>
          <table:table-cell office:value-type="float" office:value="42" table:style-name="ce22">
            <text:p>42</text:p>
          </table:table-cell>
          <table:table-cell office:value-type="float" office:value="34" table:style-name="ce22">
            <text:p>34</text:p>
          </table:table-cell>
          <table:table-cell office:value-type="float" office:value="8" table:formula="of:=[.B9]-[.C9]" table:style-name="ce9">
            <text:p>8</text:p>
          </table:table-cell>
          <table:table-cell table:style-name="ce10"/>
          <table:table-cell office:value-type="float" office:value="0.57827344072697229" table:formula="of:=[.B9]*100/[.B$58]" table:style-name="ce11">
            <text:p>0,58</text:p>
          </table:table-cell>
          <table:table-cell office:value-type="float" office:value="0.48620048620048623" table:formula="of:=[.C9]*100/[.C$58]" table:style-name="ce11">
            <text:p>0,49</text:p>
          </table:table-cell>
          <table:table-cell office:value-type="float" office:value="2.9629629629629628" table:formula="of:=[.D9]*100/[.D$58]" table:style-name="ce11">
            <text:p>2,9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STURIAS<text:s/>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0" table:formula="of:=[.B10]-[.C10]" table:style-name="ce9">
            <text:p>0</text:p>
          </table:table-cell>
          <table:table-cell table:style-name="ce10"/>
          <table:table-cell office:value-type="float" office:value="0.19275781357565744" table:formula="of:=[.B10]*100/[.B$58]" table:style-name="ce11">
            <text:p>0,19</text:p>
          </table:table-cell>
          <table:table-cell office:value-type="float" office:value="0.20020020020020021" table:formula="of:=[.C10]*100/[.C$58]" table:style-name="ce11">
            <text:p>0,20</text:p>
          </table:table-cell>
          <table:table-cell office:value-type="float" office:value="0" table:formula="of:=[.D10]*100/[.D$58]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ÁVILA<text:s/>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formula="of:=[.B11]-[.C11]" table:style-name="ce9">
            <text:p>2</text:p>
          </table:table-cell>
          <table:table-cell table:style-name="ce10"/>
          <table:table-cell office:value-type="float" office:value="9.6378906787828719E-2" table:formula="of:=[.B11]*100/[.B$58]" table:style-name="ce11">
            <text:p>0,10</text:p>
          </table:table-cell>
          <table:table-cell office:value-type="float" office:value="7.1500071500071496E-2" table:formula="of:=[.C11]*100/[.C$58]" table:style-name="ce11">
            <text:p>0,07</text:p>
          </table:table-cell>
          <table:table-cell office:value-type="float" office:value="0.7407407407407407" table:formula="of:=[.D11]*100/[.D$58]" table:style-name="ce11">
            <text:p>0,7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ADAJOZ<text:s/>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-2" table:formula="of:=[.B12]-[.C12]" table:style-name="ce9">
            <text:p>-2</text:p>
          </table:table-cell>
          <table:table-cell table:style-name="ce10"/>
          <table:table-cell office:value-type="float" office:value="0.31667355087429438" table:formula="of:=[.B12]*100/[.B$58]" table:style-name="ce11">
            <text:p>0,32</text:p>
          </table:table-cell>
          <table:table-cell office:value-type="float" office:value="0.35750035750035752" table:formula="of:=[.C12]*100/[.C$58]" table:style-name="ce11">
            <text:p>0,36</text:p>
          </table:table-cell>
          <table:table-cell office:value-type="float" office:value="-0.7407407407407407" table:formula="of:=[.D12]*100/[.D$58]" table:style-name="ce11">
            <text:p>-0,7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ALEARS<text:s/></text:p>
          </table:table-cell>
          <table:table-cell office:value-type="float" office:value="76" table:style-name="ce22">
            <text:p>76</text:p>
          </table:table-cell>
          <table:table-cell office:value-type="float" office:value="72" table:style-name="ce22">
            <text:p>72</text:p>
          </table:table-cell>
          <table:table-cell office:value-type="float" office:value="4" table:formula="of:=[.B13]-[.C13]" table:style-name="ce9">
            <text:p>4</text:p>
          </table:table-cell>
          <table:table-cell table:style-name="ce10"/>
          <table:table-cell office:value-type="float" office:value="1.0463995594107118" table:formula="of:=[.B13]*100/[.B$58]" table:style-name="ce11">
            <text:p>1,05</text:p>
          </table:table-cell>
          <table:table-cell office:value-type="float" office:value="1.0296010296010296" table:formula="of:=[.C13]*100/[.C$58]" table:style-name="ce11">
            <text:p>1,03</text:p>
          </table:table-cell>
          <table:table-cell office:value-type="float" office:value="1.4814814814814814" table:formula="of:=[.D13]*100/[.D$58]" table:style-name="ce11">
            <text:p>1,4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ARCELONA<text:s/></text:p>
          </table:table-cell>
          <table:table-cell office:value-type="float" office:value="5607" table:style-name="ce23">
            <text:p>5.607</text:p>
          </table:table-cell>
          <table:table-cell office:value-type="float" office:value="4926" table:style-name="ce23">
            <text:p>4.926</text:p>
          </table:table-cell>
          <table:table-cell office:value-type="float" office:value="681" table:formula="of:=[.B14]-[.C14]" table:style-name="ce9">
            <text:p>681</text:p>
          </table:table-cell>
          <table:table-cell table:style-name="ce10"/>
          <table:table-cell office:value-type="float" office:value="77.199504337050811" table:formula="of:=[.B14]*100/[.B$58]" table:style-name="ce11">
            <text:p>77,20</text:p>
          </table:table-cell>
          <table:table-cell office:value-type="float" office:value="70.441870441870435" table:formula="of:=[.C14]*100/[.C$58]" table:style-name="ce11">
            <text:p>70,44</text:p>
          </table:table-cell>
          <table:table-cell office:value-type="float" office:value="252.22222222222223" table:formula="of:=[.D14]*100/[.D$58]" table:style-name="ce11">
            <text:p>252,2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URGOS<text:s/>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1" table:formula="of:=[.B15]-[.C15]" table:style-name="ce9">
            <text:p>11</text:p>
          </table:table-cell>
          <table:table-cell table:style-name="ce10"/>
          <table:table-cell office:value-type="float" office:value="0.23406305934186974" table:formula="of:=[.B15]*100/[.B$58]" table:style-name="ce11">
            <text:p>0,23</text:p>
          </table:table-cell>
          <table:table-cell office:value-type="float" office:value="8.5800085800085801E-2" table:formula="of:=[.C15]*100/[.C$58]" table:style-name="ce11">
            <text:p>0,09</text:p>
          </table:table-cell>
          <table:table-cell office:value-type="float" office:value="4.0740740740740744" table:formula="of:=[.D15]*100/[.D$58]" table:style-name="ce11">
            <text:p>4,0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ÁCERES<text:s/>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-9" table:formula="of:=[.B16]-[.C16]" table:style-name="ce9">
            <text:p>-9</text:p>
          </table:table-cell>
          <table:table-cell table:style-name="ce10"/>
          <table:table-cell office:value-type="float" office:value="8.2610491532424613E-2" table:formula="of:=[.B16]*100/[.B$58]" table:style-name="ce11">
            <text:p>0,08</text:p>
          </table:table-cell>
          <table:table-cell office:value-type="float" office:value="0.2145002145002145" table:formula="of:=[.C16]*100/[.C$58]" table:style-name="ce11">
            <text:p>0,21</text:p>
          </table:table-cell>
          <table:table-cell office:value-type="float" office:value="-3.3333333333333335" table:formula="of:=[.D16]*100/[.D$58]" table:style-name="ce11">
            <text:p>-3,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ÁDIZ<text:s/>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3" table:formula="of:=[.B17]-[.C17]" table:style-name="ce9">
            <text:p>3</text:p>
          </table:table-cell>
          <table:table-cell table:style-name="ce10"/>
          <table:table-cell office:value-type="float" office:value="0.50943136444995185" table:formula="of:=[.B17]*100/[.B$58]" table:style-name="ce11">
            <text:p>0,51</text:p>
          </table:table-cell>
          <table:table-cell office:value-type="float" office:value="0.48620048620048623" table:formula="of:=[.C17]*100/[.C$58]" table:style-name="ce11">
            <text:p>0,49</text:p>
          </table:table-cell>
          <table:table-cell office:value-type="float" office:value="1.1111111111111112" table:formula="of:=[.D17]*100/[.D$58]" table:style-name="ce11">
            <text:p>1,1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NTABRIA<text:s/>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4" table:formula="of:=[.B18]-[.C18]" table:style-name="ce9">
            <text:p>4</text:p>
          </table:table-cell>
          <table:table-cell table:style-name="ce10"/>
          <table:table-cell office:value-type="float" office:value="0.23406305934186974" table:formula="of:=[.B18]*100/[.B$58]" table:style-name="ce11">
            <text:p>0,23</text:p>
          </table:table-cell>
          <table:table-cell office:value-type="float" office:value="0.18590018590018589" table:formula="of:=[.C18]*100/[.C$58]" table:style-name="ce11">
            <text:p>0,19</text:p>
          </table:table-cell>
          <table:table-cell office:value-type="float" office:value="1.4814814814814814" table:formula="of:=[.D18]*100/[.D$58]" table:style-name="ce11">
            <text:p>1,4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STELLÓ<text:s/></text:p>
          </table:table-cell>
          <table:table-cell office:value-type="float" office:value="38" table:style-name="ce22">
            <text:p>38</text:p>
          </table:table-cell>
          <table:table-cell office:value-type="float" office:value="72" table:style-name="ce22">
            <text:p>72</text:p>
          </table:table-cell>
          <table:table-cell office:value-type="float" office:value="-34" table:formula="of:=[.B19]-[.C19]" table:style-name="ce9">
            <text:p>-34</text:p>
          </table:table-cell>
          <table:table-cell table:style-name="ce10"/>
          <table:table-cell office:value-type="float" office:value="0.52319977970535592" table:formula="of:=[.B19]*100/[.B$58]" table:style-name="ce11">
            <text:p>0,52</text:p>
          </table:table-cell>
          <table:table-cell office:value-type="float" office:value="1.0296010296010296" table:formula="of:=[.C19]*100/[.C$58]" table:style-name="ce11">
            <text:p>1,03</text:p>
          </table:table-cell>
          <table:table-cell office:value-type="float" office:value="-12.592592592592593" table:formula="of:=[.D19]*100/[.D$58]" table:style-name="ce11">
            <text:p>-12,5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EUTA<text:s/>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16" table:formula="of:=[.B20]-[.C20]" table:style-name="ce9">
            <text:p>16</text:p>
          </table:table-cell>
          <table:table-cell table:style-name="ce10"/>
          <table:table-cell office:value-type="float" office:value="0.23406305934186974" table:formula="of:=[.B20]*100/[.B$58]" table:style-name="ce11">
            <text:p>0,23</text:p>
          </table:table-cell>
          <table:table-cell office:value-type="float" office:value="1.43000143000143E-2" table:formula="of:=[.C20]*100/[.C$58]" table:style-name="ce11">
            <text:p>0,01</text:p>
          </table:table-cell>
          <table:table-cell office:value-type="float" office:value="5.9259259259259256" table:formula="of:=[.D20]*100/[.D$58]" table:style-name="ce11">
            <text:p>5,9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IUDAD REAL<text:s/>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6" table:formula="of:=[.B21]-[.C21]" table:style-name="ce9">
            <text:p>6</text:p>
          </table:table-cell>
          <table:table-cell table:style-name="ce10"/>
          <table:table-cell office:value-type="float" office:value="0.22029464408646565" table:formula="of:=[.B21]*100/[.B$58]" table:style-name="ce11">
            <text:p>0,22</text:p>
          </table:table-cell>
          <table:table-cell office:value-type="float" office:value="0.14300014300014299" table:formula="of:=[.C21]*100/[.C$58]" table:style-name="ce11">
            <text:p>0,14</text:p>
          </table:table-cell>
          <table:table-cell office:value-type="float" office:value="2.2222222222222223" table:formula="of:=[.D21]*100/[.D$58]" table:style-name="ce11">
            <text:p>2,2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ÓRDOBA<text:s/>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-12" table:formula="of:=[.B22]-[.C22]" table:style-name="ce9">
            <text:p>-12</text:p>
          </table:table-cell>
          <table:table-cell table:style-name="ce10"/>
          <table:table-cell office:value-type="float" office:value="0.22029464408646565" table:formula="of:=[.B22]*100/[.B$58]" table:style-name="ce11">
            <text:p>0,22</text:p>
          </table:table-cell>
          <table:table-cell office:value-type="float" office:value="0.40040040040040042" table:formula="of:=[.C22]*100/[.C$58]" table:style-name="ce11">
            <text:p>0,40</text:p>
          </table:table-cell>
          <table:table-cell office:value-type="float" office:value="-4.4444444444444446" table:formula="of:=[.D22]*100/[.D$58]" table:style-name="ce11">
            <text:p>-4,4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ORUÑA,A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-15" table:formula="of:=[.B23]-[.C23]" table:style-name="ce9">
            <text:p>-15</text:p>
          </table:table-cell>
          <table:table-cell table:style-name="ce10"/>
          <table:table-cell office:value-type="float" office:value="0.13768415255404104" table:formula="of:=[.B23]*100/[.B$58]" table:style-name="ce11">
            <text:p>0,14</text:p>
          </table:table-cell>
          <table:table-cell office:value-type="float" office:value="0.35750035750035752" table:formula="of:=[.C23]*100/[.C$58]" table:style-name="ce11">
            <text:p>0,36</text:p>
          </table:table-cell>
          <table:table-cell office:value-type="float" office:value="-5.5555555555555554" table:formula="of:=[.D23]*100/[.D$58]" table:style-name="ce11">
            <text:p>-5,5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UENCA<text:s/>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-5" table:formula="of:=[.B24]-[.C24]" table:style-name="ce9">
            <text:p>-5</text:p>
          </table:table-cell>
          <table:table-cell table:style-name="ce10"/>
          <table:table-cell office:value-type="float" office:value="2.7536830510808206E-2" table:formula="of:=[.B24]*100/[.B$58]" table:style-name="ce11">
            <text:p>0,03</text:p>
          </table:table-cell>
          <table:table-cell office:value-type="float" office:value="0.10010010010010011" table:formula="of:=[.C24]*100/[.C$58]" table:style-name="ce11">
            <text:p>0,10</text:p>
          </table:table-cell>
          <table:table-cell office:value-type="float" office:value="-1.8518518518518519" table:formula="of:=[.D24]*100/[.D$58]" table:style-name="ce11">
            <text:p>-1,8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IRONA<text:s/></text:p>
          </table:table-cell>
          <table:table-cell office:value-type="float" office:value="236" table:style-name="ce22">
            <text:p>236</text:p>
          </table:table-cell>
          <table:table-cell office:value-type="float" office:value="294" table:style-name="ce22">
            <text:p>294</text:p>
          </table:table-cell>
          <table:table-cell office:value-type="float" office:value="-58" table:formula="of:=[.B25]-[.C25]" table:style-name="ce9">
            <text:p>-58</text:p>
          </table:table-cell>
          <table:table-cell table:style-name="ce10"/>
          <table:table-cell office:value-type="float" office:value="3.2493460002753682" table:formula="of:=[.B25]*100/[.B$58]" table:style-name="ce11">
            <text:p>3,25</text:p>
          </table:table-cell>
          <table:table-cell office:value-type="float" office:value="4.2042042042042045" table:formula="of:=[.C25]*100/[.C$58]" table:style-name="ce11">
            <text:p>4,20</text:p>
          </table:table-cell>
          <table:table-cell office:value-type="float" office:value="-21.481481481481481" table:formula="of:=[.D25]*100/[.D$58]" table:style-name="ce11">
            <text:p>-21,4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RANADA<text:s/></text:p>
          </table:table-cell>
          <table:table-cell office:value-type="float" office:value="38" table:style-name="ce22">
            <text:p>38</text:p>
          </table:table-cell>
          <table:table-cell office:value-type="float" office:value="31" table:style-name="ce22">
            <text:p>31</text:p>
          </table:table-cell>
          <table:table-cell office:value-type="float" office:value="7" table:formula="of:=[.B26]-[.C26]" table:style-name="ce9">
            <text:p>7</text:p>
          </table:table-cell>
          <table:table-cell table:style-name="ce10"/>
          <table:table-cell office:value-type="float" office:value="0.52319977970535592" table:formula="of:=[.B26]*100/[.B$58]" table:style-name="ce11">
            <text:p>0,52</text:p>
          </table:table-cell>
          <table:table-cell office:value-type="float" office:value="0.44330044330044333" table:formula="of:=[.C26]*100/[.C$58]" table:style-name="ce11">
            <text:p>0,44</text:p>
          </table:table-cell>
          <table:table-cell office:value-type="float" office:value="2.5925925925925926" table:formula="of:=[.D26]*100/[.D$58]" table:style-name="ce11">
            <text:p>2,5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UADALAJARA<text:s/>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" table:formula="of:=[.B27]-[.C27]" table:style-name="ce9">
            <text:p>1</text:p>
          </table:table-cell>
          <table:table-cell table:style-name="ce10"/>
          <table:table-cell office:value-type="float" office:value="0.15145256780944513" table:formula="of:=[.B27]*100/[.B$58]" table:style-name="ce11">
            <text:p>0,15</text:p>
          </table:table-cell>
          <table:table-cell office:value-type="float" office:value="0.14300014300014299" table:formula="of:=[.C27]*100/[.C$58]" table:style-name="ce11">
            <text:p>0,14</text:p>
          </table:table-cell>
          <table:table-cell office:value-type="float" office:value="0.37037037037037035" table:formula="of:=[.D27]*100/[.D$58]" table:style-name="ce11">
            <text:p>0,3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UIPÚZCOA<text:s/>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-1" table:formula="of:=[.B28]-[.C28]" table:style-name="ce9">
            <text:p>-1</text:p>
          </table:table-cell>
          <table:table-cell table:style-name="ce10"/>
          <table:table-cell office:value-type="float" office:value="0.15145256780944513" table:formula="of:=[.B28]*100/[.B$58]" table:style-name="ce11">
            <text:p>0,15</text:p>
          </table:table-cell>
          <table:table-cell office:value-type="float" office:value="0.1716001716001716" table:formula="of:=[.C28]*100/[.C$58]" table:style-name="ce11">
            <text:p>0,17</text:p>
          </table:table-cell>
          <table:table-cell office:value-type="float" office:value="-0.37037037037037035" table:formula="of:=[.D28]*100/[.D$58]" table:style-name="ce11">
            <text:p>-0,3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UELVA<text:s/>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-4" table:formula="of:=[.B29]-[.C29]" table:style-name="ce9">
            <text:p>-4</text:p>
          </table:table-cell>
          <table:table-cell table:style-name="ce10"/>
          <table:table-cell office:value-type="float" office:value="5.5073661021616413E-2" table:formula="of:=[.B29]*100/[.B$58]" table:style-name="ce11">
            <text:p>0,06</text:p>
          </table:table-cell>
          <table:table-cell office:value-type="float" office:value="0.1144001144001144" table:formula="of:=[.C29]*100/[.C$58]" table:style-name="ce11">
            <text:p>0,11</text:p>
          </table:table-cell>
          <table:table-cell office:value-type="float" office:value="-1.4814814814814814" table:formula="of:=[.D29]*100/[.D$58]" table:style-name="ce11">
            <text:p>-1,4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UESCA<text:s/>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4" table:formula="of:=[.B30]-[.C30]" table:style-name="ce9">
            <text:p>4</text:p>
          </table:table-cell>
          <table:table-cell table:style-name="ce10"/>
          <table:table-cell office:value-type="float" office:value="0.37174721189591076" table:formula="of:=[.B30]*100/[.B$58]" table:style-name="ce11">
            <text:p>0,37</text:p>
          </table:table-cell>
          <table:table-cell office:value-type="float" office:value="0.32890032890032889" table:formula="of:=[.C30]*100/[.C$58]" table:style-name="ce11">
            <text:p>0,33</text:p>
          </table:table-cell>
          <table:table-cell office:value-type="float" office:value="1.4814814814814814" table:formula="of:=[.D30]*100/[.D$58]" table:style-name="ce11">
            <text:p>1,4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AÉN<text:s/>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0" table:formula="of:=[.B31]-[.C31]" table:style-name="ce9">
            <text:p>0</text:p>
          </table:table-cell>
          <table:table-cell table:style-name="ce10"/>
          <table:table-cell office:value-type="float" office:value="0.24783147459727387" table:formula="of:=[.B31]*100/[.B$58]" table:style-name="ce11">
            <text:p>0,25</text:p>
          </table:table-cell>
          <table:table-cell office:value-type="float" office:value="0.2574002574002574" table:formula="of:=[.C31]*100/[.C$58]" table:style-name="ce11">
            <text:p>0,26</text:p>
          </table:table-cell>
          <table:table-cell office:value-type="float" office:value="0" table:formula="of:=[.D31]*100/[.D$58]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EÓN<text:s/></text:p>
          </table:table-cell>
          <table:table-cell office:value-type="float" office:value="22" table:style-name="ce22">
            <text:p>22</text:p>
          </table:table-cell>
          <table:table-cell office:value-type="float" office:value="35" table:style-name="ce22">
            <text:p>35</text:p>
          </table:table-cell>
          <table:table-cell office:value-type="float" office:value="-13" table:formula="of:=[.B32]-[.C32]" table:style-name="ce9">
            <text:p>-13</text:p>
          </table:table-cell>
          <table:table-cell table:style-name="ce12"/>
          <table:table-cell office:value-type="float" office:value="0.30290513561889026" table:formula="of:=[.B32]*100/[.B$58]" table:style-name="ce11">
            <text:p>0,30</text:p>
          </table:table-cell>
          <table:table-cell office:value-type="float" office:value="0.50050050050050054" table:formula="of:=[.C32]*100/[.C$58]" table:style-name="ce11">
            <text:p>0,50</text:p>
          </table:table-cell>
          <table:table-cell office:value-type="float" office:value="-4.8148148148148149" table:formula="of:=[.D32]*100/[.D$58]" table:style-name="ce11">
            <text:p>-4,8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LEIDA<text:s/></text:p>
          </table:table-cell>
          <table:table-cell office:value-type="float" office:value="88" table:style-name="ce22">
            <text:p>88</text:p>
          </table:table-cell>
          <table:table-cell office:value-type="float" office:value="161" table:style-name="ce22">
            <text:p>161</text:p>
          </table:table-cell>
          <table:table-cell office:value-type="float" office:value="-73" table:formula="of:=[.B33]-[.C33]" table:style-name="ce9">
            <text:p>-73</text:p>
          </table:table-cell>
          <table:table-cell table:style-name="ce10"/>
          <table:table-cell office:value-type="float" office:value="1.2116205424755611" table:formula="of:=[.B33]*100/[.B$58]" table:style-name="ce11">
            <text:p>1,21</text:p>
          </table:table-cell>
          <table:table-cell office:value-type="float" office:value="2.3023023023023024" table:formula="of:=[.C33]*100/[.C$58]" table:style-name="ce11">
            <text:p>2,30</text:p>
          </table:table-cell>
          <table:table-cell office:value-type="float" office:value="-27.037037037037038" table:formula="of:=[.D33]*100/[.D$58]" table:style-name="ce11">
            <text:p>-27,0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UGO<text:s/>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-6" table:formula="of:=[.B34]-[.C34]" table:style-name="ce9">
            <text:p>-6</text:p>
          </table:table-cell>
          <table:table-cell table:style-name="ce10"/>
          <table:table-cell office:value-type="float" office:value="0.13768415255404104" table:formula="of:=[.B34]*100/[.B$58]" table:style-name="ce11">
            <text:p>0,14</text:p>
          </table:table-cell>
          <table:table-cell office:value-type="float" office:value="0.22880022880022879" table:formula="of:=[.C34]*100/[.C$58]" table:style-name="ce11">
            <text:p>0,23</text:p>
          </table:table-cell>
          <table:table-cell office:value-type="float" office:value="-2.2222222222222223" table:formula="of:=[.D34]*100/[.D$58]" table:style-name="ce11">
            <text:p>-2,2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DRID<text:s/></text:p>
          </table:table-cell>
          <table:table-cell office:value-type="float" office:value="128" table:style-name="ce22">
            <text:p>128</text:p>
          </table:table-cell>
          <table:table-cell office:value-type="float" office:value="144" table:style-name="ce22">
            <text:p>144</text:p>
          </table:table-cell>
          <table:table-cell office:value-type="float" office:value="-16" table:formula="of:=[.B35]-[.C35]" table:style-name="ce9">
            <text:p>-16</text:p>
          </table:table-cell>
          <table:table-cell table:style-name="ce10"/>
          <table:table-cell office:value-type="float" office:value="1.7623571526917252" table:formula="of:=[.B35]*100/[.B$58]" table:style-name="ce11">
            <text:p>1,76</text:p>
          </table:table-cell>
          <table:table-cell office:value-type="float" office:value="2.0592020592020592" table:formula="of:=[.C35]*100/[.C$58]" table:style-name="ce11">
            <text:p>2,06</text:p>
          </table:table-cell>
          <table:table-cell office:value-type="float" office:value="-5.9259259259259256" table:formula="of:=[.D35]*100/[.D$58]" table:style-name="ce11">
            <text:p>-5,9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ÁLAGA<text:s/></text:p>
          </table:table-cell>
          <table:table-cell office:value-type="float" office:value="43" table:style-name="ce22">
            <text:p>43</text:p>
          </table:table-cell>
          <table:table-cell office:value-type="float" office:value="72" table:style-name="ce22">
            <text:p>72</text:p>
          </table:table-cell>
          <table:table-cell office:value-type="float" office:value="-29" table:formula="of:=[.B36]-[.C36]" table:style-name="ce9">
            <text:p>-29</text:p>
          </table:table-cell>
          <table:table-cell table:style-name="ce10"/>
          <table:table-cell office:value-type="float" office:value="0.59204185598237646" table:formula="of:=[.B36]*100/[.B$58]" table:style-name="ce11">
            <text:p>0,59</text:p>
          </table:table-cell>
          <table:table-cell office:value-type="float" office:value="1.0296010296010296" table:formula="of:=[.C36]*100/[.C$58]" table:style-name="ce11">
            <text:p>1,03</text:p>
          </table:table-cell>
          <table:table-cell office:value-type="float" office:value="-10.74074074074074" table:formula="of:=[.D36]*100/[.D$58]" table:style-name="ce11">
            <text:p>-10,7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ELILLA<text:s/>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0" table:formula="of:=[.B37]-[.C37]" table:style-name="ce9">
            <text:p>10</text:p>
          </table:table-cell>
          <table:table-cell table:style-name="ce10"/>
          <table:table-cell office:value-type="float" office:value="0.15145256780944513" table:formula="of:=[.B37]*100/[.B$58]" table:style-name="ce11">
            <text:p>0,15</text:p>
          </table:table-cell>
          <table:table-cell office:value-type="float" office:value="1.43000143000143E-2" table:formula="of:=[.C37]*100/[.C$58]" table:style-name="ce11">
            <text:p>0,01</text:p>
          </table:table-cell>
          <table:table-cell office:value-type="float" office:value="3.7037037037037037" table:formula="of:=[.D37]*100/[.D$58]" table:style-name="ce11">
            <text:p>3,7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URCIA<text:s/></text:p>
          </table:table-cell>
          <table:table-cell office:value-type="float" office:value="39" table:style-name="ce22">
            <text:p>39</text:p>
          </table:table-cell>
          <table:table-cell office:value-type="float" office:value="45" table:style-name="ce22">
            <text:p>45</text:p>
          </table:table-cell>
          <table:table-cell office:value-type="float" office:value="-6" table:formula="of:=[.B38]-[.C38]" table:style-name="ce9">
            <text:p>-6</text:p>
          </table:table-cell>
          <table:table-cell table:style-name="ce10"/>
          <table:table-cell office:value-type="float" office:value="0.53696819496075998" table:formula="of:=[.B38]*100/[.B$58]" table:style-name="ce11">
            <text:p>0,54</text:p>
          </table:table-cell>
          <table:table-cell office:value-type="float" office:value="0.64350064350064351" table:formula="of:=[.C38]*100/[.C$58]" table:style-name="ce11">
            <text:p>0,64</text:p>
          </table:table-cell>
          <table:table-cell office:value-type="float" office:value="-2.2222222222222223" table:formula="of:=[.D38]*100/[.D$58]" table:style-name="ce11">
            <text:p>-2,2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VARRA<text:s/>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-3" table:formula="of:=[.B39]-[.C39]" table:style-name="ce9">
            <text:p>-3</text:p>
          </table:table-cell>
          <table:table-cell table:style-name="ce10"/>
          <table:table-cell office:value-type="float" office:value="0.15145256780944513" table:formula="of:=[.B39]*100/[.B$58]" table:style-name="ce11">
            <text:p>0,15</text:p>
          </table:table-cell>
          <table:table-cell office:value-type="float" office:value="0.20020020020020021" table:formula="of:=[.C39]*100/[.C$58]" table:style-name="ce11">
            <text:p>0,20</text:p>
          </table:table-cell>
          <table:table-cell office:value-type="float" office:value="-1.1111111111111112" table:formula="of:=[.D39]*100/[.D$58]" table:style-name="ce11">
            <text:p>-1,1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URENSE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-6" table:formula="of:=[.B40]-[.C40]" table:style-name="ce9">
            <text:p>-6</text:p>
          </table:table-cell>
          <table:table-cell table:style-name="ce10"/>
          <table:table-cell office:value-type="float" office:value="6.884207627702052E-2" table:formula="of:=[.B40]*100/[.B$58]" table:style-name="ce11">
            <text:p>0,07</text:p>
          </table:table-cell>
          <table:table-cell office:value-type="float" office:value="0.15730015730015731" table:formula="of:=[.C40]*100/[.C$58]" table:style-name="ce11">
            <text:p>0,16</text:p>
          </table:table-cell>
          <table:table-cell office:value-type="float" office:value="-2.2222222222222223" table:formula="of:=[.D40]*100/[.D$58]" table:style-name="ce11">
            <text:p>-2,2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ALENCIA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B41]-[.C41]" table:style-name="ce9">
            <text:p>0</text:p>
          </table:table-cell>
          <table:table-cell table:style-name="ce10"/>
          <table:table-cell office:value-type="float" office:value="2.7536830510808206E-2" table:formula="of:=[.B41]*100/[.B$58]" table:style-name="ce11">
            <text:p>0,03</text:p>
          </table:table-cell>
          <table:table-cell office:value-type="float" office:value="2.8600028600028599E-2" table:formula="of:=[.C41]*100/[.C$58]" table:style-name="ce11">
            <text:p>0,03</text:p>
          </table:table-cell>
          <table:table-cell office:value-type="float" office:value="0" table:formula="of:=[.D41]*100/[.D$58]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ALMAS,LAS<text:s/></text:p>
          </table:table-cell>
          <table:table-cell office:value-type="float" office:value="42" table:style-name="ce22">
            <text:p>42</text:p>
          </table:table-cell>
          <table:table-cell office:value-type="float" office:value="49" table:style-name="ce22">
            <text:p>49</text:p>
          </table:table-cell>
          <table:table-cell office:value-type="float" office:value="-7" table:formula="of:=[.B42]-[.C42]" table:style-name="ce9">
            <text:p>-7</text:p>
          </table:table-cell>
          <table:table-cell table:style-name="ce10"/>
          <table:table-cell office:value-type="float" office:value="0.57827344072697229" table:formula="of:=[.B42]*100/[.B$58]" table:style-name="ce11">
            <text:p>0,58</text:p>
          </table:table-cell>
          <table:table-cell office:value-type="float" office:value="0.70070070070070067" table:formula="of:=[.C42]*100/[.C$58]" table:style-name="ce11">
            <text:p>0,70</text:p>
          </table:table-cell>
          <table:table-cell office:value-type="float" office:value="-2.5925925925925926" table:formula="of:=[.D42]*100/[.D$58]" table:style-name="ce11">
            <text:p>-2,5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NTEVEDRA<text:s/>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4" table:formula="of:=[.B43]-[.C43]" table:style-name="ce9">
            <text:p>4</text:p>
          </table:table-cell>
          <table:table-cell table:style-name="ce10"/>
          <table:table-cell office:value-type="float" office:value="0.22029464408646565" table:formula="of:=[.B43]*100/[.B$58]" table:style-name="ce11">
            <text:p>0,22</text:p>
          </table:table-cell>
          <table:table-cell office:value-type="float" office:value="0.1716001716001716" table:formula="of:=[.C43]*100/[.C$58]" table:style-name="ce11">
            <text:p>0,17</text:p>
          </table:table-cell>
          <table:table-cell office:value-type="float" office:value="1.4814814814814814" table:formula="of:=[.D43]*100/[.D$58]" table:style-name="ce11">
            <text:p>1,4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IOJA,LA<text:s/>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of:=[.B44]-[.C44]" table:style-name="ce9">
            <text:p>7</text:p>
          </table:table-cell>
          <table:table-cell table:style-name="ce10"/>
          <table:table-cell office:value-type="float" office:value="0.15145256780944513" table:formula="of:=[.B44]*100/[.B$58]" table:style-name="ce11">
            <text:p>0,15</text:p>
          </table:table-cell>
          <table:table-cell office:value-type="float" office:value="5.7200057200057199E-2" table:formula="of:=[.C44]*100/[.C$58]" table:style-name="ce11">
            <text:p>0,06</text:p>
          </table:table-cell>
          <table:table-cell office:value-type="float" office:value="2.5925925925925926" table:formula="of:=[.D44]*100/[.D$58]" table:style-name="ce11">
            <text:p>2,5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ALAMANCA<text:s/>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-6" table:formula="of:=[.B45]-[.C45]" table:style-name="ce9">
            <text:p>-6</text:p>
          </table:table-cell>
          <table:table-cell table:style-name="ce10"/>
          <table:table-cell office:value-type="float" office:value="0.11014732204323283" table:formula="of:=[.B45]*100/[.B$58]" table:style-name="ce11">
            <text:p>0,11</text:p>
          </table:table-cell>
          <table:table-cell office:value-type="float" office:value="0.20020020020020021" table:formula="of:=[.C45]*100/[.C$58]" table:style-name="ce11">
            <text:p>0,20</text:p>
          </table:table-cell>
          <table:table-cell office:value-type="float" office:value="-2.2222222222222223" table:formula="of:=[.D45]*100/[.D$58]" table:style-name="ce11">
            <text:p>-2,2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ANTA CRUZ DE TENERIFE<text:s/></text:p>
          </table:table-cell>
          <table:table-cell office:value-type="float" office:value="43" table:style-name="ce22">
            <text:p>43</text:p>
          </table:table-cell>
          <table:table-cell office:value-type="float" office:value="43" table:style-name="ce22">
            <text:p>43</text:p>
          </table:table-cell>
          <table:table-cell office:value-type="float" office:value="0" table:formula="of:=[.B46]-[.C46]" table:style-name="ce9">
            <text:p>0</text:p>
          </table:table-cell>
          <table:table-cell table:style-name="ce10"/>
          <table:table-cell office:value-type="float" office:value="0.59204185598237646" table:formula="of:=[.B46]*100/[.B$58]" table:style-name="ce11">
            <text:p>0,59</text:p>
          </table:table-cell>
          <table:table-cell office:value-type="float" office:value="0.61490061490061487" table:formula="of:=[.C46]*100/[.C$58]" table:style-name="ce11">
            <text:p>0,61</text:p>
          </table:table-cell>
          <table:table-cell office:value-type="float" office:value="0" table:formula="of:=[.D46]*100/[.D$58]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EGOVIA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B47]-[.C47]" table:style-name="ce9">
            <text:p>0</text:p>
          </table:table-cell>
          <table:table-cell table:style-name="ce10"/>
          <table:table-cell office:value-type="float" office:value="2.7536830510808206E-2" table:formula="of:=[.B47]*100/[.B$58]" table:style-name="ce11">
            <text:p>0,03</text:p>
          </table:table-cell>
          <table:table-cell office:value-type="float" office:value="2.8600028600028599E-2" table:formula="of:=[.C47]*100/[.C$58]" table:style-name="ce11">
            <text:p>0,03</text:p>
          </table:table-cell>
          <table:table-cell office:value-type="float" office:value="0" table:formula="of:=[.D47]*100/[.D$58]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EVILLA<text:s/></text:p>
          </table:table-cell>
          <table:table-cell office:value-type="float" office:value="55" table:style-name="ce22">
            <text:p>55</text:p>
          </table:table-cell>
          <table:table-cell office:value-type="float" office:value="31" table:style-name="ce22">
            <text:p>31</text:p>
          </table:table-cell>
          <table:table-cell office:value-type="float" office:value="24" table:formula="of:=[.B48]-[.C48]" table:style-name="ce9">
            <text:p>24</text:p>
          </table:table-cell>
          <table:table-cell table:style-name="ce10"/>
          <table:table-cell office:value-type="float" office:value="0.75726283904722569" table:formula="of:=[.B48]*100/[.B$58]" table:style-name="ce11">
            <text:p>0,76</text:p>
          </table:table-cell>
          <table:table-cell office:value-type="float" office:value="0.44330044330044333" table:formula="of:=[.C48]*100/[.C$58]" table:style-name="ce11">
            <text:p>0,44</text:p>
          </table:table-cell>
          <table:table-cell office:value-type="float" office:value="8.8888888888888893" table:formula="of:=[.D48]*100/[.D$58]" table:style-name="ce11">
            <text:p>8,8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ORIA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B49]-[.C49]" table:style-name="ce9">
            <text:p>1</text:p>
          </table:table-cell>
          <table:table-cell table:style-name="ce10"/>
          <table:table-cell office:value-type="float" office:value="1.3768415255404103E-2" table:formula="of:=[.B49]*100/[.B$58]" table:style-name="ce11">
            <text:p>0,01</text:p>
          </table:table-cell>
          <table:table-cell office:value-type="float" office:value="0" table:formula="of:=[.C49]*100/[.C$58]" table:style-name="ce11">
            <text:p>0,00</text:p>
          </table:table-cell>
          <table:table-cell office:value-type="float" office:value="0.37037037037037035" table:formula="of:=[.D49]*100/[.D$58]" table:style-name="ce11">
            <text:p>0,3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ARRAGONA<text:s/></text:p>
          </table:table-cell>
          <table:table-cell office:value-type="float" office:value="210" table:style-name="ce22">
            <text:p>210</text:p>
          </table:table-cell>
          <table:table-cell office:value-type="float" office:value="369" table:style-name="ce22">
            <text:p>369</text:p>
          </table:table-cell>
          <table:table-cell office:value-type="float" office:value="-159" table:formula="of:=[.B50]-[.C50]" table:style-name="ce9">
            <text:p>-159</text:p>
          </table:table-cell>
          <table:table-cell table:style-name="ce10"/>
          <table:table-cell office:value-type="float" office:value="2.8913672036348617" table:formula="of:=[.B50]*100/[.B$58]" table:style-name="ce11">
            <text:p>2,89</text:p>
          </table:table-cell>
          <table:table-cell office:value-type="float" office:value="5.2767052767052771" table:formula="of:=[.C50]*100/[.C$58]" table:style-name="ce11">
            <text:p>5,28</text:p>
          </table:table-cell>
          <table:table-cell office:value-type="float" office:value="-58.888888888888886" table:formula="of:=[.D50]*100/[.D$58]" table:style-name="ce11">
            <text:p>-58,8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ERUEL<text:s/></text:p>
          </table:table-cell>
          <table:table-cell office:value-type="float" office:value="5" table:style-name="ce22">
            <text:p>5</text:p>
          </table:table-cell>
          <table:table-cell office:value-type="float" office:value="27" table:style-name="ce22">
            <text:p>27</text:p>
          </table:table-cell>
          <table:table-cell office:value-type="float" office:value="-22" table:formula="of:=[.B51]-[.C51]" table:style-name="ce9">
            <text:p>-22</text:p>
          </table:table-cell>
          <table:table-cell table:style-name="ce10"/>
          <table:table-cell office:value-type="float" office:value="6.884207627702052E-2" table:formula="of:=[.B51]*100/[.B$58]" table:style-name="ce11">
            <text:p>0,07</text:p>
          </table:table-cell>
          <table:table-cell office:value-type="float" office:value="0.38610038610038611" table:formula="of:=[.C51]*100/[.C$58]" table:style-name="ce11">
            <text:p>0,39</text:p>
          </table:table-cell>
          <table:table-cell office:value-type="float" office:value="-8.1481481481481488" table:formula="of:=[.D51]*100/[.D$58]" table:style-name="ce11">
            <text:p>-8,1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LEDO<text:s/>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" table:formula="of:=[.B52]-[.C52]" table:style-name="ce9">
            <text:p>1</text:p>
          </table:table-cell>
          <table:table-cell table:style-name="ce10"/>
          <table:table-cell office:value-type="float" office:value="0.23406305934186974" table:formula="of:=[.B52]*100/[.B$58]" table:style-name="ce11">
            <text:p>0,23</text:p>
          </table:table-cell>
          <table:table-cell office:value-type="float" office:value="0.22880022880022879" table:formula="of:=[.C52]*100/[.C$58]" table:style-name="ce11">
            <text:p>0,23</text:p>
          </table:table-cell>
          <table:table-cell office:value-type="float" office:value="0.37037037037037035" table:formula="of:=[.D52]*100/[.D$58]" table:style-name="ce11">
            <text:p>0,3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ALÈNCIA<text:s/></text:p>
          </table:table-cell>
          <table:table-cell office:value-type="float" office:value="65" table:style-name="ce22">
            <text:p>65</text:p>
          </table:table-cell>
          <table:table-cell office:value-type="float" office:value="101" table:style-name="ce22">
            <text:p>101</text:p>
          </table:table-cell>
          <table:table-cell office:value-type="float" office:value="-36" table:formula="of:=[.B53]-[.C53]" table:style-name="ce9">
            <text:p>-36</text:p>
          </table:table-cell>
          <table:table-cell table:style-name="ce10"/>
          <table:table-cell office:value-type="float" office:value="0.89494699160126667" table:formula="of:=[.B53]*100/[.B$58]" table:style-name="ce11">
            <text:p>0,89</text:p>
          </table:table-cell>
          <table:table-cell office:value-type="float" office:value="1.4443014443014444" table:formula="of:=[.C53]*100/[.C$58]" table:style-name="ce11">
            <text:p>1,44</text:p>
          </table:table-cell>
          <table:table-cell office:value-type="float" office:value="-13.333333333333334" table:formula="of:=[.D53]*100/[.D$58]" table:style-name="ce11">
            <text:p>-13,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ALLADOLID<text:s/>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10" table:formula="of:=[.B54]-[.C54]" table:style-name="ce9">
            <text:p>10</text:p>
          </table:table-cell>
          <table:table-cell table:style-name="ce10"/>
          <table:table-cell office:value-type="float" office:value="0.23406305934186974" table:formula="of:=[.B54]*100/[.B$58]" table:style-name="ce11">
            <text:p>0,23</text:p>
          </table:table-cell>
          <table:table-cell office:value-type="float" office:value="0.10010010010010011" table:formula="of:=[.C54]*100/[.C$58]" table:style-name="ce11">
            <text:p>0,10</text:p>
          </table:table-cell>
          <table:table-cell office:value-type="float" office:value="3.7037037037037037" table:formula="of:=[.D54]*100/[.D$58]" table:style-name="ce11">
            <text:p>3,7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IZCAYA<text:s/>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-6" table:formula="of:=[.B55]-[.C55]" table:style-name="ce9">
            <text:p>-6</text:p>
          </table:table-cell>
          <table:table-cell table:style-name="ce10"/>
          <table:table-cell office:value-type="float" office:value="0.26159988985267796" table:formula="of:=[.B55]*100/[.B$58]" table:style-name="ce11">
            <text:p>0,26</text:p>
          </table:table-cell>
          <table:table-cell office:value-type="float" office:value="0.35750035750035752" table:formula="of:=[.C55]*100/[.C$58]" table:style-name="ce11">
            <text:p>0,36</text:p>
          </table:table-cell>
          <table:table-cell office:value-type="float" office:value="-2.2222222222222223" table:formula="of:=[.D55]*100/[.D$58]" table:style-name="ce11">
            <text:p>-2,2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ZAMORA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-1" table:formula="of:=[.B56]-[.C56]" table:style-name="ce9">
            <text:p>-1</text:p>
          </table:table-cell>
          <table:table-cell table:style-name="ce10"/>
          <table:table-cell office:value-type="float" office:value="1.3768415255404103E-2" table:formula="of:=[.B56]*100/[.B$58]" table:style-name="ce11">
            <text:p>0,01</text:p>
          </table:table-cell>
          <table:table-cell office:value-type="float" office:value="2.8600028600028599E-2" table:formula="of:=[.C56]*100/[.C$58]" table:style-name="ce11">
            <text:p>0,03</text:p>
          </table:table-cell>
          <table:table-cell office:value-type="float" office:value="-0.37037037037037035" table:formula="of:=[.D56]*100/[.D$58]" table:style-name="ce11">
            <text:p>-0,3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ZARAGOZA<text:s/></text:p>
          </table:table-cell>
          <table:table-cell office:value-type="float" office:value="34" table:style-name="ce22">
            <text:p>34</text:p>
          </table:table-cell>
          <table:table-cell office:value-type="float" office:value="31" table:style-name="ce22">
            <text:p>31</text:p>
          </table:table-cell>
          <table:table-cell office:value-type="float" office:value="3" table:formula="of:=[.B57]-[.C57]" table:style-name="ce9">
            <text:p>3</text:p>
          </table:table-cell>
          <table:table-cell table:style-name="ce10"/>
          <table:table-cell office:value-type="float" office:value="0.46812611868373949" table:formula="of:=[.B57]*100/[.B$58]" table:style-name="ce11">
            <text:p>0,47</text:p>
          </table:table-cell>
          <table:table-cell office:value-type="float" office:value="0.44330044330044333" table:formula="of:=[.C57]*100/[.C$58]" table:style-name="ce11">
            <text:p>0,44</text:p>
          </table:table-cell>
          <table:table-cell office:value-type="float" office:value="1.1111111111111112" table:formula="of:=[.D57]*100/[.D$58]" table:style-name="ce11">
            <text:p>1,1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263" table:formula="of:=SUM([.B6:.B57])" table:style-name="ce21">
            <text:p>7.263</text:p>
          </table:table-cell>
          <table:table-cell office:value-type="float" office:value="6993" table:formula="of:=SUM([.C6:.C57])" table:style-name="ce14">
            <text:p>6.993</text:p>
          </table:table-cell>
          <table:table-cell office:value-type="float" office:value="270" table:formula="of:=SUM([.D6:.D57])" table:style-name="ce14">
            <text:p>270</text:p>
          </table:table-cell>
          <table:table-cell table:style-name="ce15"/>
          <table:table-cell office:value-type="float" office:value="100" table:formula="of:=[.B58]*100/[.B$58]" table:style-name="ce16">
            <text:p>100</text:p>
          </table:table-cell>
          <table:table-cell office:value-type="float" office:value="100" table:formula="of:=[.C58]*100/[.C$58]" table:style-name="ce16">
            <text:p>100</text:p>
          </table:table-cell>
          <table:table-cell office:value-type="float" office:value="100" table:formula="of:=[.D58]*100/[.D$58]" table:style-name="ce16">
            <text:p>10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Font: Ajuntament de Sabadell. Informació de Base.</text:p>
          </table:table-cell>
          <table:table-cell table:number-columns-repeated="4" table:style-name="ce1"/>
          <table:table-cell table:number-columns-repeated="3" table:style-name="ce18"/>
          <table:table-cell table:number-columns-repeated="16376"/>
        </table:table-row>
        <table:table-row table:style-name="ro4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a S Roger PROMOCIO ECONOMICA</meta:initial-creator>
    <dc:creator>Usuario de Windows</dc:creator>
    <meta:creation-date>2022-06-14T11:54:32Z</meta:creation-date>
    <dc:date>2022-06-14T11:54:32Z</dc:date>
  </office:meta>
</office:document-meta>
</file>