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7 Moviment demogràfic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Altes i baixes de Sabadell amb les CC.AA. espanyoles. 1/1/2021 a 31/12/202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No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munitat Autònoma de<text:s/></text:p>
          </table:table-cell>
          <table:table-cell table:number-columns-repeated="2" table:style-name="ce7"/>
          <table:table-cell office:value-type="string" table:style-name="ce7">
            <text:p>Saldo</text:p>
          </table:table-cell>
          <table:table-cell table:number-columns-repeated="3" table:style-name="ce7"/>
          <table:table-cell office:value-type="string" table:style-name="ce7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cedència/destinació</text:p>
          </table:table-cell>
          <table:table-cell office:value-type="string" table:style-name="ce7">
            <text:p>Altes</text:p>
          </table:table-cell>
          <table:table-cell office:value-type="string" table:style-name="ce7">
            <text:p>Baixes</text:p>
          </table:table-cell>
          <table:table-cell office:value-type="string" table:style-name="ce7">
            <text:p>migratori</text:p>
          </table:table-cell>
          <table:table-cell table:style-name="ce7"/>
          <table:table-cell office:value-type="string" table:style-name="ce7">
            <text:p>Altes</text:p>
          </table:table-cell>
          <table:table-cell office:value-type="string" table:style-name="ce7">
            <text:p>Baixes</text:p>
          </table:table-cell>
          <table:table-cell office:value-type="string" table:style-name="ce7">
            <text:p>migratori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DALUCÍA<text:s/></text:p>
          </table:table-cell>
          <table:table-cell office:value-type="float" office:value="253" table:style-name="ce19">
            <text:p>253</text:p>
          </table:table-cell>
          <table:table-cell office:value-type="float" office:value="256" table:style-name="ce19">
            <text:p>256</text:p>
          </table:table-cell>
          <table:table-cell office:value-type="float" office:value="-3" table:formula="of:=[.B6]-[.C6]" table:style-name="ce10">
            <text:p>-3</text:p>
          </table:table-cell>
          <table:table-cell table:style-name="ce11"/>
          <table:table-cell office:value-type="float" office:value="3.4834090596172382" table:formula="of:=[.B6]*100/[.B$24]" table:style-name="ce12">
            <text:p>3,48</text:p>
          </table:table-cell>
          <table:table-cell office:value-type="float" office:value="3.6649964209019328" table:formula="of:=[.C6]*100/[.C$24]" table:style-name="ce12">
            <text:p>3,66</text:p>
          </table:table-cell>
          <table:table-cell office:value-type="float" office:value="-1.079136690647482" table:formula="of:=[.D6]*100/[.D$24]" table:style-name="ce12">
            <text:p>-1,0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RAGÓN<text:s/></text:p>
          </table:table-cell>
          <table:table-cell office:value-type="float" office:value="66" table:style-name="ce19">
            <text:p>66</text:p>
          </table:table-cell>
          <table:table-cell office:value-type="float" office:value="81" table:style-name="ce19">
            <text:p>81</text:p>
          </table:table-cell>
          <table:table-cell office:value-type="float" office:value="-15" table:formula="of:=[.B7]-[.C7]" table:style-name="ce10">
            <text:p>-15</text:p>
          </table:table-cell>
          <table:table-cell table:style-name="ce11"/>
          <table:table-cell office:value-type="float" office:value="0.90871540685667085" table:formula="of:=[.B7]*100/[.B$24]" table:style-name="ce12">
            <text:p>0,91</text:p>
          </table:table-cell>
          <table:table-cell office:value-type="float" office:value="1.1596277738010021" table:formula="of:=[.C7]*100/[.C$24]" table:style-name="ce12">
            <text:p>1,16</text:p>
          </table:table-cell>
          <table:table-cell office:value-type="float" office:value="-5.3956834532374103" table:formula="of:=[.D7]*100/[.D$24]" table:style-name="ce12">
            <text:p>-5,4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STURIAS (PRINCIPADO DE)<text:s/>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formula="of:=[.B8]-[.C8]" table:style-name="ce10">
            <text:p>0</text:p>
          </table:table-cell>
          <table:table-cell table:style-name="ce11"/>
          <table:table-cell office:value-type="float" office:value="0.19275781357565744" table:formula="of:=[.B8]*100/[.B$24]" table:style-name="ce12">
            <text:p>0,19</text:p>
          </table:table-cell>
          <table:table-cell office:value-type="float" office:value="0.20042949176807445" table:formula="of:=[.C8]*100/[.C$24]" table:style-name="ce12">
            <text:p>0,20</text:p>
          </table:table-cell>
          <table:table-cell office:value-type="float" office:value="0" table:formula="of:=[.D8]*100/[.D$24]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ALEARS (ILLES)<text:s/></text:p>
          </table:table-cell>
          <table:table-cell office:value-type="float" office:value="76" table:style-name="ce19">
            <text:p>76</text:p>
          </table:table-cell>
          <table:table-cell office:value-type="float" office:value="72" table:style-name="ce19">
            <text:p>72</text:p>
          </table:table-cell>
          <table:table-cell office:value-type="float" office:value="4" table:formula="of:=[.B9]-[.C9]" table:style-name="ce10">
            <text:p>4</text:p>
          </table:table-cell>
          <table:table-cell table:style-name="ce11"/>
          <table:table-cell office:value-type="float" office:value="1.0463995594107118" table:formula="of:=[.B9]*100/[.B$24]" table:style-name="ce12">
            <text:p>1,05</text:p>
          </table:table-cell>
          <table:table-cell office:value-type="float" office:value="1.0307802433786686" table:formula="of:=[.C9]*100/[.C$24]" table:style-name="ce12">
            <text:p>1,03</text:p>
          </table:table-cell>
          <table:table-cell office:value-type="float" office:value="1.4388489208633093" table:formula="of:=[.D9]*100/[.D$24]" table:style-name="ce12">
            <text:p>1,4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NARIAS<text:s/>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-7" table:formula="of:=[.B10]-[.C10]" table:style-name="ce10">
            <text:p>-7</text:p>
          </table:table-cell>
          <table:table-cell table:style-name="ce11"/>
          <table:table-cell office:value-type="float" office:value="1.1703152967093489" table:formula="of:=[.B10]*100/[.B$24]" table:style-name="ce12">
            <text:p>1,17</text:p>
          </table:table-cell>
          <table:table-cell office:value-type="float" office:value="1.317108088761632" table:formula="of:=[.C10]*100/[.C$24]" table:style-name="ce12">
            <text:p>1,32</text:p>
          </table:table-cell>
          <table:table-cell office:value-type="float" office:value="-2.5179856115107913" table:formula="of:=[.D10]*100/[.D$24]" table:style-name="ce12">
            <text:p>-2,5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NTABRIA<text:s/>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4" table:formula="of:=[.B11]-[.C11]" table:style-name="ce10">
            <text:p>4</text:p>
          </table:table-cell>
          <table:table-cell table:style-name="ce11"/>
          <table:table-cell office:value-type="float" office:value="0.23406305934186974" table:formula="of:=[.B11]*100/[.B$24]" table:style-name="ce12">
            <text:p>0,23</text:p>
          </table:table-cell>
          <table:table-cell office:value-type="float" office:value="0.18611309949892627" table:formula="of:=[.C11]*100/[.C$24]" table:style-name="ce12">
            <text:p>0,19</text:p>
          </table:table-cell>
          <table:table-cell office:value-type="float" office:value="1.4388489208633093" table:formula="of:=[.D11]*100/[.D$24]" table:style-name="ce12">
            <text:p>1,4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STILLA Y LEÓN<text:s/></text:p>
          </table:table-cell>
          <table:table-cell office:value-type="float" office:value="77" table:style-name="ce19">
            <text:p>77</text:p>
          </table:table-cell>
          <table:table-cell office:value-type="float" office:value="73" table:style-name="ce19">
            <text:p>73</text:p>
          </table:table-cell>
          <table:table-cell office:value-type="float" office:value="4" table:formula="of:=[.B12]-[.C12]" table:style-name="ce10">
            <text:p>4</text:p>
          </table:table-cell>
          <table:table-cell table:style-name="ce11"/>
          <table:table-cell office:value-type="float" office:value="1.0601679746661159" table:formula="of:=[.B12]*100/[.B$24]" table:style-name="ce12">
            <text:p>1,06</text:p>
          </table:table-cell>
          <table:table-cell office:value-type="float" office:value="1.0450966356478169" table:formula="of:=[.C12]*100/[.C$24]" table:style-name="ce12">
            <text:p>1,05</text:p>
          </table:table-cell>
          <table:table-cell office:value-type="float" office:value="1.4388489208633093" table:formula="of:=[.D12]*100/[.D$24]" table:style-name="ce12">
            <text:p>1,4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STILLA-LA MANCHA<text:s/></text:p>
          </table:table-cell>
          <table:table-cell office:value-type="float" office:value="55" table:style-name="ce19">
            <text:p>55</text:p>
          </table:table-cell>
          <table:table-cell office:value-type="float" office:value="46" table:style-name="ce19">
            <text:p>46</text:p>
          </table:table-cell>
          <table:table-cell office:value-type="float" office:value="9" table:formula="of:=[.B13]-[.C13]" table:style-name="ce10">
            <text:p>9</text:p>
          </table:table-cell>
          <table:table-cell table:style-name="ce11"/>
          <table:table-cell office:value-type="float" office:value="0.75726283904722569" table:formula="of:=[.B13]*100/[.B$24]" table:style-name="ce12">
            <text:p>0,76</text:p>
          </table:table-cell>
          <table:table-cell office:value-type="float" office:value="0.65855404438081599" table:formula="of:=[.C13]*100/[.C$24]" table:style-name="ce12">
            <text:p>0,66</text:p>
          </table:table-cell>
          <table:table-cell office:value-type="float" office:value="3.2374100719424459" table:formula="of:=[.D13]*100/[.D$24]" table:style-name="ce12">
            <text:p>3,2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TALUNYA<text:s/></text:p>
          </table:table-cell>
          <table:table-cell office:value-type="float" office:value="6141" table:style-name="ce10">
            <text:p>6.141</text:p>
          </table:table-cell>
          <table:table-cell office:value-type="float" office:value="5750" table:style-name="ce10">
            <text:p>5.750</text:p>
          </table:table-cell>
          <table:table-cell office:value-type="float" office:value="391" table:formula="of:=[.B14]-[.C14]" table:style-name="ce10">
            <text:p>391</text:p>
          </table:table-cell>
          <table:table-cell table:style-name="ce11"/>
          <table:table-cell office:value-type="float" office:value="84.551838083436593" table:formula="of:=[.B14]*100/[.B$24]" table:style-name="ce12">
            <text:p>84,55</text:p>
          </table:table-cell>
          <table:table-cell office:value-type="float" office:value="82.319255547601998" table:formula="of:=[.C14]*100/[.C$24]" table:style-name="ce12">
            <text:p>82,32</text:p>
          </table:table-cell>
          <table:table-cell office:value-type="float" office:value="140.64748201438849" table:formula="of:=[.D14]*100/[.D$24]" table:style-name="ce12">
            <text:p>140,6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UTA Y MELILLA<text:s/>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6" table:formula="of:=[.B15]-[.C15]" table:style-name="ce10">
            <text:p>26</text:p>
          </table:table-cell>
          <table:table-cell table:style-name="ce11"/>
          <table:table-cell office:value-type="float" office:value="0.38551562715131488" table:formula="of:=[.B15]*100/[.B$24]" table:style-name="ce12">
            <text:p>0,39</text:p>
          </table:table-cell>
          <table:table-cell office:value-type="float" office:value="2.863278453829635E-2" table:formula="of:=[.C15]*100/[.C$24]" table:style-name="ce12">
            <text:p>0,03</text:p>
          </table:table-cell>
          <table:table-cell office:value-type="float" office:value="9.3525179856115113" table:formula="of:=[.D15]*100/[.D$24]" table:style-name="ce12">
            <text:p>9,3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MUNITAT VALENCIANA<text:s/></text:p>
          </table:table-cell>
          <table:table-cell office:value-type="float" office:value="159" table:style-name="ce19">
            <text:p>159</text:p>
          </table:table-cell>
          <table:table-cell office:value-type="float" office:value="238" table:style-name="ce19">
            <text:p>238</text:p>
          </table:table-cell>
          <table:table-cell office:value-type="float" office:value="-79" table:formula="of:=[.B16]-[.C16]" table:style-name="ce10">
            <text:p>-79</text:p>
          </table:table-cell>
          <table:table-cell table:style-name="ce11"/>
          <table:table-cell office:value-type="float" office:value="2.1891780256092526" table:formula="of:=[.B16]*100/[.B$24]" table:style-name="ce12">
            <text:p>2,19</text:p>
          </table:table-cell>
          <table:table-cell office:value-type="float" office:value="3.4073013600572657" table:formula="of:=[.C16]*100/[.C$24]" table:style-name="ce12">
            <text:p>3,41</text:p>
          </table:table-cell>
          <table:table-cell office:value-type="float" office:value="-28.417266187050359" table:formula="of:=[.D16]*100/[.D$24]" table:style-name="ce12">
            <text:p>-28,4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XTREMADURA<text:s/>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-11" table:formula="of:=[.B17]-[.C17]" table:style-name="ce10">
            <text:p>-11</text:p>
          </table:table-cell>
          <table:table-cell table:style-name="ce11"/>
          <table:table-cell office:value-type="float" office:value="0.399284042406719" table:formula="of:=[.B17]*100/[.B$24]" table:style-name="ce12">
            <text:p>0,40</text:p>
          </table:table-cell>
          <table:table-cell office:value-type="float" office:value="0.57265569076592704" table:formula="of:=[.C17]*100/[.C$24]" table:style-name="ce12">
            <text:p>0,57</text:p>
          </table:table-cell>
          <table:table-cell office:value-type="float" office:value="-3.9568345323741005" table:formula="of:=[.D17]*100/[.D$24]" table:style-name="ce12">
            <text:p>-3,9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GALICIA<text:s/></text:p>
          </table:table-cell>
          <table:table-cell office:value-type="float" office:value="41" table:style-name="ce19">
            <text:p>41</text:p>
          </table:table-cell>
          <table:table-cell office:value-type="float" office:value="64" table:style-name="ce19">
            <text:p>64</text:p>
          </table:table-cell>
          <table:table-cell office:value-type="float" office:value="-23" table:formula="of:=[.B18]-[.C18]" table:style-name="ce10">
            <text:p>-23</text:p>
          </table:table-cell>
          <table:table-cell table:style-name="ce11"/>
          <table:table-cell office:value-type="float" office:value="0.56450502547156822" table:formula="of:=[.B18]*100/[.B$24]" table:style-name="ce12">
            <text:p>0,56</text:p>
          </table:table-cell>
          <table:table-cell office:value-type="float" office:value="0.9162491052254832" table:formula="of:=[.C18]*100/[.C$24]" table:style-name="ce12">
            <text:p>0,92</text:p>
          </table:table-cell>
          <table:table-cell office:value-type="float" office:value="-8.2733812949640289" table:formula="of:=[.D18]*100/[.D$24]" table:style-name="ce12">
            <text:p>-8,2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DRID (COMUNIDAD DE)<text:s/></text:p>
          </table:table-cell>
          <table:table-cell office:value-type="float" office:value="128" table:style-name="ce19">
            <text:p>128</text:p>
          </table:table-cell>
          <table:table-cell office:value-type="float" office:value="140" table:style-name="ce19">
            <text:p>140</text:p>
          </table:table-cell>
          <table:table-cell office:value-type="float" office:value="-12" table:formula="of:=[.B19]-[.C19]" table:style-name="ce10">
            <text:p>-12</text:p>
          </table:table-cell>
          <table:table-cell table:style-name="ce11"/>
          <table:table-cell office:value-type="float" office:value="1.7623571526917252" table:formula="of:=[.B19]*100/[.B$24]" table:style-name="ce12">
            <text:p>1,76</text:p>
          </table:table-cell>
          <table:table-cell office:value-type="float" office:value="2.0042949176807445" table:formula="of:=[.C19]*100/[.C$24]" table:style-name="ce12">
            <text:p>2,00</text:p>
          </table:table-cell>
          <table:table-cell office:value-type="float" office:value="-4.3165467625899279" table:formula="of:=[.D19]*100/[.D$24]" table:style-name="ce12">
            <text:p>-4,3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RCIA (REGIÓN DE)<text:s/>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-6" table:formula="of:=[.B20]-[.C20]" table:style-name="ce10">
            <text:p>-6</text:p>
          </table:table-cell>
          <table:table-cell table:style-name="ce11"/>
          <table:table-cell office:value-type="float" office:value="0.53696819496075998" table:formula="of:=[.B20]*100/[.B$24]" table:style-name="ce12">
            <text:p>0,54</text:p>
          </table:table-cell>
          <table:table-cell office:value-type="float" office:value="0.64423765211166784" table:formula="of:=[.C20]*100/[.C$24]" table:style-name="ce12">
            <text:p>0,64</text:p>
          </table:table-cell>
          <table:table-cell office:value-type="float" office:value="-2.1582733812949639" table:formula="of:=[.D20]*100/[.D$24]" table:style-name="ce12">
            <text:p>-2,1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VARRA (COMUNIDAD FORAL DE)<text:s/>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-3" table:formula="of:=[.B21]-[.C21]" table:style-name="ce10">
            <text:p>-3</text:p>
          </table:table-cell>
          <table:table-cell table:style-name="ce11"/>
          <table:table-cell office:value-type="float" office:value="0.15145256780944513" table:formula="of:=[.B21]*100/[.B$24]" table:style-name="ce12">
            <text:p>0,15</text:p>
          </table:table-cell>
          <table:table-cell office:value-type="float" office:value="0.20042949176807445" table:formula="of:=[.C21]*100/[.C$24]" table:style-name="ce12">
            <text:p>0,20</text:p>
          </table:table-cell>
          <table:table-cell office:value-type="float" office:value="-1.079136690647482" table:formula="of:=[.D21]*100/[.D$24]" table:style-name="ce12">
            <text:p>-1,0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AÍS VASCO<text:s/></text:p>
          </table:table-cell>
          <table:table-cell office:value-type="float" office:value="33" table:style-name="ce19">
            <text:p>33</text:p>
          </table:table-cell>
          <table:table-cell office:value-type="float" office:value="41" table:style-name="ce19">
            <text:p>41</text:p>
          </table:table-cell>
          <table:table-cell office:value-type="float" office:value="-8" table:formula="of:=[.B22]-[.C22]" table:style-name="ce10">
            <text:p>-8</text:p>
          </table:table-cell>
          <table:table-cell table:style-name="ce11"/>
          <table:table-cell office:value-type="float" office:value="0.45435770342833542" table:formula="of:=[.B22]*100/[.B$24]" table:style-name="ce12">
            <text:p>0,45</text:p>
          </table:table-cell>
          <table:table-cell office:value-type="float" office:value="0.5869720830350752" table:formula="of:=[.C22]*100/[.C$24]" table:style-name="ce12">
            <text:p>0,59</text:p>
          </table:table-cell>
          <table:table-cell office:value-type="float" office:value="-2.8776978417266186" table:formula="of:=[.D22]*100/[.D$24]" table:style-name="ce12">
            <text:p>-2,8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IOJA (LA)<text:s/>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formula="of:=[.B23]-[.C23]" table:style-name="ce10">
            <text:p>7</text:p>
          </table:table-cell>
          <table:table-cell table:style-name="ce11"/>
          <table:table-cell office:value-type="float" office:value="0.15145256780944513" table:formula="of:=[.B23]*100/[.B$24]" table:style-name="ce12">
            <text:p>0,15</text:p>
          </table:table-cell>
          <table:table-cell office:value-type="float" office:value="5.72655690765927E-2" table:formula="of:=[.C23]*100/[.C$24]" table:style-name="ce12">
            <text:p>0,06</text:p>
          </table:table-cell>
          <table:table-cell office:value-type="float" office:value="2.5179856115107913" table:formula="of:=[.D23]*100/[.D$24]" table:style-name="ce12">
            <text:p>2,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263" table:formula="of:=SUM([.B6:.B23])" table:style-name="ce14">
            <text:p>7.263</text:p>
          </table:table-cell>
          <table:table-cell office:value-type="float" office:value="6985" table:formula="of:=SUM([.C6:.C23])" table:style-name="ce14">
            <text:p>6.985</text:p>
          </table:table-cell>
          <table:table-cell office:value-type="float" office:value="278" table:formula="of:=SUM([.D6:.D23])" table:style-name="ce14">
            <text:p>278</text:p>
          </table:table-cell>
          <table:table-cell table:style-name="ce15"/>
          <table:table-cell office:value-type="float" office:value="99.999999999999986" table:formula="of:=SUM([.F6:.F23])" table:style-name="ce16">
            <text:p>100</text:p>
          </table:table-cell>
          <table:table-cell office:value-type="float" office:value="100" table:formula="of:=SUM([.G6:.G23])" table:style-name="ce16">
            <text:p>100</text:p>
          </table:table-cell>
          <table:table-cell office:value-type="float" office:value="100.00000000000001" table:formula="of:=SUM([.H6:.H23])" table:style-name="ce16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7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07:48Z</meta:creation-date>
    <dc:date>2022-06-14T11:54:53Z</dc:date>
    <meta:print-date>2009-09-28T09:47:05Z</meta:print-date>
  </office:meta>
</office:document-meta>
</file>