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FFFFFF" style:font-family-generic="swiss"/>
    </style:style>
    <style:style style:name="ce43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ext-properties fo:color="#FFFFFF" style:font-family-generic="swiss"/>
    </style:style>
    <style:style style:name="ce4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4" table:default-cell-style-name="ce48"/>
        <table:table-column table:style-name="co8" table:default-cell-style-name="ce47"/>
        <table:table-column table:style-name="co8" table:number-columns-repeated="16361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4" table:style-name="ce48"/>
          <table:table-cell table:style-name="ce47"/>
          <table:table-cell table:number-columns-repeated="16361" table:style-name="ce1"/>
        </table:table-row>
        <table:table-row table:style-name="ro2">
          <table:table-cell office:value-type="string" table:style-name="ce4">
            <text:p>Districte 6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4" table:style-name="ce48"/>
          <table:table-cell table:style-name="ce47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8"/>
          <table:table-cell office:value-type="string" table:style-name="ce48">
            <text:p>Homes</text:p>
          </table:table-cell>
          <table:table-cell office:value-type="string" table:style-name="ce48">
            <text:p>Homes</text:p>
          </table:table-cell>
          <table:table-cell office:value-type="string" table:style-name="ce48">
            <text:p>Dones</text:p>
          </table:table-cell>
          <table:table-cell table:style-name="ce54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711" table:style-name="ce15">
            <text:p>711</text:p>
          </table:table-cell>
          <table:table-cell office:value-type="float" office:value="2.3242130038246542" table:formula="of:=[.B4]*100/[.$L$16]" table:style-name="ce16">
            <text:p>2,32</text:p>
          </table:table-cell>
          <table:table-cell office:value-type="float" office:value="863" table:style-name="ce15">
            <text:p>863</text:p>
          </table:table-cell>
          <table:table-cell office:value-type="float" office:value="2.8210911706057336" table:formula="of:=[.D4]*100/[.$L$16]" table:style-name="ce16">
            <text:p>2,82</text:p>
          </table:table-cell>
          <table:table-cell office:value-type="float" office:value="903" table:style-name="ce15">
            <text:p>903</text:p>
          </table:table-cell>
          <table:table-cell office:value-type="float" office:value="2.951848582916544" table:formula="of:=[.F4]*100/[.$L$16]" table:style-name="ce16">
            <text:p>2,95</text:p>
          </table:table-cell>
          <table:table-cell office:value-type="float" office:value="803" table:style-name="ce15">
            <text:p>803</text:p>
          </table:table-cell>
          <table:table-cell office:value-type="float" office:value="2.624955052139518" table:formula="of:=[.H4]*100/[.$L$16]" table:style-name="ce16">
            <text:p>2,62</text:p>
          </table:table-cell>
          <table:table-cell office:value-type="float" office:value="901" table:style-name="ce15">
            <text:p>901</text:p>
          </table:table-cell>
          <table:table-cell office:value-type="float" office:value="2.9453107123010036" table:formula="of:=[.J4]*100/[.$L$16]" table:style-name="ce16">
            <text:p>2,95</text:p>
          </table:table-cell>
          <table:table-cell office:value-type="float" office:value="931" table:style-name="ce15">
            <text:p>931</text:p>
          </table:table-cell>
          <table:table-cell office:value-type="float" office:value="3.0433787715341114" table:formula="of:=[.L4]*100/[.$L$16]" table:style-name="ce16">
            <text:p>3,04</text:p>
          </table:table-cell>
          <table:table-cell office:value-type="float" office:value="928" table:style-name="ce15">
            <text:p>928</text:p>
          </table:table-cell>
          <table:table-cell office:value-type="float" office:value="3.0335719656108004" table:formula="of:=[.N4]*100/[.$L$16]" table:style-name="ce16">
            <text:p>3,03</text:p>
          </table:table-cell>
          <table:table-cell office:value-type="float" office:value="1042" table:style-name="ce46">
            <text:p>1.042</text:p>
          </table:table-cell>
          <table:table-cell office:value-type="float" office:value="3.4062305906966102" table:formula="of:=[.P4]*100/[.$L$16]" table:style-name="ce16">
            <text:p>3,41</text:p>
          </table:table-cell>
          <table:table-cell table:style-name="ce17"/>
          <table:table-cell office:value-type="string" table:style-name="ce49">
            <text:p>0-4</text:p>
          </table:table-cell>
          <table:table-cell office:value-type="float" office:value="2.3242130038246542" table:formula="of:=[.C4]" table:style-name="ce50">
            <text:p>2,32</text:p>
          </table:table-cell>
          <table:table-cell office:value-type="float" office:value="-2.3242130038246542" table:formula="of:=-[.T4]" table:style-name="ce50">
            <text:p>-2,32</text:p>
          </table:table-cell>
          <table:table-cell office:value-type="float" office:value="2.2326828152070872" table:formula="of:=[.C5]" table:style-name="ce50">
            <text:p>2,23</text:p>
          </table:table-cell>
          <table:table-cell table:style-name="ce55"/>
          <table:table-cell table:number-columns-repeated="3" table:style-name="ce41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683" table:style-name="ce15">
            <text:p>683</text:p>
          </table:table-cell>
          <table:table-cell office:value-type="float" office:value="2.2326828152070872" table:formula="of:=[.B5]*100/[.$L$16]" table:style-name="ce16">
            <text:p>2,23</text:p>
          </table:table-cell>
          <table:table-cell office:value-type="float" office:value="732" table:style-name="ce15">
            <text:p>732</text:p>
          </table:table-cell>
          <table:table-cell office:value-type="float" office:value="2.3928606452878296" table:formula="of:=[.D5]*100/[.$L$16]" table:style-name="ce16">
            <text:p>2,39</text:p>
          </table:table-cell>
          <table:table-cell office:value-type="float" office:value="892" table:style-name="ce15">
            <text:p>892</text:p>
          </table:table-cell>
          <table:table-cell office:value-type="float" office:value="2.9158902945310712" table:formula="of:=[.F5]*100/[.$L$16]" table:style-name="ce16">
            <text:p>2,92</text:p>
          </table:table-cell>
          <table:table-cell office:value-type="float" office:value="808" table:style-name="ce15">
            <text:p>808</text:p>
          </table:table-cell>
          <table:table-cell office:value-type="float" office:value="2.6412997286783693" table:formula="of:=[.H5]*100/[.$L$16]" table:style-name="ce16">
            <text:p>2,64</text:p>
          </table:table-cell>
          <table:table-cell office:value-type="float" office:value="861" table:style-name="ce15">
            <text:p>861</text:p>
          </table:table-cell>
          <table:table-cell office:value-type="float" office:value="2.8145532999901932" table:formula="of:=[.J5]*100/[.$L$16]" table:style-name="ce16">
            <text:p>2,81</text:p>
          </table:table-cell>
          <table:table-cell office:value-type="float" office:value="878" table:style-name="ce15">
            <text:p>878</text:p>
          </table:table-cell>
          <table:table-cell office:value-type="float" office:value="2.8701252002222875" table:formula="of:=[.L5]*100/[.$L$16]" table:style-name="ce16">
            <text:p>2,87</text:p>
          </table:table-cell>
          <table:table-cell office:value-type="float" office:value="963" table:style-name="ce15">
            <text:p>963</text:p>
          </table:table-cell>
          <table:table-cell office:value-type="float" office:value="3.1479847013827595" table:formula="of:=[.N5]*100/[.$L$16]" table:style-name="ce16">
            <text:p>3,15</text:p>
          </table:table-cell>
          <table:table-cell office:value-type="float" office:value="1006" table:style-name="ce46">
            <text:p>1.006</text:p>
          </table:table-cell>
          <table:table-cell office:value-type="float" office:value="3.2885489196168809" table:formula="of:=[.P5]*100/[.$L$16]" table:style-name="ce16">
            <text:p>3,29</text:p>
          </table:table-cell>
          <table:table-cell table:style-name="ce17"/>
          <table:table-cell office:value-type="string" table:style-name="ce49">
            <text:p>5-9</text:p>
          </table:table-cell>
          <table:table-cell office:value-type="float" office:value="2.8210911706057336" table:formula="of:=[.E4]" table:style-name="ce50">
            <text:p>2,82</text:p>
          </table:table-cell>
          <table:table-cell office:value-type="float" office:value="-2.8210911706057336" table:formula="of:=-[.T5]" table:style-name="ce50">
            <text:p>-2,82</text:p>
          </table:table-cell>
          <table:table-cell office:value-type="float" office:value="2.3928606452878296" table:formula="of:=[.E5]" table:style-name="ce50">
            <text:p>2,39</text:p>
          </table:table-cell>
          <table:table-cell table:style-name="ce55"/>
          <table:table-cell table:number-columns-repeated="3" table:style-name="ce41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394" table:formula="of:=SUM([.B4:.B5])" table:style-name="ce20">
            <text:p>1.394</text:p>
          </table:table-cell>
          <table:table-cell office:value-type="float" office:value="4.556895819031741" table:formula="of:=SUM([.C4:.C5])" table:style-name="ce21">
            <text:p>4,56</text:p>
          </table:table-cell>
          <table:table-cell office:value-type="float" office:value="1595" table:formula="of:=SUM([.D4:.D5])" table:style-name="ce20">
            <text:p>1.595</text:p>
          </table:table-cell>
          <table:table-cell office:value-type="float" office:value="5.2139518158935632" table:formula="of:=SUM([.E4:.E5])" table:style-name="ce21">
            <text:p>5,21</text:p>
          </table:table-cell>
          <table:table-cell office:value-type="float" office:value="1795" table:formula="of:=SUM([.F4:.F5])" table:style-name="ce20">
            <text:p>1.795</text:p>
          </table:table-cell>
          <table:table-cell office:value-type="float" office:value="5.8677388774476151" table:formula="of:=SUM([.G4:.G5])" table:style-name="ce21">
            <text:p>5,87</text:p>
          </table:table-cell>
          <table:table-cell office:value-type="float" office:value="1611" table:formula="of:=SUM([.H4:.H5])" table:style-name="ce20">
            <text:p>1.611</text:p>
          </table:table-cell>
          <table:table-cell office:value-type="float" office:value="5.2662547808178868" table:formula="of:=SUM([.I4:.I5])" table:style-name="ce21">
            <text:p>5,27</text:p>
          </table:table-cell>
          <table:table-cell office:value-type="float" office:value="1762" table:formula="of:=SUM([.J4:.J5])" table:style-name="ce20">
            <text:p>1.762</text:p>
          </table:table-cell>
          <table:table-cell office:value-type="float" office:value="5.7598640122911968" table:formula="of:=SUM([.K4:.K5])" table:style-name="ce21">
            <text:p>5,76</text:p>
          </table:table-cell>
          <table:table-cell office:value-type="float" office:value="1809" table:formula="of:=SUM([.L4:.L5])" table:style-name="ce20">
            <text:p>1.809</text:p>
          </table:table-cell>
          <table:table-cell office:value-type="float" office:value="5.9135039717563984" table:formula="of:=SUM([.M4:.M5])" table:style-name="ce21">
            <text:p>5,91</text:p>
          </table:table-cell>
          <table:table-cell office:value-type="float" office:value="1891" table:formula="of:=SUM([.N4:.N5])" table:style-name="ce20">
            <text:p>1.891</text:p>
          </table:table-cell>
          <table:table-cell office:value-type="float" office:value="6.1815566669935595" table:formula="of:=SUM([.O4:.O5])" table:style-name="ce21">
            <text:p>6,18</text:p>
          </table:table-cell>
          <table:table-cell office:value-type="float" office:value="2048" table:formula="of:=SUM([.P4:.P5])" table:style-name="ce20">
            <text:p>2.048</text:p>
          </table:table-cell>
          <table:table-cell office:value-type="float" office:value="6.6947795103134915" table:formula="of:=SUM([.Q4:.Q5])" table:style-name="ce21">
            <text:p>6,69</text:p>
          </table:table-cell>
          <table:table-cell table:style-name="ce22"/>
          <table:table-cell office:value-type="string" table:style-name="ce49">
            <text:p>10-14</text:p>
          </table:table-cell>
          <table:table-cell office:value-type="float" office:value="2.951848582916544" table:formula="of:=[.G4]" table:style-name="ce50">
            <text:p>2,95</text:p>
          </table:table-cell>
          <table:table-cell office:value-type="float" office:value="-2.951848582916544" table:formula="of:=-[.T6]" table:style-name="ce50">
            <text:p>-2,95</text:p>
          </table:table-cell>
          <table:table-cell office:value-type="float" office:value="2.9158902945310712" table:formula="of:=[.G5]" table:style-name="ce50">
            <text:p>2,92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9">
            <text:p>15-19</text:p>
          </table:table-cell>
          <table:table-cell office:value-type="float" office:value="2.624955052139518" table:formula="of:=[.I4]" table:style-name="ce50">
            <text:p>2,62</text:p>
          </table:table-cell>
          <table:table-cell office:value-type="float" office:value="-2.624955052139518" table:formula="of:=-[.T7]" table:style-name="ce50">
            <text:p>-2,62</text:p>
          </table:table-cell>
          <table:table-cell office:value-type="float" office:value="2.6412997286783693" table:formula="of:=[.I5]" table:style-name="ce50">
            <text:p>2,64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9">
            <text:p>20-24</text:p>
          </table:table-cell>
          <table:table-cell office:value-type="float" office:value="2.9453107123010036" table:formula="of:=[.K4]" table:style-name="ce50">
            <text:p>2,95</text:p>
          </table:table-cell>
          <table:table-cell office:value-type="float" office:value="-2.9453107123010036" table:formula="of:=-[.T8]" table:style-name="ce50">
            <text:p>-2,95</text:p>
          </table:table-cell>
          <table:table-cell office:value-type="float" office:value="2.8145532999901932" table:formula="of:=[.K5]" table:style-name="ce50">
            <text:p>2,81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252" table:style-name="ce46">
            <text:p>1.252</text:p>
          </table:table-cell>
          <table:table-cell office:value-type="float" office:value="4.0927070053283643" table:formula="of:=[.B9]*100/[.$L$16]" table:style-name="ce16">
            <text:p>4,09</text:p>
          </table:table-cell>
          <table:table-cell office:value-type="float" office:value="1346" table:style-name="ce46">
            <text:p>1.346</text:p>
          </table:table-cell>
          <table:table-cell office:value-type="float" office:value="4.3999869242587692" table:formula="of:=[.D9]*100/[.$L$16]" table:style-name="ce16">
            <text:p>4,40</text:p>
          </table:table-cell>
          <table:table-cell office:value-type="float" office:value="1159" table:style-name="ce46">
            <text:p>1.159</text:p>
          </table:table-cell>
          <table:table-cell office:value-type="float" office:value="3.7886960217057304" table:formula="of:=[.F9]*100/[.$L$16]" table:style-name="ce16">
            <text:p>3,79</text:p>
          </table:table-cell>
          <table:table-cell office:value-type="float" office:value="1068" table:style-name="ce46">
            <text:p>1.068</text:p>
          </table:table-cell>
          <table:table-cell office:value-type="float" office:value="3.4912229086986368" table:formula="of:=[.H9]*100/[.$L$16]" table:style-name="ce16">
            <text:p>3,49</text:p>
          </table:table-cell>
          <table:table-cell office:value-type="float" office:value="816" table:style-name="ce15">
            <text:p>816</text:p>
          </table:table-cell>
          <table:table-cell office:value-type="float" office:value="2.6674512111405315" table:formula="of:=[.J9]*100/[.$L$16]" table:style-name="ce16">
            <text:p>2,67</text:p>
          </table:table-cell>
          <table:table-cell office:value-type="float" office:value="653" table:style-name="ce15">
            <text:p>653</text:p>
          </table:table-cell>
          <table:table-cell office:value-type="float" office:value="2.1346147559739794" table:formula="of:=[.L9]*100/[.$L$16]" table:style-name="ce16">
            <text:p>2,13</text:p>
          </table:table-cell>
          <table:table-cell office:value-type="float" office:value="471" table:style-name="ce15">
            <text:p>471</text:p>
          </table:table-cell>
          <table:table-cell office:value-type="float" office:value="1.5396685299597921" table:formula="of:=[.N9]*100/[.$L$16]" table:style-name="ce17">
            <text:p>1,54</text:p>
          </table:table-cell>
          <table:table-cell office:value-type="float" office:value="418" table:style-name="ce15">
            <text:p>418</text:p>
          </table:table-cell>
          <table:table-cell office:value-type="float" office:value="1.3664149586479684" table:formula="of:=[.P9]*100/[.$L$16]" table:style-name="ce16">
            <text:p>1,37</text:p>
          </table:table-cell>
          <table:table-cell table:style-name="ce11"/>
          <table:table-cell office:value-type="string" table:style-name="ce49">
            <text:p>25-29</text:p>
          </table:table-cell>
          <table:table-cell office:value-type="float" office:value="3.0433787715341114" table:formula="of:=[.M4]" table:style-name="ce50">
            <text:p>3,04</text:p>
          </table:table-cell>
          <table:table-cell office:value-type="float" office:value="-3.0433787715341114" table:formula="of:=-[.T9]" table:style-name="ce50">
            <text:p>-3,04</text:p>
          </table:table-cell>
          <table:table-cell office:value-type="float" office:value="2.8701252002222875" table:formula="of:=[.M5]" table:style-name="ce50">
            <text:p>2,87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178" table:style-name="ce46">
            <text:p>1.178</text:p>
          </table:table-cell>
          <table:table-cell office:value-type="float" office:value="3.8508057925533654" table:formula="of:=[.B10]*100/[.$L$16]" table:style-name="ce16">
            <text:p>3,85</text:p>
          </table:table-cell>
          <table:table-cell office:value-type="float" office:value="1208" table:style-name="ce46">
            <text:p>1.208</text:p>
          </table:table-cell>
          <table:table-cell office:value-type="float" office:value="3.9488738517864732" table:formula="of:=[.D10]*100/[.$L$16]" table:style-name="ce16">
            <text:p>3,95</text:p>
          </table:table-cell>
          <table:table-cell office:value-type="float" office:value="1124" table:style-name="ce46">
            <text:p>1.124</text:p>
          </table:table-cell>
          <table:table-cell office:value-type="float" office:value="3.6742832859337713" table:formula="of:=[.F10]*100/[.$L$16]" table:style-name="ce16">
            <text:p>3,67</text:p>
          </table:table-cell>
          <table:table-cell office:value-type="float" office:value="1085" table:style-name="ce46">
            <text:p>1.085</text:p>
          </table:table-cell>
          <table:table-cell office:value-type="float" office:value="3.5467948089307311" table:formula="of:=[.H10]*100/[.$L$16]" table:style-name="ce16">
            <text:p>3,55</text:p>
          </table:table-cell>
          <table:table-cell office:value-type="float" office:value="855" table:style-name="ce15">
            <text:p>855</text:p>
          </table:table-cell>
          <table:table-cell office:value-type="float" office:value="2.7949396881435717" table:formula="of:=[.J10]*100/[.$L$16]" table:style-name="ce16">
            <text:p>2,79</text:p>
          </table:table-cell>
          <table:table-cell office:value-type="float" office:value="716" table:style-name="ce15">
            <text:p>716</text:p>
          </table:table-cell>
          <table:table-cell office:value-type="float" office:value="2.3405576803635055" table:formula="of:=[.L10]*100/[.$L$16]" table:style-name="ce16">
            <text:p>2,34</text:p>
          </table:table-cell>
          <table:table-cell office:value-type="float" office:value="678" table:style-name="ce15">
            <text:p>678</text:p>
          </table:table-cell>
          <table:table-cell office:value-type="float" office:value="2.2163381386682359" table:formula="of:=[.N10]*100/[.$L$16]" table:style-name="ce17">
            <text:p>2,22</text:p>
          </table:table-cell>
          <table:table-cell office:value-type="float" office:value="625" table:style-name="ce15">
            <text:p>625</text:p>
          </table:table-cell>
          <table:table-cell office:value-type="float" office:value="2.043084567356412" table:formula="of:=[.P10]*100/[.$L$16]" table:style-name="ce16">
            <text:p>2,04</text:p>
          </table:table-cell>
          <table:table-cell table:style-name="ce17"/>
          <table:table-cell office:value-type="string" table:style-name="ce49">
            <text:p>30-34</text:p>
          </table:table-cell>
          <table:table-cell office:value-type="float" office:value="3.0335719656108004" table:formula="of:=[.O4]" table:style-name="ce50">
            <text:p>3,03</text:p>
          </table:table-cell>
          <table:table-cell office:value-type="float" office:value="-3.0335719656108004" table:formula="of:=-[.T10]" table:style-name="ce50">
            <text:p>-3,03</text:p>
          </table:table-cell>
          <table:table-cell office:value-type="float" office:value="3.1479847013827595" table:formula="of:=[.O5]" table:style-name="ce50">
            <text:p>3,15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430" table:formula="of:=SUM([.B9:.B10])" table:style-name="ce20">
            <text:p>2.430</text:p>
          </table:table-cell>
          <table:table-cell office:value-type="float" office:value="7.9435127978817297" table:formula="of:=SUM([.C9:.C10])" table:style-name="ce21">
            <text:p>7,94</text:p>
          </table:table-cell>
          <table:table-cell office:value-type="float" office:value="2554" table:formula="of:=SUM([.D9:.D10])" table:style-name="ce20">
            <text:p>2.554</text:p>
          </table:table-cell>
          <table:table-cell office:value-type="float" office:value="8.3488607760452425" table:formula="of:=SUM([.E9:.E10])" table:style-name="ce21">
            <text:p>8,35</text:p>
          </table:table-cell>
          <table:table-cell office:value-type="float" office:value="2283" table:formula="of:=SUM([.F9:.F10])" table:style-name="ce20">
            <text:p>2.283</text:p>
          </table:table-cell>
          <table:table-cell office:value-type="float" office:value="7.4629793076395021" table:formula="of:=SUM([.G9:.G10])" table:style-name="ce21">
            <text:p>7,46</text:p>
          </table:table-cell>
          <table:table-cell office:value-type="float" office:value="2153" table:formula="of:=SUM([.H9:.H10])" table:style-name="ce20">
            <text:p>2.153</text:p>
          </table:table-cell>
          <table:table-cell office:value-type="float" office:value="7.0380177176293675" table:formula="of:=SUM([.I9:.I10])" table:style-name="ce21">
            <text:p>7,04</text:p>
          </table:table-cell>
          <table:table-cell office:value-type="float" office:value="1671" table:formula="of:=SUM([.J9:.J10])" table:style-name="ce20">
            <text:p>1.671</text:p>
          </table:table-cell>
          <table:table-cell office:value-type="float" office:value="5.4623908992841033" table:formula="of:=SUM([.K9:.K10])" table:style-name="ce21">
            <text:p>5,46</text:p>
          </table:table-cell>
          <table:table-cell office:value-type="float" office:value="1369" table:formula="of:=SUM([.L9:.L10])" table:style-name="ce20">
            <text:p>1.369</text:p>
          </table:table-cell>
          <table:table-cell office:value-type="float" office:value="4.475172436337485" table:formula="of:=SUM([.M9:.M10])" table:style-name="ce21">
            <text:p>4,48</text:p>
          </table:table-cell>
          <table:table-cell office:value-type="float" office:value="1149" table:formula="of:=SUM([.N9:.N10])" table:style-name="ce20">
            <text:p>1.149</text:p>
          </table:table-cell>
          <table:table-cell office:value-type="float" office:value="3.7560066686280278" table:formula="of:=SUM([.O9:.O10])" table:style-name="ce21">
            <text:p>3,76</text:p>
          </table:table-cell>
          <table:table-cell office:value-type="float" office:value="1043" table:formula="of:=SUM([.P9:.P10])" table:style-name="ce20">
            <text:p>1.043</text:p>
          </table:table-cell>
          <table:table-cell office:value-type="float" office:value="3.4094995260043803" table:formula="of:=SUM([.Q9:.Q10])" table:style-name="ce21">
            <text:p>3,41</text:p>
          </table:table-cell>
          <table:table-cell table:style-name="ce17"/>
          <table:table-cell office:value-type="string" table:style-name="ce49">
            <text:p>35-39</text:p>
          </table:table-cell>
          <table:table-cell office:value-type="float" office:value="3.4062305906966102" table:formula="of:=[.Q4]" table:style-name="ce50">
            <text:p>3,41</text:p>
          </table:table-cell>
          <table:table-cell office:value-type="float" office:value="-3.4062305906966102" table:formula="of:=-[.T11]" table:style-name="ce50">
            <text:p>-3,41</text:p>
          </table:table-cell>
          <table:table-cell office:value-type="float" office:value="3.2885489196168809" table:formula="of:=[.Q5]" table:style-name="ce50">
            <text:p>3,29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9">
            <text:p>40-44</text:p>
          </table:table-cell>
          <table:table-cell office:value-type="float" office:value="4.0927070053283643" table:formula="of:=[.C9]" table:style-name="ce50">
            <text:p>4,09</text:p>
          </table:table-cell>
          <table:table-cell office:value-type="float" office:value="-4.0927070053283643" table:formula="of:=-[.T12]" table:style-name="ce50">
            <text:p>-4,09</text:p>
          </table:table-cell>
          <table:table-cell office:value-type="float" office:value="3.8508057925533654" table:formula="of:=[.C10]" table:style-name="ce50">
            <text:p>3,85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9">
            <text:p>45-49</text:p>
          </table:table-cell>
          <table:table-cell office:value-type="float" office:value="4.3999869242587692" table:formula="of:=[.E9]" table:style-name="ce50">
            <text:p>4,40</text:p>
          </table:table-cell>
          <table:table-cell office:value-type="float" office:value="-4.3999869242587692" table:formula="of:=-[.T13]" table:style-name="ce50">
            <text:p>-4,40</text:p>
          </table:table-cell>
          <table:table-cell office:value-type="float" office:value="3.9488738517864732" table:formula="of:=[.E10]" table:style-name="ce50">
            <text:p>3,95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341" table:style-name="ce15">
            <text:p>341</text:p>
          </table:table-cell>
          <table:table-cell office:value-type="float" office:value="1.1147069399496583" table:formula="of:=[.B14]*100/[.$L$16]" table:style-name="ce16">
            <text:p>1,11</text:p>
          </table:table-cell>
          <table:table-cell office:value-type="float" office:value="273" table:style-name="ce15">
            <text:p>273</text:p>
          </table:table-cell>
          <table:table-cell office:value-type="float" office:value="0.89241933902128079" table:formula="of:=[.D14]*100/[.$L$16]" table:style-name="ce16">
            <text:p>0,89</text:p>
          </table:table-cell>
          <table:table-cell office:value-type="float" office:value="89" table:style-name="ce15">
            <text:p>89</text:p>
          </table:table-cell>
          <table:table-cell office:value-type="float" office:value="0.29093524239155305" table:formula="of:=[.F14]*100/[.$L$16]" table:style-name="ce16">
            <text:p>0,29</text:p>
          </table:table-cell>
          <table:table-cell office:value-type="float" office:value="19" table:style-name="ce43">
            <text:p>19</text:p>
          </table:table-cell>
          <table:table-cell office:value-type="float" office:value="6.2109770847634922E-2" table:formula="of:=[.H14]*100/[.$L$16]" table:style-name="ce17">
            <text:p>0,06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14987" table:formula="of:=+SUM([.B4];[.D4];[.F4];[.H4];[.J4];[.L4];[.N4];[.P4];[.B9];[.D9];[.F9];[.H9];[.J9];[.L9];[.N9];[.P9];[.B14];[.D14];[.F14];[.H14];[.J14])" table:style-name="ce27">
            <text:p>14.987</text:p>
          </table:table-cell>
          <table:table-cell office:value-type="float" office:value="48.991533457552862" table:formula="of:=SUM([.C4];[.E4];[.G4];[.I4];[.K4];[.M4];[.O4];[.Q4];[.C9];[.E9];[.G9];[.I9];[.K9];[.M9];[.O9];[.Q9];[.C14];[.E14];[.G14];[.I14];[.K14])" table:style-name="ce28">
            <text:p>49,0</text:p>
          </table:table-cell>
          <table:table-cell table:number-columns-repeated="4" table:style-name="ce15"/>
          <table:table-cell table:style-name="ce3"/>
          <table:table-cell office:value-type="string" table:style-name="ce49">
            <text:p>50-54</text:p>
          </table:table-cell>
          <table:table-cell office:value-type="float" office:value="3.7886960217057304" table:formula="of:=[.G9]" table:style-name="ce50">
            <text:p>3,79</text:p>
          </table:table-cell>
          <table:table-cell office:value-type="float" office:value="-3.7886960217057304" table:formula="of:=-[.T14]" table:style-name="ce50">
            <text:p>-3,79</text:p>
          </table:table-cell>
          <table:table-cell office:value-type="float" office:value="3.6742832859337713" table:formula="of:=[.G10]" table:style-name="ce50">
            <text:p>3,67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524" table:style-name="ce15">
            <text:p>524</text:p>
          </table:table-cell>
          <table:table-cell office:value-type="float" office:value="1.7129221012716158" table:formula="of:=[.B15]*100/[.$L$16]" table:style-name="ce16">
            <text:p>1,71</text:p>
          </table:table-cell>
          <table:table-cell office:value-type="float" office:value="494" table:style-name="ce15">
            <text:p>494</text:p>
          </table:table-cell>
          <table:table-cell office:value-type="float" office:value="1.614854042038508" table:formula="of:=[.D15]*100/[.$L$16]" table:style-name="ce16">
            <text:p>1,61</text:p>
          </table:table-cell>
          <table:table-cell office:value-type="float" office:value="225" table:style-name="ce15">
            <text:p>225</text:p>
          </table:table-cell>
          <table:table-cell office:value-type="float" office:value="0.73551044424830836" table:formula="of:=[.F15]*100/[.$L$16]" table:style-name="ce16">
            <text:p>0,74</text:p>
          </table:table-cell>
          <table:table-cell office:value-type="float" office:value="60" table:style-name="ce43">
            <text:p>60</text:p>
          </table:table-cell>
          <table:table-cell office:value-type="float" office:value="0.19613611846621556" table:formula="of:=[.H15]*100/[.$L$16]" table:style-name="ce17">
            <text:p>0,20</text:p>
          </table:table-cell>
          <table:table-cell office:value-type="float" office:value="9" table:style-name="ce43">
            <text:p>9</text:p>
          </table:table-cell>
          <table:table-cell office:value-type="float" office:value="2.9420417769932334E-2" table:formula="of:=[.J15]*100/[.$L$16]" table:style-name="ce16">
            <text:p>0,03</text:p>
          </table:table-cell>
          <table:table-cell office:value-type="float" office:value="15604" table:formula="of:=+SUM([.B5];[.D5];[.F5];[.H5];[.J5];[.L5];[.N5];[.P5];[.B10];[.D10];[.F10];[.H10];[.J10];[.L10];[.N10];[.P10];[.B15];[.D15];[.F15];[.H15];[.J15])" table:style-name="ce27">
            <text:p>15.604</text:p>
          </table:table-cell>
          <table:table-cell office:value-type="float" office:value="51.008466542447117" table:formula="of:=SUM([.C5];[.E5];[.G5];[.I5];[.K5];[.M5];[.O5];[.Q5];[.C10];[.E10];[.G10];[.I10];[.K10];[.M10];[.O10];[.Q10];[.C15];[.E15];[.G15];[.I15];[.K15])" table:style-name="ce28">
            <text:p>51,0</text:p>
          </table:table-cell>
          <table:table-cell table:number-columns-repeated="4" table:style-name="ce15"/>
          <table:table-cell table:style-name="ce3"/>
          <table:table-cell office:value-type="string" table:style-name="ce49">
            <text:p>55-59</text:p>
          </table:table-cell>
          <table:table-cell office:value-type="float" office:value="3.4912229086986368" table:formula="of:=[.I9]" table:style-name="ce50">
            <text:p>3,49</text:p>
          </table:table-cell>
          <table:table-cell office:value-type="float" office:value="-3.4912229086986368" table:formula="of:=-[.T15]" table:style-name="ce50">
            <text:p>-3,49</text:p>
          </table:table-cell>
          <table:table-cell office:value-type="float" office:value="3.5467948089307311" table:formula="of:=[.I10]" table:style-name="ce50">
            <text:p>3,55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65" table:formula="of:=SUM([.B14:.B15])" table:style-name="ce20">
            <text:p>865</text:p>
          </table:table-cell>
          <table:table-cell office:value-type="float" office:value="2.8276290412212743" table:formula="of:=SUM([.C14:.C15])" table:style-name="ce21">
            <text:p>2,83</text:p>
          </table:table-cell>
          <table:table-cell office:value-type="float" office:value="767" table:formula="of:=SUM([.D14:.D15])" table:style-name="ce20">
            <text:p>767</text:p>
          </table:table-cell>
          <table:table-cell office:value-type="float" office:value="2.5072733810597887" table:formula="of:=SUM([.E14:.E15])" table:style-name="ce21">
            <text:p>2,51</text:p>
          </table:table-cell>
          <table:table-cell office:value-type="float" office:value="314" table:formula="of:=SUM([.F14:.F15])" table:style-name="ce20">
            <text:p>314</text:p>
          </table:table-cell>
          <table:table-cell office:value-type="float" office:value="1.0264456866398615" table:formula="of:=SUM([.G14:.G15])" table:style-name="ce21">
            <text:p>1,03</text:p>
          </table:table-cell>
          <table:table-cell office:value-type="float" office:value="79" table:formula="of:=SUM([.H14:.H15])" table:style-name="ce20">
            <text:p>79</text:p>
          </table:table-cell>
          <table:table-cell office:value-type="float" office:value="0.25824588931385051" table:formula="of:=SUM([.I14:.I15])" table:style-name="ce21">
            <text:p>0,26</text:p>
          </table:table-cell>
          <table:table-cell office:value-type="float" office:value="9" table:formula="of:=SUM([.J14:.J15])" table:style-name="ce20">
            <text:p>9</text:p>
          </table:table-cell>
          <table:table-cell office:value-type="float" office:value="2.9420417769932334E-2" table:formula="of:=SUM([.K14:.K15])" table:style-name="ce21">
            <text:p>0,03</text:p>
          </table:table-cell>
          <table:table-cell office:value-type="float" office:value="30591" table:formula="of:=SUM([.L14:.L15])" table:style-name="ce20">
            <text:p>30.591</text:p>
          </table:table-cell>
          <table:table-cell office:value-type="float" office:value="99.999999999999972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9">
            <text:p>60-64</text:p>
          </table:table-cell>
          <table:table-cell office:value-type="float" office:value="2.6674512111405315" table:formula="of:=[.K9]" table:style-name="ce50">
            <text:p>2,67</text:p>
          </table:table-cell>
          <table:table-cell office:value-type="float" office:value="-2.6674512111405315" table:formula="of:=-[.T16]" table:style-name="ce50">
            <text:p>-2,67</text:p>
          </table:table-cell>
          <table:table-cell office:value-type="float" office:value="2.7949396881435717" table:formula="of:=[.K10]" table:style-name="ce50">
            <text:p>2,79</text:p>
          </table:table-cell>
          <table:table-cell table:style-name="ce47"/>
          <table:table-cell table:number-columns-repeated="3" table:style-name="ce40"/>
          <table:table-cell table:number-columns-repeated="16358" table:style-name="ce1"/>
        </table:table-row>
        <table:table-row table:style-name="ro3">
          <table:table-cell office:value-type="string" table:style-name="ce45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9">
            <text:p>65-69</text:p>
          </table:table-cell>
          <table:table-cell office:value-type="float" office:value="2.1346147559739794" table:formula="of:=[.M9]" table:style-name="ce50">
            <text:p>2,13</text:p>
          </table:table-cell>
          <table:table-cell office:value-type="float" office:value="-2.1346147559739794" table:formula="of:=-[.T17]" table:style-name="ce50">
            <text:p>-2,13</text:p>
          </table:table-cell>
          <table:table-cell office:value-type="float" office:value="2.3405576803635055" table:formula="of:=[.M10]" table:style-name="ce50">
            <text:p>2,34</text:p>
          </table:table-cell>
          <table:table-cell table:style-name="ce47"/>
          <table:table-cell table:number-columns-repeated="3" table:style-name="ce40"/>
          <table:table-cell table:number-columns-repeated="16358"/>
        </table:table-row>
        <table:table-row table:style-name="ro3">
          <table:table-cell office:value-type="string" table:style-name="ce44">
            <text:p>1. Dades a 1 de gener de 2022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9">
            <text:p>70-74</text:p>
          </table:table-cell>
          <table:table-cell office:value-type="float" office:value="1.5396685299597921" table:formula="of:=[.O9]" table:style-name="ce50">
            <text:p>1,54</text:p>
          </table:table-cell>
          <table:table-cell office:value-type="float" office:value="-1.5396685299597921" table:formula="of:=-[.T18]" table:style-name="ce50">
            <text:p>-1,54</text:p>
          </table:table-cell>
          <table:table-cell office:value-type="float" office:value="2.2163381386682359" table:formula="of:=[.O10]" table:style-name="ce50">
            <text:p>2,22</text:p>
          </table:table-cell>
          <table:table-cell table:style-name="ce47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51">
            <text:p>75-79</text:p>
          </table:table-cell>
          <table:table-cell office:value-type="float" office:value="1.3664149586479684" table:formula="of:=[.Q9]" table:style-name="ce52">
            <text:p>1,37</text:p>
          </table:table-cell>
          <table:table-cell office:value-type="float" office:value="-1.3664149586479684" table:formula="of:=-[.T19]" table:style-name="ce50">
            <text:p>-1,37</text:p>
          </table:table-cell>
          <table:table-cell office:value-type="float" office:value="2.043084567356412" table:formula="of:=[.Q10]" table:style-name="ce52">
            <text:p>2,04</text:p>
          </table:table-cell>
          <table:table-cell table:style-name="ce56"/>
          <table:table-cell table:style-name="ce42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39583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9">
            <text:p>80-84</text:p>
          </table:table-cell>
          <table:table-cell office:value-type="float" office:value="1.1147069399496583" table:formula="of:=[.C14]" table:style-name="ce50">
            <text:p>1,11</text:p>
          </table:table-cell>
          <table:table-cell office:value-type="float" office:value="-1.1147069399496583" table:formula="of:=-[.T20]" table:style-name="ce50">
            <text:p>-1,11</text:p>
          </table:table-cell>
          <table:table-cell office:value-type="float" office:value="1.7129221012716158" table:formula="of:=[.C15]" table:style-name="ce50">
            <text:p>1,71</text:p>
          </table:table-cell>
          <table:table-cell table:style-name="ce56"/>
          <table:table-cell table:number-columns-repeated="3" table:style-name="ce42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9">
            <text:p>85-89</text:p>
          </table:table-cell>
          <table:table-cell office:value-type="float" office:value="0.89241933902128079" table:formula="of:=[.E14]" table:style-name="ce50">
            <text:p>0,89</text:p>
          </table:table-cell>
          <table:table-cell office:value-type="float" office:value="-0.89241933902128079" table:formula="of:=-[.T21]" table:style-name="ce50">
            <text:p>-0,89</text:p>
          </table:table-cell>
          <table:table-cell office:value-type="float" office:value="1.614854042038508" table:formula="of:=[.E15]" table:style-name="ce50">
            <text:p>1,61</text:p>
          </table:table-cell>
          <table:table-cell table:style-name="ce56"/>
          <table:table-cell table:number-columns-repeated="3" table:style-name="ce42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9">
            <text:p>90-94</text:p>
          </table:table-cell>
          <table:table-cell office:value-type="float" office:value="0.29093524239155305" table:formula="of:=[.G14]" table:style-name="ce50">
            <text:p>0,29</text:p>
          </table:table-cell>
          <table:table-cell office:value-type="float" office:value="-0.29093524239155305" table:formula="of:=-[.T22]" table:style-name="ce50">
            <text:p>-0,29</text:p>
          </table:table-cell>
          <table:table-cell office:value-type="float" office:value="0.73551044424830836" table:formula="of:=[.G15]" table:style-name="ce50">
            <text:p>0,74</text:p>
          </table:table-cell>
          <table:table-cell table:style-name="ce47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95-99</text:p>
          </table:table-cell>
          <table:table-cell office:value-type="float" office:value="6.2109770847634922E-2" table:formula="of:=[.I14]" table:style-name="ce50">
            <text:p>0,06</text:p>
          </table:table-cell>
          <table:table-cell office:value-type="float" office:value="-6.2109770847634922E-2" table:formula="of:=-[.T23]" table:style-name="ce50">
            <text:p>-0,06</text:p>
          </table:table-cell>
          <table:table-cell office:value-type="float" office:value="0.19613611846621556" table:formula="of:=[.I15]" table:style-name="ce50">
            <text:p>0,20</text:p>
          </table:table-cell>
          <table:table-cell table:style-name="ce47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3">
            <text:p>100 i +</text:p>
          </table:table-cell>
          <table:table-cell office:value-type="float" office:value="0" table:formula="of:=[.K14]" table:style-name="ce50">
            <text:p>0,00</text:p>
          </table:table-cell>
          <table:table-cell office:value-type="float" office:value="0" table:formula="of:=-[.T24]" table:style-name="ce50">
            <text:p>0,00</text:p>
          </table:table-cell>
          <table:table-cell office:value-type="float" office:value="2.9420417769932334E-2" table:formula="of:=[.K15]" table:style-name="ce50">
            <text:p>0,03</text:p>
          </table:table-cell>
          <table:table-cell table:style-name="ce47"/>
          <table:table-cell table:number-columns-repeated="3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4" table:style-name="ce48"/>
          <table:table-cell table:style-name="ce47"/>
          <table:table-cell table:number-columns-repeated="3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8681in" svg:y="0.03125in" svg:width="0.52797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2847in" svg:y="0.03125in" svg:width="0.48284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4" table:style-name="ce48"/>
          <table:table-cell table:style-name="ce47"/>
          <table:table-cell table:number-columns-repeated="16361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03Z</meta:creation-date>
    <dc:date>2022-06-17T12:18:42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88.5pt" chart:style-name="Crt0">
        <chart:title svg:x="165.3192913385827pt" svg:y="5.99992125984252pt" chart:style-name="CT00">
          <text:p text:style-name="a0" text:class-names="" text:cond-style-name="">Piràmide d'edats<text:line-break/>Districte 6. 2021</text:p>
        </chart:title>
        <chart:plot-area svg:x="22.23007874015748pt" svg:y="36.6896062992126pt" svg:width="351.9517322834646pt" svg:height="227.5720472440945pt" chart:style-name="Plt0">
          <chart:axis chart:dimension="x" chart:name="primary-x" chart:style-name="Axs0">
            <chart:title svg:x="30.05795275590551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37.4016535433071pt" svg:y="263.9999212598425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