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FFFFFF" style:font-family-generic="swiss"/>
    </style:style>
    <style:style style:name="ce45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9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Total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4" table:style-name="ce44"/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4"/>
          <table:table-cell office:value-type="string" table:style-name="ce44">
            <text:p>Homes</text:p>
          </table:table-cell>
          <table:table-cell office:value-type="string" table:style-name="ce44">
            <text:p>Homes</text:p>
          </table:table-cell>
          <table:table-cell office:value-type="string" table:style-name="ce44">
            <text:p>Dones</text:p>
          </table:table-cell>
          <table:table-cell table:style-name="ce42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8" table:style-name="ce3"/>
          <table:table-cell table:number-columns-repeated="16337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391" table:style-name="ce50">
            <text:p>4.391</text:p>
          </table:table-cell>
          <table:table-cell office:value-type="float" office:value="2.0351316277345197" table:formula="of:=[.B4]*100/[.$L$16]" table:style-name="ce17">
            <text:p>2,04</text:p>
          </table:table-cell>
          <table:table-cell office:value-type="float" office:value="5790" table:style-name="ce50">
            <text:p>5.790</text:p>
          </table:table-cell>
          <table:table-cell office:value-type="float" office:value="2.6835372636262513" table:formula="of:=[.D4]*100/[.$L$16]" table:style-name="ce17">
            <text:p>2,68</text:p>
          </table:table-cell>
          <table:table-cell office:value-type="float" office:value="6497" table:style-name="ce50">
            <text:p>6.497</text:p>
          </table:table-cell>
          <table:table-cell office:value-type="float" office:value="3.011216166110493" table:formula="of:=[.F4]*100/[.$L$16]" table:style-name="ce17">
            <text:p>3,01</text:p>
          </table:table-cell>
          <table:table-cell office:value-type="float" office:value="6108" table:style-name="ce50">
            <text:p>6.108</text:p>
          </table:table-cell>
          <table:table-cell office:value-type="float" office:value="2.8309232480533928" table:formula="of:=[.H4]*100/[.$L$16]" table:style-name="ce17">
            <text:p>2,83</text:p>
          </table:table-cell>
          <table:table-cell office:value-type="float" office:value="5851" table:style-name="ce50">
            <text:p>5.851</text:p>
          </table:table-cell>
          <table:table-cell office:value-type="float" office:value="2.7118094178717094" table:formula="of:=[.J4]*100/[.$L$16]" table:style-name="ce17">
            <text:p>2,71</text:p>
          </table:table-cell>
          <table:table-cell office:value-type="float" office:value="6054" table:style-name="ce50">
            <text:p>6.054</text:p>
          </table:table-cell>
          <table:table-cell office:value-type="float" office:value="2.8058954393770859" table:formula="of:=[.L4]*100/[.$L$16]" table:style-name="ce17">
            <text:p>2,81</text:p>
          </table:table-cell>
          <table:table-cell office:value-type="float" office:value="6197" table:style-name="ce50">
            <text:p>6.197</text:p>
          </table:table-cell>
          <table:table-cell office:value-type="float" office:value="2.8721727845754543" table:formula="of:=[.N4]*100/[.$L$16]" table:style-name="ce17">
            <text:p>2,87</text:p>
          </table:table-cell>
          <table:table-cell office:value-type="float" office:value="6945" table:style-name="ce50">
            <text:p>6.945</text:p>
          </table:table-cell>
          <table:table-cell office:value-type="float" office:value="3.2188542825361512" table:formula="of:=[.P4]*100/[.$L$16]" table:style-name="ce17">
            <text:p>3,22</text:p>
          </table:table-cell>
          <table:table-cell table:style-name="ce18"/>
          <table:table-cell office:value-type="string" table:style-name="ce45">
            <text:p>0-4</text:p>
          </table:table-cell>
          <table:table-cell office:value-type="float" office:value="2.0351316277345197" table:formula="of:=[.C4]" table:style-name="ce46">
            <text:p>2,04</text:p>
          </table:table-cell>
          <table:table-cell office:value-type="float" office:value="-2.0351316277345197" table:formula="of:=-[.T4]" table:style-name="ce46">
            <text:p>-2,04</text:p>
          </table:table-cell>
          <table:table-cell office:value-type="float" office:value="2.017519466073415" table:formula="of:=[.C5]" table:style-name="ce46">
            <text:p>2,02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4353" table:style-name="ce50">
            <text:p>4.353</text:p>
          </table:table-cell>
          <table:table-cell office:value-type="float" office:value="2.017519466073415" table:formula="of:=[.B5]*100/[.$L$16]" table:style-name="ce17">
            <text:p>2,02</text:p>
          </table:table-cell>
          <table:table-cell office:value-type="float" office:value="5246" table:style-name="ce50">
            <text:p>5.246</text:p>
          </table:table-cell>
          <table:table-cell office:value-type="float" office:value="2.4314052651093809" table:formula="of:=[.D5]*100/[.$L$16]" table:style-name="ce17">
            <text:p>2,43</text:p>
          </table:table-cell>
          <table:table-cell office:value-type="float" office:value="6089" table:style-name="ce50">
            <text:p>6.089</text:p>
          </table:table-cell>
          <table:table-cell office:value-type="float" office:value="2.82211716722284" table:formula="of:=[.F5]*100/[.$L$16]" table:style-name="ce17">
            <text:p>2,82</text:p>
          </table:table-cell>
          <table:table-cell office:value-type="float" office:value="5946" table:style-name="ce50">
            <text:p>5.946</text:p>
          </table:table-cell>
          <table:table-cell office:value-type="float" office:value="2.7558398220244715" table:formula="of:=[.H5]*100/[.$L$16]" table:style-name="ce17">
            <text:p>2,76</text:p>
          </table:table-cell>
          <table:table-cell office:value-type="float" office:value="5647" table:style-name="ce50">
            <text:p>5.647</text:p>
          </table:table-cell>
          <table:table-cell office:value-type="float" office:value="2.6172599184278829" table:formula="of:=[.J5]*100/[.$L$16]" table:style-name="ce17">
            <text:p>2,62</text:p>
          </table:table-cell>
          <table:table-cell office:value-type="float" office:value="5839" table:style-name="ce50">
            <text:p>5.839</text:p>
          </table:table-cell>
          <table:table-cell office:value-type="float" office:value="2.7062476826103077" table:formula="of:=[.L5]*100/[.$L$16]" table:style-name="ce17">
            <text:p>2,71</text:p>
          </table:table-cell>
          <table:table-cell office:value-type="float" office:value="6240" table:style-name="ce50">
            <text:p>6.240</text:p>
          </table:table-cell>
          <table:table-cell office:value-type="float" office:value="2.8921023359288096" table:formula="of:=[.N5]*100/[.$L$16]" table:style-name="ce17">
            <text:p>2,89</text:p>
          </table:table-cell>
          <table:table-cell office:value-type="float" office:value="7090" table:style-name="ce50">
            <text:p>7.090</text:p>
          </table:table-cell>
          <table:table-cell office:value-type="float" office:value="3.2860585836114202" table:formula="of:=[.P5]*100/[.$L$16]" table:style-name="ce17">
            <text:p>3,29</text:p>
          </table:table-cell>
          <table:table-cell table:style-name="ce18"/>
          <table:table-cell office:value-type="string" table:style-name="ce45">
            <text:p>5-9</text:p>
          </table:table-cell>
          <table:table-cell office:value-type="float" office:value="2.6835372636262513" table:formula="of:=[.E4]" table:style-name="ce46">
            <text:p>2,68</text:p>
          </table:table-cell>
          <table:table-cell office:value-type="float" office:value="-2.6835372636262513" table:formula="of:=-[.T5]" table:style-name="ce46">
            <text:p>-2,68</text:p>
          </table:table-cell>
          <table:table-cell office:value-type="float" office:value="2.4314052651093809" table:formula="of:=[.E5]" table:style-name="ce46">
            <text:p>2,43</text:p>
          </table:table-cell>
          <table:table-cell table:number-columns-repeated="17" table:style-name="ce17"/>
          <table:table-cell table:number-columns-repeated="16345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8744" table:formula="of:=SUM([.B4:.B5])" table:style-name="ce21">
            <text:p>8.744</text:p>
          </table:table-cell>
          <table:table-cell office:value-type="float" office:value="4.0526510938079348" table:formula="of:=SUM([.C4:.C5])" table:style-name="ce22">
            <text:p>4,05</text:p>
          </table:table-cell>
          <table:table-cell office:value-type="float" office:value="11036" table:formula="of:=SUM([.D4:.D5])" table:style-name="ce21">
            <text:p>11.036</text:p>
          </table:table-cell>
          <table:table-cell office:value-type="float" office:value="5.1149425287356323" table:formula="of:=SUM([.E4:.E5])" table:style-name="ce22">
            <text:p>5,11</text:p>
          </table:table-cell>
          <table:table-cell office:value-type="float" office:value="12586" table:formula="of:=SUM([.F4:.F5])" table:style-name="ce21">
            <text:p>12.586</text:p>
          </table:table-cell>
          <table:table-cell office:value-type="float" office:value="5.833333333333333" table:formula="of:=SUM([.G4:.G5])" table:style-name="ce22">
            <text:p>5,83</text:p>
          </table:table-cell>
          <table:table-cell office:value-type="float" office:value="12054" table:formula="of:=SUM([.H4:.H5])" table:style-name="ce21">
            <text:p>12.054</text:p>
          </table:table-cell>
          <table:table-cell office:value-type="float" office:value="5.5867630700778648" table:formula="of:=SUM([.I4:.I5])" table:style-name="ce22">
            <text:p>5,59</text:p>
          </table:table-cell>
          <table:table-cell office:value-type="float" office:value="11498" table:formula="of:=SUM([.J4:.J5])" table:style-name="ce21">
            <text:p>11.498</text:p>
          </table:table-cell>
          <table:table-cell office:value-type="float" office:value="5.3290693362995922" table:formula="of:=SUM([.K4:.K5])" table:style-name="ce22">
            <text:p>5,33</text:p>
          </table:table-cell>
          <table:table-cell office:value-type="float" office:value="11893" table:formula="of:=SUM([.L4:.L5])" table:style-name="ce21">
            <text:p>11.893</text:p>
          </table:table-cell>
          <table:table-cell office:value-type="float" office:value="5.5121431219873935" table:formula="of:=SUM([.M4:.M5])" table:style-name="ce22">
            <text:p>5,51</text:p>
          </table:table-cell>
          <table:table-cell office:value-type="float" office:value="12437" table:formula="of:=SUM([.N4:.N5])" table:style-name="ce21">
            <text:p>12.437</text:p>
          </table:table-cell>
          <table:table-cell office:value-type="float" office:value="5.7642751205042639" table:formula="of:=SUM([.O4:.O5])" table:style-name="ce22">
            <text:p>5,76</text:p>
          </table:table-cell>
          <table:table-cell office:value-type="float" office:value="14035" table:formula="of:=SUM([.P4:.P5])" table:style-name="ce21">
            <text:p>14.035</text:p>
          </table:table-cell>
          <table:table-cell office:value-type="float" office:value="6.5049128661475715" table:formula="of:=SUM([.Q4:.Q5])" table:style-name="ce22">
            <text:p>6,50</text:p>
          </table:table-cell>
          <table:table-cell table:style-name="ce23"/>
          <table:table-cell office:value-type="string" table:style-name="ce45">
            <text:p>10-14</text:p>
          </table:table-cell>
          <table:table-cell office:value-type="float" office:value="3.011216166110493" table:formula="of:=[.G4]" table:style-name="ce46">
            <text:p>3,01</text:p>
          </table:table-cell>
          <table:table-cell office:value-type="float" office:value="-3.011216166110493" table:formula="of:=-[.T6]" table:style-name="ce46">
            <text:p>-3,01</text:p>
          </table:table-cell>
          <table:table-cell office:value-type="float" office:value="2.82211716722284" table:formula="of:=[.G5]" table:style-name="ce46">
            <text:p>2,8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6" table:style-name="ce15"/>
          <table:table-cell table:style-name="ce24"/>
          <table:table-cell table:style-name="ce3"/>
          <table:table-cell office:value-type="string" table:style-name="ce45">
            <text:p>15-19</text:p>
          </table:table-cell>
          <table:table-cell office:value-type="float" office:value="2.8309232480533928" table:formula="of:=[.I4]" table:style-name="ce46">
            <text:p>2,83</text:p>
          </table:table-cell>
          <table:table-cell office:value-type="float" office:value="-2.8309232480533928" table:formula="of:=-[.T7]" table:style-name="ce46">
            <text:p>-2,83</text:p>
          </table:table-cell>
          <table:table-cell office:value-type="float" office:value="2.7558398220244715" table:formula="of:=[.I5]" table:style-name="ce46">
            <text:p>2,7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50-5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5">
            <text:p>20-24</text:p>
          </table:table-cell>
          <table:table-cell office:value-type="float" office:value="2.7118094178717094" table:formula="of:=[.K4]" table:style-name="ce46">
            <text:p>2,71</text:p>
          </table:table-cell>
          <table:table-cell office:value-type="float" office:value="-2.7118094178717094" table:formula="of:=-[.T8]" table:style-name="ce46">
            <text:p>-2,71</text:p>
          </table:table-cell>
          <table:table-cell office:value-type="float" office:value="2.6172599184278829" table:formula="of:=[.K5]" table:style-name="ce46">
            <text:p>2,6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8708" table:style-name="ce50">
            <text:p>8.708</text:p>
          </table:table-cell>
          <table:table-cell office:value-type="float" office:value="4.0359658880237301" table:formula="of:=[.B9]*100/[.$L$16]" table:style-name="ce17">
            <text:p>4,04</text:p>
          </table:table-cell>
          <table:table-cell office:value-type="float" office:value="9394" table:style-name="ce50">
            <text:p>9.394</text:p>
          </table:table-cell>
          <table:table-cell office:value-type="float" office:value="4.353911753800519" table:formula="of:=[.D9]*100/[.$L$16]" table:style-name="ce17">
            <text:p>4,35</text:p>
          </table:table-cell>
          <table:table-cell office:value-type="float" office:value="8202" table:style-name="ce50">
            <text:p>8.202</text:p>
          </table:table-cell>
          <table:table-cell office:value-type="float" office:value="3.8014460511679644" table:formula="of:=[.F9]*100/[.$L$16]" table:style-name="ce17">
            <text:p>3,80</text:p>
          </table:table-cell>
          <table:table-cell office:value-type="float" office:value="7097" table:style-name="ce50">
            <text:p>7.097</text:p>
          </table:table-cell>
          <table:table-cell office:value-type="float" office:value="3.2893029291805709" table:formula="of:=[.H9]*100/[.$L$16]" table:style-name="ce17">
            <text:p>3,29</text:p>
          </table:table-cell>
          <table:table-cell office:value-type="float" office:value="6157" table:style-name="ce50">
            <text:p>6.157</text:p>
          </table:table-cell>
          <table:table-cell office:value-type="float" office:value="2.8536336670374491" table:formula="of:=[.J9]*100/[.$L$16]" table:style-name="ce17">
            <text:p>2,85</text:p>
          </table:table-cell>
          <table:table-cell office:value-type="float" office:value="4894" table:style-name="ce50">
            <text:p>4.894</text:p>
          </table:table-cell>
          <table:table-cell office:value-type="float" office:value="2.2682610307749349" table:formula="of:=[.L9]*100/[.$L$16]" table:style-name="ce17">
            <text:p>2,27</text:p>
          </table:table-cell>
          <table:table-cell office:value-type="float" office:value="4300" table:style-name="ce50">
            <text:p>4.300</text:p>
          </table:table-cell>
          <table:table-cell office:value-type="float" office:value="1.9929551353355581" table:formula="of:=[.N9]*100/[.$L$16]" table:style-name="ce17">
            <text:p>1,99</text:p>
          </table:table-cell>
          <table:table-cell office:value-type="float" office:value="3552" table:style-name="ce50">
            <text:p>3.552</text:p>
          </table:table-cell>
          <table:table-cell office:value-type="float" office:value="1.646273637374861" table:formula="of:=[.P9]*100/[.$L$16]" table:style-name="ce17">
            <text:p>1,65</text:p>
          </table:table-cell>
          <table:table-cell table:style-name="ce11"/>
          <table:table-cell office:value-type="string" table:style-name="ce45">
            <text:p>25-29</text:p>
          </table:table-cell>
          <table:table-cell office:value-type="float" office:value="2.8058954393770859" table:formula="of:=[.M4]" table:style-name="ce46">
            <text:p>2,81</text:p>
          </table:table-cell>
          <table:table-cell office:value-type="float" office:value="-2.8058954393770859" table:formula="of:=-[.T9]" table:style-name="ce46">
            <text:p>-2,81</text:p>
          </table:table-cell>
          <table:table-cell office:value-type="float" office:value="2.7062476826103077" table:formula="of:=[.M5]" table:style-name="ce46">
            <text:p>2,71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8609" table:style-name="ce50">
            <text:p>8.609</text:p>
          </table:table-cell>
          <table:table-cell office:value-type="float" office:value="3.9900815721171674" table:formula="of:=[.B10]*100/[.$L$16]" table:style-name="ce17">
            <text:p>3,99</text:p>
          </table:table-cell>
          <table:table-cell office:value-type="float" office:value="9167" table:style-name="ce50">
            <text:p>9.167</text:p>
          </table:table-cell>
          <table:table-cell office:value-type="float" office:value="4.2487022617723396" table:formula="of:=[.D10]*100/[.$L$16]" table:style-name="ce17">
            <text:p>4,25</text:p>
          </table:table-cell>
          <table:table-cell office:value-type="float" office:value="8105" table:style-name="ce50">
            <text:p>8.105</text:p>
          </table:table-cell>
          <table:table-cell office:value-type="float" office:value="3.7564886911383017" table:formula="of:=[.F10]*100/[.$L$16]" table:style-name="ce17">
            <text:p>3,76</text:p>
          </table:table-cell>
          <table:table-cell office:value-type="float" office:value="7739" table:style-name="ce50">
            <text:p>7.739</text:p>
          </table:table-cell>
          <table:table-cell office:value-type="float" office:value="3.5868557656655544" table:formula="of:=[.H10]*100/[.$L$16]" table:style-name="ce17">
            <text:p>3,59</text:p>
          </table:table-cell>
          <table:table-cell office:value-type="float" office:value="6821" table:style-name="ce50">
            <text:p>6.821</text:p>
          </table:table-cell>
          <table:table-cell office:value-type="float" office:value="3.1613830181683351" table:formula="of:=[.J10]*100/[.$L$16]" table:style-name="ce17">
            <text:p>3,16</text:p>
          </table:table-cell>
          <table:table-cell office:value-type="float" office:value="5749" table:style-name="ce50">
            <text:p>5.749</text:p>
          </table:table-cell>
          <table:table-cell office:value-type="float" office:value="2.6645346681497961" table:formula="of:=[.L10]*100/[.$L$16]" table:style-name="ce17">
            <text:p>2,66</text:p>
          </table:table-cell>
          <table:table-cell office:value-type="float" office:value="5497" table:style-name="ce50">
            <text:p>5.497</text:p>
          </table:table-cell>
          <table:table-cell office:value-type="float" office:value="2.5477382276603633" table:formula="of:=[.N10]*100/[.$L$16]" table:style-name="ce17">
            <text:p>2,55</text:p>
          </table:table-cell>
          <table:table-cell office:value-type="float" office:value="4657" table:style-name="ce50">
            <text:p>4.657</text:p>
          </table:table-cell>
          <table:table-cell office:value-type="float" office:value="2.1584167593622543" table:formula="of:=[.P10]*100/[.$L$16]" table:style-name="ce17">
            <text:p>2,16</text:p>
          </table:table-cell>
          <table:table-cell table:style-name="ce18"/>
          <table:table-cell office:value-type="string" table:style-name="ce45">
            <text:p>30-34</text:p>
          </table:table-cell>
          <table:table-cell office:value-type="float" office:value="2.8721727845754543" table:formula="of:=[.O4]" table:style-name="ce46">
            <text:p>2,87</text:p>
          </table:table-cell>
          <table:table-cell office:value-type="float" office:value="-2.8721727845754543" table:formula="of:=-[.T10]" table:style-name="ce46">
            <text:p>-2,87</text:p>
          </table:table-cell>
          <table:table-cell office:value-type="float" office:value="2.8921023359288096" table:formula="of:=[.O5]" table:style-name="ce46">
            <text:p>2,89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7317" table:formula="of:=SUM([.B9:.B10])" table:style-name="ce21">
            <text:p>17.317</text:p>
          </table:table-cell>
          <table:table-cell office:value-type="float" office:value="8.026047460140898" table:formula="of:=SUM([.C9:.C10])" table:style-name="ce22">
            <text:p>8,03</text:p>
          </table:table-cell>
          <table:table-cell office:value-type="float" office:value="18561" table:formula="of:=SUM([.D9:.D10])" table:style-name="ce21">
            <text:p>18.561</text:p>
          </table:table-cell>
          <table:table-cell office:value-type="float" office:value="8.6026140155728577" table:formula="of:=SUM([.E9:.E10])" table:style-name="ce22">
            <text:p>8,60</text:p>
          </table:table-cell>
          <table:table-cell office:value-type="float" office:value="16307" table:formula="of:=SUM([.F9:.F10])" table:style-name="ce21">
            <text:p>16.307</text:p>
          </table:table-cell>
          <table:table-cell office:value-type="float" office:value="7.5579347423062657" table:formula="of:=SUM([.G9:.G10])" table:style-name="ce22">
            <text:p>7,56</text:p>
          </table:table-cell>
          <table:table-cell office:value-type="float" office:value="14836" table:formula="of:=SUM([.H9:.H10])" table:style-name="ce21">
            <text:p>14.836</text:p>
          </table:table-cell>
          <table:table-cell office:value-type="float" office:value="6.8761586948461257" table:formula="of:=SUM([.I9:.I10])" table:style-name="ce22">
            <text:p>6,88</text:p>
          </table:table-cell>
          <table:table-cell office:value-type="float" office:value="12978" table:formula="of:=SUM([.J9:.J10])" table:style-name="ce21">
            <text:p>12.978</text:p>
          </table:table-cell>
          <table:table-cell office:value-type="float" office:value="6.0150166852057847" table:formula="of:=SUM([.K9:.K10])" table:style-name="ce22">
            <text:p>6,02</text:p>
          </table:table-cell>
          <table:table-cell office:value-type="float" office:value="10643" table:formula="of:=SUM([.L9:.L10])" table:style-name="ce21">
            <text:p>10.643</text:p>
          </table:table-cell>
          <table:table-cell office:value-type="float" office:value="4.932795698924731" table:formula="of:=SUM([.M9:.M10])" table:style-name="ce22">
            <text:p>4,93</text:p>
          </table:table-cell>
          <table:table-cell office:value-type="float" office:value="9797" table:formula="of:=SUM([.N9:.N10])" table:style-name="ce21">
            <text:p>9.797</text:p>
          </table:table-cell>
          <table:table-cell office:value-type="float" office:value="4.5406933629959214" table:formula="of:=SUM([.O9:.O10])" table:style-name="ce22">
            <text:p>4,54</text:p>
          </table:table-cell>
          <table:table-cell office:value-type="float" office:value="8209" table:formula="of:=SUM([.P9:.P10])" table:style-name="ce21">
            <text:p>8.209</text:p>
          </table:table-cell>
          <table:table-cell office:value-type="float" office:value="3.8046903967371151" table:formula="of:=SUM([.Q9:.Q10])" table:style-name="ce22">
            <text:p>3,80</text:p>
          </table:table-cell>
          <table:table-cell table:style-name="ce18"/>
          <table:table-cell office:value-type="string" table:style-name="ce45">
            <text:p>35-39</text:p>
          </table:table-cell>
          <table:table-cell office:value-type="float" office:value="3.2188542825361512" table:formula="of:=[.Q4]" table:style-name="ce46">
            <text:p>3,22</text:p>
          </table:table-cell>
          <table:table-cell office:value-type="float" office:value="-3.2188542825361512" table:formula="of:=-[.T11]" table:style-name="ce46">
            <text:p>-3,22</text:p>
          </table:table-cell>
          <table:table-cell office:value-type="float" office:value="3.2860585836114202" table:formula="of:=[.Q5]" table:style-name="ce46">
            <text:p>3,29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2" table:style-name="ce27"/>
          <table:table-cell table:number-columns-repeated="2" table:style-name="ce16"/>
          <table:table-cell table:number-columns-repeated="10" table:style-name="ce24"/>
          <table:table-cell table:style-name="ce23"/>
          <table:table-cell office:value-type="string" table:style-name="ce45">
            <text:p>40-44</text:p>
          </table:table-cell>
          <table:table-cell office:value-type="float" office:value="4.0359658880237301" table:formula="of:=[.C9]" table:style-name="ce46">
            <text:p>4,04</text:p>
          </table:table-cell>
          <table:table-cell office:value-type="float" office:value="-4.0359658880237301" table:formula="of:=-[.T12]" table:style-name="ce46">
            <text:p>-4,04</text:p>
          </table:table-cell>
          <table:table-cell office:value-type="float" office:value="3.9900815721171674" table:formula="of:=[.C10]" table:style-name="ce46">
            <text:p>3,99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85-8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90-9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45-49</text:p>
          </table:table-cell>
          <table:table-cell office:value-type="float" office:value="4.353911753800519" table:formula="of:=[.E9]" table:style-name="ce46">
            <text:p>4,35</text:p>
          </table:table-cell>
          <table:table-cell office:value-type="float" office:value="-4.353911753800519" table:formula="of:=-[.T13]" table:style-name="ce46">
            <text:p>-4,35</text:p>
          </table:table-cell>
          <table:table-cell office:value-type="float" office:value="4.2487022617723396" table:formula="of:=[.E10]" table:style-name="ce46">
            <text:p>4,25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Homes</text:p>
          </table:table-cell>
          <table:table-cell office:value-type="float" office:value="2243" table:style-name="ce50">
            <text:p>2.243</text:p>
          </table:table-cell>
          <table:table-cell office:value-type="float" office:value="1.0395810159436412" table:formula="of:=[.B14]*100/[.$L$16]" table:style-name="ce17">
            <text:p>1,04</text:p>
          </table:table-cell>
          <table:table-cell office:value-type="float" office:value="1658" table:style-name="ce50">
            <text:p>1.658</text:p>
          </table:table-cell>
          <table:table-cell office:value-type="float" office:value="0.76844642195031521" table:formula="of:=[.D14]*100/[.$L$16]" table:style-name="ce17">
            <text:p>0,77</text:p>
          </table:table-cell>
          <table:table-cell office:value-type="float" office:value="605" table:style-name="ce15">
            <text:p>605</text:p>
          </table:table-cell>
          <table:table-cell office:value-type="float" office:value="0.2804041527623285" table:formula="of:=[.F14]*100/[.$L$16]" table:style-name="ce17">
            <text:p>0,28</text:p>
          </table:table-cell>
          <table:table-cell office:value-type="float" office:value="119" table:style-name="ce15">
            <text:p>119</text:p>
          </table:table-cell>
          <table:table-cell office:value-type="float" office:value="5.5153874675565442E-2" table:formula="of:=[.H14]*100/[.$L$16]" table:style-name="ce17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3.2443455691509083E-3" table:formula="of:=[.J14]*100/[.$L$16]" table:style-name="ce17">
            <text:p>0,00</text:p>
          </table:table-cell>
          <table:table-cell office:value-type="float" office:value="104769" table:formula="of:=SUM([.B4];[.D4];[.F4];[.H4];[.J4];[.L4];[.N4];[.P4];[.B9];[.D9];[.F9];[.H9];[.J9];[.L9];[.N9];[.P9];[.B14];[.D14];[.F14];[.H14];[.J14])" table:style-name="ce28">
            <text:p>104.769</text:p>
          </table:table-cell>
          <table:table-cell office:value-type="float" office:value="48.558120133481651" table:formula="of:=SUM([.E4];[.G4];[.I4];[.K4];[.M4];[.O4];[.Q4];[.C9];[.C4];[.E9];[.G9];[.I9];[.K9];[.M9];[.O9];[.Q9];[.C14];[.E14];[.G14];[.I14];[.K14])" table:style-name="ce29">
            <text:p>48,6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50-54</text:p>
          </table:table-cell>
          <table:table-cell office:value-type="float" office:value="3.8014460511679644" table:formula="of:=[.G9]" table:style-name="ce46">
            <text:p>3,80</text:p>
          </table:table-cell>
          <table:table-cell office:value-type="float" office:value="-3.8014460511679644" table:formula="of:=-[.T14]" table:style-name="ce46">
            <text:p>-3,80</text:p>
          </table:table-cell>
          <table:table-cell office:value-type="float" office:value="3.7564886911383017" table:formula="of:=[.G10]" table:style-name="ce46">
            <text:p>3,7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3238" table:style-name="ce50">
            <text:p>3.238</text:p>
          </table:table-cell>
          <table:table-cell office:value-type="float" office:value="1.5007415647015203" table:formula="of:=[.B15]*100/[.$L$16]" table:style-name="ce17">
            <text:p>1,50</text:p>
          </table:table-cell>
          <table:table-cell office:value-type="float" office:value="2985" table:style-name="ce50">
            <text:p>2.985</text:p>
          </table:table-cell>
          <table:table-cell office:value-type="float" office:value="1.3834816462736375" table:formula="of:=[.D15]*100/[.$L$16]" table:style-name="ce17">
            <text:p>1,38</text:p>
          </table:table-cell>
          <table:table-cell office:value-type="float" office:value="1502" table:style-name="ce50">
            <text:p>1.502</text:p>
          </table:table-cell>
          <table:table-cell office:value-type="float" office:value="0.6961438635520949" table:formula="of:=[.F15]*100/[.$L$16]" table:style-name="ce17">
            <text:p>0,70</text:p>
          </table:table-cell>
          <table:table-cell office:value-type="float" office:value="420" table:style-name="ce15">
            <text:p>420</text:p>
          </table:table-cell>
          <table:table-cell office:value-type="float" office:value="0.19466073414905449" table:formula="of:=[.H15]*100/[.$L$16]" table:style-name="ce17">
            <text:p>0,19</text:p>
          </table:table-cell>
          <table:table-cell office:value-type="float" office:value="52" table:style-name="ce40">
            <text:p>52</text:p>
          </table:table-cell>
          <table:table-cell office:value-type="float" office:value="2.4100852799406748E-2" table:formula="of:=[.J15]*100/[.$L$16]" table:style-name="ce17">
            <text:p>0,02</text:p>
          </table:table-cell>
          <table:table-cell office:value-type="float" office:value="110991" table:formula="of:=SUM([.B5];[.D5];[.F5];[.H5];[.J5];[.L5];[.N5];[.P5];[.B10];[.D10];[.F10];[.H10];[.J10];[.L10];[.N10];[.P10];[.B15];[.D15];[.F15];[.H15];[.J15])" table:style-name="ce28">
            <text:p>110.991</text:p>
          </table:table-cell>
          <table:table-cell office:value-type="float" office:value="51.441879866518356" table:formula="of:=SUM([.C5];[.E5];[.G5];[.I5];[.K5];[.M5];[.O5];[.Q5];[.C10];[.E10];[.G10];[.I10];[.K10];[.M10];[.O10];[.Q10];[.C15];[.E15];[.G15];[.I15];[.K15])" table:style-name="ce29">
            <text:p>51,4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55-59</text:p>
          </table:table-cell>
          <table:table-cell office:value-type="float" office:value="3.2893029291805709" table:formula="of:=[.I9]" table:style-name="ce46">
            <text:p>3,29</text:p>
          </table:table-cell>
          <table:table-cell office:value-type="float" office:value="-3.2893029291805709" table:formula="of:=-[.T15]" table:style-name="ce46">
            <text:p>-3,29</text:p>
          </table:table-cell>
          <table:table-cell office:value-type="float" office:value="3.5868557656655544" table:formula="of:=[.I10]" table:style-name="ce46">
            <text:p>3,59</text:p>
          </table:table-cell>
          <table:table-cell table:style-name="ce24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481" table:formula="of:=SUM([.B14:.B15])" table:style-name="ce21">
            <text:p>5.481</text:p>
          </table:table-cell>
          <table:table-cell office:value-type="float" office:value="2.5403225806451615" table:formula="of:=SUM([.C14:.C15])" table:style-name="ce22">
            <text:p>2,54</text:p>
          </table:table-cell>
          <table:table-cell office:value-type="float" office:value="4643" table:formula="of:=SUM([.D14:.D15])" table:style-name="ce21">
            <text:p>4.643</text:p>
          </table:table-cell>
          <table:table-cell office:value-type="float" office:value="2.1519280682239526" table:formula="of:=SUM([.E14:.E15])" table:style-name="ce22">
            <text:p>2,15</text:p>
          </table:table-cell>
          <table:table-cell office:value-type="float" office:value="2107" table:formula="of:=SUM([.F14:.F15])" table:style-name="ce21">
            <text:p>2.107</text:p>
          </table:table-cell>
          <table:table-cell office:value-type="float" office:value="0.97654801631442334" table:formula="of:=SUM([.G14:.G15])" table:style-name="ce22">
            <text:p>0,98</text:p>
          </table:table-cell>
          <table:table-cell office:value-type="float" office:value="539" table:formula="of:=SUM([.H14:.H15])" table:style-name="ce21">
            <text:p>539</text:p>
          </table:table-cell>
          <table:table-cell office:value-type="float" office:value="0.24981460882461992" table:formula="of:=SUM([.I14:.I15])" table:style-name="ce22">
            <text:p>0,25</text:p>
          </table:table-cell>
          <table:table-cell office:value-type="float" office:value="59" table:formula="of:=SUM([.J14:.J15])" table:style-name="ce21">
            <text:p>59</text:p>
          </table:table-cell>
          <table:table-cell office:value-type="float" office:value="2.7345198368557658E-2" table:formula="of:=SUM([.K14:.K15])" table:style-name="ce22">
            <text:p>0,03</text:p>
          </table:table-cell>
          <table:table-cell office:value-type="float" office:value="215760" table:formula="of:=SUM([.L14:.L15])" table:style-name="ce21">
            <text:p>215.760</text:p>
          </table:table-cell>
          <table:table-cell office:value-type="float" office:value="100" table:formula="of:=SUM([.M14:.M15])" table:style-name="ce21">
            <text:p>100</text:p>
          </table:table-cell>
          <table:table-cell table:number-columns-repeated="4" table:style-name="ce24"/>
          <table:table-cell table:style-name="ce3"/>
          <table:table-cell office:value-type="string" table:style-name="ce45">
            <text:p>60-64</text:p>
          </table:table-cell>
          <table:table-cell office:value-type="float" office:value="2.8536336670374491" table:formula="of:=[.K9]" table:style-name="ce46">
            <text:p>2,85</text:p>
          </table:table-cell>
          <table:table-cell office:value-type="float" office:value="-2.8536336670374491" table:formula="of:=-[.T16]" table:style-name="ce46">
            <text:p>-2,85</text:p>
          </table:table-cell>
          <table:table-cell office:value-type="float" office:value="3.1613830181683351" table:formula="of:=[.K10]" table:style-name="ce46">
            <text:p>3,1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39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5">
            <text:p>65-69</text:p>
          </table:table-cell>
          <table:table-cell office:value-type="float" office:value="2.2682610307749349" table:formula="of:=[.M9]" table:style-name="ce46">
            <text:p>2,27</text:p>
          </table:table-cell>
          <table:table-cell office:value-type="float" office:value="-2.2682610307749349" table:formula="of:=-[.T17]" table:style-name="ce46">
            <text:p>-2,27</text:p>
          </table:table-cell>
          <table:table-cell office:value-type="float" office:value="2.6645346681497961" table:formula="of:=[.M10]" table:style-name="ce46">
            <text:p>2,66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41">
            <text:p>1. Dades a 1 de gener de 2022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5">
            <text:p>70-74</text:p>
          </table:table-cell>
          <table:table-cell office:value-type="float" office:value="1.9929551353355581" table:formula="of:=[.O9]" table:style-name="ce46">
            <text:p>1,99</text:p>
          </table:table-cell>
          <table:table-cell office:value-type="float" office:value="-1.9929551353355581" table:formula="of:=-[.T18]" table:style-name="ce46">
            <text:p>-1,99</text:p>
          </table:table-cell>
          <table:table-cell office:value-type="float" office:value="2.5477382276603633" table:formula="of:=[.O10]" table:style-name="ce46">
            <text:p>2,55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7">
            <text:p>75-79</text:p>
          </table:table-cell>
          <table:table-cell office:value-type="float" office:value="1.646273637374861" table:formula="of:=[.Q9]" table:style-name="ce48">
            <text:p>1,65</text:p>
          </table:table-cell>
          <table:table-cell office:value-type="float" office:value="-1.646273637374861" table:formula="of:=-[.T19]" table:style-name="ce46">
            <text:p>-1,65</text:p>
          </table:table-cell>
          <table:table-cell office:value-type="float" office:value="2.1584167593622543" table:formula="of:=[.Q10]" table:style-name="ce48">
            <text:p>2,16</text:p>
          </table:table-cell>
          <table:table-cell table:style-name="ce43"/>
          <table:table-cell table:style-name="ce32"/>
          <table:table-cell table:number-columns-repeated="16360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.01042in" svg:width="6.21875in" svg:height="3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5">
            <text:p>80-84</text:p>
          </table:table-cell>
          <table:table-cell office:value-type="float" office:value="1.0395810159436412" table:formula="of:=[.C14]" table:style-name="ce46">
            <text:p>1,04</text:p>
          </table:table-cell>
          <table:table-cell office:value-type="float" office:value="-1.0395810159436412" table:formula="of:=-[.T20]" table:style-name="ce46">
            <text:p>-1,04</text:p>
          </table:table-cell>
          <table:table-cell office:value-type="float" office:value="1.5007415647015203" table:formula="of:=[.C15]" table:style-name="ce46">
            <text:p>1,50</text:p>
          </table:table-cell>
          <table:table-cell table:number-columns-repeated="7" table:style-name="ce30"/>
          <table:table-cell table:style-name="ce35"/>
          <table:table-cell table:number-columns-repeated="16354" table:style-name="ce32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"/>
          <table:table-cell office:value-type="string" table:style-name="ce45">
            <text:p>85-89</text:p>
          </table:table-cell>
          <table:table-cell office:value-type="float" office:value="0.76844642195031521" table:formula="of:=[.E14]" table:style-name="ce46">
            <text:p>0,77</text:p>
          </table:table-cell>
          <table:table-cell office:value-type="float" office:value="-0.76844642195031521" table:formula="of:=-[.T21]" table:style-name="ce46">
            <text:p>-0,77</text:p>
          </table:table-cell>
          <table:table-cell office:value-type="float" office:value="1.3834816462736375" table:formula="of:=[.E15]" table:style-name="ce46">
            <text:p>1,38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2" table:style-name="ce37"/>
          <table:table-cell table:style-name="ce37">
            <draw:frame draw:z-index="2" draw:id="id1" draw:style-name="a3" draw:name="Text Box 2" svg:x="0.07639in" svg:y="0.04167in" svg:width="0.25104in" svg:height="0.1542in">
              <draw:text-box>
                <text:p text:style-name="a2" text:class-names="" text:cond-style-name=""><text:span text:style-name="a1" text:class-names="">Edat</text:span></text:p>
              </draw:text-box>
              <svg:title/>
              <svg:desc/>
            </draw:frame>
          </table:table-cell>
          <table:table-cell table:number-columns-repeated="14" table:style-name="ce37"/>
          <table:table-cell table:style-name="ce3"/>
          <table:table-cell office:value-type="string" table:style-name="ce45">
            <text:p>90-94</text:p>
          </table:table-cell>
          <table:table-cell office:value-type="float" office:value="0.2804041527623285" table:formula="of:=[.G14]" table:style-name="ce46">
            <text:p>0,28</text:p>
          </table:table-cell>
          <table:table-cell office:value-type="float" office:value="-0.2804041527623285" table:formula="of:=-[.T22]" table:style-name="ce46">
            <text:p>-0,28</text:p>
          </table:table-cell>
          <table:table-cell office:value-type="float" office:value="0.6961438635520949" table:formula="of:=[.G15]" table:style-name="ce46">
            <text:p>0,70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0" table:style-name="ce1"/>
          <table:table-cell table:style-name="ce37"/>
          <table:table-cell table:number-columns-repeated="2" table:style-name="ce1"/>
          <table:table-cell table:style-name="ce3"/>
          <table:table-cell office:value-type="string" table:style-name="ce49">
            <text:p>95-99</text:p>
          </table:table-cell>
          <table:table-cell office:value-type="float" office:value="5.5153874675565442E-2" table:formula="of:=[.I14]" table:style-name="ce46">
            <text:p>0,06</text:p>
          </table:table-cell>
          <table:table-cell office:value-type="float" office:value="-5.5153874675565442E-2" table:formula="of:=-[.T23]" table:style-name="ce46">
            <text:p>-0,06</text:p>
          </table:table-cell>
          <table:table-cell office:value-type="float" office:value="0.19466073414905449" table:formula="of:=[.I15]" table:style-name="ce46">
            <text:p>0,19</text:p>
          </table:table-cell>
          <table:table-cell table:style-name="ce43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17" table:style-name="ce1"/>
          <table:table-cell table:style-name="ce38"/>
          <table:table-cell office:value-type="string" table:style-name="ce49">
            <text:p>100 i +</text:p>
          </table:table-cell>
          <table:table-cell office:value-type="float" office:value="3.2443455691509083E-3" table:formula="of:=[.K14]" table:style-name="ce46">
            <text:p>0,00</text:p>
          </table:table-cell>
          <table:table-cell office:value-type="float" office:value="-3.2443455691509083E-3" table:formula="of:=-[.T24]" table:style-name="ce46">
            <text:p>0,00</text:p>
          </table:table-cell>
          <table:table-cell office:value-type="float" office:value="2.4100852799406748E-2" table:formula="of:=[.K15]" table:style-name="ce46">
            <text:p>0,02</text:p>
          </table:table-cell>
          <table:table-cell table:style-name="ce24"/>
          <table:table-cell table:number-columns-repeated="16361" table:style-name="ce1"/>
        </table:table-row>
        <table:table-row table:style-name="ro3">
          <table:table-cell table:number-columns-repeated="17" table:style-name="ce1"/>
          <table:table-cell table:style-name="ce3"/>
          <table:table-cell table:style-name="ce1"/>
          <table:table-cell table:number-columns-repeated="4" table:style-name="ce24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5" draw:id="id4" draw:style-name="a12" draw:name="Text Box 5" svg:x="0.32639in" svg:y="0.04167in" svg:width="0.52059in" svg:height="0.18802in">
              <draw:text-box>
                <text:p text:style-name="a11" text:class-names="" text:cond-style-name=""><text:span text:style-name="a10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3" draw:style-name="a9" draw:name="Text Box 4" svg:x="0.13194in" svg:y="0.07292in" svg:width="0.46912in" svg:height="0.1875in">
              <draw:text-box>
                <text:p text:style-name="a8" text:class-names="" text:cond-style-name=""><text:span text:style-name="a7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1"/>
          <table:table-cell table:style-name="ce1">
            <draw:frame draw:z-index="3" draw:id="id2" draw:style-name="a6" draw:name="Text Box 3" svg:x="0.12847in" svg:y="0.02083in" svg:width="0.58153in" svg:height="0.1542in">
              <draw:text-box>
                <text:p text:style-name="a5" text:class-names="" text:cond-style-name=""><text:span text:style-name="a4" text:class-names="">% Població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100" table:style-name="ro3">
          <table:table-cell table:number-columns-repeated="2"/>
          <table:table-cell table:number-columns-repeated="13" table:style-name="ce32"/>
          <table:table-cell table:number-columns-repeated="16369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59Z</meta:creation-date>
    <dc:date>2022-06-17T12:45:51Z</dc:date>
    <meta:print-date>2013-06-13T10:5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969696" svg:stroke-opacity="100%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389in" svg:stroke-color="#969696" svg:stroke-opacity="100%"/>
    </style:style>
  </office:automatic-styles>
  <office:body>
    <office:chart>
      <chart:chart chart:class="chart:bar" svg:height="283.5pt" svg:width="447.75pt" chart:style-name="Crt0">
        <chart:title svg:x="189.5584251968504pt" svg:y="6.0pt" chart:style-name="CT00">
          <text:p text:style-name="a0" text:class-names="" text:cond-style-name="">Piràmide d'edats<text:line-break/>Total. 2021</text:p>
        </chart:title>
        <chart:plot-area svg:x="29.4707874015748pt" svg:y="42.14771653543307pt" svg:width="392.2575590551181pt" svg:height="224.0529133858268pt" chart:style-name="Plt0">
          <chart:axis chart:dimension="x" chart:name="primary-x" chart:style-name="Axs0">
            <chart:categories table:cell-range-address="02_03_09.$S$4:.$S$2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02_03_09.$U$4:.$U$24" chart:class="chart:bar" chart:attached-axis="primary-y" chart:style-name="G0S0">
            <chart:data-point chart:repeated="21"/>
          </chart:series>
          <chart:series chart:values-cell-range-address="02_03_09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