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2"/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Normal_Hoja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Normal_02.06.0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9" style:family="table-cell" style:parent-style-name="Default" style:data-style-name="N0">
      <style:text-properties fo:color="#FF0000" style:font-family-generic="swiss"/>
    </style:style>
    <style:style style:name="ce30" style:family="table-cell" style:parent-style-name="Default" style:data-style-name="N51"/>
    <style:style style:name="ce31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6_0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5" table:default-cell-style-name="ce1"/>
        <table:table-column table:style-name="co5" table:number-columns-repeated="2" table:default-cell-style-name="ce1" table:visibility="collapse"/>
        <table:table-column table:style-name="co4" table:number-columns-repeated="16359" table:default-cell-style-name="ce1"/>
        <table:table-row table:style-name="ro1">
          <table:table-cell office:value-type="string" table:style-name="ce2">
            <text:p>02.06.03 Ciutadans/es estrangers/es</text:p>
          </table:table-cell>
          <table:table-cell table:number-columns-repeated="10" table:style-name="ce1"/>
          <table:table-cell table:style-name="ce12"/>
          <table:table-cell table:number-columns-repeated="2" table:style-name="ce1"/>
          <table:table-cell table:number-columns-repeated="2" table:style-name="ce12"/>
          <table:table-cell table:number-columns-repeated="16368" table:style-name="ce1"/>
        </table:table-row>
        <table:table-row table:style-name="ro2">
          <table:table-cell office:value-type="string" table:style-name="ce3">
            <text:p>Estructura d'edats i sexe. 1/1/2022</text:p>
          </table:table-cell>
          <table:table-cell table:number-columns-repeated="10" table:style-name="ce1"/>
          <table:table-cell table:style-name="ce12"/>
          <table:table-cell table:number-columns-repeated="2" table:style-name="ce1"/>
          <table:table-cell table:number-columns-repeated="2" table:style-name="ce12"/>
          <table:table-cell table:number-columns-repeated="16368" table:style-name="ce1"/>
        </table:table-row>
        <table:table-row table:style-name="ro3">
          <table:table-cell table:style-name="ce21"/>
          <table:table-cell office:value-type="string" table:number-columns-spanned="2" table:number-rows-spanned="1" table:style-name="ce31">
            <text:p>Àfrica</text:p>
          </table:table-cell>
          <table:covered-table-cell/>
          <table:table-cell table:style-name="ce22"/>
          <table:table-cell office:value-type="string" table:number-columns-spanned="2" table:number-rows-spanned="1" table:style-name="ce31">
            <text:p>Amèrica</text:p>
          </table:table-cell>
          <table:covered-table-cell/>
          <table:table-cell table:style-name="ce22"/>
          <table:table-cell office:value-type="string" table:number-columns-spanned="2" table:number-rows-spanned="1" table:style-name="ce31">
            <text:p>Àsia i Oceania</text:p>
          </table:table-cell>
          <table:covered-table-cell/>
          <table:table-cell table:style-name="ce22"/>
          <table:table-cell office:value-type="string" table:number-columns-spanned="2" table:number-rows-spanned="1" table:style-name="ce31">
            <text:p>Europea</text:p>
          </table:table-cell>
          <table:covered-table-cell/>
          <table:table-cell table:style-name="ce22"/>
          <table:table-cell office:value-type="string" table:number-columns-spanned="2" table:number-rows-spanned="1" table:style-name="ce31">
            <text:p>Apàtrida/No consta</text:p>
          </table:table-cell>
          <table:covered-table-cell/>
          <table:table-cell table:style-name="ce22"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16366" table:style-name="ce23"/>
        </table:table-row>
        <table:table-row table:style-name="ro4">
          <table:table-cell office:value-type="string" table:style-name="ce4">
            <text:p>Edat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table:style-name="ce5"/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table:style-name="ce5"/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table:style-name="ce5"/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table:style-name="ce5"/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table:style-name="ce5"/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0-4</text:p>
          </table:table-cell>
          <table:table-cell office:value-type="float" office:value="440" table:style-name="ce14">
            <text:p>440</text:p>
          </table:table-cell>
          <table:table-cell office:value-type="float" office:value="430" table:style-name="ce14">
            <text:p>430</text:p>
          </table:table-cell>
          <table:table-cell table:style-name="ce14"/>
          <table:table-cell office:value-type="float" office:value="217" table:style-name="ce14">
            <text:p>217</text:p>
          </table:table-cell>
          <table:table-cell office:value-type="float" office:value="195" table:style-name="ce14">
            <text:p>195</text:p>
          </table:table-cell>
          <table:table-cell table:style-name="ce14"/>
          <table:table-cell office:value-type="float" office:value="128" table:style-name="ce14">
            <text:p>128</text:p>
          </table:table-cell>
          <table:table-cell office:value-type="float" office:value="115" table:style-name="ce14">
            <text:p>115</text:p>
          </table:table-cell>
          <table:table-cell table:style-name="ce14"/>
          <table:table-cell office:value-type="float" office:value="100" table:style-name="ce14">
            <text:p>100</text:p>
          </table:table-cell>
          <table:table-cell office:value-type="float" office:value="101" table:style-name="ce14">
            <text:p>10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885" table:formula="of:=SUM([.B5];[.E5];[.H5];[.K5];[.N5])" table:style-name="ce15">
            <text:p>885</text:p>
          </table:table-cell>
          <table:table-cell office:value-type="float" office:value="841" table:formula="of:=SUM([.C5];[.F5];[.I5];[.L5];;[.O5])" table:style-name="ce15">
            <text:p>841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5.0256996002284406" table:formula="of:=[.B5]*100/SUM([.B$41:.C$41])" table:style-name="ce16">
            <text:p>5,03</text:p>
          </table:table-cell>
          <table:table-cell office:value-type="float" office:value="4.9114791547687036" table:formula="of:=[.C5]*100/SUM([.B$41:.C$41])" table:style-name="ce16">
            <text:p>4,91</text:p>
          </table:table-cell>
          <table:table-cell table:style-name="ce16"/>
          <table:table-cell office:value-type="float" office:value="1.8885987815491732" table:formula="of:=[.E5]*100/SUM([.E$41:.F$41])" table:style-name="ce16">
            <text:p>1,89</text:p>
          </table:table-cell>
          <table:table-cell office:value-type="float" office:value="1.6971279373368147" table:formula="of:=[.F5]*100/SUM([.E$41:.F$41])" table:style-name="ce16">
            <text:p>1,70</text:p>
          </table:table-cell>
          <table:table-cell table:style-name="ce16"/>
          <table:table-cell office:value-type="float" office:value="3.5565434843011947" table:formula="of:=[.H5]*100/SUM([.H$41:.I$41])" table:style-name="ce17">
            <text:p>3,56</text:p>
          </table:table-cell>
          <table:table-cell office:value-type="float" office:value="3.1953320366768545" table:formula="of:=[.I5]*100/SUM([.H$41:.I$41])" table:style-name="ce16">
            <text:p>3,20</text:p>
          </table:table-cell>
          <table:table-cell table:style-name="ce16"/>
          <table:table-cell office:value-type="float" office:value="2.0764119601328903" table:formula="of:=[.K5]*100/SUM([.K$41:.L$41])" table:style-name="ce16">
            <text:p>2,08</text:p>
          </table:table-cell>
          <table:table-cell office:value-type="float" office:value="2.0971760797342194" table:formula="of:=[.L5]*100/SUM([.K$41:.L$41])" table:style-name="ce16">
            <text:p>2,1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6"/>
          <table:table-cell office:value-type="float" office:value="12.547253826211699" table:formula="of:=SUM([.B6];[.E6];[.H6];[.K6];[.N6])" table:style-name="ce15">
            <text:p>13</text:p>
          </table:table-cell>
          <table:table-cell office:value-type="float" office:value="11.901115208516593" table:formula="of:=SUM([.C6];[.F6];[.I6];[.L6];;[.O6])" table:style-name="ce15">
            <text:p>12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5-9</text:p>
          </table:table-cell>
          <table:table-cell office:value-type="float" office:value="456" table:style-name="ce14">
            <text:p>456</text:p>
          </table:table-cell>
          <table:table-cell office:value-type="float" office:value="400" table:style-name="ce14">
            <text:p>400</text:p>
          </table:table-cell>
          <table:table-cell table:style-name="ce14"/>
          <table:table-cell office:value-type="float" office:value="273" table:style-name="ce14">
            <text:p>273</text:p>
          </table:table-cell>
          <table:table-cell office:value-type="float" office:value="273" table:style-name="ce24">
            <text:p>273</text:p>
          </table:table-cell>
          <table:table-cell table:style-name="ce14"/>
          <table:table-cell office:value-type="float" office:value="170" table:style-name="ce14">
            <text:p>170</text:p>
          </table:table-cell>
          <table:table-cell office:value-type="float" office:value="119" table:style-name="ce14">
            <text:p>119</text:p>
          </table:table-cell>
          <table:table-cell table:style-name="ce14"/>
          <table:table-cell office:value-type="float" office:value="129" table:style-name="ce14">
            <text:p>129</text:p>
          </table:table-cell>
          <table:table-cell office:value-type="float" office:value="128" table:style-name="ce14">
            <text:p>128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1029" table:formula="of:=SUM([.B7];[.E7];[.H7];[.K7];[.N7])" table:style-name="ce15">
            <text:p>1.029</text:p>
          </table:table-cell>
          <table:table-cell office:value-type="float" office:value="920" table:formula="of:=SUM([.C7];[.F7];[.I7];[.L7];;[.O7])" table:style-name="ce15">
            <text:p>920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5.2084523129640203" table:formula="of:=[.B7]*100/SUM([.B$41:.C$41])" table:style-name="ce16">
            <text:p>5,21</text:p>
          </table:table-cell>
          <table:table-cell office:value-type="float" office:value="4.5688178183894914" table:formula="of:=[.C7]*100/SUM([.B$41:.C$41])" table:style-name="ce16">
            <text:p>4,57</text:p>
          </table:table-cell>
          <table:table-cell table:style-name="ce16"/>
          <table:table-cell office:value-type="float" office:value="2.3759791122715406" table:formula="of:=[.E7]*100/SUM([.E$41:.F$41])" table:style-name="ce16">
            <text:p>2,38</text:p>
          </table:table-cell>
          <table:table-cell office:value-type="float" office:value="2.3759791122715406" table:formula="of:=[.F7]*100/SUM([.E$41:.F$41])" table:style-name="ce16">
            <text:p>2,38</text:p>
          </table:table-cell>
          <table:table-cell table:style-name="ce16"/>
          <table:table-cell office:value-type="float" office:value="4.723534315087524" table:formula="of:=[.H7]*100/SUM([.H$41:.I$41])" table:style-name="ce17">
            <text:p>4,72</text:p>
          </table:table-cell>
          <table:table-cell office:value-type="float" office:value="3.306474020561267" table:formula="of:=[.I7]*100/SUM([.H$41:.I$41])" table:style-name="ce16">
            <text:p>3,31</text:p>
          </table:table-cell>
          <table:table-cell table:style-name="ce16"/>
          <table:table-cell office:value-type="float" office:value="2.6785714285714284" table:formula="of:=[.K7]*100/SUM([.K$41:.L$41])" table:style-name="ce16">
            <text:p>2,68</text:p>
          </table:table-cell>
          <table:table-cell office:value-type="float" office:value="2.6578073089700998" table:formula="of:=[.L7]*100/SUM([.K$41:.L$41])" table:style-name="ce16">
            <text:p>2,66</text:p>
          </table:table-cell>
          <table:table-cell table:style-name="ce16"/>
          <table:table-cell office:value-type="float" office:value="16.666666666666668" table:formula="of:=[.N7]*100/SUM([.N$41:.O$41])" table:style-name="ce27">
            <text:p>16,67</text:p>
          </table:table-cell>
          <table:table-cell office:value-type="string" table:style-name="ce27">
            <text:p>-</text:p>
          </table:table-cell>
          <table:table-cell table:style-name="ce16"/>
          <table:table-cell office:value-type="float" office:value="31.653203835561179" table:formula="of:=SUM([.B8];[.E8];[.H8];[.K8];[.N8])" table:style-name="ce15">
            <text:p>32</text:p>
          </table:table-cell>
          <table:table-cell office:value-type="float" office:value="12.909078260192398" table:formula="of:=SUM([.C8];[.F8];[.I8];[.L8];;[.O8])" table:style-name="ce15">
            <text:p>13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10-14</text:p>
          </table:table-cell>
          <table:table-cell office:value-type="float" office:value="336" table:style-name="ce14">
            <text:p>336</text:p>
          </table:table-cell>
          <table:table-cell office:value-type="float" office:value="325" table:style-name="ce14">
            <text:p>325</text:p>
          </table:table-cell>
          <table:table-cell table:style-name="ce14"/>
          <table:table-cell office:value-type="float" office:value="248" table:style-name="ce14">
            <text:p>248</text:p>
          </table:table-cell>
          <table:table-cell office:value-type="float" office:value="239" table:style-name="ce14">
            <text:p>239</text:p>
          </table:table-cell>
          <table:table-cell table:style-name="ce14"/>
          <table:table-cell office:value-type="float" office:value="161" table:style-name="ce14">
            <text:p>161</text:p>
          </table:table-cell>
          <table:table-cell office:value-type="float" office:value="132" table:style-name="ce14">
            <text:p>132</text:p>
          </table:table-cell>
          <table:table-cell table:style-name="ce14"/>
          <table:table-cell office:value-type="float" office:value="117" table:style-name="ce14">
            <text:p>117</text:p>
          </table:table-cell>
          <table:table-cell office:value-type="float" office:value="124" table:style-name="ce14">
            <text:p>124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863" table:formula="of:=SUM([.B9];[.E9];[.H9];[.K9];[.N9])" table:style-name="ce15">
            <text:p>863</text:p>
          </table:table-cell>
          <table:table-cell office:value-type="float" office:value="820" table:formula="of:=SUM([.C9];[.F9];[.I9];[.L9];;[.O9])" table:style-name="ce15">
            <text:p>820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3.8378069674471731" table:formula="of:=[.B9]*100/SUM([.B$41:.C$41])" table:style-name="ce16">
            <text:p>3,84</text:p>
          </table:table-cell>
          <table:table-cell office:value-type="float" office:value="3.7121644774414619" table:formula="of:=[.C9]*100/SUM([.B$41:.C$41])" table:style-name="ce16">
            <text:p>3,71</text:p>
          </table:table-cell>
          <table:table-cell table:style-name="ce16"/>
          <table:table-cell office:value-type="float" office:value="2.1583986074847692" table:formula="of:=[.E9]*100/SUM([.E$41:.F$41])" table:style-name="ce16">
            <text:p>2,16</text:p>
          </table:table-cell>
          <table:table-cell office:value-type="float" office:value="2.0800696257615319" table:formula="of:=[.F9]*100/SUM([.E$41:.F$41])" table:style-name="ce16">
            <text:p>2,08</text:p>
          </table:table-cell>
          <table:table-cell table:style-name="ce16"/>
          <table:table-cell office:value-type="float" office:value="4.4734648513475967" table:formula="of:=[.H9]*100/SUM([.H$41:.I$41])" table:style-name="ce17">
            <text:p>4,47</text:p>
          </table:table-cell>
          <table:table-cell office:value-type="float" office:value="3.6676854681856073" table:formula="of:=[.I9]*100/SUM([.H$41:.I$41])" table:style-name="ce16">
            <text:p>3,67</text:p>
          </table:table-cell>
          <table:table-cell table:style-name="ce16"/>
          <table:table-cell office:value-type="float" office:value="2.4294019933554818" table:formula="of:=[.K9]*100/SUM([.K$41:.L$41])" table:style-name="ce16">
            <text:p>2,43</text:p>
          </table:table-cell>
          <table:table-cell office:value-type="float" office:value="2.5747508305647839" table:formula="of:=[.L9]*100/SUM([.K$41:.L$41])" table:style-name="ce16">
            <text:p>2,57</text:p>
          </table:table-cell>
          <table:table-cell table:style-name="ce16"/>
          <table:table-cell office:value-type="float" office:value="16.666666666666668" table:formula="of:=[.N9]*100/SUM([.N$41:.O$41])" table:style-name="ce27">
            <text:p>16,67</text:p>
          </table:table-cell>
          <table:table-cell office:value-type="string" table:style-name="ce27">
            <text:p>-</text:p>
          </table:table-cell>
          <table:table-cell table:style-name="ce16"/>
          <table:table-cell office:value-type="float" office:value="29.56573908630169" table:formula="of:=SUM([.B10];[.E10];[.H10];[.K10];[.N10])" table:style-name="ce15">
            <text:p>30</text:p>
          </table:table-cell>
          <table:table-cell office:value-type="float" office:value="12.034670401953385" table:formula="of:=SUM([.C10];[.F10];[.I10];[.L10];;[.O10])" table:style-name="ce15">
            <text:p>12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15-19</text:p>
          </table:table-cell>
          <table:table-cell office:value-type="float" office:value="303" table:style-name="ce14">
            <text:p>303</text:p>
          </table:table-cell>
          <table:table-cell office:value-type="float" office:value="196" table:style-name="ce14">
            <text:p>196</text:p>
          </table:table-cell>
          <table:table-cell table:style-name="ce14"/>
          <table:table-cell office:value-type="float" office:value="265" table:style-name="ce14">
            <text:p>265</text:p>
          </table:table-cell>
          <table:table-cell office:value-type="float" office:value="275" table:style-name="ce14">
            <text:p>275</text:p>
          </table:table-cell>
          <table:table-cell table:style-name="ce14"/>
          <table:table-cell office:value-type="float" office:value="109" table:style-name="ce14">
            <text:p>109</text:p>
          </table:table-cell>
          <table:table-cell office:value-type="float" office:value="94" table:style-name="ce14">
            <text:p>94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93" table:style-name="ce14">
            <text:p>9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759" table:formula="of:=SUM([.B11];[.E11];[.H11];[.K11];[.N11])" table:style-name="ce15">
            <text:p>759</text:p>
          </table:table-cell>
          <table:table-cell office:value-type="float" office:value="658" table:formula="of:=SUM([.C11];[.F11];[.I11];[.L11];;[.O11])" table:style-name="ce15">
            <text:p>658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3.4608794974300401" table:formula="of:=[.B11]*100/SUM([.B$41:.C$41])" table:style-name="ce16">
            <text:p>3,46</text:p>
          </table:table-cell>
          <table:table-cell office:value-type="float" office:value="2.2387207310108508" table:formula="of:=[.C11]*100/SUM([.B$41:.C$41])" table:style-name="ce16">
            <text:p>2,24</text:p>
          </table:table-cell>
          <table:table-cell table:style-name="ce16"/>
          <table:table-cell office:value-type="float" office:value="2.3063533507397738" table:formula="of:=[.E11]*100/SUM([.E$41:.F$41])" table:style-name="ce16">
            <text:p>2,31</text:p>
          </table:table-cell>
          <table:table-cell office:value-type="float" office:value="2.3933855526544821" table:formula="of:=[.F11]*100/SUM([.E$41:.F$41])" table:style-name="ce16">
            <text:p>2,39</text:p>
          </table:table-cell>
          <table:table-cell table:style-name="ce16"/>
          <table:table-cell office:value-type="float" office:value="3.0286190608502364" table:formula="of:=[.H11]*100/SUM([.H$41:.I$41])" table:style-name="ce17">
            <text:p>3,03</text:p>
          </table:table-cell>
          <table:table-cell office:value-type="float" office:value="2.6118366212836901" table:formula="of:=[.I11]*100/SUM([.H$41:.I$41])" table:style-name="ce16">
            <text:p>2,61</text:p>
          </table:table-cell>
          <table:table-cell table:style-name="ce16"/>
          <table:table-cell office:value-type="float" office:value="1.7026578073089702" table:formula="of:=[.K11]*100/SUM([.K$41:.L$41])" table:style-name="ce16">
            <text:p>1,70</text:p>
          </table:table-cell>
          <table:table-cell office:value-type="float" office:value="1.9310631229235879" table:formula="of:=[.L11]*100/SUM([.K$41:.L$41])" table:style-name="ce16">
            <text:p>1,9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6"/>
          <table:table-cell office:value-type="float" office:value="10.49850971632902" table:formula="of:=SUM([.B12];[.E12];[.H12];[.K12];[.N12])" table:style-name="ce15">
            <text:p>10</text:p>
          </table:table-cell>
          <table:table-cell office:value-type="float" office:value="9.1750060278726107" table:formula="of:=SUM([.C12];[.F12];[.I12];[.L12];;[.O12])" table:style-name="ce15">
            <text:p>9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20-24</text:p>
          </table:table-cell>
          <table:table-cell office:value-type="float" office:value="377" table:style-name="ce14">
            <text:p>377</text:p>
          </table:table-cell>
          <table:table-cell office:value-type="float" office:value="218" table:style-name="ce14">
            <text:p>218</text:p>
          </table:table-cell>
          <table:table-cell table:style-name="ce14"/>
          <table:table-cell office:value-type="float" office:value="396" table:style-name="ce14">
            <text:p>396</text:p>
          </table:table-cell>
          <table:table-cell office:value-type="float" office:value="554" table:style-name="ce20">
            <text:p>554</text:p>
          </table:table-cell>
          <table:table-cell table:style-name="ce14"/>
          <table:table-cell office:value-type="float" office:value="155" table:style-name="ce14">
            <text:p>155</text:p>
          </table:table-cell>
          <table:table-cell office:value-type="float" office:value="104" table:style-name="ce14">
            <text:p>104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office:value-type="float" office:value="130" table:style-name="ce14">
            <text:p>13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1024" table:formula="of:=SUM([.B13];[.E13];[.H13];[.K13];[.N13])" table:style-name="ce15">
            <text:p>1.024</text:p>
          </table:table-cell>
          <table:table-cell office:value-type="float" office:value="1006" table:formula="of:=SUM([.C13];[.F13];[.I13];[.L13];;[.O13])" table:style-name="ce15">
            <text:p>1.006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4.3061107938320964" table:formula="of:=[.B13]*100/SUM([.B$41:.C$41])" table:style-name="ce16">
            <text:p>4,31</text:p>
          </table:table-cell>
          <table:table-cell office:value-type="float" office:value="2.4900057110222731" table:formula="of:=[.C13]*100/SUM([.B$41:.C$41])" table:style-name="ce16">
            <text:p>2,49</text:p>
          </table:table-cell>
          <table:table-cell table:style-name="ce16"/>
          <table:table-cell office:value-type="float" office:value="3.4464751958224542" table:formula="of:=[.E13]*100/SUM([.E$41:.F$41])" table:style-name="ce16">
            <text:p>3,45</text:p>
          </table:table-cell>
          <table:table-cell office:value-type="float" office:value="4.8215839860748479" table:formula="of:=[.F13]*100/SUM([.E$41:.F$41])" table:style-name="ce16">
            <text:p>4,82</text:p>
          </table:table-cell>
          <table:table-cell table:style-name="ce16"/>
          <table:table-cell office:value-type="float" office:value="4.3067518755209777" table:formula="of:=[.H13]*100/SUM([.H$41:.I$41])" table:style-name="ce17">
            <text:p>4,31</text:p>
          </table:table-cell>
          <table:table-cell office:value-type="float" office:value="2.8896915809947208" table:formula="of:=[.I13]*100/SUM([.H$41:.I$41])" table:style-name="ce16">
            <text:p>2,89</text:p>
          </table:table-cell>
          <table:table-cell table:style-name="ce16"/>
          <table:table-cell office:value-type="float" office:value="1.9933554817275747" table:formula="of:=[.K13]*100/SUM([.K$41:.L$41])" table:style-name="ce16">
            <text:p>1,99</text:p>
          </table:table-cell>
          <table:table-cell office:value-type="float" office:value="2.6993355481727574" table:formula="of:=[.L13]*100/SUM([.K$41:.L$41])" table:style-name="ce16">
            <text:p>2,7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6"/>
          <table:table-cell office:value-type="float" office:value="14.052693346903103" table:formula="of:=SUM([.B14];[.E14];[.H14];[.K14];[.N14])" table:style-name="ce15">
            <text:p>14</text:p>
          </table:table-cell>
          <table:table-cell office:value-type="float" office:value="12.900616826264599" table:formula="of:=SUM([.C14];[.F14];[.I14];[.L14];;[.O14])" table:style-name="ce15">
            <text:p>13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25-29</text:p>
          </table:table-cell>
          <table:table-cell office:value-type="float" office:value="458" table:style-name="ce20">
            <text:p>458</text:p>
          </table:table-cell>
          <table:table-cell office:value-type="float" office:value="341" table:style-name="ce20">
            <text:p>341</text:p>
          </table:table-cell>
          <table:table-cell table:style-name="ce20"/>
          <table:table-cell office:value-type="float" office:value="603" table:style-name="ce20">
            <text:p>603</text:p>
          </table:table-cell>
          <table:table-cell office:value-type="float" office:value="763" table:style-name="ce20">
            <text:p>763</text:p>
          </table:table-cell>
          <table:table-cell table:style-name="ce20"/>
          <table:table-cell office:value-type="float" office:value="192" table:style-name="ce20">
            <text:p>192</text:p>
          </table:table-cell>
          <table:table-cell office:value-type="float" office:value="132" table:style-name="ce20">
            <text:p>132</text:p>
          </table:table-cell>
          <table:table-cell table:style-name="ce20"/>
          <table:table-cell office:value-type="float" office:value="167" table:style-name="ce20">
            <text:p>167</text:p>
          </table:table-cell>
          <table:table-cell office:value-type="float" office:value="169" table:style-name="ce20">
            <text:p>169</text:p>
          </table:table-cell>
          <table:table-cell table:style-name="ce14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19"/>
          <table:table-cell office:value-type="float" office:value="1420" table:formula="of:=SUM([.B15];[.E15];[.H15];[.K15];[.N15])" table:style-name="ce15">
            <text:p>1.420</text:p>
          </table:table-cell>
          <table:table-cell office:value-type="float" office:value="1406" table:formula="of:=SUM([.C15];[.F15];[.I15];[.L15];;[.O15])" table:style-name="ce15">
            <text:p>1.406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5.2312964020559676" table:formula="of:=[.B15]*100/SUM([.B$41:.C$41])" table:style-name="ce16">
            <text:p>5,23</text:p>
          </table:table-cell>
          <table:table-cell office:value-type="float" office:value="3.8949171901770416" table:formula="of:=[.C15]*100/SUM([.B$41:.C$41])" table:style-name="ce16">
            <text:p>3,89</text:p>
          </table:table-cell>
          <table:table-cell table:style-name="ce16"/>
          <table:table-cell office:value-type="float" office:value="5.2480417754569189" table:formula="of:=[.E15]*100/SUM([.E$41:.F$41])" table:style-name="ce16">
            <text:p>5,25</text:p>
          </table:table-cell>
          <table:table-cell office:value-type="float" office:value="6.6405570060922541" table:formula="of:=[.F15]*100/SUM([.E$41:.F$41])" table:style-name="ce16">
            <text:p>6,64</text:p>
          </table:table-cell>
          <table:table-cell table:style-name="ce16"/>
          <table:table-cell office:value-type="float" office:value="5.3348152264517923" table:formula="of:=[.H15]*100/SUM([.H$41:.I$41])" table:style-name="ce17">
            <text:p>5,33</text:p>
          </table:table-cell>
          <table:table-cell office:value-type="float" office:value="3.6676854681856073" table:formula="of:=[.I15]*100/SUM([.H$41:.I$41])" table:style-name="ce16">
            <text:p>3,67</text:p>
          </table:table-cell>
          <table:table-cell table:style-name="ce16"/>
          <table:table-cell office:value-type="float" office:value="3.4676079734219267" table:formula="of:=[.K15]*100/SUM([.K$41:.L$41])" table:style-name="ce16">
            <text:p>3,47</text:p>
          </table:table-cell>
          <table:table-cell office:value-type="float" office:value="3.5091362126245849" table:formula="of:=[.L15]*100/SUM([.K$41:.L$41])" table:style-name="ce16">
            <text:p>3,5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float" office:value="16.666666666666668" table:formula="of:=[.O15]*100/SUM([.N$41:.P$41])" table:style-name="ce27">
            <text:p>16,67</text:p>
          </table:table-cell>
          <table:table-cell table:style-name="ce16"/>
          <table:table-cell office:value-type="float" office:value="19.281761377386605" table:formula="of:=SUM([.B16];[.E16];[.H16];[.K16];[.N16])" table:style-name="ce15">
            <text:p>19</text:p>
          </table:table-cell>
          <table:table-cell office:value-type="float" office:value="34.378962543746155" table:formula="of:=SUM([.C16];[.F16];[.I16];[.L16];;[.O16])" table:style-name="ce15">
            <text:p>34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30-34</text:p>
          </table:table-cell>
          <table:table-cell office:value-type="float" office:value="421" table:style-name="ce14">
            <text:p>421</text:p>
          </table:table-cell>
          <table:table-cell office:value-type="float" office:value="398" table:style-name="ce14">
            <text:p>398</text:p>
          </table:table-cell>
          <table:table-cell table:style-name="ce14"/>
          <table:table-cell office:value-type="float" office:value="624" table:style-name="ce14">
            <text:p>624</text:p>
          </table:table-cell>
          <table:table-cell office:value-type="float" office:value="858" table:style-name="ce14">
            <text:p>858</text:p>
          </table:table-cell>
          <table:table-cell table:style-name="ce14"/>
          <table:table-cell office:value-type="float" office:value="206" table:style-name="ce14">
            <text:p>206</text:p>
          </table:table-cell>
          <table:table-cell office:value-type="float" office:value="164" table:style-name="ce14">
            <text:p>164</text:p>
          </table:table-cell>
          <table:table-cell table:style-name="ce14"/>
          <table:table-cell office:value-type="float" office:value="254" table:style-name="ce14">
            <text:p>254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1506" table:formula="of:=SUM([.B17];[.E17];[.H17];[.K17];[.N17])" table:style-name="ce15">
            <text:p>1.506</text:p>
          </table:table-cell>
          <table:table-cell office:value-type="float" office:value="1703" table:formula="of:=SUM([.C17];[.F17];[.I17];[.L17];;[.O17])" table:style-name="ce15">
            <text:p>1.703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4.8086807538549401" table:formula="of:=[.B17]*100/SUM([.B$41:.C$41])" table:style-name="ce16">
            <text:p>4,81</text:p>
          </table:table-cell>
          <table:table-cell office:value-type="float" office:value="4.5459737292975442" table:formula="of:=[.C17]*100/SUM([.B$41:.C$41])" table:style-name="ce16">
            <text:p>4,55</text:p>
          </table:table-cell>
          <table:table-cell table:style-name="ce16"/>
          <table:table-cell office:value-type="float" office:value="5.4308093994778064" table:formula="of:=[.E17]*100/SUM([.E$41:.F$41])" table:style-name="ce16">
            <text:p>5,43</text:p>
          </table:table-cell>
          <table:table-cell office:value-type="float" office:value="7.4673629242819839" table:formula="of:=[.F17]*100/SUM([.E$41:.F$41])" table:style-name="ce16">
            <text:p>7,47</text:p>
          </table:table-cell>
          <table:table-cell table:style-name="ce16"/>
          <table:table-cell office:value-type="float" office:value="5.7238121700472355" table:formula="of:=[.H17]*100/SUM([.H$41:.I$41])" table:style-name="ce17">
            <text:p>5,72</text:p>
          </table:table-cell>
          <table:table-cell office:value-type="float" office:value="4.5568213392609058" table:formula="of:=[.I17]*100/SUM([.H$41:.I$41])" table:style-name="ce16">
            <text:p>4,56</text:p>
          </table:table-cell>
          <table:table-cell table:style-name="ce16"/>
          <table:table-cell office:value-type="float" office:value="5.2740863787375414" table:formula="of:=[.K17]*100/SUM([.K$41:.L$41])" table:style-name="ce16">
            <text:p>5,27</text:p>
          </table:table-cell>
          <table:table-cell office:value-type="float" office:value="5.8554817275747508" table:formula="of:=[.L17]*100/SUM([.K$41:.L$41])" table:style-name="ce16">
            <text:p>5,86</text:p>
          </table:table-cell>
          <table:table-cell table:style-name="ce16"/>
          <table:table-cell office:value-type="float" office:value="16.666666666666668" table:formula="of:=[.N17]*100/SUM([.N$41:.O$41])" table:style-name="ce27">
            <text:p>16,67</text:p>
          </table:table-cell>
          <table:table-cell office:value-type="float" office:value="16.666666666666668" table:formula="of:=[.O17]*100/SUM([.N$41:.O$41])" table:style-name="ce27">
            <text:p>16,67</text:p>
          </table:table-cell>
          <table:table-cell table:style-name="ce16"/>
          <table:table-cell office:value-type="float" office:value="37.904055368784185" table:formula="of:=SUM([.B18];[.E18];[.H18];[.K18];[.N18])" table:style-name="ce15">
            <text:p>38</text:p>
          </table:table-cell>
          <table:table-cell office:value-type="float" office:value="39.092306387081855" table:formula="of:=SUM([.C18];[.F18];[.I18];[.L18];;[.O18])" table:style-name="ce15">
            <text:p>39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35-39</text:p>
          </table:table-cell>
          <table:table-cell office:value-type="float" office:value="488" table:style-name="ce14">
            <text:p>488</text:p>
          </table:table-cell>
          <table:table-cell office:value-type="float" office:value="426" table:style-name="ce14">
            <text:p>426</text:p>
          </table:table-cell>
          <table:table-cell table:style-name="ce14"/>
          <table:table-cell office:value-type="float" office:value="630" table:style-name="ce14">
            <text:p>630</text:p>
          </table:table-cell>
          <table:table-cell office:value-type="float" office:value="824" table:style-name="ce14">
            <text:p>824</text:p>
          </table:table-cell>
          <table:table-cell table:style-name="ce14"/>
          <table:table-cell office:value-type="float" office:value="240" table:style-name="ce14">
            <text:p>240</text:p>
          </table:table-cell>
          <table:table-cell office:value-type="float" office:value="205" table:style-name="ce14">
            <text:p>205</text:p>
          </table:table-cell>
          <table:table-cell table:style-name="ce14"/>
          <table:table-cell office:value-type="float" office:value="263" table:style-name="ce14">
            <text:p>263</text:p>
          </table:table-cell>
          <table:table-cell office:value-type="float" office:value="316" table:style-name="ce14">
            <text:p>316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1622" table:formula="of:=SUM([.B19];[.E19];[.H19];[.K19];[.N19])" table:style-name="ce15">
            <text:p>1.622</text:p>
          </table:table-cell>
          <table:table-cell office:value-type="float" office:value="1771" table:formula="of:=SUM([.C19];[.F19];[.I19];[.L19];;[.O19])" table:style-name="ce15">
            <text:p>1.771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5.5739577384351797" table:formula="of:=[.B19]*100/SUM([.B$41:.C$41])" table:style-name="ce16">
            <text:p>5,57</text:p>
          </table:table-cell>
          <table:table-cell office:value-type="float" office:value="4.8657909765848091" table:formula="of:=[.C19]*100/SUM([.B$41:.C$41])" table:style-name="ce16">
            <text:p>4,87</text:p>
          </table:table-cell>
          <table:table-cell table:style-name="ce16"/>
          <table:table-cell office:value-type="float" office:value="5.4830287206266322" table:formula="of:=[.E19]*100/SUM([.E$41:.F$41])" table:style-name="ce16">
            <text:p>5,48</text:p>
          </table:table-cell>
          <table:table-cell office:value-type="float" office:value="7.1714534377719756" table:formula="of:=[.F19]*100/SUM([.E$41:.F$41])" table:style-name="ce16">
            <text:p>7,17</text:p>
          </table:table-cell>
          <table:table-cell table:style-name="ce16"/>
          <table:table-cell office:value-type="float" office:value="6.6685190330647401" table:formula="of:=[.H19]*100/SUM([.H$41:.I$41])" table:style-name="ce17">
            <text:p>6,67</text:p>
          </table:table-cell>
          <table:table-cell office:value-type="float" office:value="5.6960266740761325" table:formula="of:=[.I19]*100/SUM([.H$41:.I$41])" table:style-name="ce16">
            <text:p>5,70</text:p>
          </table:table-cell>
          <table:table-cell table:style-name="ce16"/>
          <table:table-cell office:value-type="float" office:value="5.4609634551495017" table:formula="of:=[.K19]*100/SUM([.K$41:.L$41])" table:style-name="ce16">
            <text:p>5,46</text:p>
          </table:table-cell>
          <table:table-cell office:value-type="float" office:value="6.5614617940199338" table:formula="of:=[.L19]*100/SUM([.K$41:.L$41])" table:style-name="ce16">
            <text:p>6,56</text:p>
          </table:table-cell>
          <table:table-cell table:style-name="ce16"/>
          <table:table-cell office:value-type="float" office:value="16.666666666666668" table:formula="of:=[.N19]*100/SUM([.N$41:.O$41])" table:style-name="ce27">
            <text:p>16,67</text:p>
          </table:table-cell>
          <table:table-cell office:value-type="string" table:style-name="ce27">
            <text:p>-</text:p>
          </table:table-cell>
          <table:table-cell table:style-name="ce16"/>
          <table:table-cell office:value-type="float" office:value="39.853135613942726" table:formula="of:=SUM([.B20];[.E20];[.H20];[.K20];[.N20])" table:style-name="ce15">
            <text:p>40</text:p>
          </table:table-cell>
          <table:table-cell office:value-type="float" office:value="24.294732882452852" table:formula="of:=SUM([.C20];[.F20];[.I20];[.L20];;[.O20])" table:style-name="ce15">
            <text:p>24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40-44</text:p>
          </table:table-cell>
          <table:table-cell office:value-type="float" office:value="586" table:style-name="ce14">
            <text:p>586</text:p>
          </table:table-cell>
          <table:table-cell office:value-type="float" office:value="345" table:style-name="ce14">
            <text:p>345</text:p>
          </table:table-cell>
          <table:table-cell table:style-name="ce14"/>
          <table:table-cell office:value-type="float" office:value="601" table:style-name="ce14">
            <text:p>601</text:p>
          </table:table-cell>
          <table:table-cell office:value-type="float" office:value="757" table:style-name="ce14">
            <text:p>757</text:p>
          </table:table-cell>
          <table:table-cell table:style-name="ce14"/>
          <table:table-cell office:value-type="float" office:value="220" table:style-name="ce14">
            <text:p>220</text:p>
          </table:table-cell>
          <table:table-cell office:value-type="float" office:value="183" table:style-name="ce14">
            <text:p>183</text:p>
          </table:table-cell>
          <table:table-cell table:style-name="ce14"/>
          <table:table-cell office:value-type="float" office:value="297" table:style-name="ce14">
            <text:p>297</text:p>
          </table:table-cell>
          <table:table-cell office:value-type="float" office:value="316" table:style-name="ce14">
            <text:p>31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1704" table:formula="of:=SUM([.B21];[.E21];[.H21];[.K21];[.N21])" table:style-name="ce15">
            <text:p>1.704</text:p>
          </table:table-cell>
          <table:table-cell office:value-type="float" office:value="1601" table:formula="of:=SUM([.C21];[.F21];[.I21];[.L21];;[.O21])" table:style-name="ce15">
            <text:p>1.601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6.6933181039406051" table:formula="of:=[.B21]*100/SUM([.B$41:.C$41])" table:style-name="ce16">
            <text:p>6,69</text:p>
          </table:table-cell>
          <table:table-cell office:value-type="float" office:value="3.9406053683609366" table:formula="of:=[.C21]*100/SUM([.B$41:.C$41])" table:style-name="ce16">
            <text:p>3,94</text:p>
          </table:table-cell>
          <table:table-cell table:style-name="ce16"/>
          <table:table-cell office:value-type="float" office:value="5.2306353350739769" table:formula="of:=[.E21]*100/SUM([.E$41:.F$41])" table:style-name="ce16">
            <text:p>5,23</text:p>
          </table:table-cell>
          <table:table-cell office:value-type="float" office:value="6.5883376849434292" table:formula="of:=[.F21]*100/SUM([.E$41:.F$41])" table:style-name="ce16">
            <text:p>6,59</text:p>
          </table:table-cell>
          <table:table-cell table:style-name="ce16"/>
          <table:table-cell office:value-type="float" office:value="6.1128091136426788" table:formula="of:=[.H21]*100/SUM([.H$41:.I$41])" table:style-name="ce17">
            <text:p>6,11</text:p>
          </table:table-cell>
          <table:table-cell office:value-type="float" office:value="5.0847457627118642" table:formula="of:=[.I21]*100/SUM([.H$41:.I$41])" table:style-name="ce16">
            <text:p>5,08</text:p>
          </table:table-cell>
          <table:table-cell table:style-name="ce16"/>
          <table:table-cell office:value-type="float" office:value="6.1669435215946846" table:formula="of:=[.K21]*100/SUM([.K$41:.L$41])" table:style-name="ce16">
            <text:p>6,17</text:p>
          </table:table-cell>
          <table:table-cell office:value-type="float" office:value="6.5614617940199338" table:formula="of:=[.L21]*100/SUM([.K$41:.L$41])" table:style-name="ce16">
            <text:p>6,5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6"/>
          <table:table-cell office:value-type="float" office:value="24.203706074251947" table:formula="of:=SUM([.B22];[.E22];[.H22];[.K22];[.N22])" table:style-name="ce15">
            <text:p>24</text:p>
          </table:table-cell>
          <table:table-cell office:value-type="float" office:value="22.175150610036162" table:formula="of:=SUM([.C22];[.F22];[.I22];[.L22];;[.O22])" table:style-name="ce15">
            <text:p>22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45-49</text:p>
          </table:table-cell>
          <table:table-cell office:value-type="float" office:value="542" table:style-name="ce14">
            <text:p>542</text:p>
          </table:table-cell>
          <table:table-cell office:value-type="float" office:value="258" table:style-name="ce14">
            <text:p>258</text:p>
          </table:table-cell>
          <table:table-cell table:style-name="ce14"/>
          <table:table-cell office:value-type="float" office:value="426" table:style-name="ce26">
            <text:p>426</text:p>
          </table:table-cell>
          <table:table-cell office:value-type="float" office:value="606" table:style-name="ce14">
            <text:p>606</text:p>
          </table:table-cell>
          <table:table-cell table:style-name="ce14"/>
          <table:table-cell office:value-type="float" office:value="170" table:style-name="ce14">
            <text:p>170</text:p>
          </table:table-cell>
          <table:table-cell office:value-type="float" office:value="120" table:style-name="ce14">
            <text:p>120</text:p>
          </table:table-cell>
          <table:table-cell table:style-name="ce14"/>
          <table:table-cell office:value-type="float" office:value="263" table:style-name="ce14">
            <text:p>263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1401" table:formula="of:=SUM([.B23];[.E23];[.H23];[.K23];[.N23])" table:style-name="ce15">
            <text:p>1.401</text:p>
          </table:table-cell>
          <table:table-cell office:value-type="float" office:value="1239" table:formula="of:=SUM([.C23];[.F23];[.I23];[.L23];;[.O23])" table:style-name="ce15">
            <text:p>1.239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6.1907481439177614" table:formula="of:=[.B23]*100/SUM([.B$41:.C$41])" table:style-name="ce16">
            <text:p>6,19</text:p>
          </table:table-cell>
          <table:table-cell office:value-type="float" office:value="2.9468874928612223" table:formula="of:=[.C23]*100/SUM([.B$41:.C$41])" table:style-name="ce16">
            <text:p>2,95</text:p>
          </table:table-cell>
          <table:table-cell table:style-name="ce16"/>
          <table:table-cell office:value-type="float" office:value="3.7075718015665795" table:formula="of:=[.E23]*100/SUM([.E$41:.F$41])" table:style-name="ce16">
            <text:p>3,71</text:p>
          </table:table-cell>
          <table:table-cell office:value-type="float" office:value="5.2741514360313317" table:formula="of:=[.F23]*100/SUM([.E$41:.F$41])" table:style-name="ce16">
            <text:p>5,27</text:p>
          </table:table-cell>
          <table:table-cell table:style-name="ce16"/>
          <table:table-cell office:value-type="float" office:value="4.723534315087524" table:formula="of:=[.H23]*100/SUM([.H$41:.I$41])" table:style-name="ce17">
            <text:p>4,72</text:p>
          </table:table-cell>
          <table:table-cell office:value-type="float" office:value="3.3342595165323701" table:formula="of:=[.I23]*100/SUM([.H$41:.I$41])" table:style-name="ce16">
            <text:p>3,33</text:p>
          </table:table-cell>
          <table:table-cell table:style-name="ce16"/>
          <table:table-cell office:value-type="float" office:value="5.4609634551495017" table:formula="of:=[.K23]*100/SUM([.K$41:.L$41])" table:style-name="ce16">
            <text:p>5,46</text:p>
          </table:table-cell>
          <table:table-cell office:value-type="float" office:value="5.29485049833887" table:formula="of:=[.L23]*100/SUM([.K$41:.L$41])" table:style-name="ce16">
            <text:p>5,2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6"/>
          <table:table-cell office:value-type="float" office:value="20.082817715721369" table:formula="of:=SUM([.B24];[.E24];[.H24];[.K24];[.N24])" table:style-name="ce15">
            <text:p>20</text:p>
          </table:table-cell>
          <table:table-cell office:value-type="float" office:value="16.850148943763795" table:formula="of:=SUM([.C24];[.F24];[.I24];[.L24];;[.O24])" table:style-name="ce15">
            <text:p>17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50-54</text:p>
          </table:table-cell>
          <table:table-cell office:value-type="float" office:value="341" table:style-name="ce14">
            <text:p>341</text:p>
          </table:table-cell>
          <table:table-cell office:value-type="float" office:value="163" table:style-name="ce14">
            <text:p>163</text:p>
          </table:table-cell>
          <table:table-cell table:style-name="ce14"/>
          <table:table-cell office:value-type="float" office:value="282" table:style-name="ce14">
            <text:p>282</text:p>
          </table:table-cell>
          <table:table-cell office:value-type="float" office:value="414" table:style-name="ce14">
            <text:p>414</text:p>
          </table:table-cell>
          <table:table-cell table:style-name="ce14"/>
          <table:table-cell office:value-type="float" office:value="115" table:style-name="ce14">
            <text:p>115</text:p>
          </table:table-cell>
          <table:table-cell office:value-type="float" office:value="92" table:style-name="ce14">
            <text:p>92</text:p>
          </table:table-cell>
          <table:table-cell table:style-name="ce14"/>
          <table:table-cell office:value-type="float" office:value="215" table:style-name="ce14">
            <text:p>215</text:p>
          </table:table-cell>
          <table:table-cell office:value-type="float" office:value="188" table:style-name="ce14">
            <text:p>188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953" table:formula="of:=SUM([.B25];[.E25];[.H25];[.K25];[.N25])" table:style-name="ce15">
            <text:p>953</text:p>
          </table:table-cell>
          <table:table-cell office:value-type="float" office:value="857" table:formula="of:=SUM([.C25];[.F25];[.I25];[.L25];;[.O25])" table:style-name="ce15">
            <text:p>857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3.8949171901770416" table:formula="of:=[.B25]*100/SUM([.B$41:.C$41])" table:style-name="ce16">
            <text:p>3,89</text:p>
          </table:table-cell>
          <table:table-cell office:value-type="float" office:value="1.8617932609937178" table:formula="of:=[.C25]*100/SUM([.B$41:.C$41])" table:style-name="ce16">
            <text:p>1,86</text:p>
          </table:table-cell>
          <table:table-cell table:style-name="ce16"/>
          <table:table-cell office:value-type="float" office:value="2.4543080939947779" table:formula="of:=[.E25]*100/SUM([.E$41:.F$41])" table:style-name="ce16">
            <text:p>2,45</text:p>
          </table:table-cell>
          <table:table-cell office:value-type="float" office:value="3.6031331592689293" table:formula="of:=[.F25]*100/SUM([.E$41:.F$41])" table:style-name="ce16">
            <text:p>3,60</text:p>
          </table:table-cell>
          <table:table-cell table:style-name="ce16"/>
          <table:table-cell office:value-type="float" office:value="3.1953320366768545" table:formula="of:=[.H25]*100/SUM([.H$41:.I$41])" table:style-name="ce17">
            <text:p>3,20</text:p>
          </table:table-cell>
          <table:table-cell office:value-type="float" office:value="2.5562656293414836" table:formula="of:=[.I25]*100/SUM([.H$41:.I$41])" table:style-name="ce16">
            <text:p>2,56</text:p>
          </table:table-cell>
          <table:table-cell table:style-name="ce16"/>
          <table:table-cell office:value-type="float" office:value="4.4642857142857144" table:formula="of:=[.K25]*100/SUM([.K$41:.L$41])" table:style-name="ce16">
            <text:p>4,46</text:p>
          </table:table-cell>
          <table:table-cell office:value-type="float" office:value="3.903654485049834" table:formula="of:=[.L25]*100/SUM([.K$41:.L$41])" table:style-name="ce16">
            <text:p>3,9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6"/>
          <table:table-cell office:value-type="float" office:value="14.008843035134387" table:formula="of:=SUM([.B26];[.E26];[.H26];[.K26];[.N26])" table:style-name="ce15">
            <text:p>14</text:p>
          </table:table-cell>
          <table:table-cell office:value-type="float" office:value="11.924846534653966" table:formula="of:=SUM([.C26];[.F26];[.I26];[.L26];;[.O26])" table:style-name="ce15">
            <text:p>12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55-59</text:p>
          </table:table-cell>
          <table:table-cell office:value-type="float" office:value="180" table:style-name="ce14">
            <text:p>180</text:p>
          </table:table-cell>
          <table:table-cell office:value-type="float" office:value="83" table:style-name="ce14">
            <text:p>83</text:p>
          </table:table-cell>
          <table:table-cell table:style-name="ce14"/>
          <table:table-cell office:value-type="float" office:value="170" table:style-name="ce14">
            <text:p>170</text:p>
          </table:table-cell>
          <table:table-cell office:value-type="float" office:value="306" table:style-name="ce14">
            <text:p>306</text:p>
          </table:table-cell>
          <table:table-cell table:style-name="ce14"/>
          <table:table-cell office:value-type="float" office:value="72" table:style-name="ce14">
            <text:p>72</text:p>
          </table:table-cell>
          <table:table-cell office:value-type="float" office:value="66" table:style-name="ce14">
            <text:p>66</text:p>
          </table:table-cell>
          <table:table-cell table:style-name="ce14"/>
          <table:table-cell office:value-type="float" office:value="161" table:style-name="ce14">
            <text:p>161</text:p>
          </table:table-cell>
          <table:table-cell office:value-type="float" office:value="121" table:style-name="ce14">
            <text:p>12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583" table:formula="of:=SUM([.B27];[.E27];[.H27];[.K27];[.N27])" table:style-name="ce15">
            <text:p>583</text:p>
          </table:table-cell>
          <table:table-cell office:value-type="float" office:value="576" table:formula="of:=SUM([.C27];[.F27];[.I27];[.L27];;[.O27])" table:style-name="ce15">
            <text:p>576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2.0559680182752711" table:formula="of:=[.B27]*100/SUM([.B$41:.C$41])" table:style-name="ce16">
            <text:p>2,06</text:p>
          </table:table-cell>
          <table:table-cell office:value-type="float" office:value="0.94802969731581954" table:formula="of:=[.C27]*100/SUM([.B$41:.C$41])" table:style-name="ce16">
            <text:p>0,95</text:p>
          </table:table-cell>
          <table:table-cell table:style-name="ce16"/>
          <table:table-cell office:value-type="float" office:value="1.4795474325500435" table:formula="of:=[.E27]*100/SUM([.E$41:.F$41])" table:style-name="ce16">
            <text:p>1,48</text:p>
          </table:table-cell>
          <table:table-cell office:value-type="float" office:value="2.6631853785900783" table:formula="of:=[.F27]*100/SUM([.E$41:.F$41])" table:style-name="ce16">
            <text:p>2,66</text:p>
          </table:table-cell>
          <table:table-cell table:style-name="ce16"/>
          <table:table-cell office:value-type="float" office:value="2.0005557099194222" table:formula="of:=[.H27]*100/SUM([.H$41:.I$41])" table:style-name="ce17">
            <text:p>2,00</text:p>
          </table:table-cell>
          <table:table-cell office:value-type="float" office:value="1.8338427340928036" table:formula="of:=[.I27]*100/SUM([.H$41:.I$41])" table:style-name="ce16">
            <text:p>1,83</text:p>
          </table:table-cell>
          <table:table-cell table:style-name="ce16"/>
          <table:table-cell office:value-type="float" office:value="3.3430232558139537" table:formula="of:=[.K27]*100/SUM([.K$41:.L$41])" table:style-name="ce16">
            <text:p>3,34</text:p>
          </table:table-cell>
          <table:table-cell office:value-type="float" office:value="2.5124584717607972" table:formula="of:=[.L27]*100/SUM([.K$41:.L$41])" table:style-name="ce16">
            <text:p>2,5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6"/>
          <table:table-cell office:value-type="float" office:value="8.87909441655869" table:formula="of:=SUM([.B28];[.E28];[.H28];[.K28];[.N28])" table:style-name="ce15">
            <text:p>9</text:p>
          </table:table-cell>
          <table:table-cell office:value-type="float" office:value="7.9575162817594984" table:formula="of:=SUM([.C28];[.F28];[.I28];[.L28];;[.O28])" table:style-name="ce15">
            <text:p>8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60-64</text:p>
          </table:table-cell>
          <table:table-cell office:value-type="float" office:value="80" table:style-name="ce14">
            <text:p>80</text:p>
          </table:table-cell>
          <table:table-cell office:value-type="float" office:value="51" table:style-name="ce14">
            <text:p>51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180" table:style-name="ce14">
            <text:p>180</text:p>
          </table:table-cell>
          <table:table-cell table:style-name="ce14"/>
          <table:table-cell office:value-type="float" office:value="34" table:style-name="ce14">
            <text:p>34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office:value-type="float" office:value="95" table:style-name="ce14">
            <text:p>95</text:p>
          </table:table-cell>
          <table:table-cell office:value-type="float" office:value="84" table:style-name="ce14">
            <text:p>8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291" table:formula="of:=SUM([.B29];[.E29];[.H29];[.K29];[.N29])" table:style-name="ce15">
            <text:p>291</text:p>
          </table:table-cell>
          <table:table-cell office:value-type="float" office:value="345" table:formula="of:=SUM([.C29];[.F29];[.I29];[.L29];;[.O29])" table:style-name="ce15">
            <text:p>345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0.91376356367789835" table:formula="of:=[.B29]*100/SUM([.B$41:.C$41])" table:style-name="ce16">
            <text:p>0,91</text:p>
          </table:table-cell>
          <table:table-cell office:value-type="float" office:value="0.58252427184466016" table:formula="of:=[.C29]*100/SUM([.B$41:.C$41])" table:style-name="ce16">
            <text:p>0,58</text:p>
          </table:table-cell>
          <table:table-cell table:style-name="ce16"/>
          <table:table-cell office:value-type="float" office:value="0.7136640557006092" table:formula="of:=[.E29]*100/SUM([.E$41:.F$41])" table:style-name="ce16">
            <text:p>0,71</text:p>
          </table:table-cell>
          <table:table-cell office:value-type="float" office:value="1.566579634464752" table:formula="of:=[.F29]*100/SUM([.E$41:.F$41])" table:style-name="ce16">
            <text:p>1,57</text:p>
          </table:table-cell>
          <table:table-cell table:style-name="ce16"/>
          <table:table-cell office:value-type="float" office:value="0.94470686301750484" table:formula="of:=[.H29]*100/SUM([.H$41:.I$41])" table:style-name="ce16">
            <text:p>0,94</text:p>
          </table:table-cell>
          <table:table-cell office:value-type="float" office:value="0.83356487913309252" table:formula="of:=[.I29]*100/SUM([.H$41:.I$41])" table:style-name="ce16">
            <text:p>0,83</text:p>
          </table:table-cell>
          <table:table-cell table:style-name="ce16"/>
          <table:table-cell office:value-type="float" office:value="1.9725913621262459" table:formula="of:=[.K29]*100/SUM([.K$41:.L$41])" table:style-name="ce16">
            <text:p>1,97</text:p>
          </table:table-cell>
          <table:table-cell office:value-type="float" office:value="1.7441860465116279" table:formula="of:=[.L29]*100/SUM([.K$41:.L$41])" table:style-name="ce16">
            <text:p>1,7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6"/>
          <table:table-cell office:value-type="float" office:value="4.544725844522258" table:formula="of:=SUM([.B30];[.E30];[.H30];[.K30];[.N30])" table:style-name="ce15">
            <text:p>5</text:p>
          </table:table-cell>
          <table:table-cell office:value-type="float" office:value="4.7268548319541326" table:formula="of:=SUM([.C30];[.F30];[.I30];[.L30];;[.O30])" table:style-name="ce15">
            <text:p>5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65-69</text:p>
          </table:table-cell>
          <table:table-cell office:value-type="float" office:value="35" table:style-name="ce14">
            <text:p>35</text:p>
          </table:table-cell>
          <table:table-cell office:value-type="float" office:value="13" table:style-name="ce14">
            <text:p>13</text:p>
          </table:table-cell>
          <table:table-cell table:style-name="ce14"/>
          <table:table-cell office:value-type="float" office:value="52" table:style-name="ce14">
            <text:p>52</text:p>
          </table:table-cell>
          <table:table-cell office:value-type="float" office:value="137" table:style-name="ce14">
            <text:p>137</text:p>
          </table:table-cell>
          <table:table-cell table:style-name="ce14"/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table:style-name="ce14"/>
          <table:table-cell office:value-type="float" office:value="58" table:style-name="ce14">
            <text:p>58</text:p>
          </table:table-cell>
          <table:table-cell office:value-type="float" office:value="91" table:style-name="ce14">
            <text:p>9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164" table:formula="of:=SUM([.B31];[.E31];[.H31];[.K31];[.N31])" table:style-name="ce15">
            <text:p>164</text:p>
          </table:table-cell>
          <table:table-cell office:value-type="float" office:value="258" table:formula="of:=SUM([.C31];[.F31];[.I31];[.L31];;[.O31])" table:style-name="ce15">
            <text:p>258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0.39977155910908052" table:formula="of:=[.B31]*100/SUM([.B$41:.C$41])" table:style-name="ce16">
            <text:p>0,40</text:p>
          </table:table-cell>
          <table:table-cell office:value-type="float" office:value="0.14848657909765847" table:formula="of:=[.C31]*100/SUM([.B$41:.C$41])" table:style-name="ce16">
            <text:p>0,15</text:p>
          </table:table-cell>
          <table:table-cell table:style-name="ce16"/>
          <table:table-cell office:value-type="float" office:value="0.4525674499564839" table:formula="of:=[.E31]*100/SUM([.E$41:.F$41])" table:style-name="ce16">
            <text:p>0,45</text:p>
          </table:table-cell>
          <table:table-cell office:value-type="float" office:value="1.1923411662315058" table:formula="of:=[.F31]*100/SUM([.E$41:.F$41])" table:style-name="ce16">
            <text:p>1,19</text:p>
          </table:table-cell>
          <table:table-cell table:style-name="ce16"/>
          <table:table-cell office:value-type="float" office:value="0.52792442345095858" table:formula="of:=[.H31]*100/SUM([.H$41:.I$41])" table:style-name="ce16">
            <text:p>0,53</text:p>
          </table:table-cell>
          <table:table-cell office:value-type="float" office:value="0.47235343150875242" table:formula="of:=[.I31]*100/SUM([.H$41:.I$41])" table:style-name="ce16">
            <text:p>0,47</text:p>
          </table:table-cell>
          <table:table-cell table:style-name="ce16"/>
          <table:table-cell office:value-type="float" office:value="1.2043189368770764" table:formula="of:=[.K31]*100/SUM([.K$41:.L$41])" table:style-name="ce16">
            <text:p>1,20</text:p>
          </table:table-cell>
          <table:table-cell office:value-type="float" office:value="1.8895348837209303" table:formula="of:=[.L31]*100/SUM([.K$41:.L$41])" table:style-name="ce16">
            <text:p>1,8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6"/>
          <table:table-cell office:value-type="float" office:value="2.5845823693935994" table:formula="of:=SUM([.B32];[.E32];[.H32];[.K32];[.N32])" table:style-name="ce15">
            <text:p>3</text:p>
          </table:table-cell>
          <table:table-cell office:value-type="float" office:value="3.7027160605588465" table:formula="of:=SUM([.C32];[.F32];[.I32];[.L32];;[.O32])" table:style-name="ce15">
            <text:p>4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70-74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table:style-name="ce14"/>
          <table:table-cell office:value-type="float" office:value="48" table:style-name="ce14">
            <text:p>48</text:p>
          </table:table-cell>
          <table:table-cell office:value-type="float" office:value="73" table:style-name="ce14">
            <text:p>73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14" table:style-name="ce25">
            <text:p>14</text:p>
          </table:table-cell>
          <table:table-cell table:style-name="ce25"/>
          <table:table-cell office:value-type="float" office:value="37" table:style-name="ce14">
            <text:p>37</text:p>
          </table:table-cell>
          <table:table-cell office:value-type="float" office:value="34" table:style-name="ce14">
            <text:p>3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108" table:formula="of:=SUM([.B33];[.E33];[.H33];[.K33];[.N33])" table:style-name="ce15">
            <text:p>108</text:p>
          </table:table-cell>
          <table:table-cell office:value-type="float" office:value="137" table:formula="of:=SUM([.C33];[.F33];[.I33];[.L33];;[.O33])" table:style-name="ce15">
            <text:p>137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0.1941747572815534" table:formula="of:=[.B33]*100/SUM([.B$41:.C$41])" table:style-name="ce16">
            <text:p>0,19</text:p>
          </table:table-cell>
          <table:table-cell office:value-type="float" office:value="0.18275271273557966" table:formula="of:=[.C33]*100/SUM([.B$41:.C$41])" table:style-name="ce16">
            <text:p>0,18</text:p>
          </table:table-cell>
          <table:table-cell table:style-name="ce16"/>
          <table:table-cell office:value-type="float" office:value="0.4177545691906005" table:formula="of:=[.E33]*100/SUM([.E$41:.F$41])" table:style-name="ce16">
            <text:p>0,42</text:p>
          </table:table-cell>
          <table:table-cell office:value-type="float" office:value="0.63533507397737166" table:formula="of:=[.F33]*100/SUM([.E$41:.F$41])" table:style-name="ce16">
            <text:p>0,64</text:p>
          </table:table-cell>
          <table:table-cell table:style-name="ce16"/>
          <table:table-cell office:value-type="float" office:value="0.16671297582661851" table:formula="of:=[.H33]*100/SUM([.H$41:.I$41])" table:style-name="ce16">
            <text:p>0,17</text:p>
          </table:table-cell>
          <table:table-cell office:value-type="float" office:value="0.38899694359544318" table:formula="of:=[.I33]*100/SUM([.H$41:.I$41])" table:style-name="ce16">
            <text:p>0,39</text:p>
          </table:table-cell>
          <table:table-cell table:style-name="ce16"/>
          <table:table-cell office:value-type="float" office:value="0.76827242524916939" table:formula="of:=[.K33]*100/SUM([.K$41:.L$41])" table:style-name="ce16">
            <text:p>0,77</text:p>
          </table:table-cell>
          <table:table-cell office:value-type="float" office:value="0.70598006644518274" table:formula="of:=[.L33]*100/SUM([.K$41:.L$41])" table:style-name="ce16">
            <text:p>0,7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6"/>
          <table:table-cell office:value-type="float" office:value="1.5469147275479418" table:formula="of:=SUM([.B34];[.E34];[.H34];[.K34];[.N34])" table:style-name="ce15">
            <text:p>2</text:p>
          </table:table-cell>
          <table:table-cell office:value-type="float" office:value="1.9130647967535772" table:formula="of:=SUM([.C34];[.F34];[.I34];[.L34];;[.O34])" table:style-name="ce15">
            <text:p>2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75-79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table:style-name="ce14"/>
          <table:table-cell office:value-type="float" office:value="24" table:style-name="ce14">
            <text:p>24</text:p>
          </table:table-cell>
          <table:table-cell office:value-type="float" office:value="42" table:style-name="ce14">
            <text:p>42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40" table:formula="of:=SUM([.B35];[.E35];[.H35];[.K35];[.N35])" table:style-name="ce15">
            <text:p>40</text:p>
          </table:table-cell>
          <table:table-cell office:value-type="float" office:value="68" table:formula="of:=SUM([.C35];[.F35];[.I35];[.L35];;[.O35])" table:style-name="ce15">
            <text:p>68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3.4266133637921185E-2" table:formula="of:=[.B35]*100/SUM([.B$41:.C$41])" table:style-name="ce16">
            <text:p>0,03</text:p>
          </table:table-cell>
          <table:table-cell office:value-type="float" office:value="0.10279840091376356" table:formula="of:=[.C35]*100/SUM([.B$41:.C$41])" table:style-name="ce16">
            <text:p>0,10</text:p>
          </table:table-cell>
          <table:table-cell table:style-name="ce16"/>
          <table:table-cell office:value-type="float" office:value="0.20887728459530025" table:formula="of:=[.E35]*100/SUM([.E$41:.F$41])" table:style-name="ce16">
            <text:p>0,21</text:p>
          </table:table-cell>
          <table:table-cell office:value-type="float" office:value="0.36553524804177545" table:formula="of:=[.F35]*100/SUM([.E$41:.F$41])" table:style-name="ce16">
            <text:p>0,37</text:p>
          </table:table-cell>
          <table:table-cell table:style-name="ce16"/>
          <table:table-cell office:value-type="float" office:value="0.16671297582661851" table:formula="of:=[.H35]*100/SUM([.H$41:.I$41])" table:style-name="ce16">
            <text:p>0,17</text:p>
          </table:table-cell>
          <table:table-cell office:value-type="float" office:value="5.5570991942206167E-2" table:formula="of:=[.I35]*100/SUM([.H$41:.I$41])" table:style-name="ce16">
            <text:p>0,06</text:p>
          </table:table-cell>
          <table:table-cell table:style-name="ce16"/>
          <table:table-cell office:value-type="float" office:value="0.14534883720930233" table:formula="of:=[.K35]*100/SUM([.K$41:.L$41])" table:style-name="ce16">
            <text:p>0,15</text:p>
          </table:table-cell>
          <table:table-cell office:value-type="float" office:value="0.31146179401993357" table:formula="of:=[.L35]*100/SUM([.K$41:.L$41])" table:style-name="ce16">
            <text:p>0,3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6"/>
          <table:table-cell office:value-type="float" office:value="0.55520523126914234" table:formula="of:=SUM([.B36];[.E36];[.H36];[.K36];[.N36])" table:style-name="ce15">
            <text:p>1</text:p>
          </table:table-cell>
          <table:table-cell office:value-type="float" office:value="0.83536643491767881" table:formula="of:=SUM([.C36];[.F36];[.I36];[.L36];;[.O36])" table:style-name="ce15">
            <text:p>1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80-84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24" table:formula="of:=SUM([.B37];[.E37];[.H37];[.K37];[.N37])" table:style-name="ce15">
            <text:p>24</text:p>
          </table:table-cell>
          <table:table-cell office:value-type="float" office:value="51" table:formula="of:=SUM([.C37];[.F37];[.I37];[.L37];;[.O37])" table:style-name="ce15">
            <text:p>51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3.4266133637921185E-2" table:formula="of:=[.B37]*100/SUM([.B$41:.C$41])" table:style-name="ce16">
            <text:p>0,03</text:p>
          </table:table-cell>
          <table:table-cell office:value-type="float" office:value="0.12564249000571101" table:formula="of:=[.C37]*100/SUM([.B$41:.C$41])" table:style-name="ce16">
            <text:p>0,13</text:p>
          </table:table-cell>
          <table:table-cell table:style-name="ce16"/>
          <table:table-cell office:value-type="float" office:value="8.7032201914708437E-2" table:formula="of:=[.E37]*100/SUM([.E$41:.F$41])" table:style-name="ce16">
            <text:p>0,09</text:p>
          </table:table-cell>
          <table:table-cell office:value-type="float" office:value="0.26109660574412535" table:formula="of:=[.F37]*100/SUM([.E$41:.F$41])" table:style-name="ce16">
            <text:p>0,26</text:p>
          </table:table-cell>
          <table:table-cell table:style-name="ce16"/>
          <table:table-cell office:value-type="float" office:value="5.5570991942206167E-2" table:formula="of:=[.H37]*100/SUM([.H$41:.I$41])" table:style-name="ce16">
            <text:p>0,06</text:p>
          </table:table-cell>
          <table:table-cell office:value-type="float" office:value="5.5570991942206167E-2" table:formula="of:=[.I37]*100/SUM([.H$41:.I$41])" table:style-name="ce16">
            <text:p>0,06</text:p>
          </table:table-cell>
          <table:table-cell table:style-name="ce16"/>
          <table:table-cell office:value-type="float" office:value="0.18687707641196014" table:formula="of:=[.K37]*100/SUM([.K$41:.L$41])" table:style-name="ce16">
            <text:p>0,19</text:p>
          </table:table-cell>
          <table:table-cell office:value-type="float" office:value="0.16611295681063123" table:formula="of:=[.L37]*100/SUM([.K$41:.L$41])" table:style-name="ce16">
            <text:p>0,17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6"/>
          <table:table-cell office:value-type="float" office:value="0.36374640390679591" table:formula="of:=SUM([.B38];[.E38];[.H38];[.K38];[.N38])" table:style-name="ce15">
            <text:p>0</text:p>
          </table:table-cell>
          <table:table-cell office:value-type="float" office:value="0.6084230445026737" table:formula="of:=SUM([.C38];[.F38];[.I38];[.L38];;[.O38])" table:style-name="ce15">
            <text:p>1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85 i +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10" table:formula="of:=SUM([.B39];[.E39];[.H39];[.K39];[.N39])" table:style-name="ce15">
            <text:p>10</text:p>
          </table:table-cell>
          <table:table-cell office:value-type="float" office:value="23" table:formula="of:=SUM([.C39];[.F39];[.I39];[.L39];;[.O39])" table:style-name="ce15">
            <text:p>23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4.5688178183894916E-2" table:formula="of:=[.B39]*100/SUM([.B$41:.C$41])" table:style-name="ce16">
            <text:p>0,05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8.7032201914708437E-3" table:formula="of:=[.E39]*100/SUM([.E$41:.F$41])" table:style-name="ce16">
            <text:p>0,01</text:p>
          </table:table-cell>
          <table:table-cell office:value-type="float" office:value="0.10443864229765012" table:formula="of:=[.F39]*100/SUM([.E$41:.F$41])" table:style-name="ce16">
            <text:p>0,10</text:p>
          </table:table-cell>
          <table:table-cell table:style-name="ce16"/>
          <table:table-cell office:value-type="float" office:value="2.7785495971103084E-2" table:formula="of:=[.H39]*100/SUM([.H$41:.I$41])" table:style-name="ce16">
            <text:p>0,03</text:p>
          </table:table-cell>
          <table:table-cell office:value-type="float" office:value="5.5570991942206167E-2" table:formula="of:=[.I39]*100/SUM([.H$41:.I$41])" table:style-name="ce16">
            <text:p>0,06</text:p>
          </table:table-cell>
          <table:table-cell table:style-name="ce16"/>
          <table:table-cell office:value-type="float" office:value="8.3056478405315617E-2" table:formula="of:=[.K39]*100/SUM([.K$41:.L$41])" table:style-name="ce16">
            <text:p>0,08</text:p>
          </table:table-cell>
          <table:table-cell office:value-type="float" office:value="0.14534883720930233" table:formula="of:=[.L39]*100/SUM([.K$41:.L$41])" table:style-name="ce16">
            <text:p>0,1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6"/>
          <table:table-cell office:value-type="float" office:value="0.16523337275178446" table:formula="of:=SUM([.B40];[.E40];[.H40];[.K40];[.N40])" table:style-name="ce15">
            <text:p>0</text:p>
          </table:table-cell>
          <table:table-cell office:value-type="float" office:value="0.30535847144915862" table:formula="of:=SUM([.C40];[.F40];[.I40];[.L40];;[.O40])" table:style-name="ce15">
            <text:p>0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Total</text:p>
          </table:table-cell>
          <table:table-cell office:value-type="float" office:value="5070" table:formula="of:=[.B5]+[.B7]+[.B9]+[.B11]+[.B13]+[.B15]+[.B17]+[.B19]+[.B21]+[.B23]+[.B25]+[.B27]+[.B29]+[.B31]+[.B33]+[.B35]+[.B37]+[.B39]" table:style-name="ce15">
            <text:p>5.070</text:p>
          </table:table-cell>
          <table:table-cell office:value-type="float" office:value="3685" table:formula="of:=[.C5]+[.C7]+[.C9]+[.C11]+[.C13]+[.C15]+[.C17]+[.C19]+[.C21]+[.C23]+[.C25]+[.C27]+[.C29]+[.C31]+[.C33]+[.C35]+[.C37]+[.C39]" table:style-name="ce15">
            <text:p>3.685</text:p>
          </table:table-cell>
          <table:table-cell table:style-name="ce15"/>
          <table:table-cell office:value-type="float" office:value="4952" table:formula="of:=[.E5]+[.E7]+[.E9]+[.E11]+[.E13]+[.E15]+[.E17]+[.E19]+[.E21]+[.E23]+[.E25]+[.E27]+[.E29]+[.E31]+[.E33]+[.E35]+[.E37]+[.E39]" table:style-name="ce15">
            <text:p>4.952</text:p>
          </table:table-cell>
          <table:table-cell office:value-type="float" office:value="6538" table:formula="of:=[.F5]+[.F7]+[.F9]+[.F11]+[.F13]+[.F15]+[.F17]+[.F19]+[.F21]+[.F23]+[.F25]+[.F27]+[.F29]+[.F31]+[.F33]+[.F35]+[.F37]+[.F39]" table:style-name="ce15">
            <text:p>6.538</text:p>
          </table:table-cell>
          <table:table-cell table:style-name="ce15"/>
          <table:table-cell office:value-type="float" office:value="2006" table:formula="of:=[.H5]+[.H7]+[.H9]+[.H11]+[.H13]+[.H15]+[.H17]+[.H19]+[.H21]+[.H23]+[.H25]+[.H27]+[.H29]+[.H31]+[.H33]+[.H35]+[.H37]+[.H39]" table:style-name="ce15">
            <text:p>2.006</text:p>
          </table:table-cell>
          <table:table-cell office:value-type="float" office:value="1593" table:formula="of:=[.I5]+[.I7]+[.I9]+[.I11]+[.I13]+[.I15]+[.I17]+[.I19]+[.I21]+[.I23]+[.I25]+[.I27]+[.I29]+[.I31]+[.I33]+[.I35]+[.I37]+[.I39]" table:style-name="ce15">
            <text:p>1.593</text:p>
          </table:table-cell>
          <table:table-cell table:style-name="ce15"/>
          <table:table-cell office:value-type="float" office:value="2354" table:formula="of:=[.K5]+[.K7]+[.K9]+[.K11]+[.K13]+[.K15]+[.K17]+[.K19]+[.K21]+[.K23]+[.K25]+[.K27]+[.K29]+[.K31]+[.K33]+[.K35]+[.K37]+[.K39]" table:style-name="ce15">
            <text:p>2.354</text:p>
          </table:table-cell>
          <table:table-cell office:value-type="float" office:value="2462" table:formula="of:=[.L5]+[.L7]+[.L9]+[.L11]+[.L13]+[.L15]+[.L17]+[.L19]+[.L21]+[.L23]+[.L25]+[.L27]+[.L29]+[.L31]+[.L33]+[.L35]+[.L37]+[.L39]" table:style-name="ce15">
            <text:p>2.462</text:p>
          </table:table-cell>
          <table:table-cell table:style-name="ce15"/>
          <table:table-cell office:value-type="float" office:value="4" table:formula="of:=SUM([.N5];[.N7];[.N9];[.N11];[.N13];[.N15];[.N17];[.N19];[.N21];[.N23];[.N25];[.N27];[.N29];[.N31];[.N33];[.N35];[.N37];[.N39])" table:style-name="ce15">
            <text:p>4</text:p>
          </table:table-cell>
          <table:table-cell office:value-type="float" office:value="2" table:formula="of:=SUM([.O5];[.O7];[.O9];[.O11];[.O13];[.O15];[.O17];[.O19];[.O21];[.O23];[.O25];[.O27];[.O29];[.O31];[.O33];[.O35];[.O37];[.O39])" table:style-name="ce15">
            <text:p>2</text:p>
          </table:table-cell>
          <table:table-cell table:style-name="ce15"/>
          <table:table-cell office:value-type="float" office:value="14386" table:formula="of:=SUM([.B41];[.E41];[.H41];[.K41];[.N41])" table:style-name="ce15">
            <text:p>14.386</text:p>
          </table:table-cell>
          <table:table-cell office:value-type="float" office:value="14280" table:formula="of:=SUM([.C41];[.F41];[.I41];[.L41];;[.O41])" table:style-name="ce15">
            <text:p>14.280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%</text:p>
          </table:table-cell>
          <table:table-cell office:value-type="float" office:value="57.909765848086806" table:formula="of:=[.B41]*100/(SUM([.B41:.C41]))" table:style-name="ce9">
            <text:p>57,91</text:p>
          </table:table-cell>
          <table:table-cell office:value-type="float" office:value="42.090234151913194" table:formula="of:=[.C41]*100/(SUM([.B41:.C41]))" table:style-name="ce9">
            <text:p>42,09</text:p>
          </table:table-cell>
          <table:table-cell table:style-name="ce9"/>
          <table:table-cell office:value-type="float" office:value="43.09834638816362" table:formula="of:=[.E41]*100/(SUM([.E41:.F41]))" table:style-name="ce9">
            <text:p>43,10</text:p>
          </table:table-cell>
          <table:table-cell office:value-type="float" office:value="56.90165361183638" table:formula="of:=[.F41]*100/(SUM([.E41:.F41]))" table:style-name="ce9">
            <text:p>56,90</text:p>
          </table:table-cell>
          <table:table-cell table:style-name="ce9"/>
          <table:table-cell office:value-type="float" office:value="55.73770491803279" table:formula="of:=[.H41]*100/(SUM([.H41:.I41]))" table:style-name="ce9">
            <text:p>55,74</text:p>
          </table:table-cell>
          <table:table-cell office:value-type="float" office:value="44.26229508196721" table:formula="of:=[.I41]*100/(SUM([.H41:.I41]))" table:style-name="ce9">
            <text:p>44,26</text:p>
          </table:table-cell>
          <table:table-cell table:style-name="ce9"/>
          <table:table-cell office:value-type="float" office:value="48.878737541528238" table:formula="of:=[.K41]*100/(SUM([.K41:.L41]))" table:style-name="ce9">
            <text:p>48,88</text:p>
          </table:table-cell>
          <table:table-cell office:value-type="float" office:value="51.121262458471762" table:formula="of:=[.L41]*100/(SUM([.K41:.L41]))" table:style-name="ce9">
            <text:p>51,12</text:p>
          </table:table-cell>
          <table:table-cell table:style-name="ce9"/>
          <table:table-cell office:value-type="float" office:value="66.666666666666671" table:formula="of:=[.N41]*100/(SUM([.N41:.O41]))" table:style-name="ce9">
            <text:p>66,67</text:p>
          </table:table-cell>
          <table:table-cell office:value-type="float" office:value="33.333333333333336" table:formula="of:=[.O41]*100/(SUM([.N41:.O41]))" table:style-name="ce9">
            <text:p>33,33</text:p>
          </table:table-cell>
          <table:table-cell table:style-name="ce9"/>
          <table:table-cell office:value-type="float" office:value="50.184888020651641" table:formula="of:=[.Q41]*100/(SUM([.Q41:.R41]))" table:style-name="ce9">
            <text:p>50,18</text:p>
          </table:table-cell>
          <table:table-cell office:value-type="float" office:value="49.815111979348359" table:formula="of:=[.R41]*100/(SUM([.Q41:.R41]))" table:style-name="ce9">
            <text:p>49,82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Font: Ajuntament de Sabadell. Informació de Base.</text:p>
          </table:table-cell>
          <table:table-cell table:number-columns-repeated="11" table:style-name="ce1"/>
          <table:table-cell table:style-name="ce10"/>
          <table:table-cell table:number-columns-repeated="2" table:style-name="ce28"/>
          <table:table-cell table:style-name="ce1"/>
          <table:table-cell table:style-name="ce29"/>
          <table:table-cell table:number-columns-repeated="16367" table:style-name="ce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4">
          <table:table-cell table:style-name="ce1"/>
          <table:table-cell table:style-name="ce7"/>
          <table:table-cell table:number-columns-repeated="13" table:style-name="ce30"/>
          <table:table-cell table:number-columns-repeated="2" table:style-name="ce7"/>
          <table:table-cell table:style-name="ce11"/>
          <table:table-cell table:number-columns-repeated="16366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6.03" style:family="table-cell" style:data-style-name="N0">
      <style:table-cell-properties style:vertical-align="automatic" fo:background-color="transparent"/>
      <style:text-properties fo:color="#000000"/>
    </style:style>
    <style:style style:name="Normal_Hoja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58:14Z</meta:creation-date>
    <dc:date>2022-06-22T10:19:48Z</dc:date>
    <meta:print-date>2016-10-07T09:07:23Z</meta:print-date>
  </office:meta>
</office:document-meta>
</file>