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6.04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Normal_02.06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ext-properties fo:color="#FF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02.06.04 Ciutadans/es estrangers/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Nivell d'instrucció. 1/1/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ivell</text:p>
          </table:table-cell>
          <table:table-cell table:style-name="ce4"/>
          <table:table-cell office:value-type="string" table:style-name="ce4">
            <text:p>Àfrica</text:p>
          </table:table-cell>
          <table:table-cell table:style-name="ce5"/>
          <table:table-cell table:style-name="ce4"/>
          <table:table-cell office:value-type="string" table:style-name="ce4">
            <text:p>Amèrica</text:p>
          </table:table-cell>
          <table:table-cell table:style-name="ce5"/>
          <table:table-cell table:style-name="ce4"/>
          <table:table-cell office:value-type="string" table:style-name="ce4">
            <text:p>Àsia i Oceania</text:p>
          </table:table-cell>
          <table:table-cell table:style-name="ce5"/>
          <table:table-cell table:style-name="ce4"/>
          <table:table-cell office:value-type="string" table:style-name="ce4">
            <text:p>Europea</text:p>
          </table:table-cell>
          <table:table-cell table:style-name="ce5"/>
          <table:table-cell table:style-name="ce4"/>
          <table:table-cell office:value-type="string" table:style-name="ce4">
            <text:p>Apàtrida/No consta</text:p>
          </table:table-cell>
          <table:table-cell table:style-name="ce5"/>
          <table:table-cell table:style-name="ce4"/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d'instrucció<text:span text:style-name="T1">1</text:span>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text:s/>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65"/>
        </table:table-row>
        <table:table-row table:style-name="ro3">
          <table:table-cell office:value-type="string" table:style-name="ce9">
            <text:p>01</text:p>
          </table:table-cell>
          <table:table-cell office:value-type="float" office:value="6" table:style-name="ce26">
            <text:p>6</text:p>
          </table:table-cell>
          <table:table-cell office:value-type="float" office:value="6.8532267275842371E-2" table:formula="of:=[.B5]*100/[.B$27]" table:style-name="ce10">
            <text:p>0,07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0764119601328904E-2" table:formula="of:=[.K5]*100/[.K$27]" table:style-name="ce10">
            <text:p>0,02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7" table:formula="of:=SUM([.B5];[.E5];[.H5];[.K5];[.N5])" table:style-name="ce13">
            <text:p>7</text:p>
          </table:table-cell>
          <table:table-cell office:value-type="float" office:value="2.4419172538896253E-2" table:formula="of:=[.Q5]*100/[.Q$27]" table:style-name="ce14">
            <text:p>0,0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2</text:p>
          </table:table-cell>
          <table:table-cell office:value-type="float" office:value="3212" table:style-name="ce26">
            <text:p>3.212</text:p>
          </table:table-cell>
          <table:table-cell office:value-type="float" office:value="36.687607081667622" table:formula="of:=[.B6]*100/[.B$27]" table:style-name="ce10">
            <text:p>36,69</text:p>
          </table:table-cell>
          <table:table-cell table:style-name="ce11"/>
          <table:table-cell office:value-type="float" office:value="1357" table:style-name="ce26">
            <text:p>1.357</text:p>
          </table:table-cell>
          <table:table-cell office:value-type="float" office:value="11.810269799825935" table:formula="of:=[.E6]*100/[.E$27]" table:style-name="ce25">
            <text:p>11,81</text:p>
          </table:table-cell>
          <table:table-cell table:style-name="ce11"/>
          <table:table-cell office:value-type="float" office:value="914" table:style-name="ce26">
            <text:p>914</text:p>
          </table:table-cell>
          <table:table-cell office:value-type="float" office:value="25.39594331758822" table:formula="of:=[.H6]*100/[.H$27]" table:style-name="ce10">
            <text:p>25,40</text:p>
          </table:table-cell>
          <table:table-cell table:style-name="ce12"/>
          <table:table-cell office:value-type="float" office:value="752" table:style-name="ce26">
            <text:p>752</text:p>
          </table:table-cell>
          <table:table-cell office:value-type="float" office:value="15.614617940199336" table:formula="of:=[.K6]*100/[.K$27]" table:style-name="ce10">
            <text:p>15,61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33.333333333333336" table:formula="of:=[.N6]*100/[.N$27]" table:style-name="ce27">
            <text:p>33,33</text:p>
          </table:table-cell>
          <table:table-cell table:style-name="ce10"/>
          <table:table-cell office:value-type="float" office:value="6237" table:formula="of:=SUM([.B6];[.E6];[.H6];[.K6];[.N6])" table:style-name="ce13">
            <text:p>6.237</text:p>
          </table:table-cell>
          <table:table-cell office:value-type="float" office:value="21.757482732156561" table:formula="of:=[.Q6]*100/[.Q$27]" table:style-name="ce14">
            <text:p>21,76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3</text:p>
          </table:table-cell>
          <table:table-cell office:value-type="float" office:value="116" table:style-name="ce26">
            <text:p>116</text:p>
          </table:table-cell>
          <table:table-cell office:value-type="float" office:value="1.3249571673329525" table:formula="of:=[.B7]*100/[.B$27]" table:style-name="ce10">
            <text:p>1,32</text:p>
          </table:table-cell>
          <table:table-cell table:style-name="ce11"/>
          <table:table-cell office:value-type="float" office:value="58" table:style-name="ce26">
            <text:p>58</text:p>
          </table:table-cell>
          <table:table-cell office:value-type="float" office:value="0.50478677110530901" table:formula="of:=[.E7]*100/[.E$27]" table:style-name="ce25">
            <text:p>0,50</text:p>
          </table:table-cell>
          <table:table-cell table:style-name="ce11"/>
          <table:table-cell office:value-type="float" office:value="26" table:style-name="ce26">
            <text:p>26</text:p>
          </table:table-cell>
          <table:table-cell office:value-type="float" office:value="0.7224228952486802" table:formula="of:=[.H7]*100/[.H$27]" table:style-name="ce10">
            <text:p>0,72</text:p>
          </table:table-cell>
          <table:table-cell table:style-name="ce12"/>
          <table:table-cell office:value-type="float" office:value="63" table:style-name="ce26">
            <text:p>63</text:p>
          </table:table-cell>
          <table:table-cell office:value-type="float" office:value="1.308139534883721" table:formula="of:=[.K7]*100/[.K$27]" table:style-name="ce10">
            <text:p>1,31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263" table:formula="of:=SUM([.B7];[.E7];[.H7];[.K7];[.N7])" table:style-name="ce13">
            <text:p>263</text:p>
          </table:table-cell>
          <table:table-cell office:value-type="float" office:value="0.91746319681853061" table:formula="of:=[.Q7]*100/[.Q$27]" table:style-name="ce14">
            <text:p>0,9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4</text:p>
          </table:table-cell>
          <table:table-cell office:value-type="float" office:value="34" table:style-name="ce26">
            <text:p>34</text:p>
          </table:table-cell>
          <table:table-cell office:value-type="float" office:value="0.38834951456310679" table:formula="of:=[.B8]*100/[.B$27]" table:style-name="ce10">
            <text:p>0,39</text:p>
          </table:table-cell>
          <table:table-cell table:style-name="ce11"/>
          <table:table-cell office:value-type="float" office:value="60" table:style-name="ce26">
            <text:p>60</text:p>
          </table:table-cell>
          <table:table-cell office:value-type="float" office:value="0.52219321148825071" table:formula="of:=[.E8]*100/[.E$27]" table:style-name="ce25">
            <text:p>0,52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office:value-type="float" office:value="0.33342595165323702" table:formula="of:=[.H8]*100/[.H$27]" table:style-name="ce10">
            <text:p>0,33</text:p>
          </table:table-cell>
          <table:table-cell table:style-name="ce12"/>
          <table:table-cell office:value-type="float" office:value="73" table:style-name="ce26">
            <text:p>73</text:p>
          </table:table-cell>
          <table:table-cell office:value-type="float" office:value="1.5157807308970099" table:formula="of:=[.K8]*100/[.K$27]" table:style-name="ce10">
            <text:p>1,52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179" table:formula="of:=SUM([.B8];[.E8];[.H8];[.K8];[.N8])" table:style-name="ce13">
            <text:p>179</text:p>
          </table:table-cell>
          <table:table-cell office:value-type="float" office:value="0.62443312635177561" table:formula="of:=[.Q8]*100/[.Q$27]" table:style-name="ce14">
            <text:p>0,6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5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2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0" table:formula="of:=SUM([.B9];[.E9];[.H9];[.K9];[.N9])" table:style-name="ce13">
            <text:p>0</text:p>
          </table:table-cell>
          <table:table-cell office:value-type="float" office:value="0" table:formula="of:=[.Q9]*100/[.Q$27]" table:style-name="ce14">
            <text:p>0,00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6</text:p>
          </table:table-cell>
          <table:table-cell office:value-type="float" office:value="3" table:style-name="ce26">
            <text:p>3</text:p>
          </table:table-cell>
          <table:table-cell office:value-type="float" office:value="3.4266133637921185E-2" table:formula="of:=[.B10]*100/[.B$27]" table:style-name="ce10">
            <text:p>0,03</text:p>
          </table:table-cell>
          <table:table-cell table:style-name="ce11"/>
          <table:table-cell office:value-type="float" office:value="5" table:style-name="ce26">
            <text:p>5</text:p>
          </table:table-cell>
          <table:table-cell office:value-type="float" office:value="4.3516100957354219E-2" table:formula="of:=[.E10]*100/[.E$27]" table:style-name="ce25">
            <text:p>0,04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5.5570991942206167E-2" table:formula="of:=[.H10]*100/[.H$27]" table:style-name="ce10">
            <text:p>0,06</text:p>
          </table:table-cell>
          <table:table-cell table:style-name="ce12"/>
          <table:table-cell office:value-type="float" office:value="17" table:style-name="ce26">
            <text:p>17</text:p>
          </table:table-cell>
          <table:table-cell office:value-type="float" office:value="0.35299003322259137" table:formula="of:=[.K10]*100/[.K$27]" table:style-name="ce10">
            <text:p>0,35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27" table:formula="of:=SUM([.B10];[.E10];[.H10];[.K10];[.N10])" table:style-name="ce13">
            <text:p>27</text:p>
          </table:table-cell>
          <table:table-cell office:value-type="float" office:value="9.4188236935742686E-2" table:formula="of:=[.Q10]*100/[.Q$27]" table:style-name="ce14">
            <text:p>0,09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7</text:p>
          </table:table-cell>
          <table:table-cell office:value-type="float" office:value="19" table:style-name="ce26">
            <text:p>19</text:p>
          </table:table-cell>
          <table:table-cell office:value-type="float" office:value="0.21701884637350086" table:formula="of:=[.B11]*100/[.B$27]" table:style-name="ce10">
            <text:p>0,22</text:p>
          </table:table-cell>
          <table:table-cell table:style-name="ce11"/>
          <table:table-cell office:value-type="float" office:value="39" table:style-name="ce26">
            <text:p>39</text:p>
          </table:table-cell>
          <table:table-cell office:value-type="float" office:value="0.3394255874673629" table:formula="of:=[.E11]*100/[.E$27]" table:style-name="ce25">
            <text:p>0,34</text:p>
          </table:table-cell>
          <table:table-cell table:style-name="ce11"/>
          <table:table-cell office:value-type="float" office:value="4" table:style-name="ce26">
            <text:p>4</text:p>
          </table:table-cell>
          <table:table-cell office:value-type="float" office:value="0.11114198388441233" table:formula="of:=[.H11]*100/[.H$27]" table:style-name="ce10">
            <text:p>0,11</text:p>
          </table:table-cell>
          <table:table-cell table:style-name="ce12"/>
          <table:table-cell office:value-type="float" office:value="68" table:style-name="ce26">
            <text:p>68</text:p>
          </table:table-cell>
          <table:table-cell office:value-type="float" office:value="1.4119601328903655" table:formula="of:=[.K11]*100/[.K$27]" table:style-name="ce10">
            <text:p>1,41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130" table:formula="of:=SUM([.B11];[.E11];[.H11];[.K11];[.N11])" table:style-name="ce13">
            <text:p>130</text:p>
          </table:table-cell>
          <table:table-cell office:value-type="float" office:value="0.45349891857950186" table:formula="of:=[.Q11]*100/[.Q$27]" table:style-name="ce14">
            <text:p>0,45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8</text:p>
          </table:table-cell>
          <table:table-cell office:value-type="float" office:value="1" table:style-name="ce26">
            <text:p>1</text:p>
          </table:table-cell>
          <table:table-cell office:value-type="float" office:value="1.1422044545973729E-2" table:formula="of:=[.B12]*100/[.B$27]" table:style-name="ce10">
            <text:p>0,01</text:p>
          </table:table-cell>
          <table:table-cell table:style-name="ce11"/>
          <table:table-cell office:value-type="float" office:value="5" table:style-name="ce26">
            <text:p>5</text:p>
          </table:table-cell>
          <table:table-cell office:value-type="float" office:value="4.3516100957354219E-2" table:formula="of:=[.E12]*100/[.E$27]" table:style-name="ce25">
            <text:p>0,04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5.5570991942206167E-2" table:formula="of:=[.H12]*100/[.H$27]" table:style-name="ce10">
            <text:p>0,06</text:p>
          </table:table-cell>
          <table:table-cell table:style-name="ce12"/>
          <table:table-cell office:value-type="float" office:value="26" table:style-name="ce26">
            <text:p>26</text:p>
          </table:table-cell>
          <table:table-cell office:value-type="float" office:value="0.53986710963455153" table:formula="of:=[.K12]*100/[.K$27]" table:style-name="ce10">
            <text:p>0,54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34" table:formula="of:=SUM([.B12];[.E12];[.H12];[.K12];[.N12])" table:style-name="ce13">
            <text:p>34</text:p>
          </table:table-cell>
          <table:table-cell office:value-type="float" office:value="0.11860740947463895" table:formula="of:=[.Q12]*100/[.Q$27]" table:style-name="ce14">
            <text:p>0,1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9</text:p>
          </table:table-cell>
          <table:table-cell office:value-type="float" office:value="6" table:style-name="ce26">
            <text:p>6</text:p>
          </table:table-cell>
          <table:table-cell office:value-type="float" office:value="6.8532267275842371E-2" table:formula="of:=[.B13]*100/[.B$27]" table:style-name="ce10">
            <text:p>0,07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office:value-type="float" office:value="0.10443864229765012" table:formula="of:=[.E13]*100/[.E$27]" table:style-name="ce25">
            <text:p>0,10</text:p>
          </table:table-cell>
          <table:table-cell table:style-name="ce11"/>
          <table:table-cell office:value-type="float" office:value="5" table:style-name="ce26">
            <text:p>5</text:p>
          </table:table-cell>
          <table:table-cell office:value-type="float" office:value="0.13892747985551543" table:formula="of:=[.H13]*100/[.H$27]" table:style-name="ce10">
            <text:p>0,14</text:p>
          </table:table-cell>
          <table:table-cell table:style-name="ce12"/>
          <table:table-cell office:value-type="float" office:value="35" table:style-name="ce26">
            <text:p>35</text:p>
          </table:table-cell>
          <table:table-cell office:value-type="float" office:value="0.72674418604651159" table:formula="of:=[.K13]*100/[.K$27]" table:style-name="ce10">
            <text:p>0,73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58" table:formula="of:=SUM([.B13];[.E13];[.H13];[.K13];[.N13])" table:style-name="ce13">
            <text:p>58</text:p>
          </table:table-cell>
          <table:table-cell office:value-type="float" office:value="0.20233028675085468" table:formula="of:=[.Q13]*100/[.Q$27]" table:style-name="ce14">
            <text:p>0,20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11</text:p>
          </table:table-cell>
          <table:table-cell office:value-type="float" office:value="58" table:style-name="ce26">
            <text:p>58</text:p>
          </table:table-cell>
          <table:table-cell office:value-type="float" office:value="0.66247858366647627" table:formula="of:=[.B14]*100/[.B$27]" table:style-name="ce10">
            <text:p>0,66</text:p>
          </table:table-cell>
          <table:table-cell table:style-name="ce11"/>
          <table:table-cell office:value-type="float" office:value="31" table:style-name="ce26">
            <text:p>31</text:p>
          </table:table-cell>
          <table:table-cell office:value-type="float" office:value="0.26979982593559615" table:formula="of:=[.E14]*100/[.E$27]" table:style-name="ce25">
            <text:p>0,27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office:value-type="float" office:value="0.33342595165323702" table:formula="of:=[.H14]*100/[.H$27]" table:style-name="ce10">
            <text:p>0,33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0764119601328904E-2" table:formula="of:=[.K14]*100/[.K$27]" table:style-name="ce10">
            <text:p>0,02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102" table:formula="of:=SUM([.B14];[.E14];[.H14];[.K14];[.N14])" table:style-name="ce13">
            <text:p>102</text:p>
          </table:table-cell>
          <table:table-cell office:value-type="float" office:value="0.35582222842391681" table:formula="of:=[.Q14]*100/[.Q$27]" table:style-name="ce14">
            <text:p>0,36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22</text:p>
          </table:table-cell>
          <table:table-cell office:value-type="float" office:value="2289" table:style-name="ce26">
            <text:p>2.289</text:p>
          </table:table-cell>
          <table:table-cell office:value-type="float" office:value="26.145059965733868" table:formula="of:=[.B15]*100/[.B$27]" table:style-name="ce10">
            <text:p>26,15</text:p>
          </table:table-cell>
          <table:table-cell table:style-name="ce11"/>
          <table:table-cell office:value-type="float" office:value="1757" table:style-name="ce26">
            <text:p>1.757</text:p>
          </table:table-cell>
          <table:table-cell office:value-type="float" office:value="15.291557876414274" table:formula="of:=[.E15]*100/[.E$27]" table:style-name="ce25">
            <text:p>15,29</text:p>
          </table:table-cell>
          <table:table-cell table:style-name="ce11"/>
          <table:table-cell office:value-type="float" office:value="798" table:style-name="ce26">
            <text:p>798</text:p>
          </table:table-cell>
          <table:table-cell office:value-type="float" office:value="22.172825784940262" table:formula="of:=[.H15]*100/[.H$27]" table:style-name="ce10">
            <text:p>22,17</text:p>
          </table:table-cell>
          <table:table-cell table:style-name="ce12"/>
          <table:table-cell office:value-type="float" office:value="423" table:style-name="ce26">
            <text:p>423</text:p>
          </table:table-cell>
          <table:table-cell office:value-type="float" office:value="8.7832225913621258" table:formula="of:=[.K15]*100/[.K$27]" table:style-name="ce10">
            <text:p>8,78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33.333333333333336" table:formula="of:=[.N15]*100/[.N$27]" table:style-name="ce27">
            <text:p>33,33</text:p>
          </table:table-cell>
          <table:table-cell table:style-name="ce10"/>
          <table:table-cell office:value-type="float" office:value="5269" table:formula="of:=SUM([.B15];[.E15];[.H15];[.K15];[.N15])" table:style-name="ce13">
            <text:p>5.269</text:p>
          </table:table-cell>
          <table:table-cell office:value-type="float" office:value="18.380660015349193" table:formula="of:=[.Q15]*100/[.Q$27]" table:style-name="ce14">
            <text:p>18,38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31</text:p>
          </table:table-cell>
          <table:table-cell office:value-type="float" office:value="1981" table:style-name="ce26">
            <text:p>1.981</text:p>
          </table:table-cell>
          <table:table-cell office:value-type="float" office:value="22.627070245573957" table:formula="of:=[.B16]*100/[.B$27]" table:style-name="ce10">
            <text:p>22,63</text:p>
          </table:table-cell>
          <table:table-cell table:style-name="ce11"/>
          <table:table-cell office:value-type="float" office:value="3655" table:style-name="ce26">
            <text:p>3.655</text:p>
          </table:table-cell>
          <table:table-cell office:value-type="float" office:value="31.810269799825935" table:formula="of:=[.E16]*100/[.E$27]" table:style-name="ce25">
            <text:p>31,81</text:p>
          </table:table-cell>
          <table:table-cell table:style-name="ce11"/>
          <table:table-cell office:value-type="float" office:value="1070" table:style-name="ce26">
            <text:p>1.070</text:p>
          </table:table-cell>
          <table:table-cell office:value-type="float" office:value="29.730480689080299" table:formula="of:=[.H16]*100/[.H$27]" table:style-name="ce10">
            <text:p>29,73</text:p>
          </table:table-cell>
          <table:table-cell table:style-name="ce12"/>
          <table:table-cell office:value-type="float" office:value="983" table:style-name="ce26">
            <text:p>983</text:p>
          </table:table-cell>
          <table:table-cell office:value-type="float" office:value="20.411129568106311" table:formula="of:=[.K16]*100/[.K$27]" table:style-name="ce10">
            <text:p>20,41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33.333333333333336" table:formula="of:=[.N16]*100/[.N$27]" table:style-name="ce27">
            <text:p>33,33</text:p>
          </table:table-cell>
          <table:table-cell table:style-name="ce10"/>
          <table:table-cell office:value-type="float" office:value="7691" table:formula="of:=SUM([.B16];[.E16];[.H16];[.K16];[.N16])" table:style-name="ce13">
            <text:p>7.691</text:p>
          </table:table-cell>
          <table:table-cell office:value-type="float" office:value="26.829693713807298" table:formula="of:=[.Q16]*100/[.Q$27]" table:style-name="ce14">
            <text:p>26,83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32</text:p>
          </table:table-cell>
          <table:table-cell office:value-type="float" office:value="169" table:style-name="ce26">
            <text:p>169</text:p>
          </table:table-cell>
          <table:table-cell office:value-type="float" office:value="1.9303255282695602" table:formula="of:=[.B17]*100/[.B$27]" table:style-name="ce10">
            <text:p>1,93</text:p>
          </table:table-cell>
          <table:table-cell table:style-name="ce11"/>
          <table:table-cell office:value-type="float" office:value="320" table:style-name="ce26">
            <text:p>320</text:p>
          </table:table-cell>
          <table:table-cell office:value-type="float" office:value="2.78503046127067" table:formula="of:=[.E17]*100/[.E$27]" table:style-name="ce25">
            <text:p>2,79</text:p>
          </table:table-cell>
          <table:table-cell table:style-name="ce11"/>
          <table:table-cell office:value-type="float" office:value="34" table:style-name="ce26">
            <text:p>34</text:p>
          </table:table-cell>
          <table:table-cell office:value-type="float" office:value="0.94470686301750484" table:formula="of:=[.H17]*100/[.H$27]" table:style-name="ce10">
            <text:p>0,94</text:p>
          </table:table-cell>
          <table:table-cell table:style-name="ce12"/>
          <table:table-cell office:value-type="float" office:value="187" table:style-name="ce26">
            <text:p>187</text:p>
          </table:table-cell>
          <table:table-cell office:value-type="float" office:value="3.882890365448505" table:formula="of:=[.K17]*100/[.K$27]" table:style-name="ce10">
            <text:p>3,88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710" table:formula="of:=SUM([.B17];[.E17];[.H17];[.K17];[.N17])" table:style-name="ce13">
            <text:p>710</text:p>
          </table:table-cell>
          <table:table-cell office:value-type="float" office:value="2.4768017860880485" table:formula="of:=[.Q17]*100/[.Q$27]" table:style-name="ce14">
            <text:p>2,48</text:p>
          </table:table-cell>
          <table:table-cell table:style-name="ce18"/>
          <table:table-cell table:number-columns-repeated="9" table:style-name="ce1"/>
          <table:table-cell table:number-columns-repeated="16356" table:style-name="ce1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8" table:style-name="ce26">
            <text:p>8</text:p>
          </table:table-cell>
          <table:table-cell office:value-type="float" office:value="6.962576153176675E-2" table:formula="of:=[.E18]*100/[.E$27]" table:style-name="ce25">
            <text:p>0,07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2"/>
          <table:table-cell office:value-type="float" office:value="14" table:style-name="ce26">
            <text:p>14</text:p>
          </table:table-cell>
          <table:table-cell office:value-type="float" office:value="0.29069767441860467" table:formula="of:=[.K18]*100/[.K$27]" table:style-name="ce10">
            <text:p>0,29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22" table:formula="of:=SUM([.B18];[.E18];[.H18];[.K18];[.N18])" table:style-name="ce13">
            <text:p>22</text:p>
          </table:table-cell>
          <table:table-cell office:value-type="float" office:value="7.6745970836531077E-2" table:formula="of:=[.Q18]*100/[.Q$27]" table:style-name="ce14">
            <text:p>0,08</text:p>
          </table:table-cell>
          <table:table-cell table:style-name="ce18"/>
          <table:table-cell table:number-columns-repeated="9" table:style-name="ce1"/>
          <table:table-cell table:number-columns-repeated="16356" table:style-name="ce19"/>
        </table:table-row>
        <table:table-row table:style-name="ro3">
          <table:table-cell office:value-type="string" table:style-name="ce9">
            <text:p>41</text:p>
          </table:table-cell>
          <table:table-cell office:value-type="float" office:value="93" table:style-name="ce26">
            <text:p>93</text:p>
          </table:table-cell>
          <table:table-cell office:value-type="float" office:value="1.0622501427755568" table:formula="of:=[.B19]*100/[.B$27]" table:style-name="ce10">
            <text:p>1,06</text:p>
          </table:table-cell>
          <table:table-cell table:style-name="ce11"/>
          <table:table-cell office:value-type="float" office:value="408" table:style-name="ce26">
            <text:p>408</text:p>
          </table:table-cell>
          <table:table-cell office:value-type="float" office:value="3.5509138381201044" table:formula="of:=[.E19]*100/[.E$27]" table:style-name="ce25">
            <text:p>3,55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office:value-type="float" office:value="0.97249235898860797" table:formula="of:=[.H19]*100/[.H$27]" table:style-name="ce10">
            <text:p>0,97</text:p>
          </table:table-cell>
          <table:table-cell table:style-name="ce12"/>
          <table:table-cell office:value-type="float" office:value="211" table:style-name="ce26">
            <text:p>211</text:p>
          </table:table-cell>
          <table:table-cell office:value-type="float" office:value="4.381229235880399" table:formula="of:=[.K19]*100/[.K$27]" table:style-name="ce10">
            <text:p>4,38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747" table:formula="of:=SUM([.B19];[.E19];[.H19];[.K19];[.N19])" table:style-name="ce13">
            <text:p>747</text:p>
          </table:table-cell>
          <table:table-cell office:value-type="float" office:value="2.6058745552222145" table:formula="of:=[.Q19]*100/[.Q$27]" table:style-name="ce14">
            <text:p>2,6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2</text:p>
          </table:table-cell>
          <table:table-cell office:value-type="float" office:value="521" table:style-name="ce26">
            <text:p>521</text:p>
          </table:table-cell>
          <table:table-cell office:value-type="float" office:value="5.9508852084523127" table:formula="of:=[.B20]*100/[.B$27]" table:style-name="ce10">
            <text:p>5,95</text:p>
          </table:table-cell>
          <table:table-cell table:style-name="ce11"/>
          <table:table-cell office:value-type="float" office:value="2192" table:style-name="ce26">
            <text:p>2.192</text:p>
          </table:table-cell>
          <table:table-cell office:value-type="float" office:value="19.077458659704092" table:formula="of:=[.E20]*100/[.E$27]" table:style-name="ce25">
            <text:p>19,08</text:p>
          </table:table-cell>
          <table:table-cell table:style-name="ce11"/>
          <table:table-cell office:value-type="float" office:value="332" table:style-name="ce26">
            <text:p>332</text:p>
          </table:table-cell>
          <table:table-cell office:value-type="float" office:value="9.2247846624062237" table:formula="of:=[.H20]*100/[.H$27]" table:style-name="ce10">
            <text:p>9,22</text:p>
          </table:table-cell>
          <table:table-cell table:style-name="ce12"/>
          <table:table-cell office:value-type="float" office:value="737" table:style-name="ce26">
            <text:p>737</text:p>
          </table:table-cell>
          <table:table-cell office:value-type="float" office:value="15.303156146179402" table:formula="of:=[.K20]*100/[.K$27]" table:style-name="ce10">
            <text:p>15,30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3782" table:formula="of:=SUM([.B20];[.E20];[.H20];[.K20];[.N20])" table:style-name="ce13">
            <text:p>3.782</text:p>
          </table:table-cell>
          <table:table-cell office:value-type="float" office:value="13.193330077443662" table:formula="of:=[.Q20]*100/[.Q$27]" table:style-name="ce14">
            <text:p>13,1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3.4266133637921185E-2" table:formula="of:=[.B21]*100/[.B$27]" table:style-name="ce10">
            <text:p>0,03</text:p>
          </table:table-cell>
          <table:table-cell table:style-name="ce11"/>
          <table:table-cell office:value-type="float" office:value="60" table:style-name="ce26">
            <text:p>60</text:p>
          </table:table-cell>
          <table:table-cell office:value-type="float" office:value="0.52219321148825071" table:formula="of:=[.E21]*100/[.E$27]" table:style-name="ce25">
            <text:p>0,52</text:p>
          </table:table-cell>
          <table:table-cell table:style-name="ce11"/>
          <table:table-cell office:value-type="float" office:value="9" table:style-name="ce26">
            <text:p>9</text:p>
          </table:table-cell>
          <table:table-cell office:value-type="float" office:value="0.25006946373992778" table:formula="of:=[.H21]*100/[.H$27]" table:style-name="ce10">
            <text:p>0,25</text:p>
          </table:table-cell>
          <table:table-cell table:style-name="ce12"/>
          <table:table-cell office:value-type="float" office:value="18" table:style-name="ce26">
            <text:p>18</text:p>
          </table:table-cell>
          <table:table-cell office:value-type="float" office:value="0.37375415282392027" table:formula="of:=[.K21]*100/[.K$27]" table:style-name="ce10">
            <text:p>0,37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90" table:formula="of:=SUM([.B21];[.E21];[.H21];[.K21];[.N21])" table:style-name="ce13">
            <text:p>90</text:p>
          </table:table-cell>
          <table:table-cell office:value-type="float" office:value="0.31396078978580899" table:formula="of:=[.Q21]*100/[.Q$27]" table:style-name="ce14">
            <text:p>0,3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0.5596801827527127" table:formula="of:=[.B22]*100/[.B$27]" table:style-name="ce10">
            <text:p>0,56</text:p>
          </table:table-cell>
          <table:table-cell table:style-name="ce11"/>
          <table:table-cell office:value-type="float" office:value="298" table:style-name="ce26">
            <text:p>298</text:p>
          </table:table-cell>
          <table:table-cell office:value-type="float" office:value="2.5935596170583115" table:formula="of:=[.E22]*100/[.E$27]" table:style-name="ce25">
            <text:p>2,59</text:p>
          </table:table-cell>
          <table:table-cell table:style-name="ce11"/>
          <table:table-cell office:value-type="float" office:value="65" table:style-name="ce26">
            <text:p>65</text:p>
          </table:table-cell>
          <table:table-cell office:value-type="float" office:value="1.8060572381217004" table:formula="of:=[.H22]*100/[.H$27]" table:style-name="ce10">
            <text:p>1,81</text:p>
          </table:table-cell>
          <table:table-cell table:style-name="ce12"/>
          <table:table-cell office:value-type="float" office:value="194" table:style-name="ce26">
            <text:p>194</text:p>
          </table:table-cell>
          <table:table-cell office:value-type="float" office:value="4.0282392026578071" table:formula="of:=[.K22]*100/[.K$27]" table:style-name="ce10">
            <text:p>4,03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606" table:formula="of:=SUM([.B22];[.E22];[.H22];[.K22];[.N22])" table:style-name="ce13">
            <text:p>606</text:p>
          </table:table-cell>
          <table:table-cell office:value-type="float" office:value="2.114002651224447" table:formula="of:=[.Q22]*100/[.Q$27]" table:style-name="ce14">
            <text:p>2,1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2.2844089091947458E-2" table:formula="of:=[.B23]*100/[.B$27]" table:style-name="ce10">
            <text:p>0,02</text:p>
          </table:table-cell>
          <table:table-cell table:style-name="ce11"/>
          <table:table-cell office:value-type="float" office:value="36" table:style-name="ce26">
            <text:p>36</text:p>
          </table:table-cell>
          <table:table-cell office:value-type="float" office:value="0.3133159268929504" table:formula="of:=[.E23]*100/[.E$27]" table:style-name="ce25">
            <text:p>0,31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5.5570991942206167E-2" table:formula="of:=[.H23]*100/[.H$27]" table:style-name="ce10">
            <text:p>0,06</text:p>
          </table:table-cell>
          <table:table-cell table:style-name="ce12"/>
          <table:table-cell office:value-type="float" office:value="28" table:style-name="ce26">
            <text:p>28</text:p>
          </table:table-cell>
          <table:table-cell office:value-type="float" office:value="0.58139534883720934" table:formula="of:=[.K23]*100/[.K$27]" table:style-name="ce10">
            <text:p>0,58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68" table:formula="of:=SUM([.B23];[.E23];[.H23];[.K23];[.N23])" table:style-name="ce13">
            <text:p>68</text:p>
          </table:table-cell>
          <table:table-cell office:value-type="float" office:value="0.2372148189492779" table:formula="of:=[.Q23]*100/[.Q$27]" table:style-name="ce14">
            <text:p>0,24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6</text:p>
          </table:table-cell>
          <table:table-cell office:value-type="float" office:value="174" table:style-name="ce26">
            <text:p>174</text:p>
          </table:table-cell>
          <table:table-cell office:value-type="float" office:value="1.9874357509994289" table:formula="of:=[.B24]*100/[.B$27]" table:style-name="ce10">
            <text:p>1,99</text:p>
          </table:table-cell>
          <table:table-cell table:style-name="ce11"/>
          <table:table-cell office:value-type="float" office:value="1065" table:style-name="ce26">
            <text:p>1.065</text:p>
          </table:table-cell>
          <table:table-cell office:value-type="float" office:value="9.2689295039164499" table:formula="of:=[.E24]*100/[.E$27]" table:style-name="ce25">
            <text:p>9,27</text:p>
          </table:table-cell>
          <table:table-cell table:style-name="ce11"/>
          <table:table-cell office:value-type="float" office:value="249" table:style-name="ce26">
            <text:p>249</text:p>
          </table:table-cell>
          <table:table-cell office:value-type="float" office:value="6.9185884968046683" table:formula="of:=[.H24]*100/[.H$27]" table:style-name="ce10">
            <text:p>6,92</text:p>
          </table:table-cell>
          <table:table-cell table:style-name="ce12"/>
          <table:table-cell office:value-type="float" office:value="835" table:style-name="ce26">
            <text:p>835</text:p>
          </table:table-cell>
          <table:table-cell office:value-type="float" office:value="17.338039867109636" table:formula="of:=[.K24]*100/[.K$27]" table:style-name="ce10">
            <text:p>17,34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2323" table:formula="of:=SUM([.B24];[.E24];[.H24];[.K24];[.N24])" table:style-name="ce13">
            <text:p>2.323</text:p>
          </table:table-cell>
          <table:table-cell office:value-type="float" office:value="8.1036768296937129" table:formula="of:=[.Q24]*100/[.Q$27]" table:style-name="ce14">
            <text:p>8,10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1.1422044545973729E-2" table:formula="of:=[.B25]*100/[.B$27]" table:style-name="ce10">
            <text:p>0,01</text:p>
          </table:table-cell>
          <table:table-cell table:style-name="ce11"/>
          <table:table-cell office:value-type="float" office:value="17" table:style-name="ce26">
            <text:p>17</text:p>
          </table:table-cell>
          <table:table-cell office:value-type="float" office:value="0.14795474325500435" table:formula="of:=[.E25]*100/[.E$27]" table:style-name="ce25">
            <text:p>0,15</text:p>
          </table:table-cell>
          <table:table-cell table:style-name="ce11"/>
          <table:table-cell office:value-type="float" office:value="3" table:style-name="ce26">
            <text:p>3</text:p>
          </table:table-cell>
          <table:table-cell office:value-type="float" office:value="8.3356487913309255E-2" table:formula="of:=[.H25]*100/[.H$27]" table:style-name="ce10">
            <text:p>0,08</text:p>
          </table:table-cell>
          <table:table-cell table:style-name="ce12"/>
          <table:table-cell office:value-type="float" office:value="14" table:style-name="ce26">
            <text:p>14</text:p>
          </table:table-cell>
          <table:table-cell office:value-type="float" office:value="0.29069767441860467" table:formula="of:=[.K25]*100/[.K$27]" table:style-name="ce10">
            <text:p>0,29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35" table:formula="of:=SUM([.B25];[.E25];[.H25];[.K25];[.N25])" table:style-name="ce13">
            <text:p>35</text:p>
          </table:table-cell>
          <table:table-cell office:value-type="float" office:value="0.12209586269448126" table:formula="of:=[.Q25]*100/[.Q$27]" table:style-name="ce14">
            <text:p>0,12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8</text:p>
          </table:table-cell>
          <table:table-cell office:value-type="float" office:value="18" table:style-name="ce26">
            <text:p>18</text:p>
          </table:table-cell>
          <table:table-cell office:value-type="float" office:value="0.20559680182752713" table:formula="of:=[.B26]*100/[.B$27]" table:style-name="ce10">
            <text:p>0,21</text:p>
          </table:table-cell>
          <table:table-cell table:style-name="ce11"/>
          <table:table-cell office:value-type="float" office:value="107" table:style-name="ce26">
            <text:p>107</text:p>
          </table:table-cell>
          <table:table-cell office:value-type="float" office:value="0.93124456048738036" table:formula="of:=[.E26]*100/[.E$27]" table:style-name="ce25">
            <text:p>0,93</text:p>
          </table:table-cell>
          <table:table-cell table:style-name="ce11"/>
          <table:table-cell office:value-type="float" office:value="25" table:style-name="ce26">
            <text:p>25</text:p>
          </table:table-cell>
          <table:table-cell office:value-type="float" office:value="0.69463739927757706" table:formula="of:=[.H26]*100/[.H$27]" table:style-name="ce10">
            <text:p>0,69</text:p>
          </table:table-cell>
          <table:table-cell table:style-name="ce12"/>
          <table:table-cell office:value-type="float" office:value="136" table:style-name="ce26">
            <text:p>136</text:p>
          </table:table-cell>
          <table:table-cell office:value-type="float" office:value="2.823920265780731" table:formula="of:=[.K26]*100/[.K$27]" table:style-name="ce10">
            <text:p>2,82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office:value-type="float" office:value="286" table:formula="of:=SUM([.B26];[.E26];[.H26];[.K26];[.N26])" table:style-name="ce13">
            <text:p>286</text:p>
          </table:table-cell>
          <table:table-cell office:value-type="float" office:value="0.9976976208749041" table:formula="of:=[.Q26]*100/[.Q$27]" table:style-name="ce14">
            <text:p>1,00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755" table:formula="of:=SUM([.B5:.B26])" table:style-name="ce17">
            <text:p>8.755</text:p>
          </table:table-cell>
          <table:table-cell office:value-type="float" office:value="100.00000000000001" table:formula="of:=SUM([.C5:.C26])" table:style-name="ce17">
            <text:p>100</text:p>
          </table:table-cell>
          <table:table-cell table:style-name="ce17"/>
          <table:table-cell office:value-type="float" office:value="11490" table:formula="of:=SUM([.E5:.E26])" table:style-name="ce17">
            <text:p>11.490</text:p>
          </table:table-cell>
          <table:table-cell office:value-type="float" office:value="100.00000000000003" table:formula="of:=SUM([.F5:.F26])" table:style-name="ce17">
            <text:p>100</text:p>
          </table:table-cell>
          <table:table-cell table:style-name="ce17"/>
          <table:table-cell office:value-type="float" office:value="3599" table:formula="of:=SUM([.H5:.H26])" table:style-name="ce17">
            <text:p>3.599</text:p>
          </table:table-cell>
          <table:table-cell office:value-type="float" office:value="100" table:formula="of:=SUM([.I5:.I26])" table:style-name="ce17">
            <text:p>100</text:p>
          </table:table-cell>
          <table:table-cell table:style-name="ce17"/>
          <table:table-cell office:value-type="float" office:value="4816" table:formula="of:=SUM([.K5:.K26])" table:style-name="ce17">
            <text:p>4.816</text:p>
          </table:table-cell>
          <table:table-cell office:value-type="float" office:value="99.999999999999972" table:formula="of:=SUM([.L5:.L26])" table:style-name="ce17">
            <text:p>100</text:p>
          </table:table-cell>
          <table:table-cell table:style-name="ce17"/>
          <table:table-cell office:value-type="float" office:value="6" table:formula="of:=SUM([.N5:.N26])" table:style-name="ce28">
            <text:p>6</text:p>
          </table:table-cell>
          <table:table-cell office:value-type="float" office:value="100" table:formula="of:=SUM([.O5:.O26])" table:style-name="ce28">
            <text:p>100</text:p>
          </table:table-cell>
          <table:table-cell table:style-name="ce17"/>
          <table:table-cell office:value-type="float" office:value="28666" table:formula="of:=SUM([.B27];[.E27];[.H27];[.K27];[.N27])" table:style-name="ce28">
            <text:p>28.666</text:p>
          </table:table-cell>
          <table:table-cell office:value-type="float" office:value="100" table:formula="of:=SUM([.R5:.R26])" table:style-name="ce17">
            <text:p>100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2" table:style-name="ce1"/>
          <table:table-cell table:number-columns-repeated="2" table:style-name="ce20"/>
          <table:table-cell table:style-name="ce1"/>
          <table:table-cell table:style-name="ce30"/>
          <table:table-cell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1. 1=No sap llegir ni escriure o hi té dificultats, 2=Sense estudis, 3=Primària o EGB 1a etapa completa,<text:s/>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4=Batxillerat elemental, EGB 2a etapa completa o ESO, 5=Formació professional, 1r grau o grau oficial, 6=Formació professional,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2n grau o mestratge, 7=Batxillerat superior, BUP o COU, 8=Diplomatura o altres titulacions mitjanes, 9=Llicenciatura o doctorat.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23">
            <text:p>11=No sap llegir ni escriure, 22=Primària incompleta, 5 cursos d'EGB o equivalent o certificat d'escolaritat<text:s/></text:p>
          </table:table-cell>
          <table:table-cell table:number-columns-repeated="17" table:style-name="ce22"/>
          <table:table-cell table:number-columns-repeated="16366" table:style-name="ce21"/>
        </table:table-row>
        <table:table-row table:style-name="ro3">
          <table:table-cell office:value-type="string" table:style-name="ce15">
            <text:p>equivalent, 31=Batxillerat elemental, graduat escolar, EGB completa, primària completa, ESO, 32=FP de 1r grau, de grau mig, oficialia<text:s/></text:p>
          </table:table-cell>
          <table:table-cell table:number-columns-repeated="17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industrial, 33 = FP-1 o oficialia, 41=FP de 2n grau, grau superior, maestria industrial, 42=Batxillerat superior, BUP, Batxiller LOGSE,<text:s/></text:p>
          </table:table-cell>
          <table:table-cell table:number-columns-repeated="17" table:style-name="ce1"/>
          <table:table-cell table:number-columns-repeated="16366" table:style-name="ce21"/>
        </table:table-row>
        <table:table-row table:style-name="ro3">
          <table:table-cell office:value-type="string" table:style-name="ce24">
            <text:p>43=Altres titulacions mitjanes (aux. de clínica, secretariat, programador informàtica, etc.), 44=Diplomats en escoles universitàries<text:s/>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24">
            <text:p>(empresarials, professorat de primària, ATS i similars), 45=Arquitecte, enginyer tècnic, 46=Llicenciat universitari, arquitecte,<text:s/>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24">
            <text:p>enginyer superior, 47=Títols d'estudis superiors no universitaris, 48=Doctorat i estudis de post-grau o especialització per a llicenciats.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table:style-name="ce15"/>
          <table:table-cell table:number-columns-repeated="17" table:style-name="ce21"/>
          <table:table-cell table:number-columns-repeated="16366"/>
        </table:table-row>
        <table:table-row table:number-rows-repeated="3" table:style-name="ro3">
          <table:table-cell table:style-name="ce24"/>
          <table:table-cell table:number-columns-repeated="17" table:style-name="ce21"/>
          <table:table-cell table:number-columns-repeated="16366"/>
        </table:table-row>
        <table:table-row table:style-name="ro3">
          <table:table-cell table:number-columns-repeated="18" table:style-name="ce2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59:07Z</meta:creation-date>
    <dc:date>2022-06-22T10:20:04Z</dc:date>
    <meta:print-date>2011-11-07T10:42:12Z</meta:print-date>
  </office:meta>
</office:document-meta>
</file>