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02.09.03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Població de Sabadell resident a l'estranger segons país de residència i sexe. Any 2022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number-columns-spanned="2" table:number-rows-spanned="1" table:style-name="ce15">
            <text:p>Sexe</text:p>
          </table:table-cell>
          <table:covered-table-cell/>
          <table:table-cell table:style-name="ce8"/>
          <table:table-cell table:number-columns-repeated="16380"/>
        </table:table-row>
        <table:table-row table:style-name="ro2">
          <table:table-cell office:value-type="string" table:style-name="ce2">
            <text:p>País de residència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rança</text:p>
          </table:table-cell>
          <table:table-cell office:value-type="float" office:value="558" table:style-name="ce14">
            <text:p>558</text:p>
          </table:table-cell>
          <table:table-cell office:value-type="float" office:value="516" table:style-name="ce14">
            <text:p>516</text:p>
          </table:table-cell>
          <table:table-cell office:value-type="float" office:value="1074" table:formula="of:=SUM([.B5:.C5])" table:style-name="ce11">
            <text:p>1.07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gentina</text:p>
          </table:table-cell>
          <table:table-cell office:value-type="float" office:value="353" table:style-name="ce14">
            <text:p>353</text:p>
          </table:table-cell>
          <table:table-cell office:value-type="float" office:value="316" table:style-name="ce14">
            <text:p>316</text:p>
          </table:table-cell>
          <table:table-cell office:value-type="float" office:value="669" table:formula="of:=SUM([.B6:.C6])" table:style-name="ce11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gne Unit</text:p>
          </table:table-cell>
          <table:table-cell office:value-type="float" office:value="326" table:style-name="ce14">
            <text:p>326</text:p>
          </table:table-cell>
          <table:table-cell office:value-type="float" office:value="310" table:style-name="ce14">
            <text:p>310</text:p>
          </table:table-cell>
          <table:table-cell office:value-type="float" office:value="636" table:formula="of:=SUM([.B7:.C7])" table:style-name="ce11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emanya</text:p>
          </table:table-cell>
          <table:table-cell office:value-type="float" office:value="289" table:style-name="ce14">
            <text:p>289</text:p>
          </table:table-cell>
          <table:table-cell office:value-type="float" office:value="305" table:style-name="ce14">
            <text:p>305</text:p>
          </table:table-cell>
          <table:table-cell office:value-type="float" office:value="594" table:formula="of:=SUM([.B8:.C8])" table:style-name="ce11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tats Units, els</text:p>
          </table:table-cell>
          <table:table-cell office:value-type="float" office:value="225" table:style-name="ce14">
            <text:p>225</text:p>
          </table:table-cell>
          <table:table-cell office:value-type="float" office:value="229" table:style-name="ce14">
            <text:p>229</text:p>
          </table:table-cell>
          <table:table-cell office:value-type="float" office:value="454" table:formula="of:=SUM([.B9:.C9])" table:style-name="ce11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èxic</text:p>
          </table:table-cell>
          <table:table-cell office:value-type="float" office:value="181" table:style-name="ce14">
            <text:p>181</text:p>
          </table:table-cell>
          <table:table-cell office:value-type="float" office:value="177" table:style-name="ce14">
            <text:p>177</text:p>
          </table:table-cell>
          <table:table-cell office:value-type="float" office:value="358" table:formula="of:=SUM([.B10:.C10])" table:style-name="ce11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uïssa</text:p>
          </table:table-cell>
          <table:table-cell office:value-type="float" office:value="234" table:style-name="ce14">
            <text:p>234</text:p>
          </table:table-cell>
          <table:table-cell office:value-type="float" office:value="218" table:style-name="ce14">
            <text:p>218</text:p>
          </table:table-cell>
          <table:table-cell office:value-type="float" office:value="452" table:formula="of:=SUM([.B11:.C11])" table:style-name="ce11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ndorra</text:p>
          </table:table-cell>
          <table:table-cell office:value-type="float" office:value="171" table:style-name="ce14">
            <text:p>171</text:p>
          </table:table-cell>
          <table:table-cell office:value-type="float" office:value="183" table:style-name="ce14">
            <text:p>183</text:p>
          </table:table-cell>
          <table:table-cell office:value-type="float" office:value="354" table:formula="of:=SUM([.B12:.C12])" table:style-name="ce11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rasil</text:p>
          </table:table-cell>
          <table:table-cell office:value-type="float" office:value="84" table:style-name="ce14">
            <text:p>84</text:p>
          </table:table-cell>
          <table:table-cell office:value-type="float" office:value="78" table:style-name="ce14">
            <text:p>78</text:p>
          </table:table-cell>
          <table:table-cell office:value-type="float" office:value="162" table:formula="of:=SUM([.B13:.C13])" table:style-name="ce11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èlgica</text:p>
          </table:table-cell>
          <table:table-cell office:value-type="float" office:value="84" table:style-name="ce14">
            <text:p>84</text:p>
          </table:table-cell>
          <table:table-cell office:value-type="float" office:value="62" table:style-name="ce14">
            <text:p>62</text:p>
          </table:table-cell>
          <table:table-cell office:value-type="float" office:value="146" table:formula="of:=SUM([.B14:.C14])" table:style-name="ce11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quador</text:p>
          </table:table-cell>
          <table:table-cell office:value-type="float" office:value="92" table:style-name="ce14">
            <text:p>92</text:p>
          </table:table-cell>
          <table:table-cell office:value-type="float" office:value="96" table:style-name="ce14">
            <text:p>96</text:p>
          </table:table-cell>
          <table:table-cell office:value-type="float" office:value="188" table:formula="of:=SUM([.B15:.C15])" table:style-name="ce11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Xile</text:p>
          </table:table-cell>
          <table:table-cell office:value-type="float" office:value="92" table:style-name="ce14">
            <text:p>92</text:p>
          </table:table-cell>
          <table:table-cell office:value-type="float" office:value="77" table:style-name="ce14">
            <text:p>77</text:p>
          </table:table-cell>
          <table:table-cell office:value-type="float" office:value="169" table:formula="of:=SUM([.B16:.C16])" table:style-name="ce11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eneçuela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4">
            <text:p>58</text:p>
          </table:table-cell>
          <table:table-cell office:value-type="float" office:value="119" table:formula="of:=SUM([.B17:.C17])" table:style-name="ce11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lòmbia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71" table:formula="of:=SUM([.B18:.C18])" table:style-name="ce11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ïsos Baixos</text:p>
          </table:table-cell>
          <table:table-cell office:value-type="float" office:value="61" table:style-name="ce14">
            <text:p>61</text:p>
          </table:table-cell>
          <table:table-cell office:value-type="float" office:value="102" table:style-name="ce14">
            <text:p>102</text:p>
          </table:table-cell>
          <table:table-cell office:value-type="float" office:value="163" table:formula="of:=SUM([.B19:.C19])" table:style-name="ce11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tàlia</text:p>
          </table:table-cell>
          <table:table-cell office:value-type="float" office:value="41" table:style-name="ce14">
            <text:p>41</text:p>
          </table:table-cell>
          <table:table-cell office:value-type="float" office:value="91" table:style-name="ce14">
            <text:p>91</text:p>
          </table:table-cell>
          <table:table-cell office:value-type="float" office:value="132" table:formula="of:=SUM([.B20:.C20])" table:style-name="ce11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erú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74" table:formula="of:=SUM([.B21:.C21])" table:style-name="ce11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pública Dominicana</text:p>
          </table:table-cell>
          <table:table-cell office:value-type="float" office:value="43" table:style-name="ce14">
            <text:p>43</text:p>
          </table:table-cell>
          <table:table-cell office:value-type="float" office:value="71" table:style-name="ce14">
            <text:p>71</text:p>
          </table:table-cell>
          <table:table-cell office:value-type="float" office:value="114" table:formula="of:=SUM([.B22:.C22])" table:style-name="ce11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ruguai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97" table:formula="of:=SUM([.B23:.C23])" table:style-name="ce11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olívia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138" table:formula="of:=SUM([.B24:.C24])" table:style-name="ce11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ustràlia</text:p>
          </table:table-cell>
          <table:table-cell office:value-type="float" office:value="73" table:style-name="ce14">
            <text:p>73</text:p>
          </table:table-cell>
          <table:table-cell office:value-type="float" office:value="90" table:style-name="ce14">
            <text:p>90</text:p>
          </table:table-cell>
          <table:table-cell office:value-type="float" office:value="163" table:formula="of:=SUM([.B25:.C25])" table:style-name="ce11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nadà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91" table:formula="of:=SUM([.B26:.C26])" table:style-name="ce11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uba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43" table:formula="of:=SUM([.B27:.C27])" table:style-name="ce11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uècia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63" table:formula="of:=SUM([.B28:.C28])" table:style-name="ce11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sta Rica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6" table:formula="of:=SUM([.B29:.C29])" table:style-name="ce1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namà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30" table:formula="of:=SUM([.B30:.C30])" table:style-name="ce1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rlanda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4" table:formula="of:=SUM([.B31:.C31])" table:style-name="ce11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raguai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69" table:formula="of:=SUM([.B32:.C32])" table:style-name="ce1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roc, el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3" table:formula="of:=SUM([.B33:.C33])" table:style-name="ce11">
            <text:p>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Dinamarca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6" table:formula="of:=SUM([.B34:.C34])" table:style-name="ce11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akistan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B35:.C35])" table:style-name="ce11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uatemal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B36:.C36])" table:style-name="ce11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ruega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2" table:formula="of:=SUM([.B37:.C37])" table:style-name="ce11">
            <text:p>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Àustria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49" table:formula="of:=SUM([.B38:.C38])" table:style-name="ce11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Turquia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B39:.C39])" table:style-name="ce11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Israe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40:.C40])" table:style-name="ce11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ortugal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0" table:formula="of:=SUM([.B41:.C41])" table:style-name="ce11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Emirats Àrabs Units, els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32" table:formula="of:=SUM([.B42:.C42])" table:style-name="ce11">
            <text:p>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àmbia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33" table:formula="of:=SUM([.B43:.C43])" table:style-name="ce11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Xina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7" table:formula="of:=SUM([.B44:.C44])" table:style-name="ce11">
            <text:p>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Luxemburg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formula="of:=SUM([.B45:.C45])" table:style-name="ce11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El Salvador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formula="of:=SUM([.B46:.C46])" table:style-name="ce11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Filipin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47:.C47])" table:style-name="ce11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negal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23" table:formula="of:=SUM([.B48:.C48])" table:style-name="ce11">
            <text:p>23</text:p>
          </table:table-cell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apó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7" table:formula="of:=SUM([.B49:.C49])" table:style-name="ce1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nlàndi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B50:.C50])" table:style-name="ce1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ngapur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formula="of:=SUM([.B51:.C51])" table:style-name="ce1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sta països</text:p>
          </table:table-cell>
          <table:table-cell office:value-type="float" office:value="92" table:style-name="ce14">
            <text:p>92</text:p>
          </table:table-cell>
          <table:table-cell office:value-type="float" office:value="81" table:style-name="ce14">
            <text:p>81</text:p>
          </table:table-cell>
          <table:table-cell office:value-type="float" office:value="173" table:formula="of:=SUM([.B52:.C52])" table:style-name="ce11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639" table:style-name="ce4">
            <text:p>3.639</text:p>
          </table:table-cell>
          <table:table-cell office:value-type="float" office:value="3570" table:style-name="ce4">
            <text:p>3.570</text:p>
          </table:table-cell>
          <table:table-cell office:value-type="float" office:value="7209" table:formula="of:=SUM([.D5:.D52])" table:style-name="ce4">
            <text:p>7.2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6:20Z</dc:date>
  </office:meta>
</office:document-meta>
</file>