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 Torrent del Capellà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formula="of:=SUM([.B4:.C4])" table:style-name="ce11">
            <text:p>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formula="of:=SUM([.B5:.C5])" table:style-name="ce11">
            <text:p>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5" table:formula="of:=SUM([.B6:.C6])" table:style-name="ce11">
            <text:p>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40" table:formula="of:=SUM([.B7:.C7])" table:style-name="ce11">
            <text:p>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41" table:formula="of:=SUM([.B8:.C8])" table:style-name="ce11">
            <text:p>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32" table:formula="of:=SUM([.B9:.C9])" table:style-name="ce11">
            <text:p>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32" table:formula="of:=SUM([.B10:.C10])" table:style-name="ce11">
            <text:p>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35" table:formula="of:=SUM([.B11:.C11])" table:style-name="ce11">
            <text:p>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32" table:formula="of:=SUM([.B12:.C12])" table:style-name="ce11">
            <text:p>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8" table:style-name="ce20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63" table:formula="of:=SUM([.B13:.C13])" table:style-name="ce11">
            <text:p>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5" table:formula="of:=SUM([.B14:.C14])" table:style-name="ce11">
            <text:p>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45" table:formula="of:=SUM([.B15:.C15])" table:style-name="ce11">
            <text:p>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36" table:formula="of:=SUM([.B16:.C16])" table:style-name="ce11">
            <text:p>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39" table:formula="of:=SUM([.B17:.C17])" table:style-name="ce11">
            <text:p>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40" table:formula="of:=SUM([.B18:.C18])" table:style-name="ce11">
            <text:p>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33" table:formula="of:=SUM([.B19:.C19])" table:style-name="ce11">
            <text:p>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4" table:formula="of:=SUM([.B20:.C20])" table:style-name="ce11">
            <text:p>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7" table:formula="of:=SUM([.B21:.C21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formula="of:=SUM([.B22:.C22])" table:style-name="ce11">
            <text:p>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30" table:formula="of:=SUM([.B4:.B22])" table:style-name="ce5">
            <text:p>330</text:p>
          </table:table-cell>
          <table:table-cell office:value-type="float" office:value="315" table:formula="of:=SUM([.C4:.C22])" table:style-name="ce5">
            <text:p>315</text:p>
          </table:table-cell>
          <table:table-cell office:value-type="float" office:value="645" table:formula="of:=SUM([.B23:.C23])" table:style-name="ce24">
            <text:p>6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7:40Z</dc:date>
    <meta:print-date>2010-05-17T07:43:12Z</meta:print-date>
  </office:meta>
</office:document-meta>
</file>