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3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3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Gambús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63" table:style-name="ce20">
            <text:p>63</text:p>
          </table:table-cell>
          <table:table-cell office:value-type="float" office:value="66" table:style-name="ce20">
            <text:p>66</text:p>
          </table:table-cell>
          <table:table-cell office:value-type="float" office:value="129" table:formula="of:=SUM([.B4:.C4])" table:style-name="ce11">
            <text:p>1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64" table:style-name="ce20">
            <text:p>64</text:p>
          </table:table-cell>
          <table:table-cell office:value-type="float" office:value="70" table:style-name="ce20">
            <text:p>70</text:p>
          </table:table-cell>
          <table:table-cell office:value-type="float" office:value="134" table:formula="of:=SUM([.B5:.C5])" table:style-name="ce11">
            <text:p>1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office:value-type="float" office:value="79" table:formula="of:=SUM([.B6:.C6])" table:style-name="ce11">
            <text:p>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52" table:formula="of:=SUM([.B7:.C7])" table:style-name="ce11">
            <text:p>5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35" table:style-name="ce20">
            <text:p>35</text:p>
          </table:table-cell>
          <table:table-cell office:value-type="float" office:value="27" table:style-name="ce20">
            <text:p>27</text:p>
          </table:table-cell>
          <table:table-cell office:value-type="float" office:value="62" table:formula="of:=SUM([.B8:.C8])" table:style-name="ce11">
            <text:p>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38" table:style-name="ce20">
            <text:p>38</text:p>
          </table:table-cell>
          <table:table-cell office:value-type="float" office:value="54" table:style-name="ce20">
            <text:p>54</text:p>
          </table:table-cell>
          <table:table-cell office:value-type="float" office:value="92" table:formula="of:=SUM([.B9:.C9])" table:style-name="ce11">
            <text:p>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72" table:style-name="ce20">
            <text:p>72</text:p>
          </table:table-cell>
          <table:table-cell office:value-type="float" office:value="76" table:style-name="ce20">
            <text:p>76</text:p>
          </table:table-cell>
          <table:table-cell office:value-type="float" office:value="148" table:formula="of:=SUM([.B10:.C10])" table:style-name="ce11">
            <text:p>1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08" table:style-name="ce20">
            <text:p>108</text:p>
          </table:table-cell>
          <table:table-cell office:value-type="float" office:value="118" table:style-name="ce20">
            <text:p>118</text:p>
          </table:table-cell>
          <table:table-cell office:value-type="float" office:value="226" table:formula="of:=SUM([.B11:.C11])" table:style-name="ce11">
            <text:p>2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10" table:style-name="ce20">
            <text:p>110</text:p>
          </table:table-cell>
          <table:table-cell office:value-type="float" office:value="79" table:style-name="ce20">
            <text:p>79</text:p>
          </table:table-cell>
          <table:table-cell office:value-type="float" office:value="189" table:formula="of:=SUM([.B12:.C12])" table:style-name="ce11">
            <text:p>18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62" table:style-name="ce20">
            <text:p>62</text:p>
          </table:table-cell>
          <table:table-cell office:value-type="float" office:value="59" table:style-name="ce20">
            <text:p>59</text:p>
          </table:table-cell>
          <table:table-cell office:value-type="float" office:value="121" table:formula="of:=SUM([.B13:.C13])" table:style-name="ce11">
            <text:p>12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54" table:style-name="ce20">
            <text:p>54</text:p>
          </table:table-cell>
          <table:table-cell office:value-type="float" office:value="48" table:style-name="ce20">
            <text:p>48</text:p>
          </table:table-cell>
          <table:table-cell office:value-type="float" office:value="102" table:formula="of:=SUM([.B14:.C14])" table:style-name="ce11">
            <text:p>10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42" table:style-name="ce20">
            <text:p>42</text:p>
          </table:table-cell>
          <table:table-cell office:value-type="float" office:value="50" table:style-name="ce20">
            <text:p>50</text:p>
          </table:table-cell>
          <table:table-cell office:value-type="float" office:value="92" table:formula="of:=SUM([.B15:.C15])" table:style-name="ce11">
            <text:p>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34" table:style-name="ce20">
            <text:p>34</text:p>
          </table:table-cell>
          <table:table-cell office:value-type="float" office:value="40" table:style-name="ce20">
            <text:p>40</text:p>
          </table:table-cell>
          <table:table-cell office:value-type="float" office:value="74" table:formula="of:=SUM([.B16:.C16])" table:style-name="ce11">
            <text:p>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72" table:formula="of:=SUM([.B17:.C17])" table:style-name="ce11">
            <text:p>7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43" table:formula="of:=SUM([.B18:.C18])" table:style-name="ce11">
            <text:p>4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34" table:formula="of:=SUM([.B19:.C19])" table:style-name="ce11">
            <text:p>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23" table:formula="of:=SUM([.B20:.C20])" table:style-name="ce11">
            <text:p>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32" table:formula="of:=SUM([.B21:.C21])" table:style-name="ce11">
            <text:p>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6" table:formula="of:=SUM([.B22:.C22])" table:style-name="ce11">
            <text:p>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46" table:formula="of:=SUM([.B4:.B22])" table:style-name="ce5">
            <text:p>846</text:p>
          </table:table-cell>
          <table:table-cell office:value-type="float" office:value="874" table:formula="of:=SUM([.C4:.C22])" table:style-name="ce5">
            <text:p>874</text:p>
          </table:table-cell>
          <table:table-cell office:value-type="float" office:value="1720" table:formula="of:=SUM([.B23:.C23])" table:style-name="ce24">
            <text:p>1.7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9:41Z</dc:date>
    <meta:print-date>2010-05-17T07:43:12Z</meta:print-date>
  </office:meta>
</office:document-meta>
</file>