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formula-hidden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cell-protect="formula-hidden"/>
    </style:style>
    <style:style style:name="ce5" style:family="table-cell" style:parent-style-name="Default" style:data-style-name="N0">
      <style:table-cell-properties style:cell-protect="formula-hidden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 style:cell-protect="formula-hidden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22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Porcentaje" style:data-style-name="N14"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style:vertical-align="automatic" style:cell-protect="none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2.02 Atur registrat<text:span text:style-name="T1">1</text:span>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Gener 2005<text:span text:style-name="T1">2</text:span>-Desembre 2021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style-name="ce22"/>
          <table:table-cell office:value-type="string" table:style-name="ce23">
            <text:p>Homes</text:p>
          </table:table-cell>
          <table:table-cell table:style-name="ce8"/>
          <table:table-cell table:style-name="ce22"/>
          <table:table-cell office:value-type="string" table:style-name="ce23">
            <text:p>Dones</text:p>
          </table:table-cell>
          <table:table-cell table:style-name="ce8"/>
          <table:table-cell table:style-name="ce22"/>
          <table:table-cell office:value-type="string" table:style-name="ce23">
            <text:p>Total</text:p>
          </table:table-cell>
          <table:table-cell table:style-name="ce8"/>
          <table:table-cell table:style-name="ce22"/>
          <table:table-cell office:value-type="string" table:style-name="ce24">
            <text:p>D<text:span text:style-name="T3">% Total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es</text:p>
          </table:table-cell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Mensual</text:p>
          </table:table-cell>
          <table:table-cell office:value-type="string" table:style-name="ce7">
            <text:p>Anual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Gener 2005</text:p>
          </table:table-cell>
          <table:table-cell office:value-type="float" office:value="3902" table:style-name="ce20">
            <text:p>3.902</text:p>
          </table:table-cell>
          <table:table-cell office:value-type="float" office:value="6.7656136213891873" table:style-name="ce9">
            <text:p>6,77<text:s/></text:p>
          </table:table-cell>
          <table:table-cell table:style-name="ce17"/>
          <table:table-cell office:value-type="float" office:value="5405" table:style-name="ce20">
            <text:p>5.405</text:p>
          </table:table-cell>
          <table:table-cell office:value-type="float" office:value="12.334268957805618" table:style-name="ce9">
            <text:p>12,33<text:s/></text:p>
          </table:table-cell>
          <table:table-cell table:style-name="ce17"/>
          <table:table-cell office:value-type="float" office:value="9307" table:style-name="ce10">
            <text:p>9.307</text:p>
          </table:table-cell>
          <table:table-cell office:value-type="float" office:value="9.1699098477757524" table:style-name="ce11">
            <text:p>9,17<text:s/>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965" table:style-name="ce20">
            <text:p>3.965</text:p>
          </table:table-cell>
          <table:table-cell office:value-type="float" office:value="6.8748482851891666" table:style-name="ce9">
            <text:p>6,87<text:s/></text:p>
          </table:table-cell>
          <table:table-cell table:style-name="ce17"/>
          <table:table-cell office:value-type="float" office:value="5514" table:style-name="ce20">
            <text:p>5.514</text:p>
          </table:table-cell>
          <table:table-cell office:value-type="float" office:value="12.583008146778942" table:style-name="ce9">
            <text:p>12,58<text:s/></text:p>
          </table:table-cell>
          <table:table-cell table:style-name="ce17"/>
          <table:table-cell office:value-type="float" office:value="9479" table:style-name="ce10">
            <text:p>9.479</text:p>
          </table:table-cell>
          <table:table-cell office:value-type="float" office:value="9.339376323956845" table:style-name="ce11">
            <text:p>9,34<text:s/></text:p>
          </table:table-cell>
          <table:table-cell table:style-name="ce12"/>
          <table:table-cell office:value-type="float" office:value="1.8480713441495649" table:formula="of:=([.H6]-[.H5])*100/[.H5]" table:style-name="ce13">
            <text:p>1,85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999" table:style-name="ce20">
            <text:p>3.999</text:p>
          </table:table-cell>
          <table:table-cell office:value-type="float" office:value="6.9338003259701075" table:style-name="ce9">
            <text:p>6,93<text:s/></text:p>
          </table:table-cell>
          <table:table-cell table:style-name="ce17"/>
          <table:table-cell office:value-type="float" office:value="5621" table:style-name="ce20">
            <text:p>5.621</text:p>
          </table:table-cell>
          <table:table-cell office:value-type="float" office:value="12.82718331393624" table:style-name="ce9">
            <text:p>12,83<text:s/></text:p>
          </table:table-cell>
          <table:table-cell table:style-name="ce17"/>
          <table:table-cell office:value-type="float" office:value="9620" table:style-name="ce10">
            <text:p>9.620</text:p>
          </table:table-cell>
          <table:table-cell office:value-type="float" office:value="9.4782994236169262" table:style-name="ce11">
            <text:p>9,48<text:s/></text:p>
          </table:table-cell>
          <table:table-cell table:style-name="ce12"/>
          <table:table-cell office:value-type="float" office:value="1.4874986812954953" table:formula="of:=([.H7]-[.H6])*100/[.H6]" table:style-name="ce13">
            <text:p>1,49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875" table:style-name="ce20">
            <text:p>3.875</text:p>
          </table:table-cell>
          <table:table-cell office:value-type="float" office:value="6.7187987654749106" table:style-name="ce9">
            <text:p>6,72<text:s/></text:p>
          </table:table-cell>
          <table:table-cell table:style-name="ce17"/>
          <table:table-cell office:value-type="float" office:value="5264" table:style-name="ce20">
            <text:p>5.264</text:p>
          </table:table-cell>
          <table:table-cell office:value-type="float" office:value="12.012505419775907" table:style-name="ce9">
            <text:p>12,01<text:s/></text:p>
          </table:table-cell>
          <table:table-cell table:style-name="ce17"/>
          <table:table-cell office:value-type="float" office:value="9139" table:style-name="ce10">
            <text:p>9.139</text:p>
          </table:table-cell>
          <table:table-cell office:value-type="float" office:value="9.0043844524360814" table:style-name="ce11">
            <text:p>9,00<text:s/></text:p>
          </table:table-cell>
          <table:table-cell table:style-name="ce12"/>
          <table:table-cell office:value-type="float" office:value="-5" table:formula="of:=([.H8]-[.H7])*100/[.H7]" table:style-name="ce13">
            <text:p>-5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665" table:style-name="ce20">
            <text:p>3.665</text:p>
          </table:table-cell>
          <table:table-cell office:value-type="float" office:value="6.35468321947498" table:style-name="ce9">
            <text:p>6,35<text:s/></text:p>
          </table:table-cell>
          <table:table-cell table:style-name="ce17"/>
          <table:table-cell office:value-type="float" office:value="5494" table:style-name="ce20">
            <text:p>5.494</text:p>
          </table:table-cell>
          <table:table-cell office:value-type="float" office:value="12.537367928618698" table:style-name="ce9">
            <text:p>12,54<text:s/></text:p>
          </table:table-cell>
          <table:table-cell table:style-name="ce17"/>
          <table:table-cell office:value-type="float" office:value="9159" table:style-name="ce10">
            <text:p>9.159</text:p>
          </table:table-cell>
          <table:table-cell office:value-type="float" office:value="9.0240898566431849" table:style-name="ce11">
            <text:p>9,02<text:s/></text:p>
          </table:table-cell>
          <table:table-cell table:style-name="ce12"/>
          <table:table-cell office:value-type="float" office:value="0.21884232410548199" table:formula="of:=([.H9]-[.H8])*100/[.H8]" table:style-name="ce13">
            <text:p>0,2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643" table:style-name="ce20">
            <text:p>3.643</text:p>
          </table:table-cell>
          <table:table-cell office:value-type="float" office:value="6.316537781322606" table:style-name="ce9">
            <text:p>6,32<text:s/></text:p>
          </table:table-cell>
          <table:table-cell table:style-name="ce17"/>
          <table:table-cell office:value-type="float" office:value="5540" table:style-name="ce20">
            <text:p>5.540</text:p>
          </table:table-cell>
          <table:table-cell office:value-type="float" office:value="12.642340430387257" table:style-name="ce9">
            <text:p>12,64<text:s/></text:p>
          </table:table-cell>
          <table:table-cell table:style-name="ce17"/>
          <table:table-cell office:value-type="float" office:value="9183" table:style-name="ce10">
            <text:p>9.183</text:p>
          </table:table-cell>
          <table:table-cell office:value-type="float" office:value="9.0477363416917083" table:style-name="ce11">
            <text:p>9,05<text:s/></text:p>
          </table:table-cell>
          <table:table-cell table:style-name="ce12"/>
          <table:table-cell office:value-type="float" office:value="0.26203734032099574" table:formula="of:=([.H10]-[.H9])*100/[.H9]" table:style-name="ce13">
            <text:p>0,26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783" table:style-name="ce20">
            <text:p>3.783</text:p>
          </table:table-cell>
          <table:table-cell office:value-type="float" office:value="6.5592814786558931" table:style-name="ce9">
            <text:p>6,56<text:s/></text:p>
          </table:table-cell>
          <table:table-cell table:style-name="ce17"/>
          <table:table-cell office:value-type="float" office:value="5887" table:style-name="ce20">
            <text:p>5.887</text:p>
          </table:table-cell>
          <table:table-cell office:value-type="float" office:value="13.43419821546747" table:style-name="ce53">
            <text:p>13,43<text:s/></text:p>
          </table:table-cell>
          <table:table-cell table:style-name="ce17"/>
          <table:table-cell office:value-type="float" office:value="9670" table:style-name="ce10">
            <text:p>9.670</text:p>
          </table:table-cell>
          <table:table-cell office:value-type="float" office:value="9.5275629341346857" table:style-name="ce11">
            <text:p>9,53<text:s/></text:p>
          </table:table-cell>
          <table:table-cell table:style-name="ce12"/>
          <table:table-cell office:value-type="float" office:value="5.303277795927257" table:formula="of:=([.H11]-[.H10])*100/[.H10]" table:style-name="ce13">
            <text:p>5,3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4060" table:style-name="ce20">
            <text:p>4.060</text:p>
          </table:table-cell>
          <table:table-cell office:value-type="float" office:value="7.0395672226653261" table:style-name="ce9">
            <text:p>7,04<text:s/></text:p>
          </table:table-cell>
          <table:table-cell table:style-name="ce17"/>
          <table:table-cell office:value-type="float" office:value="6074" table:style-name="ce20">
            <text:p>6.074</text:p>
          </table:table-cell>
          <table:table-cell office:value-type="float" office:value="13.86093425526574" table:style-name="ce9">
            <text:p>13,86<text:s/></text:p>
          </table:table-cell>
          <table:table-cell table:style-name="ce17"/>
          <table:table-cell office:value-type="float" office:value="10134" table:style-name="ce10">
            <text:p>10.134</text:p>
          </table:table-cell>
          <table:table-cell office:value-type="float" office:value="9.9847283117394952" table:style-name="ce11">
            <text:p>9,98<text:s/></text:p>
          </table:table-cell>
          <table:table-cell table:style-name="ce12"/>
          <table:table-cell office:value-type="float" office:value="4.7983453981385731" table:formula="of:=([.H12]-[.H11])*100/[.H11]" table:style-name="ce13">
            <text:p>4,8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855" table:style-name="ce20">
            <text:p>3.855</text:p>
          </table:table-cell>
          <table:table-cell office:value-type="float" office:value="6.6841210944272982" table:style-name="ce9">
            <text:p>6,68<text:s/></text:p>
          </table:table-cell>
          <table:table-cell table:style-name="ce17"/>
          <table:table-cell office:value-type="float" office:value="5689" table:style-name="ce20">
            <text:p>5.689</text:p>
          </table:table-cell>
          <table:table-cell office:value-type="float" office:value="12.982360055681067" table:style-name="ce9">
            <text:p>12,98<text:s/></text:p>
          </table:table-cell>
          <table:table-cell table:style-name="ce17"/>
          <table:table-cell office:value-type="float" office:value="9544" table:style-name="ce10">
            <text:p>9.544</text:p>
          </table:table-cell>
          <table:table-cell office:value-type="float" office:value="9.4034188876299325" table:style-name="ce11">
            <text:p>9,40<text:s/></text:p>
          </table:table-cell>
          <table:table-cell table:style-name="ce12"/>
          <table:table-cell office:value-type="float" office:value="-5.8219853956976513" table:formula="of:=([.H13]-[.H12])*100/[.H12]" table:style-name="ce13">
            <text:p>-5,8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773" table:style-name="ce20">
            <text:p>3.773</text:p>
          </table:table-cell>
          <table:table-cell office:value-type="float" office:value="6.5419426431320868" table:style-name="ce9">
            <text:p>6,54<text:s/></text:p>
          </table:table-cell>
          <table:table-cell table:style-name="ce17"/>
          <table:table-cell office:value-type="float" office:value="5310" table:style-name="ce20">
            <text:p>5.310</text:p>
          </table:table-cell>
          <table:table-cell office:value-type="float" office:value="12.117477921544465" table:style-name="ce9">
            <text:p>12,12<text:s/></text:p>
          </table:table-cell>
          <table:table-cell table:style-name="ce17"/>
          <table:table-cell office:value-type="float" office:value="9083" table:style-name="ce10">
            <text:p>9.083</text:p>
          </table:table-cell>
          <table:table-cell office:value-type="float" office:value="8.9492093206561893" table:style-name="ce11">
            <text:p>8,95<text:s/></text:p>
          </table:table-cell>
          <table:table-cell table:style-name="ce12"/>
          <table:table-cell office:value-type="float" office:value="-4.8302598491198658" table:formula="of:=([.H14]-[.H13])*100/[.H13]" table:style-name="ce13">
            <text:p>-4,83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728" table:style-name="ce20">
            <text:p>3.728</text:p>
          </table:table-cell>
          <table:table-cell office:value-type="float" office:value="6.4639178832749593" table:style-name="ce9">
            <text:p>6,46<text:s/></text:p>
          </table:table-cell>
          <table:table-cell table:style-name="ce17"/>
          <table:table-cell office:value-type="float" office:value="5244" table:style-name="ce20">
            <text:p>5.244</text:p>
          </table:table-cell>
          <table:table-cell office:value-type="float" office:value="11.966865201615663" table:style-name="ce9">
            <text:p>11,97<text:s/></text:p>
          </table:table-cell>
          <table:table-cell table:style-name="ce17"/>
          <table:table-cell office:value-type="float" office:value="8972" table:style-name="ce10">
            <text:p>8.972</text:p>
          </table:table-cell>
          <table:table-cell office:value-type="float" office:value="8.8398443273067642" table:style-name="ce11">
            <text:p>8,84<text:s/></text:p>
          </table:table-cell>
          <table:table-cell table:style-name="ce12"/>
          <table:table-cell office:value-type="float" office:value="-1.2220631949796323" table:formula="of:=([.H15]-[.H14])*100/[.H14]" table:style-name="ce13">
            <text:p>-1,2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720" table:style-name="ce26">
            <text:p>3.720</text:p>
          </table:table-cell>
          <table:table-cell office:value-type="float" office:value="6.4500468148559147" table:style-name="ce27">
            <text:p>6,45<text:s/></text:p>
          </table:table-cell>
          <table:table-cell table:style-name="ce28"/>
          <table:table-cell office:value-type="float" office:value="5194" table:style-name="ce26">
            <text:p>5.194</text:p>
          </table:table-cell>
          <table:table-cell office:value-type="float" office:value="11.852764656215056" table:style-name="ce27">
            <text:p>11,85<text:s/></text:p>
          </table:table-cell>
          <table:table-cell table:style-name="ce28"/>
          <table:table-cell office:value-type="float" office:value="8914" table:style-name="ce29">
            <text:p>8.914</text:p>
          </table:table-cell>
          <table:table-cell office:value-type="float" office:value="8.782698655106163" table:style-name="ce30">
            <text:p>8,78<text:s/></text:p>
          </table:table-cell>
          <table:table-cell table:style-name="ce31"/>
          <table:table-cell office:value-type="float" office:value="-0.64645563976816767" table:formula="of:=([.H16]-[.H15])*100/[.H15]" table:style-name="ce32">
            <text:p>-0,65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string" table:style-name="ce15">
            <text:p>Gener 2006</text:p>
          </table:table-cell>
          <table:table-cell office:value-type="float" office:value="3752" table:style-name="ce20">
            <text:p>3.752</text:p>
          </table:table-cell>
          <table:table-cell office:value-type="float" office:value="6.3691456313975792" table:style-name="ce9">
            <text:p>6,37<text:s/></text:p>
          </table:table-cell>
          <table:table-cell table:style-name="ce17"/>
          <table:table-cell office:value-type="float" office:value="5345" table:style-name="ce20">
            <text:p>5.345</text:p>
          </table:table-cell>
          <table:table-cell office:value-type="float" office:value="11.710191920077119" table:style-name="ce9">
            <text:p>11,71<text:s/></text:p>
          </table:table-cell>
          <table:table-cell table:style-name="ce17"/>
          <table:table-cell office:value-type="float" office:value="9097" table:style-name="ce10">
            <text:p>9.097</text:p>
          </table:table-cell>
          <table:table-cell office:value-type="float" office:value="8.7008502864575856" table:style-name="ce11">
            <text:p>8,70<text:s/></text:p>
          </table:table-cell>
          <table:table-cell table:style-name="ce12"/>
          <table:table-cell office:value-type="float" office:value="2.0529504150774063" table:formula="of:=([.H17]-[.H16])*100/[.H16]" table:style-name="ce13">
            <text:p>2,05</text:p>
          </table:table-cell>
          <table:table-cell office:value-type="float" office:value="-2.2563661759965616" table:formula="of:=+(([.H17]-[.H5])/[.H5])*100" table:style-name="ce13">
            <text:p>-2,2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690" table:style-name="ce20">
            <text:p>3.690</text:p>
          </table:table-cell>
          <table:table-cell office:value-type="float" office:value="6.2638985553990052" table:style-name="ce9">
            <text:p>6,26<text:s/></text:p>
          </table:table-cell>
          <table:table-cell table:style-name="ce17"/>
          <table:table-cell office:value-type="float" office:value="5541" table:style-name="ce20">
            <text:p>5.541</text:p>
          </table:table-cell>
          <table:table-cell office:value-type="float" office:value="12.139602138287618" table:style-name="ce9">
            <text:p>12,14<text:s/></text:p>
          </table:table-cell>
          <table:table-cell table:style-name="ce17"/>
          <table:table-cell office:value-type="float" office:value="9231" table:style-name="ce10">
            <text:p>9.231</text:p>
          </table:table-cell>
          <table:table-cell office:value-type="float" office:value="8.8290149493558285" table:style-name="ce11">
            <text:p>8,83<text:s/></text:p>
          </table:table-cell>
          <table:table-cell table:style-name="ce12"/>
          <table:table-cell office:value-type="float" office:value="1.4730130812355722" table:formula="of:=([.H18]-[.H17])*100/[.H17]" table:style-name="ce13">
            <text:p>1,47</text:p>
          </table:table-cell>
          <table:table-cell office:value-type="float" office:value="-2.6163097373140625" table:formula="of:=+(([.H18]-[.H6])/[.H6])*100" table:style-name="ce13">
            <text:p>-2,6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581" table:style-name="ce20">
            <text:p>3.581</text:p>
          </table:table-cell>
          <table:table-cell office:value-type="float" office:value="6.0788674056595768" table:style-name="ce9">
            <text:p>6,08<text:s/></text:p>
          </table:table-cell>
          <table:table-cell table:style-name="ce17"/>
          <table:table-cell office:value-type="float" office:value="5581" table:style-name="ce20">
            <text:p>5.581</text:p>
          </table:table-cell>
          <table:table-cell office:value-type="float" office:value="12.227236876697923" table:style-name="ce9">
            <text:p>12,23<text:s/></text:p>
          </table:table-cell>
          <table:table-cell table:style-name="ce17"/>
          <table:table-cell office:value-type="float" office:value="9162" table:style-name="ce10">
            <text:p>9.162</text:p>
          </table:table-cell>
          <table:table-cell office:value-type="float" office:value="8.7630197124903155" table:style-name="ce11">
            <text:p>8,76<text:s/></text:p>
          </table:table-cell>
          <table:table-cell table:style-name="ce12"/>
          <table:table-cell office:value-type="float" office:value="-0.74748131296717579" table:formula="of:=([.H19]-[.H18])*100/[.H18]" table:style-name="ce13">
            <text:p>-0,75</text:p>
          </table:table-cell>
          <table:table-cell office:value-type="float" office:value="-4.7609147609147611" table:formula="of:=+(([.H19]-[.H7])/[.H7])*100" table:style-name="ce13">
            <text:p>-4,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534" table:style-name="ce20">
            <text:p>3.534</text:p>
          </table:table-cell>
          <table:table-cell office:value-type="float" office:value="5.9990833319187225" table:style-name="ce9">
            <text:p>6,00<text:s/></text:p>
          </table:table-cell>
          <table:table-cell table:style-name="ce17"/>
          <table:table-cell office:value-type="float" office:value="5436" table:style-name="ce20">
            <text:p>5.436</text:p>
          </table:table-cell>
          <table:table-cell office:value-type="float" office:value="11.909560949960564" table:style-name="ce9">
            <text:p>11,91<text:s/></text:p>
          </table:table-cell>
          <table:table-cell table:style-name="ce17"/>
          <table:table-cell office:value-type="float" office:value="8970" table:style-name="ce10">
            <text:p>8.970</text:p>
          </table:table-cell>
          <table:table-cell office:value-type="float" office:value="8.579380792516714" table:style-name="ce11">
            <text:p>8,58<text:s/></text:p>
          </table:table-cell>
          <table:table-cell table:style-name="ce12"/>
          <table:table-cell office:value-type="float" office:value="-2.0956123117223315" table:formula="of:=([.H20]-[.H19])*100/[.H19]" table:style-name="ce13">
            <text:p>-2,10</text:p>
          </table:table-cell>
          <table:table-cell office:value-type="float" office:value="-1.8492176386913231" table:formula="of:=+(([.H20]-[.H8])/[.H8])*100" table:style-name="ce13">
            <text:p>-1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506" table:style-name="ce20">
            <text:p>3.506</text:p>
          </table:table-cell>
          <table:table-cell office:value-type="float" office:value="5.9515523943709789" table:style-name="ce9">
            <text:p>5,95<text:s/></text:p>
          </table:table-cell>
          <table:table-cell table:style-name="ce17"/>
          <table:table-cell office:value-type="float" office:value="5402" table:style-name="ce20">
            <text:p>5.402</text:p>
          </table:table-cell>
          <table:table-cell office:value-type="float" office:value="11.835071422311804" table:style-name="ce9">
            <text:p>11,84<text:s/></text:p>
          </table:table-cell>
          <table:table-cell table:style-name="ce17"/>
          <table:table-cell office:value-type="float" office:value="8908" table:style-name="ce10">
            <text:p>8.908</text:p>
          </table:table-cell>
          <table:table-cell office:value-type="float" office:value="8.5200807246085724" table:style-name="ce11">
            <text:p>8,52<text:s/></text:p>
          </table:table-cell>
          <table:table-cell table:style-name="ce12"/>
          <table:table-cell office:value-type="float" office:value="-0.6911928651059086" table:formula="of:=([.H21]-[.H20])*100/[.H20]" table:style-name="ce13">
            <text:p>-0,69</text:p>
          </table:table-cell>
          <table:table-cell office:value-type="float" office:value="-2.7404738508570805" table:formula="of:=+(([.H21]-[.H9])/[.H9])*100" table:style-name="ce13">
            <text:p>-2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345" table:style-name="ce20">
            <text:p>3.345</text:p>
          </table:table-cell>
          <table:table-cell office:value-type="float" office:value="5.6782495034714557" table:style-name="ce9">
            <text:p>5,68<text:s/></text:p>
          </table:table-cell>
          <table:table-cell table:style-name="ce17"/>
          <table:table-cell office:value-type="float" office:value="5317" table:style-name="ce20">
            <text:p>5.317</text:p>
          </table:table-cell>
          <table:table-cell office:value-type="float" office:value="11.648847603189905" table:style-name="ce9">
            <text:p>11,65<text:s/></text:p>
          </table:table-cell>
          <table:table-cell table:style-name="ce17"/>
          <table:table-cell office:value-type="float" office:value="8662" table:style-name="ce10">
            <text:p>8.662</text:p>
          </table:table-cell>
          <table:table-cell office:value-type="float" office:value="8.2847933583923936" table:style-name="ce11">
            <text:p>8,28<text:s/></text:p>
          </table:table-cell>
          <table:table-cell table:style-name="ce12"/>
          <table:table-cell office:value-type="float" office:value="-2.7615626403233047" table:formula="of:=([.H22]-[.H21])*100/[.H21]" table:style-name="ce13">
            <text:p>-2,76</text:p>
          </table:table-cell>
          <table:table-cell office:value-type="float" office:value="-5.6735271697702272" table:formula="of:=+(([.H22]-[.H10])/[.H10])*100" table:style-name="ce13">
            <text:p>-5,6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456" table:style-name="ce20">
            <text:p>3.456</text:p>
          </table:table-cell>
          <table:table-cell office:value-type="float" office:value="5.8666757201785806" table:style-name="ce9">
            <text:p>5,87<text:s/></text:p>
          </table:table-cell>
          <table:table-cell table:style-name="ce17"/>
          <table:table-cell office:value-type="float" office:value="5384" table:style-name="ce20">
            <text:p>5.384</text:p>
          </table:table-cell>
          <table:table-cell office:value-type="float" office:value="11.795635790027166" table:style-name="ce9">
            <text:p>11,80<text:s/></text:p>
          </table:table-cell>
          <table:table-cell table:style-name="ce17"/>
          <table:table-cell office:value-type="float" office:value="8840" table:style-name="ce10">
            <text:p>8.840</text:p>
          </table:table-cell>
          <table:table-cell office:value-type="float" office:value="8.4550419404512542" table:style-name="ce11">
            <text:p>8,46<text:s/></text:p>
          </table:table-cell>
          <table:table-cell table:style-name="ce12"/>
          <table:table-cell office:value-type="float" office:value="2.0549526668205957" table:formula="of:=([.H23]-[.H22])*100/[.H22]" table:style-name="ce13">
            <text:p>2,05</text:p>
          </table:table-cell>
          <table:table-cell office:value-type="float" office:value="-8.5832471561530514" table:formula="of:=+(([.H23]-[.H11])/[.H11])*100" table:style-name="ce13">
            <text:p>-8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3697" table:style-name="ce20">
            <text:p>3.697</text:p>
          </table:table-cell>
          <table:table-cell office:value-type="float" office:value="6.2757812897859413" table:style-name="ce9">
            <text:p>6,28<text:s/></text:p>
          </table:table-cell>
          <table:table-cell table:style-name="ce17"/>
          <table:table-cell office:value-type="float" office:value="5443" table:style-name="ce20">
            <text:p>5.443</text:p>
          </table:table-cell>
          <table:table-cell office:value-type="float" office:value="11.924897029182368" table:style-name="ce9">
            <text:p>11,92<text:s/></text:p>
          </table:table-cell>
          <table:table-cell table:style-name="ce17"/>
          <table:table-cell office:value-type="float" office:value="9140" table:style-name="ce10">
            <text:p>9.140</text:p>
          </table:table-cell>
          <table:table-cell office:value-type="float" office:value="8.7419777529100067" table:style-name="ce11">
            <text:p>8,74<text:s/></text:p>
          </table:table-cell>
          <table:table-cell table:style-name="ce12"/>
          <table:table-cell office:value-type="float" office:value="3.3936651583710407" table:formula="of:=([.H24]-[.H23])*100/[.H23]" table:style-name="ce13">
            <text:p>3,39</text:p>
          </table:table-cell>
          <table:table-cell office:value-type="float" office:value="-9.8085652259719751" table:formula="of:=+(([.H24]-[.H12])/[.H12])*100" table:style-name="ce13">
            <text:p>-9,8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523" table:style-name="ce20">
            <text:p>3.523</text:p>
          </table:table-cell>
          <table:table-cell office:value-type="float" office:value="5.9804104635963942" table:style-name="ce9">
            <text:p>5,98<text:s/></text:p>
          </table:table-cell>
          <table:table-cell table:style-name="ce17"/>
          <table:table-cell office:value-type="float" office:value="5118" table:style-name="ce20">
            <text:p>5.118</text:p>
          </table:table-cell>
          <table:table-cell office:value-type="float" office:value="11.212864779598632" table:style-name="ce9">
            <text:p>11,21<text:s/></text:p>
          </table:table-cell>
          <table:table-cell table:style-name="ce17"/>
          <table:table-cell office:value-type="float" office:value="8641" table:style-name="ce10">
            <text:p>8.641</text:p>
          </table:table-cell>
          <table:table-cell office:value-type="float" office:value="8.2647078515202814" table:style-name="ce11">
            <text:p>8,26<text:s/></text:p>
          </table:table-cell>
          <table:table-cell table:style-name="ce12"/>
          <table:table-cell office:value-type="float" office:value="-5.4595185995623634" table:formula="of:=([.H25]-[.H24])*100/[.H24]" table:style-name="ce13">
            <text:p>-5,46</text:p>
          </table:table-cell>
          <table:table-cell office:value-type="float" office:value="-9.4614417435037712" table:formula="of:=+(([.H25]-[.H13])/[.H13])*100" table:style-name="ce13">
            <text:p>-9,4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423" table:style-name="ce20">
            <text:p>3.423</text:p>
          </table:table-cell>
          <table:table-cell office:value-type="float" office:value="5.8106571152115976" table:style-name="ce9">
            <text:p>5,81<text:s/></text:p>
          </table:table-cell>
          <table:table-cell table:style-name="ce17"/>
          <table:table-cell office:value-type="float" office:value="5151" table:style-name="ce20">
            <text:p>5.151</text:p>
          </table:table-cell>
          <table:table-cell office:value-type="float" office:value="11.285163438787135" table:style-name="ce9">
            <text:p>11,29<text:s/></text:p>
          </table:table-cell>
          <table:table-cell table:style-name="ce17"/>
          <table:table-cell office:value-type="float" office:value="8574" table:style-name="ce10">
            <text:p>8.574</text:p>
          </table:table-cell>
          <table:table-cell office:value-type="float" office:value="8.20062552007116" table:style-name="ce11">
            <text:p>8,20<text:s/></text:p>
          </table:table-cell>
          <table:table-cell table:style-name="ce12"/>
          <table:table-cell office:value-type="float" office:value="-0.7753732206920495" table:formula="of:=([.H26]-[.H25])*100/[.H25]" table:style-name="ce13">
            <text:p>-0,78</text:p>
          </table:table-cell>
          <table:table-cell office:value-type="float" office:value="-5.6038753715732685" table:formula="of:=+(([.H26]-[.H14])/[.H14])*100" table:style-name="ce13">
            <text:p>-5,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372" table:style-name="ce20">
            <text:p>3.372</text:p>
          </table:table-cell>
          <table:table-cell office:value-type="float" office:value="5.724082907535351" table:style-name="ce9">
            <text:p>5,72<text:s/></text:p>
          </table:table-cell>
          <table:table-cell table:style-name="ce17"/>
          <table:table-cell office:value-type="float" office:value="5126" table:style-name="ce20">
            <text:p>5.126</text:p>
          </table:table-cell>
          <table:table-cell office:value-type="float" office:value="11.230391727280693" table:style-name="ce9">
            <text:p>11,23<text:s/></text:p>
          </table:table-cell>
          <table:table-cell table:style-name="ce17"/>
          <table:table-cell office:value-type="float" office:value="8498" table:style-name="ce10">
            <text:p>8.498</text:p>
          </table:table-cell>
          <table:table-cell office:value-type="float" office:value="8.1279351142482756" table:style-name="ce11">
            <text:p>8,13<text:s/></text:p>
          </table:table-cell>
          <table:table-cell table:style-name="ce12"/>
          <table:table-cell office:value-type="float" office:value="-0.88640074644273381" table:formula="of:=([.H27]-[.H26])*100/[.H26]" table:style-name="ce13">
            <text:p>-0,89</text:p>
          </table:table-cell>
          <table:table-cell office:value-type="float" office:value="-5.2831029870708877" table:formula="of:=+(([.H27]-[.H15])/[.H15])*100" table:style-name="ce13">
            <text:p>-5,28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499" table:style-name="ce26">
            <text:p>3.499</text:p>
          </table:table-cell>
          <table:table-cell office:value-type="float" office:value="5.9396696599840428" table:style-name="ce27">
            <text:p>5,94<text:s/></text:p>
          </table:table-cell>
          <table:table-cell table:style-name="ce28"/>
          <table:table-cell office:value-type="float" office:value="5103" table:style-name="ce26">
            <text:p>5.103</text:p>
          </table:table-cell>
          <table:table-cell office:value-type="float" office:value="11.180001752694768" table:style-name="ce27">
            <text:p>11,18<text:s/></text:p>
          </table:table-cell>
          <table:table-cell table:style-name="ce28"/>
          <table:table-cell office:value-type="float" office:value="8602" table:style-name="ce29">
            <text:p>8.602</text:p>
          </table:table-cell>
          <table:table-cell office:value-type="float" office:value="8.2274061959006435" table:style-name="ce30">
            <text:p>8,23<text:s/></text:p>
          </table:table-cell>
          <table:table-cell table:style-name="ce31"/>
          <table:table-cell office:value-type="float" office:value="1.223817368792657" table:formula="of:=([.H28]-[.H27])*100/[.H27]" table:style-name="ce32">
            <text:p>1,22</text:p>
          </table:table-cell>
          <table:table-cell office:value-type="float" office:value="-3.5001121830827908" table:formula="of:=+(([.H28]-[.H16])/[.H16])*100" table:style-name="ce32">
            <text:p>-3,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07</text:p>
          </table:table-cell>
          <table:table-cell office:value-type="float" office:value="3458" table:style-name="ce20">
            <text:p>3.458</text:p>
          </table:table-cell>
          <table:table-cell office:value-type="float" office:value="5.8378633892696765" table:style-name="ce9">
            <text:p>5,84<text:s/></text:p>
          </table:table-cell>
          <table:table-cell table:style-name="ce17"/>
          <table:table-cell office:value-type="float" office:value="5172" table:style-name="ce20">
            <text:p>5.172</text:p>
          </table:table-cell>
          <table:table-cell office:value-type="float" office:value="11.052226686041543" table:style-name="ce9">
            <text:p>11,05<text:s/></text:p>
          </table:table-cell>
          <table:table-cell table:style-name="ce17"/>
          <table:table-cell office:value-type="float" office:value="8630" table:style-name="ce10">
            <text:p>8.630</text:p>
          </table:table-cell>
          <table:table-cell office:value-type="float" office:value="8.1392058851268505" table:style-name="ce11">
            <text:p>8,14<text:s/></text:p>
          </table:table-cell>
          <table:table-cell table:style-name="ce12"/>
          <table:table-cell office:value-type="float" office:value="0.32550569634968612" table:formula="of:=([.H29]-[.H28])*100/[.H28]" table:style-name="ce13">
            <text:p>0,33</text:p>
          </table:table-cell>
          <table:table-cell office:value-type="float" office:value="-5.1335605144553149" table:formula="of:=+(([.H29]-[.H17])/[.H17])*100" table:style-name="ce13">
            <text:p>-5,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330" table:style-name="ce20">
            <text:p>3.330</text:p>
          </table:table-cell>
          <table:table-cell office:value-type="float" office:value="5.6217712800081037" table:style-name="ce9">
            <text:p>5,62<text:s/></text:p>
          </table:table-cell>
          <table:table-cell table:style-name="ce17"/>
          <table:table-cell office:value-type="float" office:value="5168" table:style-name="ce20">
            <text:p>5.168</text:p>
          </table:table-cell>
          <table:table-cell office:value-type="float" office:value="11.04367894691854" table:style-name="ce9">
            <text:p>11,04<text:s/></text:p>
          </table:table-cell>
          <table:table-cell table:style-name="ce17"/>
          <table:table-cell office:value-type="float" office:value="8498" table:style-name="ce10">
            <text:p>8.498</text:p>
          </table:table-cell>
          <table:table-cell office:value-type="float" office:value="8.0147128171272275" table:style-name="ce11">
            <text:p>8,01<text:s/></text:p>
          </table:table-cell>
          <table:table-cell table:style-name="ce12"/>
          <table:table-cell office:value-type="float" office:value="-1.52954808806489" table:formula="of:=([.H30]-[.H29])*100/[.H29]" table:style-name="ce13">
            <text:p>-1,53</text:p>
          </table:table-cell>
          <table:table-cell office:value-type="float" office:value="-7.9406348174628967" table:formula="of:=+(([.H30]-[.H18])/[.H18])*100" table:style-name="ce13">
            <text:p>-7,9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312" table:style-name="ce20">
            <text:p>3.312</text:p>
          </table:table-cell>
          <table:table-cell office:value-type="float" office:value="5.5913833271431947" table:style-name="ce9">
            <text:p>5,59<text:s/></text:p>
          </table:table-cell>
          <table:table-cell table:style-name="ce17"/>
          <table:table-cell office:value-type="float" office:value="5218" table:style-name="ce20">
            <text:p>5.218</text:p>
          </table:table-cell>
          <table:table-cell office:value-type="float" office:value="11.150525685956065" table:style-name="ce9">
            <text:p>11,15<text:s/></text:p>
          </table:table-cell>
          <table:table-cell table:style-name="ce17"/>
          <table:table-cell office:value-type="float" office:value="8530" table:style-name="ce10">
            <text:p>8.530</text:p>
          </table:table-cell>
          <table:table-cell office:value-type="float" office:value="8.0448929548241068" table:style-name="ce11">
            <text:p>8,04<text:s/></text:p>
          </table:table-cell>
          <table:table-cell table:style-name="ce12"/>
          <table:table-cell office:value-type="float" office:value="0.37655919039774066" table:formula="of:=([.H31]-[.H30])*100/[.H30]" table:style-name="ce13">
            <text:p>0,38</text:p>
          </table:table-cell>
          <table:table-cell office:value-type="float" office:value="-6.8980571927526739" table:formula="of:=+(([.H31]-[.H19])/[.H19])*100" table:style-name="ce13">
            <text:p>-6,9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203" table:style-name="ce20">
            <text:p>3.203</text:p>
          </table:table-cell>
          <table:table-cell office:value-type="float" office:value="5.4073673903501369" table:style-name="ce9">
            <text:p>5,41<text:s/></text:p>
          </table:table-cell>
          <table:table-cell table:style-name="ce17"/>
          <table:table-cell office:value-type="float" office:value="5189" table:style-name="ce20">
            <text:p>5.189</text:p>
          </table:table-cell>
          <table:table-cell office:value-type="float" office:value="11.0885545773143" table:style-name="ce9">
            <text:p>11,09<text:s/></text:p>
          </table:table-cell>
          <table:table-cell table:style-name="ce17"/>
          <table:table-cell office:value-type="float" office:value="8392" table:style-name="ce10">
            <text:p>8.392</text:p>
          </table:table-cell>
          <table:table-cell office:value-type="float" office:value="7.9147411110063191" table:style-name="ce11">
            <text:p>7,91<text:s/></text:p>
          </table:table-cell>
          <table:table-cell table:style-name="ce12"/>
          <table:table-cell office:value-type="float" office:value="-1.6178194607268463" table:formula="of:=([.H32]-[.H31])*100/[.H31]" table:style-name="ce13">
            <text:p>-1,62</text:p>
          </table:table-cell>
          <table:table-cell office:value-type="float" office:value="-6.4437012263099227" table:formula="of:=+(([.H32]-[.H20])/[.H20])*100" table:style-name="ce13">
            <text:p>-6,4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149" table:style-name="ce20">
            <text:p>3.149</text:p>
          </table:table-cell>
          <table:table-cell office:value-type="float" office:value="5.316203531755411" table:style-name="ce9">
            <text:p>5,32<text:s/></text:p>
          </table:table-cell>
          <table:table-cell table:style-name="ce17"/>
          <table:table-cell office:value-type="float" office:value="5081" table:style-name="ce20">
            <text:p>5.081</text:p>
          </table:table-cell>
          <table:table-cell office:value-type="float" office:value="10.857765620993247" table:style-name="ce9">
            <text:p>10,86<text:s/></text:p>
          </table:table-cell>
          <table:table-cell table:style-name="ce17"/>
          <table:table-cell office:value-type="float" office:value="8230" table:style-name="ce10">
            <text:p>8.230</text:p>
          </table:table-cell>
          <table:table-cell office:value-type="float" office:value="7.7619541639158731" table:style-name="ce11">
            <text:p>7,76<text:s/></text:p>
          </table:table-cell>
          <table:table-cell table:style-name="ce12"/>
          <table:table-cell office:value-type="float" office:value="-1.9304099142040039" table:formula="of:=([.H33]-[.H32])*100/[.H32]" table:style-name="ce13">
            <text:p>-1,93</text:p>
          </table:table-cell>
          <table:table-cell office:value-type="float" office:value="-7.6111360574764255" table:formula="of:=+(([.H33]-[.H21])/[.H21])*100" table:style-name="ce13">
            <text:p>-7,6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208" table:style-name="ce20">
            <text:p>3.208</text:p>
          </table:table-cell>
          <table:table-cell office:value-type="float" office:value="5.4158084883681665" table:style-name="ce9">
            <text:p>5,42<text:s/></text:p>
          </table:table-cell>
          <table:table-cell table:style-name="ce17"/>
          <table:table-cell office:value-type="float" office:value="5155" table:style-name="ce20">
            <text:p>5.155</text:p>
          </table:table-cell>
          <table:table-cell office:value-type="float" office:value="11.015898794768784" table:style-name="ce9">
            <text:p>11,02<text:s/></text:p>
          </table:table-cell>
          <table:table-cell table:style-name="ce17"/>
          <table:table-cell office:value-type="float" office:value="8363" table:style-name="ce10">
            <text:p>8.363</text:p>
          </table:table-cell>
          <table:table-cell office:value-type="float" office:value="7.8873903612185234" table:style-name="ce11">
            <text:p>7,89<text:s/></text:p>
          </table:table-cell>
          <table:table-cell table:style-name="ce12"/>
          <table:table-cell office:value-type="float" office:value="1.6160388821385177" table:formula="of:=([.H34]-[.H33])*100/[.H33]" table:style-name="ce13">
            <text:p>1,62</text:p>
          </table:table-cell>
          <table:table-cell office:value-type="float" office:value="-3.4518586931424613" table:formula="of:=+(([.H34]-[.H22])/[.H22])*100" table:style-name="ce13">
            <text:p>-3,4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400" table:style-name="ce20">
            <text:p>3.400</text:p>
          </table:table-cell>
          <table:table-cell office:value-type="float" office:value="5.7399466522605262" table:style-name="ce9">
            <text:p>5,74<text:s/></text:p>
          </table:table-cell>
          <table:table-cell table:style-name="ce17"/>
          <table:table-cell office:value-type="float" office:value="5397" table:style-name="ce20">
            <text:p>5.397</text:p>
          </table:table-cell>
          <table:table-cell office:value-type="float" office:value="11.533037011710402" table:style-name="ce9">
            <text:p>11,53<text:s/></text:p>
          </table:table-cell>
          <table:table-cell table:style-name="ce17"/>
          <table:table-cell office:value-type="float" office:value="8797" table:style-name="ce10">
            <text:p>8.797</text:p>
          </table:table-cell>
          <table:table-cell office:value-type="float" office:value="8.2967084787324339" table:style-name="ce11">
            <text:p>8,30<text:s/></text:p>
          </table:table-cell>
          <table:table-cell table:style-name="ce12"/>
          <table:table-cell office:value-type="float" office:value="5.1895252899677153" table:formula="of:=([.H35]-[.H34])*100/[.H34]" table:style-name="ce13">
            <text:p>5,19</text:p>
          </table:table-cell>
          <table:table-cell office:value-type="float" office:value="-0.48642533936651583" table:formula="of:=+(([.H35]-[.H23])/[.H23])*100" table:style-name="ce13">
            <text:p>-0,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3640" table:style-name="ce20">
            <text:p>3.640</text:p>
          </table:table-cell>
          <table:table-cell office:value-type="float" office:value="6.1451193571259752" table:style-name="ce9">
            <text:p>6,15<text:s/></text:p>
          </table:table-cell>
          <table:table-cell table:style-name="ce17"/>
          <table:table-cell office:value-type="float" office:value="5623" table:style-name="ce20">
            <text:p>5.623</text:p>
          </table:table-cell>
          <table:table-cell office:value-type="float" office:value="12.015984272160013" table:style-name="ce9">
            <text:p>12,02<text:s/></text:p>
          </table:table-cell>
          <table:table-cell table:style-name="ce17"/>
          <table:table-cell office:value-type="float" office:value="9263" table:style-name="ce10">
            <text:p>9.263</text:p>
          </table:table-cell>
          <table:table-cell office:value-type="float" office:value="8.7362067339432237" table:style-name="ce11">
            <text:p>8,74<text:s/></text:p>
          </table:table-cell>
          <table:table-cell table:style-name="ce12"/>
          <table:table-cell office:value-type="float" office:value="5.2972604296919403" table:formula="of:=([.H36]-[.H35])*100/[.H35]" table:style-name="ce13">
            <text:p>5,30</text:p>
          </table:table-cell>
          <table:table-cell office:value-type="float" office:value="1.3457330415754925" table:formula="of:=+(([.H36]-[.H24])/[.H24])*100" table:style-name="ce13">
            <text:p>1,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557" table:style-name="ce20">
            <text:p>3.557</text:p>
          </table:table-cell>
          <table:table-cell office:value-type="float" office:value="6.0049971300266742" table:style-name="ce9">
            <text:p>6,00<text:s/></text:p>
          </table:table-cell>
          <table:table-cell table:style-name="ce17"/>
          <table:table-cell office:value-type="float" office:value="5263" table:style-name="ce20">
            <text:p>5.263</text:p>
          </table:table-cell>
          <table:table-cell office:value-type="float" office:value="11.246687751089837" table:style-name="ce9">
            <text:p>11,25<text:s/></text:p>
          </table:table-cell>
          <table:table-cell table:style-name="ce17"/>
          <table:table-cell office:value-type="float" office:value="8820" table:style-name="ce10">
            <text:p>8.820</text:p>
          </table:table-cell>
          <table:table-cell office:value-type="float" office:value="8.3184004527020647" table:style-name="ce11">
            <text:p>8,32<text:s/></text:p>
          </table:table-cell>
          <table:table-cell table:style-name="ce12"/>
          <table:table-cell office:value-type="float" office:value="-4.7824678829752783" table:formula="of:=([.H37]-[.H36])*100/[.H36]" table:style-name="ce13">
            <text:p>-4,78</text:p>
          </table:table-cell>
          <table:table-cell office:value-type="float" office:value="2.0715195000578634" table:formula="of:=+(([.H37]-[.H25])/[.H25])*100" table:style-name="ce13">
            <text:p>2,0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419" table:style-name="ce20">
            <text:p>3.419</text:p>
          </table:table-cell>
          <table:table-cell office:value-type="float" office:value="5.7720228247290404" table:style-name="ce9">
            <text:p>5,77<text:s/></text:p>
          </table:table-cell>
          <table:table-cell table:style-name="ce17"/>
          <table:table-cell office:value-type="float" office:value="5088" table:style-name="ce20">
            <text:p>5.088</text:p>
          </table:table-cell>
          <table:table-cell office:value-type="float" office:value="10.8727241644585" table:style-name="ce9">
            <text:p>10,87<text:s/></text:p>
          </table:table-cell>
          <table:table-cell table:style-name="ce17"/>
          <table:table-cell office:value-type="float" office:value="8507" table:style-name="ce10">
            <text:p>8.507</text:p>
          </table:table-cell>
          <table:table-cell office:value-type="float" office:value="8.023200980854476" table:style-name="ce11">
            <text:p>8,02<text:s/></text:p>
          </table:table-cell>
          <table:table-cell table:style-name="ce12"/>
          <table:table-cell office:value-type="float" office:value="-3.5487528344671202" table:formula="of:=([.H38]-[.H37])*100/[.H37]" table:style-name="ce13">
            <text:p>-3,55</text:p>
          </table:table-cell>
          <table:table-cell office:value-type="float" office:value="-0.78143223699556796" table:formula="of:=+(([.H38]-[.H26])/[.H26])*100" table:style-name="ce13">
            <text:p>-0,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508" table:style-name="ce20">
            <text:p>3.508</text:p>
          </table:table-cell>
          <table:table-cell office:value-type="float" office:value="5.922274369449978" table:style-name="ce9">
            <text:p>5,92<text:s/></text:p>
          </table:table-cell>
          <table:table-cell table:style-name="ce17"/>
          <table:table-cell office:value-type="float" office:value="4906" table:style-name="ce20">
            <text:p>4.906</text:p>
          </table:table-cell>
          <table:table-cell office:value-type="float" office:value="10.483802034361911" table:style-name="ce9">
            <text:p>10,48<text:s/></text:p>
          </table:table-cell>
          <table:table-cell table:style-name="ce17"/>
          <table:table-cell office:value-type="float" office:value="8414" table:style-name="ce10">
            <text:p>8.414</text:p>
          </table:table-cell>
          <table:table-cell office:value-type="float" office:value="7.9354899556729226" table:style-name="ce11">
            <text:p>7,94<text:s/></text:p>
          </table:table-cell>
          <table:table-cell table:style-name="ce12"/>
          <table:table-cell office:value-type="float" office:value="-1.0932173504173035" table:formula="of:=([.H39]-[.H38])*100/[.H38]" table:style-name="ce13">
            <text:p>-1,09</text:p>
          </table:table-cell>
          <table:table-cell office:value-type="float" office:value="-0.98846787479406917" table:formula="of:=+(([.H39]-[.H27])/[.H27])*100" table:style-name="ce13">
            <text:p>-0,9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823" table:style-name="ce26">
            <text:p>3.823</text:p>
          </table:table-cell>
          <table:table-cell office:value-type="float" office:value="6.4540635445858801" table:style-name="ce27">
            <text:p>6,45<text:s/></text:p>
          </table:table-cell>
          <table:table-cell table:style-name="ce28"/>
          <table:table-cell office:value-type="float" office:value="5031" table:style-name="ce26">
            <text:p>5.031</text:p>
          </table:table-cell>
          <table:table-cell office:value-type="float" office:value="10.750918881955723" table:style-name="ce27">
            <text:p>10,75<text:s/></text:p>
          </table:table-cell>
          <table:table-cell table:style-name="ce28"/>
          <table:table-cell office:value-type="float" office:value="8854" table:style-name="ce29">
            <text:p>8.854</text:p>
          </table:table-cell>
          <table:table-cell office:value-type="float" office:value="8.3504668490049987" table:style-name="ce30">
            <text:p>8,35<text:s/></text:p>
          </table:table-cell>
          <table:table-cell table:style-name="ce31"/>
          <table:table-cell office:value-type="float" office:value="5.2293796054195392" table:formula="of:=([.H40]-[.H39])*100/[.H39]" table:style-name="ce32">
            <text:p>5,23</text:p>
          </table:table-cell>
          <table:table-cell office:value-type="float" office:value="2.9295512671471751" table:formula="of:=+(([.H40]-[.H28])/[.H28])*100" table:style-name="ce32">
            <text:p>2,9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08</text:p>
          </table:table-cell>
          <table:table-cell office:value-type="float" office:value="3990" table:style-name="ce19">
            <text:p>3.990</text:p>
          </table:table-cell>
          <table:table-cell office:value-type="float" office:value="6.6858808941318406" table:style-name="ce9">
            <text:p>6,69<text:s/></text:p>
          </table:table-cell>
          <table:table-cell table:style-name="ce17"/>
          <table:table-cell office:value-type="float" office:value="5329" table:style-name="ce19">
            <text:p>5.329</text:p>
          </table:table-cell>
          <table:table-cell office:value-type="float" office:value="11.060835633782354" table:style-name="ce9">
            <text:p>11,06<text:s/></text:p>
          </table:table-cell>
          <table:table-cell table:style-name="ce17"/>
          <table:table-cell office:value-type="float" office:value="9319" table:style-name="ce10">
            <text:p>9.319</text:p>
          </table:table-cell>
          <table:table-cell office:value-type="float" office:value="8.6401438942303237" table:style-name="ce11">
            <text:p>8,64<text:s/></text:p>
          </table:table-cell>
          <table:table-cell table:style-name="ce12"/>
          <table:table-cell office:value-type="float" office:value="5.251863564490626" table:formula="of:=([.H41]-[.H40])*100/[.H40]" table:style-name="ce13">
            <text:p>5,25</text:p>
          </table:table-cell>
          <table:table-cell office:value-type="float" office:value="7.9837775202780996" table:formula="of:=+(([.H41]-[.H29])/[.H29])*100" table:style-name="ce13">
            <text:p>7,9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4073" table:style-name="ce19">
            <text:p>4.073</text:p>
          </table:table-cell>
          <table:table-cell office:value-type="float" office:value="6.8249606220047587" table:style-name="ce9">
            <text:p>6,82<text:s/></text:p>
          </table:table-cell>
          <table:table-cell table:style-name="ce17"/>
          <table:table-cell office:value-type="float" office:value="5385" table:style-name="ce19">
            <text:p>5.385</text:p>
          </table:table-cell>
          <table:table-cell office:value-type="float" office:value="11.177068847423151" table:style-name="ce9">
            <text:p>11,18<text:s/></text:p>
          </table:table-cell>
          <table:table-cell table:style-name="ce17"/>
          <table:table-cell office:value-type="float" office:value="9458" table:style-name="ce10">
            <text:p>9.458</text:p>
          </table:table-cell>
          <table:table-cell office:value-type="float" office:value="8.769018237110247" table:style-name="ce11">
            <text:p>8,77<text:s/></text:p>
          </table:table-cell>
          <table:table-cell table:style-name="ce12"/>
          <table:table-cell office:value-type="float" office:value="1.4915763493937118" table:formula="of:=([.H42]-[.H41])*100/[.H41]" table:style-name="ce13">
            <text:p>1,49</text:p>
          </table:table-cell>
          <table:table-cell office:value-type="float" office:value="11.29677571193222" table:formula="of:=+(([.H42]-[.H30])/[.H30])*100" table:style-name="ce13">
            <text:p>11,3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Març<text:span text:style-name="T5">4</text:span></text:p>
          </table:table-cell>
          <table:table-cell office:value-type="float" office:value="4182" table:style-name="ce19">
            <text:p>4.182</text:p>
          </table:table-cell>
          <table:table-cell office:value-type="float" office:value="7.5375797555964095" table:style-name="ce9">
            <text:p>7,54<text:s/></text:p>
          </table:table-cell>
          <table:table-cell table:style-name="ce17"/>
          <table:table-cell office:value-type="float" office:value="5471" table:style-name="ce19">
            <text:p>5.471</text:p>
          </table:table-cell>
          <table:table-cell office:value-type="float" office:value="11.805705407621597" table:style-name="ce9">
            <text:p>11,81<text:s/></text:p>
          </table:table-cell>
          <table:table-cell table:style-name="ce17"/>
          <table:table-cell office:value-type="float" office:value="9653" table:style-name="ce10">
            <text:p>9.653</text:p>
          </table:table-cell>
          <table:table-cell office:value-type="float" office:value="9.4800832809553732" table:style-name="ce50">
            <text:p>9,48<text:s/></text:p>
          </table:table-cell>
          <table:table-cell table:style-name="ce12"/>
          <table:table-cell office:value-type="float" office:value="2.0617466694861495" table:formula="of:=([.H43]-[.H42])*100/[.H42]" table:style-name="ce13">
            <text:p>2,06</text:p>
          </table:table-cell>
          <table:table-cell office:value-type="float" office:value="13.165298944900353" table:formula="of:=+(([.H43]-[.H31])/[.H31])*100" table:style-name="ce13">
            <text:p>13,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4416" table:style-name="ce19">
            <text:p>4.416</text:p>
          </table:table-cell>
          <table:table-cell office:value-type="float" office:value="7.9259099720008619" table:style-name="ce9">
            <text:p>7,93<text:s/></text:p>
          </table:table-cell>
          <table:table-cell table:style-name="ce17"/>
          <table:table-cell office:value-type="float" office:value="5625" table:style-name="ce19">
            <text:p>5.625</text:p>
          </table:table-cell>
          <table:table-cell office:value-type="float" office:value="12.097814865794907" table:style-name="ce9">
            <text:p>12,10<text:s/></text:p>
          </table:table-cell>
          <table:table-cell table:style-name="ce17"/>
          <table:table-cell office:value-type="float" office:value="10041" table:style-name="ce10">
            <text:p>10.041</text:p>
          </table:table-cell>
          <table:table-cell office:value-type="float" office:value="9.8236997612804764" table:style-name="ce11">
            <text:p>9,82<text:s/></text:p>
          </table:table-cell>
          <table:table-cell table:style-name="ce12"/>
          <table:table-cell office:value-type="float" office:value="4.01947581062882" table:formula="of:=([.H44]-[.H43])*100/[.H43]" table:style-name="ce13">
            <text:p>4,02</text:p>
          </table:table-cell>
          <table:table-cell office:value-type="float" office:value="19.649666348903718" table:formula="of:=+(([.H44]-[.H32])/[.H32])*100" table:style-name="ce13">
            <text:p>19,6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4537" table:style-name="ce19">
            <text:p>4.537</text:p>
          </table:table-cell>
          <table:table-cell office:value-type="float" office:value="8.125436538495979" table:style-name="ce9">
            <text:p>8,13<text:s/></text:p>
          </table:table-cell>
          <table:table-cell table:style-name="ce17"/>
          <table:table-cell office:value-type="float" office:value="5646" table:style-name="ce19">
            <text:p>5.646</text:p>
          </table:table-cell>
          <table:table-cell office:value-type="float" office:value="12.13749811896726" table:style-name="ce9">
            <text:p>12,14<text:s/></text:p>
          </table:table-cell>
          <table:table-cell table:style-name="ce17"/>
          <table:table-cell office:value-type="float" office:value="10183" table:style-name="ce10">
            <text:p>10.183</text:p>
          </table:table-cell>
          <table:table-cell office:value-type="float" office:value="9.9488051273032809" table:style-name="ce11">
            <text:p>9,95<text:s/></text:p>
          </table:table-cell>
          <table:table-cell table:style-name="ce12"/>
          <table:table-cell office:value-type="float" office:value="1.4142017727317997" table:formula="of:=([.H45]-[.H44])*100/[.H44]" table:style-name="ce13">
            <text:p>1,41</text:p>
          </table:table-cell>
          <table:table-cell office:value-type="float" office:value="23.730255164034023" table:formula="of:=+(([.H45]-[.H33])/[.H33])*100" table:style-name="ce13">
            <text:p>23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4691" table:style-name="ce19">
            <text:p>4.691</text:p>
          </table:table-cell>
          <table:table-cell office:value-type="float" office:value="8.4740863847390582" table:style-name="ce9">
            <text:p>8,47<text:s/></text:p>
          </table:table-cell>
          <table:table-cell table:style-name="ce17"/>
          <table:table-cell office:value-type="float" office:value="5728" table:style-name="ce19">
            <text:p>5.728</text:p>
          </table:table-cell>
          <table:table-cell office:value-type="float" office:value="12.427588900219131" table:style-name="ce9">
            <text:p>12,43<text:s/></text:p>
          </table:table-cell>
          <table:table-cell table:style-name="ce17"/>
          <table:table-cell office:value-type="float" office:value="10419" table:style-name="ce10">
            <text:p>10.419</text:p>
          </table:table-cell>
          <table:table-cell office:value-type="float" office:value="10.270286255027207" table:style-name="ce11">
            <text:p>10,27<text:s/></text:p>
          </table:table-cell>
          <table:table-cell table:style-name="ce12"/>
          <table:table-cell office:value-type="float" office:value="2.3175881370912306" table:formula="of:=([.H46]-[.H45])*100/[.H45]" table:style-name="ce13">
            <text:p>2,32</text:p>
          </table:table-cell>
          <table:table-cell office:value-type="float" office:value="24.584479253856273" table:formula="of:=+(([.H46]-[.H34])/[.H34])*100" table:style-name="ce13">
            <text:p>24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4893" table:style-name="ce19">
            <text:p>4.893</text:p>
          </table:table-cell>
          <table:table-cell office:value-type="float" office:value="8.8068539750535475" table:style-name="ce9">
            <text:p>8,81<text:s/></text:p>
          </table:table-cell>
          <table:table-cell table:style-name="ce17"/>
          <table:table-cell office:value-type="float" office:value="6016" table:style-name="ce19">
            <text:p>6.016</text:p>
          </table:table-cell>
          <table:table-cell office:value-type="float" office:value="12.971387912632872" table:style-name="ce9">
            <text:p>12,97<text:s/></text:p>
          </table:table-cell>
          <table:table-cell table:style-name="ce17"/>
          <table:table-cell office:value-type="float" office:value="10909" table:style-name="ce10">
            <text:p>10.909</text:p>
          </table:table-cell>
          <table:table-cell office:value-type="float" office:value="10.701602935117425" table:style-name="ce11">
            <text:p>10,70<text:s/></text:p>
          </table:table-cell>
          <table:table-cell table:style-name="ce12"/>
          <table:table-cell office:value-type="float" office:value="4.7029465399750459" table:formula="of:=([.H47]-[.H46])*100/[.H46]" table:style-name="ce13">
            <text:p>4,70</text:p>
          </table:table-cell>
          <table:table-cell office:value-type="float" office:value="24.008184608389225" table:formula="of:=+(([.H47]-[.H35])/[.H35])*100" table:style-name="ce13">
            <text:p>24,0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320" table:style-name="ce19">
            <text:p>5.320</text:p>
          </table:table-cell>
          <table:table-cell office:value-type="float" office:value="9.5023755938984742" table:style-name="ce9">
            <text:p>9,50<text:s/></text:p>
          </table:table-cell>
          <table:table-cell table:style-name="ce17"/>
          <table:table-cell office:value-type="float" office:value="6302" table:style-name="ce19">
            <text:p>6.302</text:p>
          </table:table-cell>
          <table:table-cell office:value-type="float" office:value="13.504768027429551" table:style-name="ce9">
            <text:p>13,50<text:s/></text:p>
          </table:table-cell>
          <table:table-cell table:style-name="ce17"/>
          <table:table-cell office:value-type="float" office:value="11622" table:style-name="ce10">
            <text:p>11.622</text:p>
          </table:table-cell>
          <table:table-cell office:value-type="float" office:value="11.321857556185522" table:style-name="ce11">
            <text:p>11,32<text:s/></text:p>
          </table:table-cell>
          <table:table-cell table:style-name="ce12"/>
          <table:table-cell office:value-type="float" office:value="6.5358877990649926" table:formula="of:=([.H48]-[.H47])*100/[.H47]" table:style-name="ce13">
            <text:p>6,54</text:p>
          </table:table-cell>
          <table:table-cell office:value-type="float" office:value="25.466911367807405" table:formula="of:=+(([.H48]-[.H36])/[.H36])*100" table:style-name="ce13">
            <text:p>25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711" table:style-name="ce19">
            <text:p>5.711</text:p>
          </table:table-cell>
          <table:table-cell office:value-type="float" office:value="10.335529173302447" table:style-name="ce9">
            <text:p>10,34<text:s/></text:p>
          </table:table-cell>
          <table:table-cell table:style-name="ce17"/>
          <table:table-cell office:value-type="float" office:value="6331" table:style-name="ce19">
            <text:p>6.331</text:p>
          </table:table-cell>
          <table:table-cell office:value-type="float" office:value="13.822842296019738" table:style-name="ce9">
            <text:p>13,82<text:s/></text:p>
          </table:table-cell>
          <table:table-cell table:style-name="ce17"/>
          <table:table-cell office:value-type="float" office:value="12042" table:style-name="ce10">
            <text:p>12.042</text:p>
          </table:table-cell>
          <table:table-cell office:value-type="float" office:value="11.916047379201837" table:style-name="ce11">
            <text:p>11,92<text:s/></text:p>
          </table:table-cell>
          <table:table-cell table:style-name="ce12"/>
          <table:table-cell office:value-type="float" office:value="3.6138358286009291" table:formula="of:=([.H49]-[.H48])*100/[.H48]" table:style-name="ce13">
            <text:p>3,61</text:p>
          </table:table-cell>
          <table:table-cell office:value-type="float" office:value="36.530612244897959" table:formula="of:=+(([.H49]-[.H37])/[.H37])*100" table:style-name="ce13">
            <text:p>36,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071" table:style-name="ce19">
            <text:p>6.071</text:p>
          </table:table-cell>
          <table:table-cell office:value-type="float" office:value="10.915923475258918" table:style-name="ce9">
            <text:p>10,92<text:s/></text:p>
          </table:table-cell>
          <table:table-cell table:style-name="ce17"/>
          <table:table-cell office:value-type="float" office:value="6555" table:style-name="ce19">
            <text:p>6.555</text:p>
          </table:table-cell>
          <table:table-cell office:value-type="float" office:value="14.242259641499185" table:style-name="ce9">
            <text:p>14,24<text:s/></text:p>
          </table:table-cell>
          <table:table-cell table:style-name="ce17"/>
          <table:table-cell office:value-type="float" office:value="12626" table:style-name="ce10">
            <text:p>12.626</text:p>
          </table:table-cell>
          <table:table-cell office:value-type="float" office:value="12.422152477838667" table:style-name="ce11">
            <text:p>12,42<text:s/></text:p>
          </table:table-cell>
          <table:table-cell table:style-name="ce12"/>
          <table:table-cell office:value-type="float" office:value="4.8496927420694238" table:formula="of:=([.H50]-[.H49])*100/[.H49]" table:style-name="ce13">
            <text:p>4,85</text:p>
          </table:table-cell>
          <table:table-cell office:value-type="float" office:value="48.418949100740569" table:formula="of:=+(([.H50]-[.H38])/[.H38])*100" table:style-name="ce13">
            <text:p>48,4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61" table:style-name="ce19">
            <text:p>6.561</text:p>
          </table:table-cell>
          <table:table-cell office:value-type="float" office:value="11.693936477382097" table:style-name="ce9">
            <text:p>11,69<text:s/></text:p>
          </table:table-cell>
          <table:table-cell table:style-name="ce17"/>
          <table:table-cell office:value-type="float" office:value="6796" table:style-name="ce19">
            <text:p>6.796</text:p>
          </table:table-cell>
          <table:table-cell office:value-type="float" office:value="14.688972463580168" table:style-name="ce9">
            <text:p>14,69<text:s/></text:p>
          </table:table-cell>
          <table:table-cell table:style-name="ce17"/>
          <table:table-cell office:value-type="float" office:value="13357" table:style-name="ce10">
            <text:p>13.357</text:p>
          </table:table-cell>
          <table:table-cell office:value-type="float" office:value="13.047512991833704" table:style-name="ce11">
            <text:p>13,05<text:s/></text:p>
          </table:table-cell>
          <table:table-cell table:style-name="ce12"/>
          <table:table-cell office:value-type="float" office:value="5.7896404245208304" table:formula="of:=([.H51]-[.H50])*100/[.H50]" table:style-name="ce13">
            <text:p>5,79</text:p>
          </table:table-cell>
          <table:table-cell office:value-type="float" office:value="58.747325885429049" table:formula="of:=+(([.H51]-[.H39])/[.H39])*100" table:style-name="ce13">
            <text:p>58,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7077" table:style-name="ce26">
            <text:p>7.077</text:p>
          </table:table-cell>
          <table:table-cell office:value-type="float" office:value="12.81044095286366" table:style-name="ce27">
            <text:p>12,81<text:s/></text:p>
          </table:table-cell>
          <table:table-cell table:style-name="ce28"/>
          <table:table-cell office:value-type="float" office:value="6970" table:style-name="ce26">
            <text:p>6.970</text:p>
          </table:table-cell>
          <table:table-cell office:value-type="float" office:value="15.372400255839086" table:style-name="ce27">
            <text:p>15,37<text:s/></text:p>
          </table:table-cell>
          <table:table-cell table:style-name="ce28"/>
          <table:table-cell office:value-type="float" office:value="14047" table:style-name="ce29">
            <text:p>14.047</text:p>
          </table:table-cell>
          <table:table-cell office:value-type="float" office:value="13.96530297758115" table:style-name="ce30">
            <text:p>13,97<text:s/></text:p>
          </table:table-cell>
          <table:table-cell table:style-name="ce31"/>
          <table:table-cell office:value-type="float" office:value="5.1658306505951934" table:formula="of:=([.H52]-[.H51])*100/[.H51]" table:style-name="ce32">
            <text:p>5,17</text:p>
          </table:table-cell>
          <table:table-cell office:value-type="float" office:value="58.651456968601764" table:formula="of:=+(([.H52]-[.H40])/[.H40])*100" table:style-name="ce32">
            <text:p>58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4">
            <text:p>Gener 2009</text:p>
          </table:table-cell>
          <table:table-cell office:value-type="float" office:value="7719" table:style-name="ce19">
            <text:p>7.719</text:p>
          </table:table-cell>
          <table:table-cell office:value-type="float" office:value="14.035821438312574" table:style-name="ce9">
            <text:p>14,04<text:s/></text:p>
          </table:table-cell>
          <table:table-cell table:style-name="ce17"/>
          <table:table-cell office:value-type="float" office:value="7426" table:style-name="ce19">
            <text:p>7.426</text:p>
          </table:table-cell>
          <table:table-cell office:value-type="float" office:value="15.905586017820426" table:style-name="ce9">
            <text:p>15,91<text:s/></text:p>
          </table:table-cell>
          <table:table-cell table:style-name="ce17"/>
          <table:table-cell office:value-type="float" office:value="15145" table:style-name="ce10">
            <text:p>15.145</text:p>
          </table:table-cell>
          <table:table-cell office:value-type="float" office:value="14.89432845215031" table:style-name="ce11">
            <text:p>14,89<text:s/></text:p>
          </table:table-cell>
          <table:table-cell table:style-name="ce12"/>
          <table:table-cell office:value-type="float" office:value="7.8166156474692103" table:formula="of:=([.H53]-[.H52])*100/[.H52]" table:style-name="ce13">
            <text:p>7,82</text:p>
          </table:table-cell>
          <table:table-cell office:value-type="float" office:value="62.517437493293272" table:formula="of:=+(([.H53]-[.H41])/[.H41])*100" table:style-name="ce13">
            <text:p>62,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8226" table:style-name="ce19">
            <text:p>8.226</text:p>
          </table:table-cell>
          <table:table-cell office:value-type="float" office:value="14.821087528377356" table:style-name="ce9">
            <text:p>14,82<text:s/></text:p>
          </table:table-cell>
          <table:table-cell table:style-name="ce17"/>
          <table:table-cell office:value-type="float" office:value="7793" table:style-name="ce19">
            <text:p>7.793</text:p>
          </table:table-cell>
          <table:table-cell office:value-type="float" office:value="16.561470619487832" table:style-name="ce9">
            <text:p>16,56<text:s/></text:p>
          </table:table-cell>
          <table:table-cell table:style-name="ce17"/>
          <table:table-cell office:value-type="float" office:value="16019" table:style-name="ce10">
            <text:p>16.019</text:p>
          </table:table-cell>
          <table:table-cell office:value-type="float" office:value="15.61960665776105" table:style-name="ce11">
            <text:p>15,62<text:s/></text:p>
          </table:table-cell>
          <table:table-cell table:style-name="ce12"/>
          <table:table-cell office:value-type="float" office:value="5.7708814790359853" table:formula="of:=([.H54]-[.H53])*100/[.H53]" table:style-name="ce13">
            <text:p>5,77</text:p>
          </table:table-cell>
          <table:table-cell office:value-type="float" office:value="69.369845633326292" table:formula="of:=+(([.H54]-[.H42])/[.H42])*100" table:style-name="ce13">
            <text:p>69,3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8657" table:style-name="ce19">
            <text:p>8.657</text:p>
          </table:table-cell>
          <table:table-cell office:value-type="float" office:value="15.904539692454668" table:style-name="ce9">
            <text:p>15,90<text:s/></text:p>
          </table:table-cell>
          <table:table-cell table:style-name="ce17"/>
          <table:table-cell office:value-type="float" office:value="8038" table:style-name="ce19">
            <text:p>8.038</text:p>
          </table:table-cell>
          <table:table-cell office:value-type="float" office:value="17.453803226717042" table:style-name="ce9">
            <text:p>17,45<text:s/></text:p>
          </table:table-cell>
          <table:table-cell table:style-name="ce17"/>
          <table:table-cell office:value-type="float" office:value="16695" table:style-name="ce10">
            <text:p>16.695</text:p>
          </table:table-cell>
          <table:table-cell office:value-type="float" office:value="16.614585406631903" table:style-name="ce11">
            <text:p>16,61<text:s/></text:p>
          </table:table-cell>
          <table:table-cell table:style-name="ce12"/>
          <table:table-cell office:value-type="float" office:value="4.2199887633435296" table:formula="of:=([.H55]-[.H54])*100/[.H54]" table:style-name="ce13">
            <text:p>4,22</text:p>
          </table:table-cell>
          <table:table-cell office:value-type="float" office:value="72.951414068165334" table:formula="of:=+(([.H55]-[.H43])/[.H43])*100" table:style-name="ce13">
            <text:p>72,9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8822" table:style-name="ce19">
            <text:p>8.822</text:p>
          </table:table-cell>
          <table:table-cell office:value-type="float" office:value="16.15869294453806" table:style-name="ce9">
            <text:p>16,16<text:s/></text:p>
          </table:table-cell>
          <table:table-cell table:style-name="ce17"/>
          <table:table-cell office:value-type="float" office:value="8192" table:style-name="ce19">
            <text:p>8.192</text:p>
          </table:table-cell>
          <table:table-cell office:value-type="float" office:value="17.728915532278659" table:style-name="ce9">
            <text:p>17,73<text:s/></text:p>
          </table:table-cell>
          <table:table-cell table:style-name="ce17"/>
          <table:table-cell office:value-type="float" office:value="17014" table:style-name="ce10">
            <text:p>17.014</text:p>
          </table:table-cell>
          <table:table-cell office:value-type="float" office:value="16.878465918673054" table:style-name="ce11">
            <text:p>16,88<text:s/></text:p>
          </table:table-cell>
          <table:table-cell table:style-name="ce12"/>
          <table:table-cell office:value-type="float" office:value="1.9107517220724768" table:formula="of:=([.H56]-[.H55])*100/[.H55]" table:style-name="ce13">
            <text:p>1,91</text:p>
          </table:table-cell>
          <table:table-cell office:value-type="float" office:value="69.445274375062255" table:formula="of:=+(([.H56]-[.H44])/[.H44])*100" table:style-name="ce13">
            <text:p>69,4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8841" table:style-name="ce19">
            <text:p>8.841</text:p>
          </table:table-cell>
          <table:table-cell office:value-type="float" office:value="16.187860477890688" table:style-name="ce9">
            <text:p>16,19<text:s/></text:p>
          </table:table-cell>
          <table:table-cell table:style-name="ce17"/>
          <table:table-cell office:value-type="float" office:value="8331" table:style-name="ce19">
            <text:p>8.331</text:p>
          </table:table-cell>
          <table:table-cell office:value-type="float" office:value="17.975661329996115" table:style-name="ce9">
            <text:p>17,98<text:s/></text:p>
          </table:table-cell>
          <table:table-cell table:style-name="ce17"/>
          <table:table-cell office:value-type="float" office:value="17172" table:style-name="ce10">
            <text:p>17.172</text:p>
          </table:table-cell>
          <table:table-cell office:value-type="float" office:value="17.008547855112369" table:style-name="ce11">
            <text:p>17,01<text:s/></text:p>
          </table:table-cell>
          <table:table-cell table:style-name="ce12"/>
          <table:table-cell office:value-type="float" office:value="0.92864699659104266" table:formula="of:=([.H57]-[.H56])*100/[.H56]" table:style-name="ce13">
            <text:p>0,93</text:p>
          </table:table-cell>
          <table:table-cell office:value-type="float" office:value="68.633997839536491" table:formula="of:=+(([.H57]-[.H45])/[.H45])*100" table:style-name="ce13">
            <text:p>68,63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8522" table:style-name="ce19">
            <text:p>8.522</text:p>
          </table:table-cell>
          <table:table-cell office:value-type="float" office:value="15.879108593575316" table:style-name="ce9">
            <text:p>15,88<text:s/></text:p>
          </table:table-cell>
          <table:table-cell table:style-name="ce17"/>
          <table:table-cell office:value-type="float" office:value="8045" table:style-name="ce19">
            <text:p>8.045</text:p>
          </table:table-cell>
          <table:table-cell office:value-type="float" office:value="17.666952148802071" table:style-name="ce9">
            <text:p>17,67<text:s/></text:p>
          </table:table-cell>
          <table:table-cell table:style-name="ce17"/>
          <table:table-cell office:value-type="float" office:value="16567" table:style-name="ce10">
            <text:p>16.567</text:p>
          </table:table-cell>
          <table:table-cell office:value-type="float" office:value="16.699763116778389" table:style-name="ce11">
            <text:p>16,70<text:s/></text:p>
          </table:table-cell>
          <table:table-cell table:style-name="ce12"/>
          <table:table-cell office:value-type="float" office:value="-3.5231772653156299" table:formula="of:=([.H58]-[.H57])*100/[.H57]" table:style-name="ce13">
            <text:p>-3,52</text:p>
          </table:table-cell>
          <table:table-cell office:value-type="float" office:value="59.007582301564454" table:formula="of:=+(([.H58]-[.H46])/[.H46])*100" table:style-name="ce13">
            <text:p>59,01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639" table:style-name="ce19">
            <text:p>8.639</text:p>
          </table:table-cell>
          <table:table-cell office:value-type="float" office:value="16.062099098261598" table:style-name="ce9">
            <text:p>16,06<text:s/></text:p>
          </table:table-cell>
          <table:table-cell table:style-name="ce17"/>
          <table:table-cell office:value-type="float" office:value="8232" table:style-name="ce19">
            <text:p>8.232</text:p>
          </table:table-cell>
          <table:table-cell office:value-type="float" office:value="18.003674219228415" table:style-name="ce9">
            <text:p>18,00<text:s/></text:p>
          </table:table-cell>
          <table:table-cell table:style-name="ce17"/>
          <table:table-cell office:value-type="float" office:value="16871" table:style-name="ce10">
            <text:p>16.871</text:p>
          </table:table-cell>
          <table:table-cell office:value-type="float" office:value="16.954245344642192" table:style-name="ce11">
            <text:p>16,95<text:s/></text:p>
          </table:table-cell>
          <table:table-cell table:style-name="ce12"/>
          <table:table-cell office:value-type="float" office:value="1.8349731393734532" table:formula="of:=([.H59]-[.H58])*100/[.H58]" table:style-name="ce13">
            <text:p>1,83</text:p>
          </table:table-cell>
          <table:table-cell office:value-type="float" office:value="54.652122101017511" table:formula="of:=+(([.H59]-[.H47])/[.H47])*100" table:style-name="ce13">
            <text:p>54,6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110" table:style-name="ce19">
            <text:p>9.110</text:p>
          </table:table-cell>
          <table:table-cell office:value-type="float" office:value="16.790769684458862" table:style-name="ce9">
            <text:p>16,79<text:s/></text:p>
          </table:table-cell>
          <table:table-cell table:style-name="ce17"/>
          <table:table-cell office:value-type="float" office:value="8632" table:style-name="ce19">
            <text:p>8.632</text:p>
          </table:table-cell>
          <table:table-cell office:value-type="float" office:value="18.714768883878243" table:style-name="ce9">
            <text:p>18,71<text:s/></text:p>
          </table:table-cell>
          <table:table-cell table:style-name="ce17"/>
          <table:table-cell office:value-type="float" office:value="17742" table:style-name="ce10">
            <text:p>17.742</text:p>
          </table:table-cell>
          <table:table-cell office:value-type="float" office:value="17.674835624626418" table:style-name="ce11">
            <text:p>17,67<text:s/></text:p>
          </table:table-cell>
          <table:table-cell table:style-name="ce12"/>
          <table:table-cell office:value-type="float" office:value="5.1627052338332051" table:formula="of:=([.H60]-[.H59])*100/[.H59]" table:style-name="ce13">
            <text:p>5,16</text:p>
          </table:table-cell>
          <table:table-cell office:value-type="float" office:value="52.658750645327821" table:formula="of:=+(([.H60]-[.H48])/[.H48])*100" table:style-name="ce13">
            <text:p>52,6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326" table:style-name="ce19">
            <text:p>9.326</text:p>
          </table:table-cell>
          <table:table-cell office:value-type="float" office:value="17.387575508986501" table:style-name="ce9">
            <text:p>17,39<text:s/></text:p>
          </table:table-cell>
          <table:table-cell table:style-name="ce17"/>
          <table:table-cell office:value-type="float" office:value="8587" table:style-name="ce19">
            <text:p>8.587</text:p>
          </table:table-cell>
          <table:table-cell office:value-type="float" office:value="18.919931256334554" table:style-name="ce9">
            <text:p>18,92<text:s/></text:p>
          </table:table-cell>
          <table:table-cell table:style-name="ce17"/>
          <table:table-cell office:value-type="float" office:value="17913" table:style-name="ce10">
            <text:p>17.913</text:p>
          </table:table-cell>
          <table:table-cell office:value-type="float" office:value="18.089919411847873" table:style-name="ce11">
            <text:p>18,09<text:s/></text:p>
          </table:table-cell>
          <table:table-cell table:style-name="ce12"/>
          <table:table-cell office:value-type="float" office:value="0.96381467703753809" table:formula="of:=([.H61]-[.H60])*100/[.H60]" table:style-name="ce13">
            <text:p>0,96</text:p>
          </table:table-cell>
          <table:table-cell office:value-type="float" office:value="48.754359740906828" table:formula="of:=+(([.H61]-[.H49])/[.H49])*100" table:style-name="ce13">
            <text:p>48,7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455" table:style-name="ce19">
            <text:p>9.455</text:p>
          </table:table-cell>
          <table:table-cell office:value-type="float" office:value="17.58579001208965" table:style-name="ce9">
            <text:p>17,59<text:s/></text:p>
          </table:table-cell>
          <table:table-cell table:style-name="ce17"/>
          <table:table-cell office:value-type="float" office:value="8549" table:style-name="ce19">
            <text:p>8.549</text:p>
          </table:table-cell>
          <table:table-cell office:value-type="float" office:value="18.851989062362176" table:style-name="ce9">
            <text:p>18,85<text:s/></text:p>
          </table:table-cell>
          <table:table-cell table:style-name="ce17"/>
          <table:table-cell office:value-type="float" office:value="18004" table:style-name="ce10">
            <text:p>18.004</text:p>
          </table:table-cell>
          <table:table-cell office:value-type="float" office:value="18.165124655696022" table:style-name="ce11">
            <text:p>18,17<text:s/></text:p>
          </table:table-cell>
          <table:table-cell table:style-name="ce12"/>
          <table:table-cell office:value-type="float" office:value="0.50801094177413053" table:formula="of:=([.H62]-[.H61])*100/[.H61]" table:style-name="ce13">
            <text:p>0,51</text:p>
          </table:table-cell>
          <table:table-cell office:value-type="float" office:value="42.594645968636144" table:formula="of:=+(([.H62]-[.H50])/[.H50])*100" table:style-name="ce13">
            <text:p>42,59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9588" table:style-name="ce19">
            <text:p>9.588</text:p>
          </table:table-cell>
          <table:table-cell office:value-type="float" office:value="17.789157297116777" table:style-name="ce9">
            <text:p>17,79<text:s/></text:p>
          </table:table-cell>
          <table:table-cell table:style-name="ce17"/>
          <table:table-cell office:value-type="float" office:value="8531" table:style-name="ce19">
            <text:p>8.531</text:p>
          </table:table-cell>
          <table:table-cell office:value-type="float" office:value="18.819766159276419" table:style-name="ce9">
            <text:p>18,82<text:s/></text:p>
          </table:table-cell>
          <table:table-cell table:style-name="ce17"/>
          <table:table-cell office:value-type="float" office:value="18119" table:style-name="ce10">
            <text:p>18.119</text:p>
          </table:table-cell>
          <table:table-cell office:value-type="float" office:value="18.259966944813964" table:style-name="ce11">
            <text:p>18,26<text:s/></text:p>
          </table:table-cell>
          <table:table-cell table:style-name="ce12"/>
          <table:table-cell office:value-type="float" office:value="0.63874694512330599" table:formula="of:=([.H63]-[.H62])*100/[.H62]" table:style-name="ce13">
            <text:p>0,64</text:p>
          </table:table-cell>
          <table:table-cell office:value-type="float" office:value="35.651718200194651" table:formula="of:=+(([.H63]-[.H51])/[.H51])*100" table:style-name="ce13">
            <text:p>35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9629" table:style-name="ce26">
            <text:p>9.629</text:p>
          </table:table-cell>
          <table:table-cell office:value-type="float" office:value="17.847676595429185" table:style-name="ce27">
            <text:p>17,85<text:s/></text:p>
          </table:table-cell>
          <table:table-cell table:style-name="ce28"/>
          <table:table-cell office:value-type="float" office:value="8441" table:style-name="ce26">
            <text:p>8.441</text:p>
          </table:table-cell>
          <table:table-cell office:value-type="float" office:value="18.654143646408841" table:style-name="ce27">
            <text:p>18,65<text:s/></text:p>
          </table:table-cell>
          <table:table-cell table:style-name="ce28"/>
          <table:table-cell office:value-type="float" office:value="18070" table:style-name="ce29">
            <text:p>18.070</text:p>
          </table:table-cell>
          <table:table-cell office:value-type="float" office:value="18.215542182034454" table:style-name="ce30">
            <text:p>18,22<text:s/></text:p>
          </table:table-cell>
          <table:table-cell table:style-name="ce31"/>
          <table:table-cell office:value-type="float" office:value="-0.27043435068160493" table:formula="of:=([.H64]-[.H63])*100/[.H63]" table:style-name="ce32">
            <text:p>-0,27</text:p>
          </table:table-cell>
          <table:table-cell office:value-type="float" office:value="28.639567167366696" table:formula="of:=+(([.H64]-[.H52])/[.H52])*100" table:style-name="ce32">
            <text:p>28,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Gener 2010</text:p>
          </table:table-cell>
          <table:table-cell office:value-type="float" office:value="9859" table:style-name="ce19">
            <text:p>9.859</text:p>
          </table:table-cell>
          <table:table-cell office:value-type="float" office:value="18.467388453901773" table:style-name="ce9">
            <text:p>18,47<text:s/></text:p>
          </table:table-cell>
          <table:table-cell table:style-name="ce17"/>
          <table:table-cell office:value-type="float" office:value="8738" table:style-name="ce19">
            <text:p>8.738</text:p>
          </table:table-cell>
          <table:table-cell office:value-type="float" office:value="18.855465884079237" table:style-name="ce9">
            <text:p>18,86<text:s/></text:p>
          </table:table-cell>
          <table:table-cell table:style-name="ce17"/>
          <table:table-cell office:value-type="float" office:value="18597" table:style-name="ce10">
            <text:p>18.597</text:p>
          </table:table-cell>
          <table:table-cell office:value-type="float" office:value="18.647721803304989" table:style-name="ce11">
            <text:p>18,65<text:s/></text:p>
          </table:table-cell>
          <table:table-cell table:style-name="ce12"/>
          <table:table-cell office:value-type="float" office:value="2.9164360819037078" table:style-name="ce13">
            <text:p>2,92</text:p>
          </table:table-cell>
          <table:table-cell office:value-type="float" office:value="22.793000990425881" table:style-name="ce13">
            <text:p>22,7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082" table:style-name="ce19">
            <text:p>10.082</text:p>
          </table:table-cell>
          <table:table-cell office:value-type="float" office:value="18.806543677367607" table:style-name="ce9">
            <text:p>18,81<text:s/></text:p>
          </table:table-cell>
          <table:table-cell table:style-name="ce17"/>
          <table:table-cell office:value-type="float" office:value="9030" table:style-name="ce19">
            <text:p>9.030</text:p>
          </table:table-cell>
          <table:table-cell office:value-type="float" office:value="19.363554488141698" table:style-name="ce9">
            <text:p>19,36<text:s/></text:p>
          </table:table-cell>
          <table:table-cell table:style-name="ce17"/>
          <table:table-cell office:value-type="float" office:value="19112" table:style-name="ce10">
            <text:p>19.112</text:p>
          </table:table-cell>
          <table:table-cell office:value-type="float" office:value="19.065670420877268" table:style-name="ce11">
            <text:p>19,07<text:s/></text:p>
          </table:table-cell>
          <table:table-cell table:style-name="ce12"/>
          <table:table-cell office:value-type="float" office:value="2.7692638597623271" table:style-name="ce13">
            <text:p>2,77</text:p>
          </table:table-cell>
          <table:table-cell office:value-type="float" office:value="19.308321368375054" table:style-name="ce13">
            <text:p>19,3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419" table:style-name="ce19">
            <text:p>10.419</text:p>
          </table:table-cell>
          <table:table-cell office:value-type="float" office:value="19.438795499916043" table:style-name="ce9">
            <text:p>19,44<text:s/></text:p>
          </table:table-cell>
          <table:table-cell table:style-name="ce17"/>
          <table:table-cell office:value-type="float" office:value="9301" table:style-name="ce19">
            <text:p>9.301</text:p>
          </table:table-cell>
          <table:table-cell office:value-type="float" office:value="19.956657941037633" table:style-name="ce9">
            <text:p>19,96<text:s/></text:p>
          </table:table-cell>
          <table:table-cell table:style-name="ce17"/>
          <table:table-cell office:value-type="float" office:value="19720" table:style-name="ce10">
            <text:p>19.720</text:p>
          </table:table-cell>
          <table:table-cell office:value-type="float" office:value="19.679656703757299" table:style-name="ce11">
            <text:p>19,68<text:s/></text:p>
          </table:table-cell>
          <table:table-cell table:style-name="ce12"/>
          <table:table-cell office:value-type="float" office:value="3.1812473838426123" table:style-name="ce13">
            <text:p>3,18</text:p>
          </table:table-cell>
          <table:table-cell office:value-type="float" office:value="18.119197364480382" table:style-name="ce13">
            <text:p>18,1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181" table:style-name="ce19">
            <text:p>10.181</text:p>
          </table:table-cell>
          <table:table-cell office:value-type="float" office:value="19.079477521035962" table:style-name="ce9">
            <text:p>19,08<text:s/></text:p>
          </table:table-cell>
          <table:table-cell table:style-name="ce17"/>
          <table:table-cell office:value-type="float" office:value="9216" table:style-name="ce19">
            <text:p>9.216</text:p>
          </table:table-cell>
          <table:table-cell office:value-type="float" office:value="19.810408202747148" table:style-name="ce9">
            <text:p>19,81<text:s/></text:p>
          </table:table-cell>
          <table:table-cell table:style-name="ce17"/>
          <table:table-cell office:value-type="float" office:value="19397" table:style-name="ce10">
            <text:p>19.397</text:p>
          </table:table-cell>
          <table:table-cell office:value-type="float" office:value="19.419915500290344" table:style-name="ce11">
            <text:p>19,42<text:s/></text:p>
          </table:table-cell>
          <table:table-cell table:style-name="ce12"/>
          <table:table-cell office:value-type="float" office:value="-1.6379310344827587" table:style-name="ce13">
            <text:p>-1,64</text:p>
          </table:table-cell>
          <table:table-cell office:value-type="float" office:value="14.006112613142118" table:style-name="ce13">
            <text:p>14,0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826" table:style-name="ce19">
            <text:p>9.826</text:p>
          </table:table-cell>
          <table:table-cell office:value-type="float" office:value="18.537524053880691" table:style-name="ce9">
            <text:p>18,54<text:s/></text:p>
          </table:table-cell>
          <table:table-cell table:style-name="ce17"/>
          <table:table-cell office:value-type="float" office:value="9013" table:style-name="ce19">
            <text:p>9.013</text:p>
          </table:table-cell>
          <table:table-cell office:value-type="float" office:value="19.45895764065806" table:style-name="ce9">
            <text:p>19,46<text:s/></text:p>
          </table:table-cell>
          <table:table-cell table:style-name="ce17"/>
          <table:table-cell office:value-type="float" office:value="18839" table:style-name="ce10">
            <text:p>18.839</text:p>
          </table:table-cell>
          <table:table-cell office:value-type="float" office:value="18.967218396359389" table:style-name="ce11">
            <text:p>18,97<text:s/></text:p>
          </table:table-cell>
          <table:table-cell table:style-name="ce12"/>
          <table:table-cell office:value-type="float" office:value="-2.8767335154920861" table:style-name="ce13">
            <text:p>-2,88</text:p>
          </table:table-cell>
          <table:table-cell office:value-type="float" office:value="9.7076636384812485" table:style-name="ce13">
            <text:p>9,7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398" table:style-name="ce19">
            <text:p>9.398</text:p>
          </table:table-cell>
          <table:table-cell office:value-type="float" office:value="17.892772827659737" table:style-name="ce9">
            <text:p>17,89<text:s/></text:p>
          </table:table-cell>
          <table:table-cell table:style-name="ce17"/>
          <table:table-cell office:value-type="float" office:value="8758" table:style-name="ce19">
            <text:p>8.758</text:p>
          </table:table-cell>
          <table:table-cell office:value-type="float" office:value="19.03168325437872" table:style-name="ce9">
            <text:p>19,03<text:s/></text:p>
          </table:table-cell>
          <table:table-cell table:style-name="ce17"/>
          <table:table-cell office:value-type="float" office:value="18156" table:style-name="ce10">
            <text:p>18.156</text:p>
          </table:table-cell>
          <table:table-cell office:value-type="float" office:value="18.424631121755191" table:style-name="ce11">
            <text:p>18,42<text:s/></text:p>
          </table:table-cell>
          <table:table-cell table:style-name="ce12"/>
          <table:table-cell office:value-type="float" office:value="-3.6254578268485589" table:style-name="ce13">
            <text:p>-3,63</text:p>
          </table:table-cell>
          <table:table-cell office:value-type="float" office:value="9.5913563107382149" table:style-name="ce13">
            <text:p>9,5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928" table:style-name="ce19">
            <text:p>8.928</text:p>
          </table:table-cell>
          <table:table-cell office:value-type="float" office:value="17.151419679563531" table:style-name="ce9">
            <text:p>17,15<text:s/></text:p>
          </table:table-cell>
          <table:table-cell table:style-name="ce17"/>
          <table:table-cell office:value-type="float" office:value="8588" table:style-name="ce19">
            <text:p>8.588</text:p>
          </table:table-cell>
          <table:table-cell office:value-type="float" office:value="18.731460478101553" table:style-name="ce9">
            <text:p>18,73<text:s/></text:p>
          </table:table-cell>
          <table:table-cell table:style-name="ce17"/>
          <table:table-cell office:value-type="float" office:value="17516" table:style-name="ce10">
            <text:p>17.516</text:p>
          </table:table-cell>
          <table:table-cell office:value-type="float" office:value="17.891360748503605" table:style-name="ce11">
            <text:p>17,89<text:s/></text:p>
          </table:table-cell>
          <table:table-cell table:style-name="ce12"/>
          <table:table-cell office:value-type="float" office:value="-3.5250055078211058" table:style-name="ce13">
            <text:p>-3,53</text:p>
          </table:table-cell>
          <table:table-cell office:value-type="float" office:value="3.8231284452610987" table:style-name="ce13">
            <text:p>3,8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266" table:style-name="ce19">
            <text:p>9.266</text:p>
          </table:table-cell>
          <table:table-cell office:value-type="float" office:value="17.685906245228278" table:style-name="ce9">
            <text:p>17,69<text:s/></text:p>
          </table:table-cell>
          <table:table-cell table:style-name="ce17"/>
          <table:table-cell office:value-type="float" office:value="8776" table:style-name="ce19">
            <text:p>8.776</text:p>
          </table:table-cell>
          <table:table-cell office:value-type="float" office:value="19.063341732557131" table:style-name="ce9">
            <text:p>19,06<text:s/></text:p>
          </table:table-cell>
          <table:table-cell table:style-name="ce17"/>
          <table:table-cell office:value-type="float" office:value="18042" table:style-name="ce10">
            <text:p>18.042</text:p>
          </table:table-cell>
          <table:table-cell office:value-type="float" office:value="18.330149957329215" table:style-name="ce11">
            <text:p>18,33<text:s/></text:p>
          </table:table-cell>
          <table:table-cell table:style-name="ce12"/>
          <table:table-cell office:value-type="float" office:value="3.0029687143183375" table:style-name="ce13">
            <text:p>3,00</text:p>
          </table:table-cell>
          <table:table-cell office:value-type="float" office:value="1.6909029421711192" table:style-name="ce13">
            <text:p>1,6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316" table:style-name="ce19">
            <text:p>9.316</text:p>
          </table:table-cell>
          <table:table-cell office:value-type="float" office:value="17.746452043051718" table:style-name="ce9">
            <text:p>17,75<text:s/></text:p>
          </table:table-cell>
          <table:table-cell table:style-name="ce17"/>
          <table:table-cell office:value-type="float" office:value="8812" table:style-name="ce19">
            <text:p>8.812</text:p>
          </table:table-cell>
          <table:table-cell office:value-type="float" office:value="19.10916424513163" table:style-name="ce9">
            <text:p>19,11<text:s/></text:p>
          </table:table-cell>
          <table:table-cell table:style-name="ce17"/>
          <table:table-cell office:value-type="float" office:value="18128" table:style-name="ce10">
            <text:p>18.128</text:p>
          </table:table-cell>
          <table:table-cell office:value-type="float" office:value="18.383717510572058" table:style-name="ce11">
            <text:p>18,38<text:s/></text:p>
          </table:table-cell>
          <table:table-cell table:style-name="ce12"/>
          <table:table-cell office:value-type="float" office:value="0.47666555814211281" table:style-name="ce13">
            <text:p>0,48</text:p>
          </table:table-cell>
          <table:table-cell office:value-type="float" office:value="1.2002456316641545" table:style-name="ce13">
            <text:p>1,20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282" table:style-name="ce19">
            <text:p>9.282</text:p>
          </table:table-cell>
          <table:table-cell office:value-type="float" office:value="17.693143478012239" table:style-name="ce9">
            <text:p>17,69<text:s/></text:p>
          </table:table-cell>
          <table:table-cell table:style-name="ce17"/>
          <table:table-cell office:value-type="float" office:value="8820" table:style-name="ce19">
            <text:p>8.820</text:p>
          </table:table-cell>
          <table:table-cell office:value-type="float" office:value="19.123195004553143" table:style-name="ce9">
            <text:p>19,12<text:s/></text:p>
          </table:table-cell>
          <table:table-cell table:style-name="ce17"/>
          <table:table-cell office:value-type="float" office:value="18102" table:style-name="ce10">
            <text:p>18.102</text:p>
          </table:table-cell>
          <table:table-cell office:value-type="float" office:value="18.362192264386355" table:style-name="ce11">
            <text:p>18,36<text:s/></text:p>
          </table:table-cell>
          <table:table-cell table:style-name="ce12"/>
          <table:table-cell office:value-type="float" office:value="-0.14342453662842014" table:style-name="ce13">
            <text:p>-0,14</text:p>
          </table:table-cell>
          <table:table-cell office:value-type="float" office:value="0.54432348367029548" table:style-name="ce13">
            <text:p>0,54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9342" table:style-name="ce19">
            <text:p>9.342</text:p>
          </table:table-cell>
          <table:table-cell office:value-type="float" office:value="17.787170845947337" table:style-name="ce9">
            <text:p>17,79<text:s/></text:p>
          </table:table-cell>
          <table:table-cell table:style-name="ce17"/>
          <table:table-cell office:value-type="float" office:value="8738" table:style-name="ce19">
            <text:p>8.738</text:p>
          </table:table-cell>
          <table:table-cell office:value-type="float" office:value="18.979148566463945" table:style-name="ce9">
            <text:p>18,98<text:s/></text:p>
          </table:table-cell>
          <table:table-cell table:style-name="ce17"/>
          <table:table-cell office:value-type="float" office:value="18080" table:style-name="ce10">
            <text:p>18.080</text:p>
          </table:table-cell>
          <table:table-cell office:value-type="float" office:value="18.343969724333153" table:style-name="ce11">
            <text:p>18,34<text:s/></text:p>
          </table:table-cell>
          <table:table-cell table:style-name="ce12"/>
          <table:table-cell office:value-type="float" office:value="-0.12153353220638603" table:style-name="ce13">
            <text:p>-0,12</text:p>
          </table:table-cell>
          <table:table-cell office:value-type="float" office:value="-0.21524366686903251" table:style-name="ce13">
            <text:p>-0,2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9258" table:style-name="ce26">
            <text:p>9.258</text:p>
          </table:table-cell>
          <table:table-cell office:value-type="float" office:value="17.635629381286194" table:style-name="ce27">
            <text:p>17,64<text:s/></text:p>
          </table:table-cell>
          <table:table-cell table:style-name="ce28"/>
          <table:table-cell office:value-type="float" office:value="8441" table:style-name="ce26">
            <text:p>8.441</text:p>
          </table:table-cell>
          <table:table-cell office:value-type="float" office:value="18.432143247079374" table:style-name="ce27">
            <text:p>18,43<text:s/></text:p>
          </table:table-cell>
          <table:table-cell table:style-name="ce28"/>
          <table:table-cell office:value-type="float" office:value="17699" table:style-name="ce29">
            <text:p>17.699</text:p>
          </table:table-cell>
          <table:table-cell office:value-type="float" office:value="18.00673510290871" table:style-name="ce30">
            <text:p>18,01<text:s/></text:p>
          </table:table-cell>
          <table:table-cell table:style-name="ce31"/>
          <table:table-cell office:value-type="float" office:value="-2.1073008849557522" table:style-name="ce32">
            <text:p>-2,11</text:p>
          </table:table-cell>
          <table:table-cell office:value-type="float" office:value="-2.0531267293857223" table:style-name="ce32">
            <text:p>-2,05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Gener 2011</text:p>
          </table:table-cell>
          <table:table-cell office:value-type="float" office:value="9594" table:style-name="ce19">
            <text:p>9.594</text:p>
          </table:table-cell>
          <table:table-cell office:value-type="float" office:value="18.368050237402358" table:style-name="ce9">
            <text:p>18,37<text:s/></text:p>
          </table:table-cell>
          <table:table-cell table:style-name="ce17"/>
          <table:table-cell office:value-type="float" office:value="8840" table:style-name="ce19">
            <text:p>8.840</text:p>
          </table:table-cell>
          <table:table-cell office:value-type="float" office:value="18.891310851818609" table:style-name="ce9">
            <text:p>18,89<text:s/></text:p>
          </table:table-cell>
          <table:table-cell table:style-name="ce17"/>
          <table:table-cell office:value-type="float" office:value="18434" table:style-name="ce10">
            <text:p>18.434</text:p>
          </table:table-cell>
          <table:table-cell office:value-type="float" office:value="18.615313150081796" table:style-name="ce11">
            <text:p>18,62<text:s/></text:p>
          </table:table-cell>
          <table:table-cell table:style-name="ce12"/>
          <table:table-cell office:value-type="float" office:value="4.1527769930504546" table:style-name="ce13">
            <text:p>4,15</text:p>
          </table:table-cell>
          <table:table-cell office:value-type="float" office:value="-0.87648545464322192" table:style-name="ce13">
            <text:p>-0,8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9916" table:style-name="ce19">
            <text:p>9.916</text:p>
          </table:table-cell>
          <table:table-cell office:value-type="float" office:value="18.86821174411082" table:style-name="ce9">
            <text:p>18,87<text:s/></text:p>
          </table:table-cell>
          <table:table-cell table:style-name="ce17"/>
          <table:table-cell office:value-type="float" office:value="9105" table:style-name="ce19">
            <text:p>9.105</text:p>
          </table:table-cell>
          <table:table-cell office:value-type="float" office:value="19.348052444803333" table:style-name="ce9">
            <text:p>19,35<text:s/></text:p>
          </table:table-cell>
          <table:table-cell table:style-name="ce17"/>
          <table:table-cell office:value-type="float" office:value="19021" table:style-name="ce10">
            <text:p>19.021</text:p>
          </table:table-cell>
          <table:table-cell office:value-type="float" office:value="19.09489725236666" table:style-name="ce11">
            <text:p>19,09<text:s/></text:p>
          </table:table-cell>
          <table:table-cell table:style-name="ce12"/>
          <table:table-cell office:value-type="float" office:value="3.1843332971682758" table:style-name="ce13">
            <text:p>3,18</text:p>
          </table:table-cell>
          <table:table-cell office:value-type="float" office:value="-0.47614064462118039" table:style-name="ce13">
            <text:p>-0,4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071" table:style-name="ce19">
            <text:p>10.071</text:p>
          </table:table-cell>
          <table:table-cell office:value-type="float" office:value="19.324199861846651" table:style-name="ce9">
            <text:p>19,32<text:s/></text:p>
          </table:table-cell>
          <table:table-cell table:style-name="ce17"/>
          <table:table-cell office:value-type="float" office:value="9317" table:style-name="ce19">
            <text:p>9.317</text:p>
          </table:table-cell>
          <table:table-cell office:value-type="float" office:value="19.931969878487077" table:style-name="ce9">
            <text:p>19,93<text:s/></text:p>
          </table:table-cell>
          <table:table-cell table:style-name="ce17"/>
          <table:table-cell office:value-type="float" office:value="19388" table:style-name="ce10">
            <text:p>19.388</text:p>
          </table:table-cell>
          <table:table-cell office:value-type="float" office:value="19.611571919886707" table:style-name="ce11">
            <text:p>19,61<text:s/></text:p>
          </table:table-cell>
          <table:table-cell table:style-name="ce12"/>
          <table:table-cell office:value-type="float" office:value="1.9294464013458807" table:style-name="ce13">
            <text:p>1,93</text:p>
          </table:table-cell>
          <table:table-cell office:value-type="float" office:value="-1.6835699797160244" table:style-name="ce13">
            <text:p>-1,6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065" table:style-name="ce19">
            <text:p>10.065</text:p>
          </table:table-cell>
          <table:table-cell office:value-type="float" office:value="19.314910765687969" table:style-name="ce9">
            <text:p>19,31<text:s/></text:p>
          </table:table-cell>
          <table:table-cell table:style-name="ce17"/>
          <table:table-cell office:value-type="float" office:value="9358" table:style-name="ce19">
            <text:p>9.358</text:p>
          </table:table-cell>
          <table:table-cell office:value-type="float" office:value="20.002137437212781" table:style-name="ce9">
            <text:p>20,00<text:s/></text:p>
          </table:table-cell>
          <table:table-cell table:style-name="ce17"/>
          <table:table-cell office:value-type="float" office:value="19423" table:style-name="ce10">
            <text:p>19.423</text:p>
          </table:table-cell>
          <table:table-cell office:value-type="float" office:value="19.640022245816269" table:style-name="ce11">
            <text:p>19,64<text:s/></text:p>
          </table:table-cell>
          <table:table-cell table:style-name="ce12"/>
          <table:table-cell office:value-type="float" office:value="0.18052403548586754" table:style-name="ce13">
            <text:p>0,18</text:p>
          </table:table-cell>
          <table:table-cell office:value-type="float" office:value="0.13404134659998967" table:style-name="ce13">
            <text:p>0,13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802" table:style-name="ce19">
            <text:p>9.802</text:p>
          </table:table-cell>
          <table:table-cell office:value-type="float" office:value="18.905626169305844" table:style-name="ce9">
            <text:p>18,91<text:s/></text:p>
          </table:table-cell>
          <table:table-cell table:style-name="ce17"/>
          <table:table-cell office:value-type="float" office:value="9314" table:style-name="ce19">
            <text:p>9.314</text:p>
          </table:table-cell>
          <table:table-cell office:value-type="float" office:value="19.926830833743395" table:style-name="ce9">
            <text:p>19,93<text:s/></text:p>
          </table:table-cell>
          <table:table-cell table:style-name="ce17"/>
          <table:table-cell office:value-type="float" office:value="19116" table:style-name="ce10">
            <text:p>19.116</text:p>
          </table:table-cell>
          <table:table-cell office:value-type="float" office:value="19.389783746500587" table:style-name="ce11">
            <text:p>19,39<text:s/></text:p>
          </table:table-cell>
          <table:table-cell table:style-name="ce12"/>
          <table:table-cell office:value-type="float" office:value="-1.5806003192091849" table:style-name="ce13">
            <text:p>-1,58</text:p>
          </table:table-cell>
          <table:table-cell office:value-type="float" office:value="1.4703540527628856" table:style-name="ce13">
            <text:p>1,47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567" table:style-name="ce19">
            <text:p>9.567</text:p>
          </table:table-cell>
          <table:table-cell office:value-type="float" office:value="18.655668655668656" table:style-name="ce9">
            <text:p>18,66<text:s/></text:p>
          </table:table-cell>
          <table:table-cell table:style-name="ce17"/>
          <table:table-cell office:value-type="float" office:value="9158" table:style-name="ce19">
            <text:p>9.158</text:p>
          </table:table-cell>
          <table:table-cell office:value-type="float" office:value="19.783543237346354" table:style-name="ce9">
            <text:p>19,78<text:s/></text:p>
          </table:table-cell>
          <table:table-cell table:style-name="ce17"/>
          <table:table-cell office:value-type="float" office:value="18725" table:style-name="ce10">
            <text:p>18.725</text:p>
          </table:table-cell>
          <table:table-cell office:value-type="float" office:value="19.190759738862184" table:style-name="ce11">
            <text:p>19,19<text:s/></text:p>
          </table:table-cell>
          <table:table-cell table:style-name="ce12"/>
          <table:table-cell office:value-type="float" office:value="-2.0454069889098139" table:style-name="ce13">
            <text:p>-2,05</text:p>
          </table:table-cell>
          <table:table-cell office:value-type="float" office:value="3.1339502092972018" table:style-name="ce13">
            <text:p>3,13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9347" table:style-name="ce19">
            <text:p>9.347</text:p>
          </table:table-cell>
          <table:table-cell office:value-type="float" office:value="18.305197602914106" table:style-name="ce9">
            <text:p>18,31<text:s/></text:p>
          </table:table-cell>
          <table:table-cell table:style-name="ce17"/>
          <table:table-cell office:value-type="float" office:value="9127" table:style-name="ce19">
            <text:p>9.127</text:p>
          </table:table-cell>
          <table:table-cell office:value-type="float" office:value="19.729788153912668" table:style-name="ce9">
            <text:p>19,73<text:s/></text:p>
          </table:table-cell>
          <table:table-cell table:style-name="ce17"/>
          <table:table-cell office:value-type="float" office:value="18474" table:style-name="ce10">
            <text:p>18.474</text:p>
          </table:table-cell>
          <table:table-cell office:value-type="float" office:value="18.982347259612421" table:style-name="ce11">
            <text:p>18,98<text:s/></text:p>
          </table:table-cell>
          <table:table-cell table:style-name="ce12"/>
          <table:table-cell office:value-type="float" office:value="-1.3404539385847796" table:style-name="ce13">
            <text:p>-1,34</text:p>
          </table:table-cell>
          <table:table-cell office:value-type="float" office:value="5.4692852249372006" table:style-name="ce13">
            <text:p>5,47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647" table:style-name="ce19">
            <text:p>9.647</text:p>
          </table:table-cell>
          <table:table-cell office:value-type="float" office:value="18.782368287839258" table:style-name="ce9">
            <text:p>18,78<text:s/></text:p>
          </table:table-cell>
          <table:table-cell table:style-name="ce17"/>
          <table:table-cell office:value-type="float" office:value="9417" table:style-name="ce19">
            <text:p>9.417</text:p>
          </table:table-cell>
          <table:table-cell office:value-type="float" office:value="20.229860365198711" table:style-name="ce9">
            <text:p>20,23<text:s/></text:p>
          </table:table-cell>
          <table:table-cell table:style-name="ce17"/>
          <table:table-cell office:value-type="float" office:value="19064" table:style-name="ce10">
            <text:p>19.064</text:p>
          </table:table-cell>
          <table:table-cell office:value-type="float" office:value="19.470544979164963" table:style-name="ce11">
            <text:p>19,47<text:s/></text:p>
          </table:table-cell>
          <table:table-cell table:style-name="ce12"/>
          <table:table-cell office:value-type="float" office:value="3.1936776009526899" table:style-name="ce13">
            <text:p>3,19</text:p>
          </table:table-cell>
          <table:table-cell office:value-type="float" office:value="5.6645604700144112" table:style-name="ce13">
            <text:p>5,66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056" table:style-name="ce19">
            <text:p>10.056</text:p>
          </table:table-cell>
          <table:table-cell office:value-type="float" office:value="19.665975671764382" table:style-name="ce9">
            <text:p>19,67<text:s/></text:p>
          </table:table-cell>
          <table:table-cell table:style-name="ce17"/>
          <table:table-cell office:value-type="float" office:value="9632" table:style-name="ce19">
            <text:p>9.632</text:p>
          </table:table-cell>
          <table:table-cell office:value-type="float" office:value="20.849387419368803" table:style-name="ce9">
            <text:p>20,85<text:s/></text:p>
          </table:table-cell>
          <table:table-cell table:style-name="ce17"/>
          <table:table-cell office:value-type="float" office:value="19688" table:style-name="ce10">
            <text:p>19.688</text:p>
          </table:table-cell>
          <table:table-cell office:value-type="float" office:value="20.227674351703449" table:style-name="ce11">
            <text:p>20,23<text:s/></text:p>
          </table:table-cell>
          <table:table-cell table:style-name="ce12"/>
          <table:table-cell office:value-type="float" office:value="3.2731850608476711" table:style-name="ce13">
            <text:p>3,27</text:p>
          </table:table-cell>
          <table:table-cell office:value-type="float" office:value="8.6054721977052075" table:style-name="ce13">
            <text:p>8,6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203" table:style-name="ce19">
            <text:p>10.203</text:p>
          </table:table-cell>
          <table:table-cell office:value-type="float" office:value="19.896257873286402" table:style-name="ce9">
            <text:p>19,90<text:s/></text:p>
          </table:table-cell>
          <table:table-cell table:style-name="ce17"/>
          <table:table-cell office:value-type="float" office:value="9693" table:style-name="ce19">
            <text:p>9.693</text:p>
          </table:table-cell>
          <table:table-cell office:value-type="float" office:value="20.953760349337426" table:style-name="ce9">
            <text:p>20,95<text:s/></text:p>
          </table:table-cell>
          <table:table-cell table:style-name="ce17"/>
          <table:table-cell office:value-type="float" office:value="19896" table:style-name="ce10">
            <text:p>19.896</text:p>
          </table:table-cell>
          <table:table-cell office:value-type="float" office:value="20.397785523887634" table:style-name="ce11">
            <text:p>20,40<text:s/></text:p>
          </table:table-cell>
          <table:table-cell table:style-name="ce12"/>
          <table:table-cell office:value-type="float" office:value="1.0564811052417715" table:style-name="ce13">
            <text:p>1,06</text:p>
          </table:table-cell>
          <table:table-cell office:value-type="float" office:value="9.9105071262843882" table:style-name="ce13">
            <text:p>9,9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239" table:style-name="ce19">
            <text:p>10.239</text:p>
          </table:table-cell>
          <table:table-cell office:value-type="float" office:value="19.952452403686888" table:style-name="ce9">
            <text:p>19,95<text:s/></text:p>
          </table:table-cell>
          <table:table-cell table:style-name="ce17"/>
          <table:table-cell office:value-type="float" office:value="9617" table:style-name="ce19">
            <text:p>9.617</text:p>
          </table:table-cell>
          <table:table-cell office:value-type="float" office:value="20.823679708983825" table:style-name="ce9">
            <text:p>20,82<text:s/></text:p>
          </table:table-cell>
          <table:table-cell table:style-name="ce17"/>
          <table:table-cell office:value-type="float" office:value="19856" table:style-name="ce10">
            <text:p>19.856</text:p>
          </table:table-cell>
          <table:table-cell office:value-type="float" office:value="20.365128205128205" table:style-name="ce11">
            <text:p>20,37<text:s/></text:p>
          </table:table-cell>
          <table:table-cell table:style-name="ce12"/>
          <table:table-cell office:value-type="float" office:value="-0.20104543626859669" table:style-name="ce13">
            <text:p>-0,20</text:p>
          </table:table-cell>
          <table:table-cell office:value-type="float" office:value="9.8230088495575227" table:style-name="ce13">
            <text:p>9,8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10249" table:style-name="ce26">
            <text:p>10.249</text:p>
          </table:table-cell>
          <table:table-cell office:value-type="float" office:value="19.928057553956833" table:style-name="ce27">
            <text:p>19,93<text:s/></text:p>
          </table:table-cell>
          <table:table-cell table:style-name="ce28"/>
          <table:table-cell office:value-type="float" office:value="9371" table:style-name="ce26">
            <text:p>9.371</text:p>
          </table:table-cell>
          <table:table-cell office:value-type="float" office:value="20.359346484748414" table:style-name="ce27">
            <text:p>20,36<text:s/></text:p>
          </table:table-cell>
          <table:table-cell table:style-name="ce28"/>
          <table:table-cell office:value-type="float" office:value="19620" table:style-name="ce29">
            <text:p>19.620</text:p>
          </table:table-cell>
          <table:table-cell office:value-type="float" office:value="20.131749061134027" table:style-name="ce30">
            <text:p>20,13<text:s/></text:p>
          </table:table-cell>
          <table:table-cell table:style-name="ce31"/>
          <table:table-cell office:value-type="float" office:value="-1.1885576148267527" table:style-name="ce32">
            <text:p>-1,19</text:p>
          </table:table-cell>
          <table:table-cell office:value-type="float" office:value="10.853720549183569" table:style-name="ce32">
            <text:p>10,85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40">
            <text:p>Gener 2012</text:p>
          </table:table-cell>
          <table:table-cell office:value-type="float" office:value="10403" table:style-name="ce20">
            <text:p>10.403</text:p>
          </table:table-cell>
          <table:table-cell office:value-type="float" office:value="20.511051085392062" table:style-name="ce49">
            <text:p>20,51<text:s/></text:p>
          </table:table-cell>
          <table:table-cell table:style-name="ce16"/>
          <table:table-cell office:value-type="float" office:value="9679" table:style-name="ce20">
            <text:p>9.679</text:p>
          </table:table-cell>
          <table:table-cell office:value-type="float" office:value="20.505921484714307" table:style-name="ce9">
            <text:p>20,51<text:s/></text:p>
          </table:table-cell>
          <table:table-cell table:style-name="ce16"/>
          <table:table-cell office:value-type="float" office:value="20082" table:style-name="ce43">
            <text:p>20.082</text:p>
          </table:table-cell>
          <table:table-cell office:value-type="float" office:value="20.508578431372548" table:style-name="ce50">
            <text:p>20,51<text:s/></text:p>
          </table:table-cell>
          <table:table-cell table:style-name="ce16"/>
          <table:table-cell office:value-type="float" office:value="2.3547400611620795" table:style-name="ce48">
            <text:p>2,35</text:p>
          </table:table-cell>
          <table:table-cell office:value-type="float" office:value="8.9400021699034404" table:style-name="ce46">
            <text:p>8,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587" table:style-name="ce20">
            <text:p>10.587</text:p>
          </table:table-cell>
          <table:table-cell office:value-type="float" office:value="20.798381234897747" table:style-name="ce49">
            <text:p>20,80<text:s/></text:p>
          </table:table-cell>
          <table:table-cell table:style-name="ce37"/>
          <table:table-cell office:value-type="float" office:value="9777" table:style-name="ce20">
            <text:p>9.777</text:p>
          </table:table-cell>
          <table:table-cell office:value-type="float" office:value="20.670627285989134" table:style-name="ce9">
            <text:p>20,67<text:s/></text:p>
          </table:table-cell>
          <table:table-cell table:style-name="ce37"/>
          <table:table-cell office:value-type="float" office:value="20364" table:style-name="ce43">
            <text:p>20.364</text:p>
          </table:table-cell>
          <table:table-cell office:value-type="float" office:value="20.736848536689681" table:style-name="ce50">
            <text:p>20,74<text:s/></text:p>
          </table:table-cell>
          <table:table-cell table:style-name="ce37"/>
          <table:table-cell office:value-type="float" office:value="1.4042426053181953" table:style-name="ce48">
            <text:p>1,40</text:p>
          </table:table-cell>
          <table:table-cell office:value-type="float" office:value="7.0606172125545443" table:style-name="ce46">
            <text:p>7,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473" table:style-name="ce20">
            <text:p>10.473</text:p>
          </table:table-cell>
          <table:table-cell office:value-type="float" office:value="20.809489747257988" table:style-name="ce49">
            <text:p>20,81<text:s/></text:p>
          </table:table-cell>
          <table:table-cell table:style-name="ce37"/>
          <table:table-cell office:value-type="float" office:value="9789" table:style-name="ce20">
            <text:p>9.789</text:p>
          </table:table-cell>
          <table:table-cell office:value-type="float" office:value="20.879191195290502" table:style-name="ce9">
            <text:p>20,88<text:s/></text:p>
          </table:table-cell>
          <table:table-cell table:style-name="ce37"/>
          <table:table-cell office:value-type="float" office:value="20262" table:style-name="ce43">
            <text:p>20.262</text:p>
          </table:table-cell>
          <table:table-cell office:value-type="float" office:value="20.843105789408714" table:style-name="ce50">
            <text:p>20,84<text:s/></text:p>
          </table:table-cell>
          <table:table-cell table:style-name="ce37"/>
          <table:table-cell office:value-type="float" office:value="-0.50088391278727173" table:style-name="ce48">
            <text:p>-0,50</text:p>
          </table:table-cell>
          <table:table-cell office:value-type="float" office:value="4.5079430575613779" table:style-name="ce46">
            <text:p>4,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536" table:style-name="ce20">
            <text:p>10.536</text:p>
          </table:table-cell>
          <table:table-cell office:value-type="float" office:value="20.90849556468417" table:style-name="ce49">
            <text:p>20,91<text:s/></text:p>
          </table:table-cell>
          <table:table-cell table:style-name="ce37"/>
          <table:table-cell office:value-type="float" office:value="9954" table:style-name="ce20">
            <text:p>9.954</text:p>
          </table:table-cell>
          <table:table-cell office:value-type="float" office:value="21.156666454122298" table:style-name="ce9">
            <text:p>21,16<text:s/></text:p>
          </table:table-cell>
          <table:table-cell table:style-name="ce37"/>
          <table:table-cell office:value-type="float" office:value="20490" table:style-name="ce43">
            <text:p>20.490</text:p>
          </table:table-cell>
          <table:table-cell office:value-type="float" office:value="21.028325123152708" table:style-name="ce50">
            <text:p>21,03<text:s/></text:p>
          </table:table-cell>
          <table:table-cell table:style-name="ce37"/>
          <table:table-cell office:value-type="float" office:value="1.1252591057151318" table:style-name="ce48">
            <text:p>1,13</text:p>
          </table:table-cell>
          <table:table-cell office:value-type="float" office:value="5.4934871029192189" table:style-name="ce46">
            <text:p>5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10557" table:style-name="ce20">
            <text:p>10.557</text:p>
          </table:table-cell>
          <table:table-cell office:value-type="float" office:value="20.941442513687218" table:style-name="ce49">
            <text:p>20,94<text:s/></text:p>
          </table:table-cell>
          <table:table-cell table:style-name="ce37"/>
          <table:table-cell office:value-type="float" office:value="10041" table:style-name="ce20">
            <text:p>10.041</text:p>
          </table:table-cell>
          <table:table-cell office:value-type="float" office:value="21.302189409368637" table:style-name="ce9">
            <text:p>21,30<text:s/></text:p>
          </table:table-cell>
          <table:table-cell table:style-name="ce37"/>
          <table:table-cell office:value-type="float" office:value="20598" table:style-name="ce43">
            <text:p>20.598</text:p>
          </table:table-cell>
          <table:table-cell office:value-type="float" office:value="21.115758395866649" table:style-name="ce50">
            <text:p>21,12<text:s/></text:p>
          </table:table-cell>
          <table:table-cell table:style-name="ce37"/>
          <table:table-cell office:value-type="float" office:value="0.52708638360175697" table:style-name="ce48">
            <text:p>0,53</text:p>
          </table:table-cell>
          <table:table-cell office:value-type="float" office:value="7.7526679221594481" table:style-name="ce46">
            <text:p>7,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10314" table:style-name="ce20">
            <text:p>10.314</text:p>
          </table:table-cell>
          <table:table-cell office:value-type="float" office:value="20.592169624852755" table:style-name="ce49">
            <text:p>20,59<text:s/></text:p>
          </table:table-cell>
          <table:table-cell table:style-name="ce37"/>
          <table:table-cell office:value-type="float" office:value="9949" table:style-name="ce20">
            <text:p>9.949</text:p>
          </table:table-cell>
          <table:table-cell office:value-type="float" office:value="21.183860321516022" table:style-name="ce9">
            <text:p>21,18<text:s/></text:p>
          </table:table-cell>
          <table:table-cell table:style-name="ce37"/>
          <table:table-cell office:value-type="float" office:value="20263" table:style-name="ce43">
            <text:p>20.263</text:p>
          </table:table-cell>
          <table:table-cell office:value-type="float" office:value="20.878498124716646" table:style-name="ce50">
            <text:p>20,88<text:s/></text:p>
          </table:table-cell>
          <table:table-cell table:style-name="ce37"/>
          <table:table-cell office:value-type="float" office:value="-1.6263714923779007" table:style-name="ce48">
            <text:p>-1,63</text:p>
          </table:table-cell>
          <table:table-cell office:value-type="float" office:value="8.213618157543392" table:style-name="ce46">
            <text:p>8,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Juliol</text:p>
          </table:table-cell>
          <table:table-cell office:value-type="float" office:value="10335" table:style-name="ce20">
            <text:p>10.335</text:p>
          </table:table-cell>
          <table:table-cell office:value-type="float" office:value="20.625449030094995" table:style-name="ce49">
            <text:p>20,63<text:s/></text:p>
          </table:table-cell>
          <table:table-cell table:style-name="ce21"/>
          <table:table-cell office:value-type="float" office:value="10013" table:style-name="ce20">
            <text:p>10.013</text:p>
          </table:table-cell>
          <table:table-cell office:value-type="float" office:value="21.291118246188521" table:style-name="ce9">
            <text:p>21,29<text:s/></text:p>
          </table:table-cell>
          <table:table-cell table:style-name="ce21"/>
          <table:table-cell office:value-type="float" office:value="20348" table:style-name="ce43">
            <text:p>20.348</text:p>
          </table:table-cell>
          <table:table-cell office:value-type="float" office:value="20.947733613350216" table:style-name="ce50">
            <text:p>20,95<text:s/></text:p>
          </table:table-cell>
          <table:table-cell table:style-name="ce21"/>
          <table:table-cell office:value-type="float" office:value="0.41948378818536247" table:style-name="ce48">
            <text:p>0,42</text:p>
          </table:table-cell>
          <table:table-cell office:value-type="float" office:value="10.143986142687019" table:style-name="ce47">
            <text:p>10,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10554" table:style-name="ce20">
            <text:p>10.554</text:p>
          </table:table-cell>
          <table:table-cell office:value-type="float" office:value="20.970850636835099" table:style-name="ce49">
            <text:p>20,97<text:s/></text:p>
          </table:table-cell>
          <table:table-cell table:style-name="ce16"/>
          <table:table-cell office:value-type="float" office:value="10216" table:style-name="ce20">
            <text:p>10.216</text:p>
          </table:table-cell>
          <table:table-cell office:value-type="float" office:value="21.629403794037941" table:style-name="ce9">
            <text:p>21,63<text:s/></text:p>
          </table:table-cell>
          <table:table-cell table:style-name="ce16"/>
          <table:table-cell office:value-type="float" office:value="20770" table:style-name="ce43">
            <text:p>20.770</text:p>
          </table:table-cell>
          <table:table-cell office:value-type="float" office:value="21.289681116042601" table:style-name="ce50">
            <text:p>21,29<text:s/></text:p>
          </table:table-cell>
          <table:table-cell table:style-name="ce16"/>
          <table:table-cell office:value-type="float" office:value="2.0739138981718104" table:style-name="ce48">
            <text:p>2,07</text:p>
          </table:table-cell>
          <table:table-cell office:value-type="float" office:value="8.9488040285354593" table:style-name="ce46">
            <text:p>8,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531" table:style-name="ce20">
            <text:p>10.531</text:p>
          </table:table-cell>
          <table:table-cell office:value-type="float" office:value="21.101671141746483" table:style-name="ce49">
            <text:p>21,10<text:s/></text:p>
          </table:table-cell>
          <table:table-cell table:style-name="ce16"/>
          <table:table-cell office:value-type="float" office:value="10202" table:style-name="ce20">
            <text:p>10.202</text:p>
          </table:table-cell>
          <table:table-cell office:value-type="float" office:value="21.777274958908787" table:style-name="ce9">
            <text:p>21,78<text:s/></text:p>
          </table:table-cell>
          <table:table-cell table:style-name="ce16"/>
          <table:table-cell office:value-type="float" office:value="20733" table:style-name="ce43">
            <text:p>20.733</text:p>
          </table:table-cell>
          <table:table-cell office:value-type="float" office:value="21.428792905646336" table:style-name="ce50">
            <text:p>21,43<text:s/></text:p>
          </table:table-cell>
          <table:table-cell table:style-name="ce16"/>
          <table:table-cell office:value-type="float" office:value="-0.17814155031295137" table:style-name="ce48">
            <text:p>-0,18</text:p>
          </table:table-cell>
          <table:table-cell office:value-type="float" office:value="5.3078017066233238" table:style-name="ce46">
            <text:p>5,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822" table:style-name="ce20">
            <text:p>10.822</text:p>
          </table:table-cell>
          <table:table-cell office:value-type="float" office:value="21.559057314182123" table:style-name="ce49">
            <text:p>21,56<text:s/></text:p>
          </table:table-cell>
          <table:table-cell table:style-name="ce16"/>
          <table:table-cell office:value-type="float" office:value="10263" table:style-name="ce20">
            <text:p>10.263</text:p>
          </table:table-cell>
          <table:table-cell office:value-type="float" office:value="21.878997185981071" table:style-name="ce9">
            <text:p>21,88<text:s/></text:p>
          </table:table-cell>
          <table:table-cell table:style-name="ce16"/>
          <table:table-cell office:value-type="float" office:value="21085" table:style-name="ce43">
            <text:p>21.085</text:p>
          </table:table-cell>
          <table:table-cell office:value-type="float" office:value="21.713608979970136" table:style-name="ce50">
            <text:p>21,71<text:s/></text:p>
          </table:table-cell>
          <table:table-cell table:style-name="ce16"/>
          <table:table-cell office:value-type="float" office:value="1.6977764915834661" table:style-name="ce48">
            <text:p>1,70</text:p>
          </table:table-cell>
          <table:table-cell office:value-type="float" office:value="5.9760755930840368" table:style-name="ce46">
            <text:p>5,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771" table:style-name="ce20">
            <text:p>10.771</text:p>
          </table:table-cell>
          <table:table-cell office:value-type="float" office:value="21.479280500937264" table:style-name="ce49">
            <text:p>21,48<text:s/></text:p>
          </table:table-cell>
          <table:table-cell table:style-name="ce16"/>
          <table:table-cell office:value-type="float" office:value="10366" table:style-name="ce20">
            <text:p>10.366</text:p>
          </table:table-cell>
          <table:table-cell office:value-type="float" office:value="22.050158473548745" table:style-name="ce9">
            <text:p>22,05<text:s/></text:p>
          </table:table-cell>
          <table:table-cell table:style-name="ce16"/>
          <table:table-cell office:value-type="float" office:value="21137" table:style-name="ce43">
            <text:p>21.137</text:p>
          </table:table-cell>
          <table:table-cell office:value-type="float" office:value="21.755509124406888" table:style-name="ce50">
            <text:p>21,76<text:s/></text:p>
          </table:table-cell>
          <table:table-cell table:style-name="ce16"/>
          <table:table-cell office:value-type="float" office:value="0.24662082048849893" table:style-name="ce48">
            <text:p>0,25</text:p>
          </table:table-cell>
          <table:table-cell office:value-type="float" office:value="6.451450443190974" table:style-name="ce46">
            <text:p>6,4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10788" table:style-name="ce26">
            <text:p>10.788</text:p>
          </table:table-cell>
          <table:table-cell office:value-type="float" office:value="21.582474742422725" table:style-name="ce27">
            <text:p>21,58<text:s/></text:p>
          </table:table-cell>
          <table:table-cell table:style-name="ce28"/>
          <table:table-cell office:value-type="float" office:value="10176" table:style-name="ce26">
            <text:p>10.176</text:p>
          </table:table-cell>
          <table:table-cell office:value-type="float" office:value="21.809297241689706" table:style-name="ce27">
            <text:p>21,81<text:s/></text:p>
          </table:table-cell>
          <table:table-cell table:style-name="ce28"/>
          <table:table-cell office:value-type="float" office:value="20964" table:style-name="ce29">
            <text:p>20.964</text:p>
          </table:table-cell>
          <table:table-cell office:value-type="float" office:value="21.691982947725673" table:style-name="ce30">
            <text:p>21,69<text:s/></text:p>
          </table:table-cell>
          <table:table-cell table:style-name="ce31"/>
          <table:table-cell office:value-type="float" office:value="-0.81846998154894257" table:style-name="ce32">
            <text:p>-0,82</text:p>
          </table:table-cell>
          <table:table-cell office:value-type="float" office:value="6.8501529051987768" table:style-name="ce32">
            <text:p>6,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1">
            <text:p>Gener 2013</text:p>
          </table:table-cell>
          <table:table-cell office:value-type="float" office:value="10937" table:style-name="ce20">
            <text:p>10.937</text:p>
          </table:table-cell>
          <table:table-cell office:value-type="float" office:value="22.08112091417496" table:style-name="ce49">
            <text:p>22,08<text:s/></text:p>
          </table:table-cell>
          <table:table-cell table:style-name="ce16"/>
          <table:table-cell office:value-type="float" office:value="10314" table:style-name="ce20">
            <text:p>10.314</text:p>
          </table:table-cell>
          <table:table-cell office:value-type="float" office:value="21.759493670886076" table:style-name="ce54">
            <text:p>21,76<text:s/></text:p>
          </table:table-cell>
          <table:table-cell table:style-name="ce16"/>
          <table:table-cell office:value-type="float" office:value="21251" table:style-name="ce43">
            <text:p>21.251</text:p>
          </table:table-cell>
          <table:table-cell office:value-type="float" office:value="21.923842733490833" table:style-name="ce50">
            <text:p>21,92<text:s/></text:p>
          </table:table-cell>
          <table:table-cell table:style-name="ce16"/>
          <table:table-cell office:value-type="float" office:value="1.3690135470330089" table:style-name="ce48">
            <text:p>1,37</text:p>
          </table:table-cell>
          <table:table-cell office:value-type="float" office:value="5.8211333532516685" table:style-name="ce45">
            <text:p>5,8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1009" table:style-name="ce20">
            <text:p>11.009</text:p>
          </table:table-cell>
          <table:table-cell office:value-type="float" office:value="22.194222123661874" table:style-name="ce49">
            <text:p>22,19<text:s/></text:p>
          </table:table-cell>
          <table:table-cell table:style-name="ce16"/>
          <table:table-cell office:value-type="float" office:value="10367" table:style-name="ce20">
            <text:p>10.367</text:p>
          </table:table-cell>
          <table:table-cell office:value-type="float" office:value="21.846880070806904" table:style-name="ce9">
            <text:p>21,85<text:s/></text:p>
          </table:table-cell>
          <table:table-cell table:style-name="ce16"/>
          <table:table-cell office:value-type="float" office:value="21376" table:style-name="ce43">
            <text:p>21.376</text:p>
          </table:table-cell>
          <table:table-cell office:value-type="float" office:value="22.024398285525884" table:style-name="ce50">
            <text:p>22,02<text:s/></text:p>
          </table:table-cell>
          <table:table-cell table:style-name="ce16"/>
          <table:table-cell office:value-type="float" office:value="0.58820761375935249" table:style-name="ce48">
            <text:p>0,59</text:p>
          </table:table-cell>
          <table:table-cell office:value-type="float" office:value="4.9695541151050877" table:style-name="ce45">
            <text:p>4,9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1030" table:style-name="ce20">
            <text:p>11.030</text:p>
          </table:table-cell>
          <table:table-cell office:value-type="float" office:value="22.395029643466255" table:style-name="ce49">
            <text:p>22,40<text:s/></text:p>
          </table:table-cell>
          <table:table-cell table:style-name="ce16"/>
          <table:table-cell office:value-type="float" office:value="10466" table:style-name="ce20">
            <text:p>10.466</text:p>
          </table:table-cell>
          <table:table-cell office:value-type="float" office:value="22.177017778060307" table:style-name="ce9">
            <text:p>22,18<text:s/></text:p>
          </table:table-cell>
          <table:table-cell table:style-name="ce16"/>
          <table:table-cell office:value-type="float" office:value="21496" table:style-name="ce43">
            <text:p>21.496</text:p>
          </table:table-cell>
          <table:table-cell office:value-type="float" office:value="22.288350873554876" table:style-name="ce50">
            <text:p>22,29<text:s/></text:p>
          </table:table-cell>
          <table:table-cell table:style-name="ce16"/>
          <table:table-cell office:value-type="float" office:value="0.56137724550898205" table:style-name="ce48">
            <text:p>0,56</text:p>
          </table:table-cell>
          <table:table-cell office:value-type="float" office:value="6.0902181423354058" table:style-name="ce45">
            <text:p>6,0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927" table:style-name="ce20">
            <text:p>10.927</text:p>
          </table:table-cell>
          <table:table-cell office:value-type="float" office:value="22.232395369183504" table:style-name="ce49">
            <text:p>22,23<text:s/></text:p>
          </table:table-cell>
          <table:table-cell table:style-name="ce16"/>
          <table:table-cell office:value-type="float" office:value="10418" table:style-name="ce20">
            <text:p>10.418</text:p>
          </table:table-cell>
          <table:table-cell office:value-type="float" office:value="22.097783434086331" table:style-name="ce9">
            <text:p>22,10<text:s/></text:p>
          </table:table-cell>
          <table:table-cell table:style-name="ce16"/>
          <table:table-cell office:value-type="float" office:value="21345" table:style-name="ce43">
            <text:p>21.345</text:p>
          </table:table-cell>
          <table:table-cell office:value-type="float" office:value="22.166490123995263" table:style-name="ce50">
            <text:p>22,17<text:s/></text:p>
          </table:table-cell>
          <table:table-cell table:style-name="ce16"/>
          <table:table-cell office:value-type="float" office:value="-0.70245627093412699" table:style-name="ce48">
            <text:p>-0,70</text:p>
          </table:table-cell>
          <table:table-cell office:value-type="float" office:value="4.1727672035139101" table:style-name="ce45">
            <text:p>4,1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10738" table:style-name="ce20">
            <text:p>10.738</text:p>
          </table:table-cell>
          <table:table-cell office:value-type="float" office:value="21.932189542483659" table:style-name="ce49">
            <text:p>21,93<text:s/></text:p>
          </table:table-cell>
          <table:table-cell table:style-name="ce16"/>
          <table:table-cell office:value-type="float" office:value="10263" table:style-name="ce20">
            <text:p>10.263</text:p>
          </table:table-cell>
          <table:table-cell office:value-type="float" office:value="21.840817195147903" table:style-name="ce9">
            <text:p>21,84<text:s/></text:p>
          </table:table-cell>
          <table:table-cell table:style-name="ce16"/>
          <table:table-cell office:value-type="float" office:value="21001" table:style-name="ce43">
            <text:p>21.001</text:p>
          </table:table-cell>
          <table:table-cell office:value-type="float" office:value="21.88744137571652" table:style-name="ce50">
            <text:p>21,89<text:s/></text:p>
          </table:table-cell>
          <table:table-cell table:style-name="ce16"/>
          <table:table-cell office:value-type="float" office:value="-1.6116186460529396" table:style-name="ce48">
            <text:p>-1,61</text:p>
          </table:table-cell>
          <table:table-cell office:value-type="float" office:value="1.9565006311292359" table:style-name="ce45">
            <text:p>1,9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10328" table:style-name="ce20">
            <text:p>10.328</text:p>
          </table:table-cell>
          <table:table-cell office:value-type="float" office:value="21.149632420699117" table:style-name="ce49">
            <text:p>21,15<text:s/></text:p>
          </table:table-cell>
          <table:table-cell table:style-name="ce16"/>
          <table:table-cell office:value-type="float" office:value="9979" table:style-name="ce20">
            <text:p>9.979</text:p>
          </table:table-cell>
          <table:table-cell office:value-type="float" office:value="21.241405734477105" table:style-name="ce9">
            <text:p>21,24<text:s/></text:p>
          </table:table-cell>
          <table:table-cell table:style-name="ce16"/>
          <table:table-cell office:value-type="float" office:value="20307" table:style-name="ce43">
            <text:p>20.307</text:p>
          </table:table-cell>
          <table:table-cell office:value-type="float" office:value="21.194631152673985" table:style-name="ce50">
            <text:p>21,19<text:s/></text:p>
          </table:table-cell>
          <table:table-cell table:style-name="ce16"/>
          <table:table-cell office:value-type="float" office:value="-3.3046045426408268" table:style-name="ce48">
            <text:p>-3,30</text:p>
          </table:table-cell>
          <table:table-cell office:value-type="float" office:value="0.21714454917830528" table:style-name="ce45">
            <text:p>0,2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10028" table:style-name="ce20">
            <text:p>10.028</text:p>
          </table:table-cell>
          <table:table-cell office:value-type="float" office:value="20.662229823007028" table:style-name="ce49">
            <text:p>20,66<text:s/></text:p>
          </table:table-cell>
          <table:table-cell table:style-name="ce16"/>
          <table:table-cell office:value-type="float" office:value="9995" table:style-name="ce20">
            <text:p>9.995</text:p>
          </table:table-cell>
          <table:table-cell office:value-type="float" office:value="21.268220023406744" table:style-name="ce9">
            <text:p>21,27<text:s/></text:p>
          </table:table-cell>
          <table:table-cell table:style-name="ce16"/>
          <table:table-cell office:value-type="float" office:value="20023" table:style-name="ce43">
            <text:p>20.023</text:p>
          </table:table-cell>
          <table:table-cell office:value-type="float" office:value="20.960346704631103" table:style-name="ce50">
            <text:p>20,96<text:s/></text:p>
          </table:table-cell>
          <table:table-cell table:style-name="ce16"/>
          <table:table-cell office:value-type="float" office:value="-1.3985325257300438" table:style-name="ce48">
            <text:p>-1,40</text:p>
          </table:table-cell>
          <table:table-cell office:value-type="float" office:value="-1.5972085708669155" table:style-name="ce45">
            <text:p>-1,6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10153" table:style-name="ce20">
            <text:p>10.153</text:p>
          </table:table-cell>
          <table:table-cell office:value-type="float" office:value="20.866044638086233" table:style-name="ce49">
            <text:p>20,87<text:s/></text:p>
          </table:table-cell>
          <table:table-cell table:style-name="ce16"/>
          <table:table-cell office:value-type="float" office:value="10106" table:style-name="ce20">
            <text:p>10.106</text:p>
          </table:table-cell>
          <table:table-cell office:value-type="float" office:value="21.453742623020421" table:style-name="ce9">
            <text:p>21,45<text:s/></text:p>
          </table:table-cell>
          <table:table-cell table:style-name="ce16"/>
          <table:table-cell office:value-type="float" office:value="20259" table:style-name="ce43">
            <text:p>20.259</text:p>
          </table:table-cell>
          <table:table-cell office:value-type="float" office:value="21.155131364604653" table:style-name="ce50">
            <text:p>21,16<text:s/></text:p>
          </table:table-cell>
          <table:table-cell table:style-name="ce16"/>
          <table:table-cell office:value-type="float" office:value="1.178644558757429" table:style-name="ce48">
            <text:p>1,18</text:p>
          </table:table-cell>
          <table:table-cell office:value-type="float" office:value="-2.4602792489167067" table:style-name="ce45">
            <text:p>-2,4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269" table:style-name="ce20">
            <text:p>10.269</text:p>
          </table:table-cell>
          <table:table-cell office:value-type="float" office:value="21.282019398159662" table:style-name="ce49">
            <text:p>21,28<text:s/></text:p>
          </table:table-cell>
          <table:table-cell table:style-name="ce16"/>
          <table:table-cell office:value-type="float" office:value="10137" table:style-name="ce20">
            <text:p>10.137</text:p>
          </table:table-cell>
          <table:table-cell office:value-type="float" office:value="21.736892891605017" table:style-name="ce9">
            <text:p>21,74<text:s/></text:p>
          </table:table-cell>
          <table:table-cell table:style-name="ce16"/>
          <table:table-cell office:value-type="float" office:value="20406" table:style-name="ce43">
            <text:p>20.406</text:p>
          </table:table-cell>
          <table:table-cell office:value-type="float" office:value="21.505580321856524" table:style-name="ce50">
            <text:p>21,51<text:s/></text:p>
          </table:table-cell>
          <table:table-cell table:style-name="ce16"/>
          <table:table-cell office:value-type="float" office:value="0.72560343551014372" table:style-name="ce48">
            <text:p>0,73</text:p>
          </table:table-cell>
          <table:table-cell office:value-type="float" office:value="-1.5771957748516856" table:style-name="ce45">
            <text:p>-1,5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314" table:style-name="ce20">
            <text:p>10.314</text:p>
          </table:table-cell>
          <table:table-cell office:value-type="float" office:value="21.355363687185541" table:style-name="ce49">
            <text:p>21,36<text:s/></text:p>
          </table:table-cell>
          <table:table-cell table:style-name="ce16"/>
          <table:table-cell office:value-type="float" office:value="10118" table:style-name="ce20">
            <text:p>10.118</text:p>
          </table:table-cell>
          <table:table-cell office:value-type="float" office:value="21.704993993478634" table:style-name="ce9">
            <text:p>21,70<text:s/></text:p>
          </table:table-cell>
          <table:table-cell table:style-name="ce16"/>
          <table:table-cell office:value-type="float" office:value="20432" table:style-name="ce43">
            <text:p>20.432</text:p>
          </table:table-cell>
          <table:table-cell office:value-type="float" office:value="21.527082696785477" table:style-name="ce50">
            <text:p>21,53<text:s/></text:p>
          </table:table-cell>
          <table:table-cell table:style-name="ce16"/>
          <table:table-cell office:value-type="float" office:value="0.12741350583161815" table:style-name="ce48">
            <text:p>0,13</text:p>
          </table:table-cell>
          <table:table-cell office:value-type="float" office:value="-3.0969883803651883" table:style-name="ce45">
            <text:p>-3,1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323" table:style-name="ce20">
            <text:p>10.323</text:p>
          </table:table-cell>
          <table:table-cell office:value-type="float" office:value="21.370016147062476" table:style-name="ce49">
            <text:p>21,37<text:s/></text:p>
          </table:table-cell>
          <table:table-cell table:style-name="ce16"/>
          <table:table-cell office:value-type="float" office:value="10159" table:style-name="ce20">
            <text:p>10.159</text:p>
          </table:table-cell>
          <table:table-cell office:value-type="float" office:value="21.773796000600125" table:style-name="ce9">
            <text:p>21,77<text:s/></text:p>
          </table:table-cell>
          <table:table-cell table:style-name="ce16"/>
          <table:table-cell office:value-type="float" office:value="20482" table:style-name="ce43">
            <text:p>20.482</text:p>
          </table:table-cell>
          <table:table-cell office:value-type="float" office:value="21.568400324336846" table:style-name="ce50">
            <text:p>21,57<text:s/></text:p>
          </table:table-cell>
          <table:table-cell table:style-name="ce16"/>
          <table:table-cell office:value-type="float" office:value="0.24471417384494912" table:style-name="ce48">
            <text:p>0,24</text:p>
          </table:table-cell>
          <table:table-cell office:value-type="float" office:value="-3.098831433032124" table:style-name="ce45">
            <text:p>-3,1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Desembre</text:p>
          </table:table-cell>
          <table:table-cell office:value-type="float" office:value="10097" table:style-name="ce20">
            <text:p>10.097</text:p>
          </table:table-cell>
          <table:table-cell office:value-type="float" office:value="20.785984848484848" table:style-name="ce49">
            <text:p>20,79<text:s/></text:p>
          </table:table-cell>
          <table:table-cell table:style-name="ce16"/>
          <table:table-cell office:value-type="float" office:value="9794" table:style-name="ce20">
            <text:p>9.794</text:p>
          </table:table-cell>
          <table:table-cell office:value-type="float" office:value="20.940774000427623" table:style-name="ce9">
            <text:p>20,94<text:s/></text:p>
          </table:table-cell>
          <table:table-cell table:style-name="ce16"/>
          <table:table-cell office:value-type="float" office:value="19891" table:style-name="ce43">
            <text:p>19.891</text:p>
          </table:table-cell>
          <table:table-cell office:value-type="float" office:value="20.861913452058818" table:style-name="ce50">
            <text:p>20,86<text:s/></text:p>
          </table:table-cell>
          <table:table-cell table:style-name="ce16"/>
          <table:table-cell office:value-type="float" office:value="-2.8854604042574001" table:style-name="ce48">
            <text:p>-2,89</text:p>
          </table:table-cell>
          <table:table-cell office:value-type="float" office:value="-5.1182980347261973" table:style-name="ce45">
            <text:p>-5,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5">
            <text:p>Gener 2014</text:p>
          </table:table-cell>
          <table:table-cell office:value-type="float" office:value="10088" table:style-name="ce58">
            <text:p>10.088</text:p>
          </table:table-cell>
          <table:table-cell office:value-type="float" office:value="21.000478797593523" table:style-name="ce56">
            <text:p>21,00<text:s/></text:p>
          </table:table-cell>
          <table:table-cell table:style-name="ce59"/>
          <table:table-cell office:value-type="float" office:value="9912" table:style-name="ce58">
            <text:p>9.912</text:p>
          </table:table-cell>
          <table:table-cell office:value-type="float" office:value="20.903454384410985" table:style-name="ce56">
            <text:p>20,90<text:s/></text:p>
          </table:table-cell>
          <table:table-cell table:style-name="ce59"/>
          <table:table-cell office:value-type="float" office:value="20000" table:style-name="ce60">
            <text:p>20.000</text:p>
          </table:table-cell>
          <table:table-cell office:value-type="float" office:value="20.952281179613429" table:style-name="ce57">
            <text:p>20,95<text:s/></text:p>
          </table:table-cell>
          <table:table-cell table:style-name="ce59"/>
          <table:table-cell office:value-type="float" office:value="0.5479865265698054" table:style-name="ce61">
            <text:p>0,55</text:p>
          </table:table-cell>
          <table:table-cell office:value-type="float" office:value="-5.8867817985036002" table:style-name="ce62">
            <text:p>-5,8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022" table:style-name="ce63">
            <text:p>10.022</text:p>
          </table:table-cell>
          <table:table-cell office:value-type="float" office:value="20.891788789060058" table:style-name="ce49">
            <text:p>20,89<text:s/></text:p>
          </table:table-cell>
          <table:table-cell table:style-name="ce35"/>
          <table:table-cell office:value-type="float" office:value="9830" table:style-name="ce63">
            <text:p>9.830</text:p>
          </table:table-cell>
          <table:table-cell office:value-type="float" office:value="20.766435693763732" table:style-name="ce49">
            <text:p>20,77<text:s/></text:p>
          </table:table-cell>
          <table:table-cell table:style-name="ce35"/>
          <table:table-cell office:value-type="float" office:value="19852" table:style-name="ce64">
            <text:p>19.852</text:p>
          </table:table-cell>
          <table:table-cell office:value-type="float" office:value="20.829529835164259" table:style-name="ce50">
            <text:p>20,83<text:s/></text:p>
          </table:table-cell>
          <table:table-cell table:style-name="ce35"/>
          <table:table-cell office:value-type="float" office:value="-0.74" table:style-name="ce65">
            <text:p>-0,74</text:p>
          </table:table-cell>
          <table:table-cell office:value-type="float" office:value="-7.1294910179640718" table:style-name="ce66">
            <text:p>-7,13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9963" table:style-name="ce63">
            <text:p>9.963</text:p>
          </table:table-cell>
          <table:table-cell office:value-type="float" office:value="20.6804217867818" table:style-name="ce49">
            <text:p>20,68<text:s/></text:p>
          </table:table-cell>
          <table:table-cell table:style-name="ce35"/>
          <table:table-cell office:value-type="float" office:value="9817" table:style-name="ce63">
            <text:p>9.817</text:p>
          </table:table-cell>
          <table:table-cell office:value-type="float" office:value="20.630450772302197" table:style-name="ce49">
            <text:p>20,63<text:s/></text:p>
          </table:table-cell>
          <table:table-cell table:style-name="ce35"/>
          <table:table-cell office:value-type="float" office:value="19780" table:style-name="ce64">
            <text:p>19.780</text:p>
          </table:table-cell>
          <table:table-cell office:value-type="float" office:value="20.655590480466994" table:style-name="ce50">
            <text:p>20,66<text:s/></text:p>
          </table:table-cell>
          <table:table-cell table:style-name="ce35"/>
          <table:table-cell office:value-type="float" office:value="-0.36268386056820473" table:style-name="ce65">
            <text:p>-0,36</text:p>
          </table:table-cell>
          <table:table-cell office:value-type="float" office:value="-7.9828805359136581" table:style-name="ce66">
            <text:p>-7,9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9850" table:style-name="ce63">
            <text:p>9.850</text:p>
          </table:table-cell>
          <table:table-cell office:value-type="float" office:value="20.493935043588625" table:style-name="ce49">
            <text:p>20,49<text:s/></text:p>
          </table:table-cell>
          <table:table-cell table:style-name="ce35"/>
          <table:table-cell office:value-type="float" office:value="9706" table:style-name="ce63">
            <text:p>9.706</text:p>
          </table:table-cell>
          <table:table-cell office:value-type="float" office:value="20.444875089522686" table:style-name="ce49">
            <text:p>20,44<text:s/></text:p>
          </table:table-cell>
          <table:table-cell table:style-name="ce35"/>
          <table:table-cell office:value-type="float" office:value="19556" table:style-name="ce64">
            <text:p>19.556</text:p>
          </table:table-cell>
          <table:table-cell office:value-type="float" office:value="20.469556297560107" table:style-name="ce50">
            <text:p>20,47<text:s/></text:p>
          </table:table-cell>
          <table:table-cell table:style-name="ce35"/>
          <table:table-cell office:value-type="float" office:value="-1.1324570273003034" table:style-name="ce65">
            <text:p>-1,13</text:p>
          </table:table-cell>
          <table:table-cell office:value-type="float" office:value="-8.3813539470602016" table:style-name="ce66">
            <text:p>-8,3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469" table:style-name="ce63">
            <text:p>9.469</text:p>
          </table:table-cell>
          <table:table-cell office:value-type="float" office:value="19.858646868839394" table:style-name="ce49">
            <text:p>19,86<text:s/></text:p>
          </table:table-cell>
          <table:table-cell table:style-name="ce35"/>
          <table:table-cell office:value-type="float" office:value="9599" table:style-name="ce63">
            <text:p>9.599</text:p>
          </table:table-cell>
          <table:table-cell office:value-type="float" office:value="20.265163510460869" table:style-name="ce49">
            <text:p>20,27<text:s/></text:p>
          </table:table-cell>
          <table:table-cell table:style-name="ce35"/>
          <table:table-cell office:value-type="float" office:value="19068" table:style-name="ce64">
            <text:p>19.068</text:p>
          </table:table-cell>
          <table:table-cell office:value-type="float" office:value="20.061231575292744" table:style-name="ce50">
            <text:p>20,06<text:s/></text:p>
          </table:table-cell>
          <table:table-cell table:style-name="ce35"/>
          <table:table-cell office:value-type="float" office:value="-2.4953978318674572" table:style-name="ce65">
            <text:p>-2,50</text:p>
          </table:table-cell>
          <table:table-cell office:value-type="float" office:value="-9.2043236036379223" table:style-name="ce66">
            <text:p>-9,2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058" table:style-name="ce63">
            <text:p>9.058</text:p>
          </table:table-cell>
          <table:table-cell office:value-type="float" office:value="18.95018724241093" table:style-name="ce49">
            <text:p>18,95<text:s/></text:p>
          </table:table-cell>
          <table:table-cell table:style-name="ce35"/>
          <table:table-cell office:value-type="float" office:value="9407" table:style-name="ce63">
            <text:p>9.407</text:p>
          </table:table-cell>
          <table:table-cell office:value-type="float" office:value="19.722000922470542" table:style-name="ce49">
            <text:p>19,72<text:s/></text:p>
          </table:table-cell>
          <table:table-cell table:style-name="ce35"/>
          <table:table-cell office:value-type="float" office:value="18465" table:style-name="ce64">
            <text:p>18.465</text:p>
          </table:table-cell>
          <table:table-cell office:value-type="float" office:value="19.335685937778152" table:style-name="ce50">
            <text:p>19,34<text:s/></text:p>
          </table:table-cell>
          <table:table-cell table:style-name="ce35"/>
          <table:table-cell office:value-type="float" office:value="-3.1623662680931406" table:style-name="ce65">
            <text:p>-3,16</text:p>
          </table:table-cell>
          <table:table-cell office:value-type="float" office:value="-9.0707637760378201" table:style-name="ce66">
            <text:p>-9,0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847" table:style-name="ce63">
            <text:p>8.847</text:p>
          </table:table-cell>
          <table:table-cell office:value-type="float" office:value="18.590821215432463" table:style-name="ce49">
            <text:p>18,59<text:s/></text:p>
          </table:table-cell>
          <table:table-cell table:style-name="ce35"/>
          <table:table-cell office:value-type="float" office:value="9476" table:style-name="ce63">
            <text:p>9.476</text:p>
          </table:table-cell>
          <table:table-cell office:value-type="float" office:value="19.837963447568406" table:style-name="ce49">
            <text:p>19,84<text:s/></text:p>
          </table:table-cell>
          <table:table-cell table:style-name="ce35"/>
          <table:table-cell office:value-type="float" office:value="18323" table:style-name="ce64">
            <text:p>18.323</text:p>
          </table:table-cell>
          <table:table-cell office:value-type="float" office:value="19.21556289654449" table:style-name="ce50">
            <text:p>19,22<text:s/></text:p>
          </table:table-cell>
          <table:table-cell table:style-name="ce35"/>
          <table:table-cell office:value-type="float" office:value="-0.769022474952613" table:style-name="ce65">
            <text:p>-0,77</text:p>
          </table:table-cell>
          <table:table-cell office:value-type="float" office:value="-8.4902362283374124" table:style-name="ce66">
            <text:p>-8,4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8971" table:style-name="ce63">
            <text:p>8.971</text:p>
          </table:table-cell>
          <table:table-cell office:value-type="float" office:value="18.802397719651239" table:style-name="ce49">
            <text:p>18,80<text:s/></text:p>
          </table:table-cell>
          <table:table-cell table:style-name="ce35"/>
          <table:table-cell office:value-type="float" office:value="9534" table:style-name="ce63">
            <text:p>9.534</text:p>
          </table:table-cell>
          <table:table-cell office:value-type="float" office:value="19.93518034500784" table:style-name="ce49">
            <text:p>19,94<text:s/></text:p>
          </table:table-cell>
          <table:table-cell table:style-name="ce35"/>
          <table:table-cell office:value-type="float" office:value="18505" table:style-name="ce64">
            <text:p>18.505</text:p>
          </table:table-cell>
          <table:table-cell office:value-type="float" office:value="19.369458953075771" table:style-name="ce50">
            <text:p>19,37<text:s/></text:p>
          </table:table-cell>
          <table:table-cell table:style-name="ce35"/>
          <table:table-cell office:value-type="float" office:value="0.99328712547071996" table:style-name="ce65">
            <text:p>0,99</text:p>
          </table:table-cell>
          <table:table-cell office:value-type="float" office:value="-8.6578804481958631" table:style-name="ce66">
            <text:p>-8,6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034" table:style-name="ce63">
            <text:p>9.034</text:p>
          </table:table-cell>
          <table:table-cell office:value-type="float" office:value="18.941188803857848" table:style-name="ce49">
            <text:p>18,94<text:s/></text:p>
          </table:table-cell>
          <table:table-cell table:style-name="ce35"/>
          <table:table-cell office:value-type="float" office:value="9409" table:style-name="ce63">
            <text:p>9.409</text:p>
          </table:table-cell>
          <table:table-cell office:value-type="float" office:value="19.757675024148504" table:style-name="ce49">
            <text:p>19,76<text:s/></text:p>
          </table:table-cell>
          <table:table-cell table:style-name="ce35"/>
          <table:table-cell office:value-type="float" office:value="18443" table:style-name="ce64">
            <text:p>18.443</text:p>
          </table:table-cell>
          <table:table-cell office:value-type="float" office:value="19.349119254697484" table:style-name="ce50">
            <text:p>19,35<text:s/></text:p>
          </table:table-cell>
          <table:table-cell table:style-name="ce35"/>
          <table:table-cell office:value-type="float" office:value="-0.33504458254525804" table:style-name="ce65">
            <text:p>-0,34</text:p>
          </table:table-cell>
          <table:table-cell office:value-type="float" office:value="-9.6197196902871713" table:style-name="ce66">
            <text:p>-9,6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061" table:style-name="ce63">
            <text:p>9.061</text:p>
          </table:table-cell>
          <table:table-cell office:value-type="float" office:value="18.987049997904531" table:style-name="ce49">
            <text:p>18,99<text:s/></text:p>
          </table:table-cell>
          <table:table-cell table:style-name="ce35"/>
          <table:table-cell office:value-type="float" office:value="9398" table:style-name="ce63">
            <text:p>9.398</text:p>
          </table:table-cell>
          <table:table-cell office:value-type="float" office:value="19.739135913969459" table:style-name="ce49">
            <text:p>19,74<text:s/></text:p>
          </table:table-cell>
          <table:table-cell table:style-name="ce35"/>
          <table:table-cell office:value-type="float" office:value="18459" table:style-name="ce64">
            <text:p>18.459</text:p>
          </table:table-cell>
          <table:table-cell office:value-type="float" office:value="19.362655114178722" table:style-name="ce50">
            <text:p>19,36<text:s/></text:p>
          </table:table-cell>
          <table:table-cell table:style-name="ce35"/>
          <table:table-cell office:value-type="float" office:value="8.6753781922680684E-2" table:style-name="ce65">
            <text:p>0,09</text:p>
          </table:table-cell>
          <table:table-cell office:value-type="float" office:value="-9.656421299921691" table:style-name="ce66">
            <text:p>-9,6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8827" table:style-name="ce63">
            <text:p>8.827</text:p>
          </table:table-cell>
          <table:table-cell office:value-type="float" office:value="18.587853773584907" table:style-name="ce49">
            <text:p>18,59<text:s/></text:p>
          </table:table-cell>
          <table:table-cell table:style-name="ce35"/>
          <table:table-cell office:value-type="float" office:value="9257" table:style-name="ce63">
            <text:p>9.257</text:p>
          </table:table-cell>
          <table:table-cell office:value-type="float" office:value="19.500737307773331" table:style-name="ce49">
            <text:p>19,50<text:s/></text:p>
          </table:table-cell>
          <table:table-cell table:style-name="ce35"/>
          <table:table-cell office:value-type="float" office:value="18084" table:style-name="ce64">
            <text:p>18.084</text:p>
          </table:table-cell>
          <table:table-cell office:value-type="float" office:value="19.044209018724068" table:style-name="ce50">
            <text:p>19,04<text:s/></text:p>
          </table:table-cell>
          <table:table-cell table:style-name="ce35"/>
          <table:table-cell office:value-type="float" office:value="-2.0315293352836017" table:style-name="ce65">
            <text:p>-2,03</text:p>
          </table:table-cell>
          <table:table-cell office:value-type="float" office:value="-11.707841031149302" table:style-name="ce66">
            <text:p>-11,71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8926" table:style-name="ce72">
            <text:p>8.926</text:p>
          </table:table-cell>
          <table:table-cell office:value-type="float" office:value="18.52136202353039" table:style-name="ce73">
            <text:p>18,52<text:s/></text:p>
          </table:table-cell>
          <table:table-cell table:style-name="ce74"/>
          <table:table-cell office:value-type="float" office:value="9156" table:style-name="ce72">
            <text:p>9.156</text:p>
          </table:table-cell>
          <table:table-cell office:value-type="float" office:value="19.089316987740805" table:style-name="ce73">
            <text:p>19,09<text:s/></text:p>
          </table:table-cell>
          <table:table-cell table:style-name="ce74"/>
          <table:table-cell office:value-type="float" office:value="18082" table:style-name="ce75">
            <text:p>18.082</text:p>
          </table:table-cell>
          <table:table-cell office:value-type="float" office:value="18.804663207046808" table:style-name="ce76">
            <text:p>18,80<text:s/></text:p>
          </table:table-cell>
          <table:table-cell table:style-name="ce74"/>
          <table:table-cell office:value-type="float" office:value="-1.1059500110595002E-2" table:style-name="ce77">
            <text:p>-0,01</text:p>
          </table:table-cell>
          <table:table-cell office:value-type="float" office:value="-9.0945653813282394" table:style-name="ce78">
            <text:p>-9,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1">
            <text:p>Gener 2015</text:p>
          </table:table-cell>
          <table:table-cell office:value-type="float" office:value="9003" table:style-name="ce63">
            <text:p>9.003</text:p>
          </table:table-cell>
          <table:table-cell office:value-type="float" office:value="18.501849568434032" table:style-name="ce49">
            <text:p>18,50<text:s/></text:p>
          </table:table-cell>
          <table:table-cell table:style-name="ce35"/>
          <table:table-cell office:value-type="float" office:value="9299" table:style-name="ce63">
            <text:p>9.299</text:p>
          </table:table-cell>
          <table:table-cell office:value-type="float" office:value="19.487813567491671" table:style-name="ce49">
            <text:p>19,49<text:s/></text:p>
          </table:table-cell>
          <table:table-cell table:style-name="ce35"/>
          <table:table-cell office:value-type="float" office:value="18302" table:style-name="ce64">
            <text:p>18.302</text:p>
          </table:table-cell>
          <table:table-cell office:value-type="float" office:value="18.990007989458064" table:style-name="ce50">
            <text:p>18,99<text:s/></text:p>
          </table:table-cell>
          <table:table-cell table:style-name="ce35"/>
          <table:table-cell office:value-type="float" office:value="1.2166795708439333" table:style-name="ce65">
            <text:p>1,22</text:p>
          </table:table-cell>
          <table:table-cell office:value-type="float" office:value="-8.49" table:style-name="ce66">
            <text:p>-8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8929" table:style-name="ce63">
            <text:p>8.929</text:p>
          </table:table-cell>
          <table:table-cell office:value-type="float" office:value="18.377721977524391" table:style-name="ce49">
            <text:p>18,38<text:s/></text:p>
          </table:table-cell>
          <table:table-cell table:style-name="ce35"/>
          <table:table-cell office:value-type="float" office:value="9298" table:style-name="ce63">
            <text:p>9.298</text:p>
          </table:table-cell>
          <table:table-cell office:value-type="float" office:value="19.486126246961188" table:style-name="ce49">
            <text:p>19,49<text:s/></text:p>
          </table:table-cell>
          <table:table-cell table:style-name="ce35"/>
          <table:table-cell office:value-type="float" office:value="18227" table:style-name="ce64">
            <text:p>18.227</text:p>
          </table:table-cell>
          <table:table-cell office:value-type="float" office:value="18.926917405661356" table:style-name="ce50">
            <text:p>18,93<text:s/></text:p>
          </table:table-cell>
          <table:table-cell table:style-name="ce35"/>
          <table:table-cell office:value-type="float" office:value="-0.40979127964156925" table:style-name="ce65">
            <text:p>-0,41</text:p>
          </table:table-cell>
          <table:table-cell office:value-type="float" office:value="-8.1855732419907312" table:style-name="ce66">
            <text:p>-8,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8763" table:style-name="ce63">
            <text:p>8.763</text:p>
          </table:table-cell>
          <table:table-cell office:value-type="float" office:value="17.950346183784671" table:style-name="ce49">
            <text:p>17,95<text:s/></text:p>
          </table:table-cell>
          <table:table-cell table:style-name="ce35"/>
          <table:table-cell office:value-type="float" office:value="9220" table:style-name="ce63">
            <text:p>9.220</text:p>
          </table:table-cell>
          <table:table-cell office:value-type="float" office:value="19.199933362487243" table:style-name="ce49">
            <text:p>19,20<text:s/></text:p>
          </table:table-cell>
          <table:table-cell table:style-name="ce35"/>
          <table:table-cell office:value-type="float" office:value="17983" table:style-name="ce64">
            <text:p>17.983</text:p>
          </table:table-cell>
          <table:table-cell office:value-type="float" office:value="18.569997624923843" table:style-name="ce50">
            <text:p>18,57<text:s/></text:p>
          </table:table-cell>
          <table:table-cell table:style-name="ce35"/>
          <table:table-cell office:value-type="float" office:value="-1.3386733966094255" table:style-name="ce65">
            <text:p>-1,34</text:p>
          </table:table-cell>
          <table:table-cell office:value-type="float" office:value="-9.0849342770475232" table:style-name="ce66">
            <text:p>-9,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8474" table:style-name="ce63">
            <text:p>8.474</text:p>
          </table:table-cell>
          <table:table-cell office:value-type="float" office:value="17.461723917657483" table:style-name="ce49">
            <text:p>17,46<text:s/></text:p>
          </table:table-cell>
          <table:table-cell table:style-name="ce35"/>
          <table:table-cell office:value-type="float" office:value="9084" table:style-name="ce63">
            <text:p>9.084</text:p>
          </table:table-cell>
          <table:table-cell office:value-type="float" office:value="18.970450036545891" table:style-name="ce49">
            <text:p>18,97<text:s/></text:p>
          </table:table-cell>
          <table:table-cell table:style-name="ce35"/>
          <table:table-cell office:value-type="float" office:value="17558" table:style-name="ce64">
            <text:p>17.558</text:p>
          </table:table-cell>
          <table:table-cell office:value-type="float" office:value="18.211048188022485" table:style-name="ce50">
            <text:p>18,21<text:s/></text:p>
          </table:table-cell>
          <table:table-cell table:style-name="ce35"/>
          <table:table-cell office:value-type="float" office:value="-2.3633431574264585" table:style-name="ce65">
            <text:p>-2,36</text:p>
          </table:table-cell>
          <table:table-cell office:value-type="float" office:value="-10.21681325424422" table:style-name="ce66">
            <text:p>-10,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8096" table:style-name="ce63">
            <text:p>8.096</text:p>
          </table:table-cell>
          <table:table-cell office:value-type="float" office:value="16.813773338040747" table:style-name="ce49">
            <text:p>16,81<text:s/></text:p>
          </table:table-cell>
          <table:table-cell table:style-name="ce35"/>
          <table:table-cell office:value-type="float" office:value="8903" table:style-name="ce63">
            <text:p>8.903</text:p>
          </table:table-cell>
          <table:table-cell office:value-type="float" office:value="18.663005198725475" table:style-name="ce49">
            <text:p>18,66<text:s/></text:p>
          </table:table-cell>
          <table:table-cell table:style-name="ce35"/>
          <table:table-cell office:value-type="float" office:value="16999" table:style-name="ce64">
            <text:p>16.999</text:p>
          </table:table-cell>
          <table:table-cell office:value-type="float" office:value="17.734077512910126" table:style-name="ce50">
            <text:p>17,73<text:s/></text:p>
          </table:table-cell>
          <table:table-cell table:style-name="ce35"/>
          <table:table-cell office:value-type="float" office:value="-3.1837339104681623" table:style-name="ce65">
            <text:p>-3,18</text:p>
          </table:table-cell>
          <table:table-cell office:value-type="float" office:value="-10.850639815397525" table:style-name="ce66">
            <text:p>-10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7671" table:style-name="ce63">
            <text:p>7.671</text:p>
          </table:table-cell>
          <table:table-cell office:value-type="float" office:value="15.890212325220093" table:style-name="ce49">
            <text:p>15,89<text:s/></text:p>
          </table:table-cell>
          <table:table-cell table:style-name="ce35"/>
          <table:table-cell office:value-type="float" office:value="8667" table:style-name="ce63">
            <text:p>8.667</text:p>
          </table:table-cell>
          <table:table-cell office:value-type="float" office:value="18.055873835961751" table:style-name="ce49">
            <text:p>18,06<text:s/></text:p>
          </table:table-cell>
          <table:table-cell table:style-name="ce35"/>
          <table:table-cell office:value-type="float" office:value="16338" table:style-name="ce64">
            <text:p>16.338</text:p>
          </table:table-cell>
          <table:table-cell office:value-type="float" office:value="16.969961361086874" table:style-name="ce50">
            <text:p>16,97<text:s/></text:p>
          </table:table-cell>
          <table:table-cell table:style-name="ce35"/>
          <table:table-cell office:value-type="float" office:value="-3.8884640272957229" table:style-name="ce65">
            <text:p>-3,89</text:p>
          </table:table-cell>
          <table:table-cell office:value-type="float" office:value="-11.519090170593014" table:style-name="ce66">
            <text:p>-11,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7401" table:style-name="ce63">
            <text:p>7.401</text:p>
          </table:table-cell>
          <table:table-cell office:value-type="float" office:value="15.417144047495052" table:style-name="ce49">
            <text:p>15,42<text:s/></text:p>
          </table:table-cell>
          <table:table-cell table:style-name="ce35"/>
          <table:table-cell office:value-type="float" office:value="8691" table:style-name="ce63">
            <text:p>8.691</text:p>
          </table:table-cell>
          <table:table-cell office:value-type="float" office:value="18.096824570536178" table:style-name="ce49">
            <text:p>18,10<text:s/></text:p>
          </table:table-cell>
          <table:table-cell table:style-name="ce35"/>
          <table:table-cell office:value-type="float" office:value="16092" table:style-name="ce64">
            <text:p>16.092</text:p>
          </table:table-cell>
          <table:table-cell office:value-type="float" office:value="16.757263355201498" table:style-name="ce50">
            <text:p>16,76<text:s/></text:p>
          </table:table-cell>
          <table:table-cell table:style-name="ce35"/>
          <table:table-cell office:value-type="float" office:value="-1.5056922511935367" table:style-name="ce65">
            <text:p>-1,51</text:p>
          </table:table-cell>
          <table:table-cell office:value-type="float" office:value="-12.175953719369099" table:style-name="ce66">
            <text:p>-12,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7672" table:style-name="ce63">
            <text:p>7.672</text:p>
          </table:table-cell>
          <table:table-cell office:value-type="float" office:value="15.891954594415445" table:style-name="ce49">
            <text:p>15,89<text:s/></text:p>
          </table:table-cell>
          <table:table-cell table:style-name="ce35"/>
          <table:table-cell office:value-type="float" office:value="8812" table:style-name="ce63">
            <text:p>8.812</text:p>
          </table:table-cell>
          <table:table-cell office:value-type="float" office:value="18.302662734183524" table:style-name="ce49">
            <text:p>18,30<text:s/></text:p>
          </table:table-cell>
          <table:table-cell table:style-name="ce35"/>
          <table:table-cell office:value-type="float" office:value="16484" table:style-name="ce64">
            <text:p>16.484</text:p>
          </table:table-cell>
          <table:table-cell office:value-type="float" office:value="17.095683557694301" table:style-name="ce50">
            <text:p>17,10<text:s/></text:p>
          </table:table-cell>
          <table:table-cell table:style-name="ce35"/>
          <table:table-cell office:value-type="float" office:value="2.4359930400198855" table:style-name="ce65">
            <text:p>2,44</text:p>
          </table:table-cell>
          <table:table-cell office:value-type="float" office:value="-10.92137260199946" table:style-name="ce66">
            <text:p>-10,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7655" table:style-name="ce63">
            <text:p>7.655</text:p>
          </table:table-cell>
          <table:table-cell office:value-type="float" office:value="15.919725486118333" table:style-name="ce49">
            <text:p>15,92<text:s/></text:p>
          </table:table-cell>
          <table:table-cell table:style-name="ce35"/>
          <table:table-cell office:value-type="float" office:value="8787" table:style-name="ce63">
            <text:p>8.787</text:p>
          </table:table-cell>
          <table:table-cell office:value-type="float" office:value="18.323428213950578" table:style-name="ce49">
            <text:p>18,32<text:s/></text:p>
          </table:table-cell>
          <table:table-cell table:style-name="ce35"/>
          <table:table-cell office:value-type="float" office:value="16442" table:style-name="ce64">
            <text:p>16.442</text:p>
          </table:table-cell>
          <table:table-cell office:value-type="float" office:value="17.119950020824657" table:style-name="ce50">
            <text:p>17,12<text:s/></text:p>
          </table:table-cell>
          <table:table-cell table:style-name="ce35"/>
          <table:table-cell office:value-type="float" office:value="-0.25479252608590147" table:style-name="ce65">
            <text:p>-0,25</text:p>
          </table:table-cell>
          <table:table-cell office:value-type="float" office:value="-10.849644851705254" table:style-name="ce66">
            <text:p>-10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7735" table:style-name="ce63">
            <text:p>7.735</text:p>
          </table:table-cell>
          <table:table-cell office:value-type="float" office:value="16.059379217273953" table:style-name="ce49">
            <text:p>16,06<text:s/></text:p>
          </table:table-cell>
          <table:table-cell table:style-name="ce35"/>
          <table:table-cell office:value-type="float" office:value="8777" table:style-name="ce63">
            <text:p>8.777</text:p>
          </table:table-cell>
          <table:table-cell office:value-type="float" office:value="18.30639274168318" table:style-name="ce49">
            <text:p>18,31<text:s/></text:p>
          </table:table-cell>
          <table:table-cell table:style-name="ce35"/>
          <table:table-cell office:value-type="float" office:value="16512" table:style-name="ce64">
            <text:p>16.512</text:p>
          </table:table-cell>
          <table:table-cell office:value-type="float" office:value="17.180314223285819" table:style-name="ce50">
            <text:p>17,18<text:s/></text:p>
          </table:table-cell>
          <table:table-cell table:style-name="ce35"/>
          <table:table-cell office:value-type="float" office:value="0.42573896119693472" table:style-name="ce65">
            <text:p>0,43</text:p>
          </table:table-cell>
          <table:table-cell office:value-type="float" office:value="-10.547700308792459" table:style-name="ce66">
            <text:p>-10,5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7638" table:style-name="ce63">
            <text:p>7.638</text:p>
          </table:table-cell>
          <table:table-cell office:value-type="float" office:value="15.889989181992178" table:style-name="ce49">
            <text:p>15,89<text:s/></text:p>
          </table:table-cell>
          <table:table-cell table:style-name="ce35"/>
          <table:table-cell office:value-type="float" office:value="8652" table:style-name="ce63">
            <text:p>8.652</text:p>
          </table:table-cell>
          <table:table-cell office:value-type="float" office:value="18.092848180677542" table:style-name="ce49">
            <text:p>18,09<text:s/></text:p>
          </table:table-cell>
          <table:table-cell table:style-name="ce35"/>
          <table:table-cell office:value-type="float" office:value="16290" table:style-name="ce64">
            <text:p>16.290</text:p>
          </table:table-cell>
          <table:table-cell office:value-type="float" office:value="16.988569998331386" table:style-name="ce50">
            <text:p>16,99<text:s/></text:p>
          </table:table-cell>
          <table:table-cell table:style-name="ce35"/>
          <table:table-cell office:value-type="float" office:value="-1.3444767441860466" table:style-name="ce65">
            <text:p>-1,34</text:p>
          </table:table-cell>
          <table:table-cell office:value-type="float" office:value="-9.9203715992037154" table:style-name="ce66">
            <text:p>-9,92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7581" table:style-name="ce72">
            <text:p>7.581</text:p>
          </table:table-cell>
          <table:table-cell office:value-type="float" office:value="15.527199737833852" table:style-name="ce73">
            <text:p>15,53<text:s/></text:p>
          </table:table-cell>
          <table:table-cell table:style-name="ce74"/>
          <table:table-cell office:value-type="float" office:value="8557" table:style-name="ce72">
            <text:p>8.557</text:p>
          </table:table-cell>
          <table:table-cell office:value-type="float" office:value="17.63966192537621" table:style-name="ce73">
            <text:p>17,64<text:s/></text:p>
          </table:table-cell>
          <table:table-cell table:style-name="ce74"/>
          <table:table-cell office:value-type="float" office:value="16138" table:style-name="ce75">
            <text:p>16.138</text:p>
          </table:table-cell>
          <table:table-cell office:value-type="float" office:value="16.580023424497092" table:style-name="ce76">
            <text:p>16,58<text:s/></text:p>
          </table:table-cell>
          <table:table-cell table:style-name="ce74"/>
          <table:table-cell office:value-type="float" office:value="-0.93308778391651326" table:style-name="ce77">
            <text:p>-0,93</text:p>
          </table:table-cell>
          <table:table-cell office:value-type="float" office:value="-10.751023116911847" table:style-name="ce78">
            <text:p>-10,75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6</text:p>
          </table:table-cell>
          <table:table-cell office:value-type="float" office:value="7605" table:style-name="ce63">
            <text:p>7.605</text:p>
          </table:table-cell>
          <table:table-cell office:value-type="float" office:value="15.595201476468779" table:style-name="ce49">
            <text:p>15,60<text:s/></text:p>
          </table:table-cell>
          <table:table-cell table:style-name="ce35"/>
          <table:table-cell office:value-type="float" office:value="8597" table:style-name="ce63">
            <text:p>8.597</text:p>
          </table:table-cell>
          <table:table-cell office:value-type="float" office:value="17.677297308411983" table:style-name="ce49">
            <text:p>17,68<text:s/></text:p>
          </table:table-cell>
          <table:table-cell table:style-name="ce35"/>
          <table:table-cell office:value-type="float" office:value="16202" table:style-name="ce64">
            <text:p>16.202</text:p>
          </table:table-cell>
          <table:table-cell office:value-type="float" office:value="16.634838497710426" table:style-name="ce50">
            <text:p>16,63<text:s/></text:p>
          </table:table-cell>
          <table:table-cell table:style-name="ce35"/>
          <table:table-cell office:value-type="float" office:value="0.39657950179700086" table:style-name="ce65">
            <text:p>0,40</text:p>
          </table:table-cell>
          <table:table-cell office:value-type="float" office:value="-11.474155829963939" table:style-name="ce66">
            <text:p>-11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7471" table:style-name="ce63">
            <text:p>7.471</text:p>
          </table:table-cell>
          <table:table-cell office:value-type="float" office:value="15.362628775883696" table:style-name="ce49">
            <text:p>15,36<text:s/></text:p>
          </table:table-cell>
          <table:table-cell table:style-name="ce35"/>
          <table:table-cell office:value-type="float" office:value="8526" table:style-name="ce63">
            <text:p>8.526</text:p>
          </table:table-cell>
          <table:table-cell office:value-type="float" office:value="17.556937523166262" table:style-name="ce49">
            <text:p>17,56<text:s/></text:p>
          </table:table-cell>
          <table:table-cell table:style-name="ce35"/>
          <table:table-cell office:value-type="float" office:value="15997" table:style-name="ce64">
            <text:p>15.997</text:p>
          </table:table-cell>
          <table:table-cell office:value-type="float" office:value="16.459004249277211" table:style-name="ce50">
            <text:p>16,46<text:s/></text:p>
          </table:table-cell>
          <table:table-cell table:style-name="ce35"/>
          <table:table-cell office:value-type="float" office:value="-1.2652758918652018" table:style-name="ce65">
            <text:p>-1,27</text:p>
          </table:table-cell>
          <table:table-cell office:value-type="float" office:value="-12.234597026389423" table:style-name="ce66">
            <text:p>-12,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7368" table:style-name="ce63">
            <text:p>7.368</text:p>
          </table:table-cell>
          <table:table-cell office:value-type="float" office:value="15.049326987887824" table:style-name="ce49">
            <text:p>15,05<text:s/></text:p>
          </table:table-cell>
          <table:table-cell table:style-name="ce35"/>
          <table:table-cell office:value-type="float" office:value="8400" table:style-name="ce63">
            <text:p>8.400</text:p>
          </table:table-cell>
          <table:table-cell office:value-type="float" office:value="17.193032728165871" table:style-name="ce49">
            <text:p>17,19<text:s/></text:p>
          </table:table-cell>
          <table:table-cell table:style-name="ce35"/>
          <table:table-cell office:value-type="float" office:value="15768" table:style-name="ce64">
            <text:p>15.768</text:p>
          </table:table-cell>
          <table:table-cell office:value-type="float" office:value="16.120062157520241" table:style-name="ce50">
            <text:p>16,12<text:s/></text:p>
          </table:table-cell>
          <table:table-cell table:style-name="ce35"/>
          <table:table-cell office:value-type="float" office:value="-1.431518409701819" table:style-name="ce65">
            <text:p>-1,43</text:p>
          </table:table-cell>
          <table:table-cell office:value-type="float" office:value="-12.317188455763777" table:style-name="ce66">
            <text:p>-12,3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7140" table:style-name="ce63">
            <text:p>7.140</text:p>
          </table:table-cell>
          <table:table-cell office:value-type="float" office:value="14.651864316348936" table:style-name="ce49">
            <text:p>14,65<text:s/></text:p>
          </table:table-cell>
          <table:table-cell table:style-name="ce35"/>
          <table:table-cell office:value-type="float" office:value="8270" table:style-name="ce63">
            <text:p>8.270</text:p>
          </table:table-cell>
          <table:table-cell office:value-type="float" office:value="16.972109918525664" table:style-name="ce49">
            <text:p>16,97<text:s/></text:p>
          </table:table-cell>
          <table:table-cell table:style-name="ce35"/>
          <table:table-cell office:value-type="float" office:value="15410" table:style-name="ce64">
            <text:p>15.410</text:p>
          </table:table-cell>
          <table:table-cell office:value-type="float" office:value="15.811939502144513" table:style-name="ce50">
            <text:p>15,81<text:s/></text:p>
          </table:table-cell>
          <table:table-cell table:style-name="ce35"/>
          <table:table-cell office:value-type="float" office:value="-2.2704211060375443" table:style-name="ce65">
            <text:p>-2,27</text:p>
          </table:table-cell>
          <table:table-cell office:value-type="float" office:value="-12.233739605877663" table:style-name="ce66">
            <text:p>-12,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6808" table:style-name="ce63">
            <text:p>6.808</text:p>
          </table:table-cell>
          <table:table-cell office:value-type="float" office:value="14.066406330709313" table:style-name="ce49">
            <text:p>14,07<text:s/></text:p>
          </table:table-cell>
          <table:table-cell table:style-name="ce35"/>
          <table:table-cell office:value-type="float" office:value="8065" table:style-name="ce63">
            <text:p>8.065</text:p>
          </table:table-cell>
          <table:table-cell office:value-type="float" office:value="16.62132640863938" table:style-name="ce49">
            <text:p>16,62<text:s/></text:p>
          </table:table-cell>
          <table:table-cell table:style-name="ce35"/>
          <table:table-cell office:value-type="float" office:value="14873" table:style-name="ce64">
            <text:p>14.873</text:p>
          </table:table-cell>
          <table:table-cell office:value-type="float" office:value="15.345487562035059" table:style-name="ce50">
            <text:p>15,35<text:s/></text:p>
          </table:table-cell>
          <table:table-cell table:style-name="ce35"/>
          <table:table-cell office:value-type="float" office:value="-3.4847501622323169" table:style-name="ce65">
            <text:p>-3,48</text:p>
          </table:table-cell>
          <table:table-cell office:value-type="float" office:value="-12.50661803635508" table:style-name="ce66">
            <text:p>-12,5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6559" table:style-name="ce63">
            <text:p>6.559</text:p>
          </table:table-cell>
          <table:table-cell office:value-type="float" office:value="13.495329410312333" table:style-name="ce49">
            <text:p>13,50<text:s/></text:p>
          </table:table-cell>
          <table:table-cell table:style-name="ce35"/>
          <table:table-cell office:value-type="float" office:value="7871" table:style-name="ce63">
            <text:p>7.871</text:p>
          </table:table-cell>
          <table:table-cell office:value-type="float" office:value="16.140343682073574" table:style-name="ce49">
            <text:p>16,14<text:s/></text:p>
          </table:table-cell>
          <table:table-cell table:style-name="ce35"/>
          <table:table-cell office:value-type="float" office:value="14430" table:style-name="ce64">
            <text:p>14.430</text:p>
          </table:table-cell>
          <table:table-cell office:value-type="float" office:value="14.820064086763619" table:style-name="ce50">
            <text:p>14,82<text:s/></text:p>
          </table:table-cell>
          <table:table-cell table:style-name="ce35"/>
          <table:table-cell office:value-type="float" office:value="-2.9785517380488131" table:style-name="ce65">
            <text:p>-2,98</text:p>
          </table:table-cell>
          <table:table-cell office:value-type="float" office:value="-11.678295997062065" table:style-name="ce66">
            <text:p>-11,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6405" table:style-name="ce63">
            <text:p>6.405</text:p>
          </table:table-cell>
          <table:table-cell office:value-type="float" office:value="13.220359973579921" table:style-name="ce49">
            <text:p>13,22<text:s/></text:p>
          </table:table-cell>
          <table:table-cell table:style-name="ce35"/>
          <table:table-cell office:value-type="float" office:value="7988" table:style-name="ce63">
            <text:p>7.988</text:p>
          </table:table-cell>
          <table:table-cell office:value-type="float" office:value="16.341059263956794" table:style-name="ce49">
            <text:p>16,34<text:s/></text:p>
          </table:table-cell>
          <table:table-cell table:style-name="ce35"/>
          <table:table-cell office:value-type="float" office:value="14393" table:style-name="ce64">
            <text:p>14.393</text:p>
          </table:table-cell>
          <table:table-cell office:value-type="float" office:value="14.787683266379673" table:style-name="ce50">
            <text:p>14,79<text:s/></text:p>
          </table:table-cell>
          <table:table-cell table:style-name="ce35"/>
          <table:table-cell office:value-type="float" office:value="-0.25641025641025639" table:style-name="ce65">
            <text:p>-0,26</text:p>
          </table:table-cell>
          <table:table-cell office:value-type="float" office:value="-10.55804126273925" table:style-name="ce66">
            <text:p>-10,5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6565" table:style-name="ce63">
            <text:p>6.565</text:p>
          </table:table-cell>
          <table:table-cell office:value-type="float" office:value="13.506007241606319" table:style-name="ce49">
            <text:p>13,51<text:s/></text:p>
          </table:table-cell>
          <table:table-cell table:style-name="ce35"/>
          <table:table-cell office:value-type="float" office:value="8093" table:style-name="ce63">
            <text:p>8.093</text:p>
          </table:table-cell>
          <table:table-cell office:value-type="float" office:value="16.520372336082307" table:style-name="ce49">
            <text:p>16,52<text:s/></text:p>
          </table:table-cell>
          <table:table-cell table:style-name="ce35"/>
          <table:table-cell office:value-type="float" office:value="14658" table:style-name="ce64">
            <text:p>14.658</text:p>
          </table:table-cell>
          <table:table-cell office:value-type="float" office:value="15.019058158121235" table:style-name="ce50">
            <text:p>15,02<text:s/></text:p>
          </table:table-cell>
          <table:table-cell table:style-name="ce35"/>
          <table:table-cell office:value-type="float" office:value="1.8411727923296046" table:style-name="ce65">
            <text:p>1,84</text:p>
          </table:table-cell>
          <table:table-cell office:value-type="float" office:value="-11.077408396020383" table:style-name="ce66">
            <text:p>-11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6537" table:style-name="ce63">
            <text:p>6.537</text:p>
          </table:table-cell>
          <table:table-cell office:value-type="float" office:value="13.489475856376393" table:style-name="ce49">
            <text:p>13,49<text:s/></text:p>
          </table:table-cell>
          <table:table-cell table:style-name="ce35"/>
          <table:table-cell office:value-type="float" office:value="7992" table:style-name="ce63">
            <text:p>7.992</text:p>
          </table:table-cell>
          <table:table-cell office:value-type="float" office:value="16.386451242516198" table:style-name="ce49">
            <text:p>16,39<text:s/></text:p>
          </table:table-cell>
          <table:table-cell table:style-name="ce35"/>
          <table:table-cell office:value-type="float" office:value="14529" table:style-name="ce64">
            <text:p>14.529</text:p>
          </table:table-cell>
          <table:table-cell office:value-type="float" office:value="14.942611485930557" table:style-name="ce50">
            <text:p>14,94<text:s/></text:p>
          </table:table-cell>
          <table:table-cell table:style-name="ce35"/>
          <table:table-cell office:value-type="float" office:value="-0.88006549324600902" table:style-name="ce65">
            <text:p>-0,88</text:p>
          </table:table-cell>
          <table:table-cell office:value-type="float" office:value="-11.634837610996229" table:style-name="ce66">
            <text:p>-11,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541" table:style-name="ce63">
            <text:p>6.541</text:p>
          </table:table-cell>
          <table:table-cell office:value-type="float" office:value="13.496616044899307" table:style-name="ce49">
            <text:p>13,50<text:s/></text:p>
          </table:table-cell>
          <table:table-cell table:style-name="ce35"/>
          <table:table-cell office:value-type="float" office:value="7982" table:style-name="ce63">
            <text:p>7.982</text:p>
          </table:table-cell>
          <table:table-cell office:value-type="float" office:value="16.369303966203191" table:style-name="ce49">
            <text:p>16,37<text:s/></text:p>
          </table:table-cell>
          <table:table-cell table:style-name="ce35"/>
          <table:table-cell office:value-type="float" office:value="14523" table:style-name="ce64">
            <text:p>14.523</text:p>
          </table:table-cell>
          <table:table-cell office:value-type="float" office:value="14.937362433916853" table:style-name="ce50">
            <text:p>14,94<text:s/></text:p>
          </table:table-cell>
          <table:table-cell table:style-name="ce35"/>
          <table:table-cell office:value-type="float" office:value="-4.1296716911005574E-2" table:style-name="ce65">
            <text:p>-0,04</text:p>
          </table:table-cell>
          <table:table-cell office:value-type="float" office:value="-12.04578488372093" table:style-name="ce66">
            <text:p>-12,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49" table:style-name="ce63">
            <text:p>6.549</text:p>
          </table:table-cell>
          <table:table-cell office:value-type="float" office:value="13.510892886614952" table:style-name="ce49">
            <text:p>13,51<text:s/></text:p>
          </table:table-cell>
          <table:table-cell table:style-name="ce35"/>
          <table:table-cell office:value-type="float" office:value="7902" table:style-name="ce63">
            <text:p>7.902</text:p>
          </table:table-cell>
          <table:table-cell office:value-type="float" office:value="16.23187214987059" table:style-name="ce49">
            <text:p>16,23<text:s/></text:p>
          </table:table-cell>
          <table:table-cell table:style-name="ce35"/>
          <table:table-cell office:value-type="float" office:value="14451" table:style-name="ce64">
            <text:p>14.451</text:p>
          </table:table-cell>
          <table:table-cell office:value-type="float" office:value="14.874323239393128" table:style-name="ce50">
            <text:p>14,87<text:s/></text:p>
          </table:table-cell>
          <table:table-cell table:style-name="ce35"/>
          <table:table-cell office:value-type="float" office:value="-0.49576533774013631" table:style-name="ce65">
            <text:p>-0,50</text:p>
          </table:table-cell>
          <table:table-cell office:value-type="float" office:value="-11.289134438305709" table:style-name="ce66">
            <text:p>-11,2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6451" table:style-name="ce72">
            <text:p>6.451</text:p>
          </table:table-cell>
          <table:table-cell office:value-type="float" office:value="13.102467756677161" table:style-name="ce73">
            <text:p>13,10<text:s/></text:p>
          </table:table-cell>
          <table:table-cell table:style-name="ce74"/>
          <table:table-cell office:value-type="float" office:value="7738" table:style-name="ce72">
            <text:p>7.738</text:p>
          </table:table-cell>
          <table:table-cell office:value-type="float" office:value="15.677931761082746" table:style-name="ce73">
            <text:p>15,68<text:s/></text:p>
          </table:table-cell>
          <table:table-cell table:style-name="ce74"/>
          <table:table-cell office:value-type="float" office:value="14189" table:style-name="ce75">
            <text:p>14.189</text:p>
          </table:table-cell>
          <table:table-cell office:value-type="float" office:value="14.391780182775305" table:style-name="ce76">
            <text:p>14,39<text:s/></text:p>
          </table:table-cell>
          <table:table-cell table:style-name="ce74"/>
          <table:table-cell office:value-type="float" office:value="-1.8130233201854542" table:style-name="ce77">
            <text:p>-1,81</text:p>
          </table:table-cell>
          <table:table-cell office:value-type="float" office:value="-12.077085140661792" table:style-name="ce78">
            <text:p>-12,0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7</text:p>
          </table:table-cell>
          <table:table-cell office:value-type="float" office:value="6380" table:style-name="ce63">
            <text:p>6.380</text:p>
          </table:table-cell>
          <table:table-cell office:value-type="float" office:value="12.961157159109378" table:style-name="ce49">
            <text:p>12,96<text:s/></text:p>
          </table:table-cell>
          <table:table-cell table:style-name="ce35"/>
          <table:table-cell office:value-type="float" office:value="7748" table:style-name="ce63">
            <text:p>7.748</text:p>
          </table:table-cell>
          <table:table-cell office:value-type="float" office:value="15.714111872794387" table:style-name="ce49">
            <text:p>15,71<text:s/></text:p>
          </table:table-cell>
          <table:table-cell table:style-name="ce35"/>
          <table:table-cell office:value-type="float" office:value="14128" table:style-name="ce64">
            <text:p>14.128</text:p>
          </table:table-cell>
          <table:table-cell office:value-type="float" office:value="14.338780066984675" table:style-name="ce50">
            <text:p>14,34<text:s/></text:p>
          </table:table-cell>
          <table:table-cell table:style-name="ce35"/>
          <table:table-cell office:value-type="float" office:value="-0.42991049404468251" table:style-name="ce65">
            <text:p>-0,43</text:p>
          </table:table-cell>
          <table:table-cell office:value-type="float" office:value="-12.800888779163067" table:style-name="ce66">
            <text:p>-12,8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6366" table:style-name="ce63">
            <text:p>6.366</text:p>
          </table:table-cell>
          <table:table-cell office:value-type="float" office:value="12.9363950416582" table:style-name="ce49">
            <text:p>12,94<text:s/></text:p>
          </table:table-cell>
          <table:table-cell table:style-name="ce35"/>
          <table:table-cell office:value-type="float" office:value="7771" table:style-name="ce63">
            <text:p>7.771</text:p>
          </table:table-cell>
          <table:table-cell office:value-type="float" office:value="15.753410772567861" table:style-name="ce49">
            <text:p>15,75<text:s/></text:p>
          </table:table-cell>
          <table:table-cell table:style-name="ce35"/>
          <table:table-cell office:value-type="float" office:value="14137" table:style-name="ce64">
            <text:p>14.137</text:p>
          </table:table-cell>
          <table:table-cell office:value-type="float" office:value="14.346603882726637" table:style-name="ce50">
            <text:p>14,35<text:s/></text:p>
          </table:table-cell>
          <table:table-cell table:style-name="ce35"/>
          <table:table-cell office:value-type="float" office:value="6.3703284258210646E-2" table:style-name="ce65">
            <text:p>0,06</text:p>
          </table:table-cell>
          <table:table-cell office:value-type="float" office:value="-11.62718009626805" table:style-name="ce66">
            <text:p>-11,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6301" table:style-name="ce63">
            <text:p>6.301</text:p>
          </table:table-cell>
          <table:table-cell office:value-type="float" office:value="12.682661728593857" table:style-name="ce49">
            <text:p>12,68<text:s/></text:p>
          </table:table-cell>
          <table:table-cell table:style-name="ce35"/>
          <table:table-cell office:value-type="float" office:value="7775" table:style-name="ce63">
            <text:p>7.775</text:p>
          </table:table-cell>
          <table:table-cell office:value-type="float" office:value="15.595851804304656" table:style-name="ce49">
            <text:p>15,60<text:s/></text:p>
          </table:table-cell>
          <table:table-cell table:style-name="ce35"/>
          <table:table-cell office:value-type="float" office:value="14076" table:style-name="ce64">
            <text:p>14.076</text:p>
          </table:table-cell>
          <table:table-cell office:value-type="float" office:value="14.141759180187874" table:style-name="ce50">
            <text:p>14,14<text:s/></text:p>
          </table:table-cell>
          <table:table-cell table:style-name="ce35"/>
          <table:table-cell office:value-type="float" office:value="-0.43149182994977719" table:style-name="ce65">
            <text:p>-0,43</text:p>
          </table:table-cell>
          <table:table-cell office:value-type="float" office:value="-10.730593607305936" table:style-name="ce66">
            <text:p>-10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6039" table:style-name="ce63">
            <text:p>6.039</text:p>
          </table:table-cell>
          <table:table-cell office:value-type="float" office:value="12.219749089437475" table:style-name="ce49">
            <text:p>12,22<text:s/></text:p>
          </table:table-cell>
          <table:table-cell table:style-name="ce35"/>
          <table:table-cell office:value-type="float" office:value="7586" table:style-name="ce63">
            <text:p>7.586</text:p>
          </table:table-cell>
          <table:table-cell office:value-type="float" office:value="15.274645618556701" table:style-name="ce49">
            <text:p>15,27<text:s/></text:p>
          </table:table-cell>
          <table:table-cell table:style-name="ce35"/>
          <table:table-cell office:value-type="float" office:value="13625" table:style-name="ce64">
            <text:p>13.625</text:p>
          </table:table-cell>
          <table:table-cell office:value-type="float" office:value="13.750958782447217" table:style-name="ce50">
            <text:p>13,75<text:s/></text:p>
          </table:table-cell>
          <table:table-cell table:style-name="ce35"/>
          <table:table-cell office:value-type="float" office:value="-3.204035237283319" table:style-name="ce65">
            <text:p>-3,20</text:p>
          </table:table-cell>
          <table:table-cell office:value-type="float" office:value="-11.583387410772227" table:style-name="ce66">
            <text:p>-11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807" table:style-name="ce63">
            <text:p>5.807</text:p>
          </table:table-cell>
          <table:table-cell office:value-type="float" office:value="11.80572497357079" table:style-name="ce49">
            <text:p>11,81<text:s/></text:p>
          </table:table-cell>
          <table:table-cell table:style-name="ce35"/>
          <table:table-cell office:value-type="float" office:value="7457" table:style-name="ce63">
            <text:p>7.457</text:p>
          </table:table-cell>
          <table:table-cell office:value-type="float" office:value="15.054002220652064" table:style-name="ce49">
            <text:p>15,05<text:s/></text:p>
          </table:table-cell>
          <table:table-cell table:style-name="ce35"/>
          <table:table-cell office:value-type="float" office:value="13264" table:style-name="ce64">
            <text:p>13.264</text:p>
          </table:table-cell>
          <table:table-cell office:value-type="float" office:value="13.435572257731227" table:style-name="ce50">
            <text:p>13,44<text:s/></text:p>
          </table:table-cell>
          <table:table-cell table:style-name="ce35"/>
          <table:table-cell office:value-type="float" office:value="-2.6495412844036696" table:style-name="ce65">
            <text:p>-2,65</text:p>
          </table:table-cell>
          <table:table-cell office:value-type="float" office:value="-10.818261278827405" table:style-name="ce66">
            <text:p>-10,8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5572" table:style-name="ce63">
            <text:p>5.572</text:p>
          </table:table-cell>
          <table:table-cell office:value-type="float" office:value="11.260888017622927" table:style-name="ce49">
            <text:p>11,26<text:s/></text:p>
          </table:table-cell>
          <table:table-cell table:style-name="ce35"/>
          <table:table-cell office:value-type="float" office:value="7308" table:style-name="ce63">
            <text:p>7.308</text:p>
          </table:table-cell>
          <table:table-cell office:value-type="float" office:value="14.645290581162325" table:style-name="ce49">
            <text:p>14,65<text:s/></text:p>
          </table:table-cell>
          <table:table-cell table:style-name="ce35"/>
          <table:table-cell office:value-type="float" office:value="12880" table:style-name="ce64">
            <text:p>12.880</text:p>
          </table:table-cell>
          <table:table-cell office:value-type="float" office:value="12.960223785230577" table:style-name="ce50">
            <text:p>12,96<text:s/></text:p>
          </table:table-cell>
          <table:table-cell table:style-name="ce35"/>
          <table:table-cell office:value-type="float" office:value="-2.8950542822677927" table:style-name="ce65">
            <text:p>-2,90</text:p>
          </table:table-cell>
          <table:table-cell office:value-type="float" office:value="-10.741510741510742" table:style-name="ce66">
            <text:p>-10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5375" table:style-name="ce63">
            <text:p>5.375</text:p>
          </table:table-cell>
          <table:table-cell office:value-type="float" office:value="10.906176446716987" table:style-name="ce49">
            <text:p>10,91<text:s/></text:p>
          </table:table-cell>
          <table:table-cell table:style-name="ce35"/>
          <table:table-cell office:value-type="float" office:value="7220" table:style-name="ce63">
            <text:p>7.220</text:p>
          </table:table-cell>
          <table:table-cell office:value-type="float" office:value="14.494499317433551" table:style-name="ce49">
            <text:p>14,49<text:s/></text:p>
          </table:table-cell>
          <table:table-cell table:style-name="ce35"/>
          <table:table-cell office:value-type="float" office:value="12595" table:style-name="ce64">
            <text:p>12.595</text:p>
          </table:table-cell>
          <table:table-cell office:value-type="float" office:value="12.709897473157342" table:style-name="ce50">
            <text:p>12,71<text:s/></text:p>
          </table:table-cell>
          <table:table-cell table:style-name="ce35"/>
          <table:table-cell office:value-type="float" office:value="-2.2127329192546585" table:style-name="ce65">
            <text:p>-2,21</text:p>
          </table:table-cell>
          <table:table-cell office:value-type="float" office:value="-12.492183700409921" table:style-name="ce66">
            <text:p>-12,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702" table:style-name="ce63">
            <text:p>5.702</text:p>
          </table:table-cell>
          <table:table-cell office:value-type="float" office:value="11.493418798250389" table:style-name="ce49">
            <text:p>11,49<text:s/></text:p>
          </table:table-cell>
          <table:table-cell table:style-name="ce35"/>
          <table:table-cell office:value-type="float" office:value="7466" table:style-name="ce63">
            <text:p>7.466</text:p>
          </table:table-cell>
          <table:table-cell office:value-type="float" office:value="14.914698949218906" table:style-name="ce49">
            <text:p>14,91<text:s/></text:p>
          </table:table-cell>
          <table:table-cell table:style-name="ce35"/>
          <table:table-cell office:value-type="float" office:value="13168" table:style-name="ce64">
            <text:p>13.168</text:p>
          </table:table-cell>
          <table:table-cell office:value-type="float" office:value="13.211730829044136" table:style-name="ce50">
            <text:p>13,21<text:s/></text:p>
          </table:table-cell>
          <table:table-cell table:style-name="ce35"/>
          <table:table-cell office:value-type="float" office:value="4.5494243747518857" table:style-name="ce65">
            <text:p>4,55</text:p>
          </table:table-cell>
          <table:table-cell office:value-type="float" office:value="-10.165097557647702" table:style-name="ce66">
            <text:p>-10,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686" table:style-name="ce63">
            <text:p>5.686</text:p>
          </table:table-cell>
          <table:table-cell office:value-type="float" office:value="11.413774414356546" table:style-name="ce49">
            <text:p>11,41<text:s/></text:p>
          </table:table-cell>
          <table:table-cell table:style-name="ce35"/>
          <table:table-cell office:value-type="float" office:value="7374" table:style-name="ce63">
            <text:p>7.374</text:p>
          </table:table-cell>
          <table:table-cell office:value-type="float" office:value="14.694511976405883" table:style-name="ce49">
            <text:p>14,69<text:s/></text:p>
          </table:table-cell>
          <table:table-cell table:style-name="ce35"/>
          <table:table-cell office:value-type="float" office:value="13060" table:style-name="ce64">
            <text:p>13.060</text:p>
          </table:table-cell>
          <table:table-cell office:value-type="float" office:value="13.060130601306014" table:style-name="ce50">
            <text:p>13,06<text:s/></text:p>
          </table:table-cell>
          <table:table-cell table:style-name="ce35"/>
          <table:table-cell office:value-type="float" office:value="-0.82017010935601464" table:style-name="ce65">
            <text:p>-0,82</text:p>
          </table:table-cell>
          <table:table-cell office:value-type="float" office:value="-10.110812857044532" table:style-name="ce66">
            <text:p>-10,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878" table:style-name="ce63">
            <text:p>5.878</text:p>
          </table:table-cell>
          <table:table-cell office:value-type="float" office:value="11.753884300825851" table:style-name="ce49">
            <text:p>11,75<text:s/></text:p>
          </table:table-cell>
          <table:table-cell table:style-name="ce35"/>
          <table:table-cell office:value-type="float" office:value="7593" table:style-name="ce63">
            <text:p>7.593</text:p>
          </table:table-cell>
          <table:table-cell office:value-type="float" office:value="15.065177278228607" table:style-name="ce49">
            <text:p>15,07<text:s/></text:p>
          </table:table-cell>
          <table:table-cell table:style-name="ce35"/>
          <table:table-cell office:value-type="float" office:value="13471" table:style-name="ce64">
            <text:p>13.471</text:p>
          </table:table-cell>
          <table:table-cell office:value-type="float" office:value="13.415994422866248" table:style-name="ce50">
            <text:p>13,42<text:s/></text:p>
          </table:table-cell>
          <table:table-cell table:style-name="ce35"/>
          <table:table-cell office:value-type="float" office:value="3.1470137825421136" table:style-name="ce65">
            <text:p>3,15</text:p>
          </table:table-cell>
          <table:table-cell office:value-type="float" office:value="-7.2436824347586581" table:style-name="ce66">
            <text:p>-7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875" table:style-name="ce63">
            <text:p>5.875</text:p>
          </table:table-cell>
          <table:table-cell office:value-type="float" office:value="11.748590169179698" table:style-name="ce49">
            <text:p>11,75<text:s/></text:p>
          </table:table-cell>
          <table:table-cell table:style-name="ce35"/>
          <table:table-cell office:value-type="float" office:value="7598" table:style-name="ce63">
            <text:p>7.598</text:p>
          </table:table-cell>
          <table:table-cell office:value-type="float" office:value="15.073602348926714" table:style-name="ce49">
            <text:p>15,07<text:s/></text:p>
          </table:table-cell>
          <table:table-cell table:style-name="ce35"/>
          <table:table-cell office:value-type="float" office:value="13473" table:style-name="ce64">
            <text:p>13.473</text:p>
          </table:table-cell>
          <table:table-cell office:value-type="float" office:value="13.417718997729356" table:style-name="ce50">
            <text:p>13,42<text:s/></text:p>
          </table:table-cell>
          <table:table-cell table:style-name="ce35"/>
          <table:table-cell office:value-type="float" office:value="1.4846707742558087E-2" table:style-name="ce65">
            <text:p>0,01</text:p>
          </table:table-cell>
          <table:table-cell office:value-type="float" office:value="-6.7676977371808178" table:style-name="ce66">
            <text:p>-6,7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933" table:style-name="ce67">
            <text:p>5.933</text:p>
          </table:table-cell>
          <table:table-cell office:value-type="float" office:value="11.837353604277649" table:style-name="ce51">
            <text:p>11,84<text:s/></text:p>
          </table:table-cell>
          <table:table-cell table:style-name="ce68"/>
          <table:table-cell office:value-type="float" office:value="7480" table:style-name="ce67">
            <text:p>7.480</text:p>
          </table:table-cell>
          <table:table-cell office:value-type="float" office:value="14.858368757697351" table:style-name="ce51">
            <text:p>14,86<text:s/></text:p>
          </table:table-cell>
          <table:table-cell table:style-name="ce68"/>
          <table:table-cell office:value-type="float" office:value="13413" table:style-name="ce69">
            <text:p>13.413</text:p>
          </table:table-cell>
          <table:table-cell office:value-type="float" office:value="13.351184017996676" table:style-name="ce52">
            <text:p>13,35<text:s/></text:p>
          </table:table-cell>
          <table:table-cell table:style-name="ce68"/>
          <table:table-cell office:value-type="float" office:value="-0.445335114673792" table:style-name="ce70">
            <text:p>-0,45</text:p>
          </table:table-cell>
          <table:table-cell office:value-type="float" office:value="-5.4690253012897312" table:style-name="ce71">
            <text:p>-5,47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8</text:p>
          </table:table-cell>
          <table:table-cell office:value-type="float" office:value="5888" table:style-name="ce63">
            <text:p>5.888</text:p>
          </table:table-cell>
          <table:table-cell office:value-type="float" office:value="11.622811346453739" table:style-name="ce49">
            <text:p>11,62<text:s/></text:p>
          </table:table-cell>
          <table:table-cell table:style-name="ce35"/>
          <table:table-cell office:value-type="float" office:value="7526" table:style-name="ce63">
            <text:p>7.526</text:p>
          </table:table-cell>
          <table:table-cell office:value-type="float" office:value="15.110932637285414" table:style-name="ce49">
            <text:p>15,11<text:s/></text:p>
          </table:table-cell>
          <table:table-cell table:style-name="ce35"/>
          <table:table-cell office:value-type="float" office:value="13414" table:style-name="ce64">
            <text:p>13.414</text:p>
          </table:table-cell>
          <table:table-cell office:value-type="float" office:value="13.352046504220418" table:style-name="ce50">
            <text:p>13,35<text:s/></text:p>
          </table:table-cell>
          <table:table-cell table:style-name="ce35"/>
          <table:table-cell office:value-type="float" office:value="7.4554536643554768E-3" table:style-name="ce65">
            <text:p>0,01</text:p>
          </table:table-cell>
          <table:table-cell office:value-type="float" office:value="-5.053793884484711" table:style-name="ce66">
            <text:p>-5,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5773" table:style-name="ce63">
            <text:p>5.773</text:p>
          </table:table-cell>
          <table:table-cell office:value-type="float" office:value="11.421731560620449" table:style-name="ce49">
            <text:p>11,42<text:s/></text:p>
          </table:table-cell>
          <table:table-cell table:style-name="ce35"/>
          <table:table-cell office:value-type="float" office:value="7461" table:style-name="ce63">
            <text:p>7.461</text:p>
          </table:table-cell>
          <table:table-cell office:value-type="float" office:value="15" table:style-name="ce49">
            <text:p>15,00<text:s/></text:p>
          </table:table-cell>
          <table:table-cell table:style-name="ce35"/>
          <table:table-cell office:value-type="float" office:value="13234" table:style-name="ce64">
            <text:p>13.234</text:p>
          </table:table-cell>
          <table:table-cell office:value-type="float" office:value="13.196521877866859" table:style-name="ce50">
            <text:p>13,20<text:s/></text:p>
          </table:table-cell>
          <table:table-cell table:style-name="ce35"/>
          <table:table-cell office:value-type="float" office:value="-1.3418816162218576" table:style-name="ce65">
            <text:p>-1,34</text:p>
          </table:table-cell>
          <table:table-cell office:value-type="float" office:value="-6.3874938105680119" table:style-name="ce66">
            <text:p>-6,3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5750" table:style-name="ce63">
            <text:p>5.750</text:p>
          </table:table-cell>
          <table:table-cell office:value-type="float" office:value="11.210762331838565" table:style-name="ce49">
            <text:p>11,21<text:s/></text:p>
          </table:table-cell>
          <table:table-cell table:style-name="ce35"/>
          <table:table-cell office:value-type="float" office:value="7493" table:style-name="ce63">
            <text:p>7.493</text:p>
          </table:table-cell>
          <table:table-cell office:value-type="float" office:value="14.838211414313438" table:style-name="ce49">
            <text:p>14,84<text:s/></text:p>
          </table:table-cell>
          <table:table-cell table:style-name="ce35"/>
          <table:table-cell office:value-type="float" office:value="13243" table:style-name="ce64">
            <text:p>13.243</text:p>
          </table:table-cell>
          <table:table-cell office:value-type="float" office:value="13.010374503870791" table:style-name="ce50">
            <text:p>13,01<text:s/></text:p>
          </table:table-cell>
          <table:table-cell table:style-name="ce35"/>
          <table:table-cell office:value-type="float" office:value="6.8006649539066044E-2" table:style-name="ce65">
            <text:p>0,07</text:p>
          </table:table-cell>
          <table:table-cell office:value-type="float" office:value="-5.9178743961352653" table:style-name="ce66">
            <text:p>-5,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5664" table:style-name="ce63">
            <text:p>5.664</text:p>
          </table:table-cell>
          <table:table-cell office:value-type="float" office:value="11.061635809702366" table:style-name="ce49">
            <text:p>11,06<text:s/></text:p>
          </table:table-cell>
          <table:table-cell table:style-name="ce35"/>
          <table:table-cell office:value-type="float" office:value="7362" table:style-name="ce63">
            <text:p>7.362</text:p>
          </table:table-cell>
          <table:table-cell office:value-type="float" office:value="14.616713324200369" table:style-name="ce49">
            <text:p>14,62<text:s/></text:p>
          </table:table-cell>
          <table:table-cell table:style-name="ce35"/>
          <table:table-cell office:value-type="float" office:value="13026" table:style-name="ce64">
            <text:p>13.026</text:p>
          </table:table-cell>
          <table:table-cell office:value-type="float" office:value="12.824526685766607" table:style-name="ce50">
            <text:p>12,82<text:s/></text:p>
          </table:table-cell>
          <table:table-cell table:style-name="ce35"/>
          <table:table-cell office:value-type="float" office:value="-1.6386015253341386" table:style-name="ce65">
            <text:p>-1,64</text:p>
          </table:table-cell>
          <table:table-cell office:value-type="float" office:value="-4.3963302752293574" table:style-name="ce66">
            <text:p>-4,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456" table:style-name="ce63">
            <text:p>5.456</text:p>
          </table:table-cell>
          <table:table-cell office:value-type="float" office:value="10.698878343399482" table:style-name="ce49">
            <text:p>10,70<text:s/></text:p>
          </table:table-cell>
          <table:table-cell table:style-name="ce35"/>
          <table:table-cell office:value-type="float" office:value="7266" table:style-name="ce63">
            <text:p>7.266</text:p>
          </table:table-cell>
          <table:table-cell office:value-type="float" office:value="14.453661156531599" table:style-name="ce49">
            <text:p>14,45<text:s/></text:p>
          </table:table-cell>
          <table:table-cell table:style-name="ce35"/>
          <table:table-cell office:value-type="float" office:value="12722" table:style-name="ce64">
            <text:p>12.722</text:p>
          </table:table-cell>
          <table:table-cell office:value-type="float" office:value="12.562828957113373" table:style-name="ce50">
            <text:p>12,56<text:s/></text:p>
          </table:table-cell>
          <table:table-cell table:style-name="ce35"/>
          <table:table-cell office:value-type="float" office:value="-2.3337939505604175" table:style-name="ce65">
            <text:p>-2,33</text:p>
          </table:table-cell>
          <table:table-cell office:value-type="float" office:value="-4.0862484921592284" table:style-name="ce66">
            <text:p>-4,0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5191" table:style-name="ce63">
            <text:p>5.191</text:p>
          </table:table-cell>
          <table:table-cell office:value-type="float" office:value="10.130361812575622" table:style-name="ce49">
            <text:p>10,13<text:s/></text:p>
          </table:table-cell>
          <table:table-cell table:style-name="ce35"/>
          <table:table-cell office:value-type="float" office:value="7143" table:style-name="ce63">
            <text:p>7.143</text:p>
          </table:table-cell>
          <table:table-cell office:value-type="float" office:value="14.107957575398471" table:style-name="ce49">
            <text:p>14,11<text:s/></text:p>
          </table:table-cell>
          <table:table-cell table:style-name="ce35"/>
          <table:table-cell office:value-type="float" office:value="12334" table:style-name="ce64">
            <text:p>12.334</text:p>
          </table:table-cell>
          <table:table-cell office:value-type="float" office:value="12.107231553012083" table:style-name="ce50">
            <text:p>12,11<text:s/></text:p>
          </table:table-cell>
          <table:table-cell table:style-name="ce35"/>
          <table:table-cell office:value-type="float" office:value="-3.0498349316145261" table:style-name="ce65">
            <text:p>-3,05</text:p>
          </table:table-cell>
          <table:table-cell office:value-type="float" office:value="-4.2391304347826084" table:style-name="ce66">
            <text:p>-4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5092" table:style-name="ce63">
            <text:p>5.092</text:p>
          </table:table-cell>
          <table:table-cell office:value-type="float" office:value="9.9563967698414242" table:style-name="ce49">
            <text:p>9,96<text:s/></text:p>
          </table:table-cell>
          <table:table-cell table:style-name="ce35"/>
          <table:table-cell office:value-type="float" office:value="7241" table:style-name="ce63">
            <text:p>7.241</text:p>
          </table:table-cell>
          <table:table-cell office:value-type="float" office:value="14.273886731455381" table:style-name="ce49">
            <text:p>14,27<text:s/></text:p>
          </table:table-cell>
          <table:table-cell table:style-name="ce35"/>
          <table:table-cell office:value-type="float" office:value="12333" table:style-name="ce64">
            <text:p>12.333</text:p>
          </table:table-cell>
          <table:table-cell office:value-type="float" office:value="12.106368776503848" table:style-name="ce50">
            <text:p>12,11<text:s/></text:p>
          </table:table-cell>
          <table:table-cell table:style-name="ce35"/>
          <table:table-cell office:value-type="float" office:value="-8.1076698556834768E-3" table:style-name="ce65">
            <text:p>-0,01</text:p>
          </table:table-cell>
          <table:table-cell office:value-type="float" office:value="-2.0801905518062722" table:style-name="ce66">
            <text:p>-2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304" table:style-name="ce63">
            <text:p>5.304</text:p>
          </table:table-cell>
          <table:table-cell office:value-type="float" office:value="10.328108265991627" table:style-name="ce49">
            <text:p>10,33<text:s/></text:p>
          </table:table-cell>
          <table:table-cell table:style-name="ce35"/>
          <table:table-cell office:value-type="float" office:value="7437" table:style-name="ce63">
            <text:p>7.437</text:p>
          </table:table-cell>
          <table:table-cell office:value-type="float" office:value="14.603829160530191" table:style-name="ce49">
            <text:p>14,60<text:s/></text:p>
          </table:table-cell>
          <table:table-cell table:style-name="ce35"/>
          <table:table-cell office:value-type="float" office:value="12741" table:style-name="ce64">
            <text:p>12.741</text:p>
          </table:table-cell>
          <table:table-cell office:value-type="float" office:value="12.456980836918264" table:style-name="ce50">
            <text:p>12,46<text:s/></text:p>
          </table:table-cell>
          <table:table-cell table:style-name="ce35"/>
          <table:table-cell office:value-type="float" office:value="3.3081975188518609" table:style-name="ce65">
            <text:p>3,31</text:p>
          </table:table-cell>
          <table:table-cell office:value-type="float" office:value="-3.2427095990279464" table:style-name="ce66">
            <text:p>-3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286" table:style-name="ce63">
            <text:p>5.286</text:p>
          </table:table-cell>
          <table:table-cell office:value-type="float" office:value="10.316561926695032" table:style-name="ce49">
            <text:p>10,32<text:s/></text:p>
          </table:table-cell>
          <table:table-cell table:style-name="ce35"/>
          <table:table-cell office:value-type="float" office:value="7264" table:style-name="ce63">
            <text:p>7.264</text:p>
          </table:table-cell>
          <table:table-cell office:value-type="float" office:value="14.339294879387264" table:style-name="ce49">
            <text:p>14,34<text:s/></text:p>
          </table:table-cell>
          <table:table-cell table:style-name="ce35"/>
          <table:table-cell office:value-type="float" office:value="12550" table:style-name="ce64">
            <text:p>12.550</text:p>
          </table:table-cell>
          <table:table-cell office:value-type="float" office:value="12.3164795477742" table:style-name="ce50">
            <text:p>12,32<text:s/></text:p>
          </table:table-cell>
          <table:table-cell table:style-name="ce35"/>
          <table:table-cell office:value-type="float" office:value="-1.4990974020877483" table:style-name="ce65">
            <text:p>-1,50</text:p>
          </table:table-cell>
          <table:table-cell office:value-type="float" office:value="-3.9050535987748853" table:style-name="ce66">
            <text:p>-3,9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315" table:style-name="ce63">
            <text:p>5.315</text:p>
          </table:table-cell>
          <table:table-cell office:value-type="float" office:value="10.367292800436928" table:style-name="ce49">
            <text:p>10,37<text:s/></text:p>
          </table:table-cell>
          <table:table-cell table:style-name="ce35"/>
          <table:table-cell office:value-type="float" office:value="7377" table:style-name="ce63">
            <text:p>7.377</text:p>
          </table:table-cell>
          <table:table-cell office:value-type="float" office:value="14.529948198774891" table:style-name="ce49">
            <text:p>14,53<text:s/></text:p>
          </table:table-cell>
          <table:table-cell table:style-name="ce35"/>
          <table:table-cell office:value-type="float" office:value="12692" table:style-name="ce64">
            <text:p>12.692</text:p>
          </table:table-cell>
          <table:table-cell office:value-type="float" office:value="12.438503302691155" table:style-name="ce50">
            <text:p>12,44<text:s/></text:p>
          </table:table-cell>
          <table:table-cell table:style-name="ce35"/>
          <table:table-cell office:value-type="float" office:value="1.1314741035856575" table:style-name="ce65">
            <text:p>1,13</text:p>
          </table:table-cell>
          <table:table-cell office:value-type="float" office:value="-5.7827926657263751" table:style-name="ce66">
            <text:p>-5,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314" table:style-name="ce63">
            <text:p>5.314</text:p>
          </table:table-cell>
          <table:table-cell office:value-type="float" office:value="10.36554441540202" table:style-name="ce49">
            <text:p>10,37<text:s/></text:p>
          </table:table-cell>
          <table:table-cell table:style-name="ce35"/>
          <table:table-cell office:value-type="float" office:value="7279" table:style-name="ce63">
            <text:p>7.279</text:p>
          </table:table-cell>
          <table:table-cell office:value-type="float" office:value="14.364651786947684" table:style-name="ce49">
            <text:p>14,36<text:s/></text:p>
          </table:table-cell>
          <table:table-cell table:style-name="ce35"/>
          <table:table-cell office:value-type="float" office:value="12593" table:style-name="ce64">
            <text:p>12.593</text:p>
          </table:table-cell>
          <table:table-cell office:value-type="float" office:value="12.353466288662828" table:style-name="ce50">
            <text:p>12,35<text:s/></text:p>
          </table:table-cell>
          <table:table-cell table:style-name="ce35"/>
          <table:table-cell office:value-type="float" office:value="-0.7800189095493224" table:style-name="ce65">
            <text:p>-0,78</text:p>
          </table:table-cell>
          <table:table-cell office:value-type="float" office:value="-6.5315816818822832" table:style-name="ce66">
            <text:p>-6,5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321" table:style-name="ce67">
            <text:p>5.321</text:p>
          </table:table-cell>
          <table:table-cell office:value-type="float" office:value="10.355162012260386" table:style-name="ce51">
            <text:p>10,36<text:s/></text:p>
          </table:table-cell>
          <table:table-cell table:style-name="ce68"/>
          <table:table-cell office:value-type="float" office:value="7183" table:style-name="ce67">
            <text:p>7.183</text:p>
          </table:table-cell>
          <table:table-cell office:value-type="float" office:value="14.171845713722009" table:style-name="ce51">
            <text:p>14,17<text:s/></text:p>
          </table:table-cell>
          <table:table-cell table:style-name="ce68"/>
          <table:table-cell office:value-type="float" office:value="12504" table:style-name="ce69">
            <text:p>12.504</text:p>
          </table:table-cell>
          <table:table-cell office:value-type="float" office:value="12.250416380915059" table:style-name="ce52">
            <text:p>12,25<text:s/></text:p>
          </table:table-cell>
          <table:table-cell table:style-name="ce68"/>
          <table:table-cell office:value-type="float" office:value="-0.70674184070515367" table:style-name="ce70">
            <text:p>-0,71</text:p>
          </table:table-cell>
          <table:table-cell office:value-type="float" office:value="-6.7770073808991276" table:style-name="ce71">
            <text:p>-6,7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9</text:p>
          </table:table-cell>
          <table:table-cell office:value-type="float" office:value="5326" table:style-name="ce63">
            <text:p>5.326</text:p>
          </table:table-cell>
          <table:table-cell office:value-type="float" office:value="10.363884024129208" table:style-name="ce49">
            <text:p>10,36<text:s/></text:p>
          </table:table-cell>
          <table:table-cell table:style-name="ce35"/>
          <table:table-cell office:value-type="float" office:value="7149" table:style-name="ce63">
            <text:p>7.149</text:p>
          </table:table-cell>
          <table:table-cell office:value-type="float" office:value="14.114232690371365" table:style-name="ce49">
            <text:p>14,11<text:s/></text:p>
          </table:table-cell>
          <table:table-cell table:style-name="ce35"/>
          <table:table-cell office:value-type="float" office:value="12475" table:style-name="ce64">
            <text:p>12.475</text:p>
          </table:table-cell>
          <table:table-cell office:value-type="float" office:value="12.225477994139611" table:style-name="ce50">
            <text:p>12,23<text:s/></text:p>
          </table:table-cell>
          <table:table-cell table:style-name="ce35"/>
          <table:table-cell office:value-type="float" office:value="-0.23192578374920028" table:style-name="ce65">
            <text:p>-0,23</text:p>
          </table:table-cell>
          <table:table-cell office:value-type="float" office:value="-7.0001490979573573" table:style-name="ce66">
            <text:p>-7,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5339" table:style-name="ce63">
            <text:p>5.339</text:p>
          </table:table-cell>
          <table:table-cell office:value-type="float" office:value="10.386553314008911" table:style-name="ce49">
            <text:p>10,39<text:s/></text:p>
          </table:table-cell>
          <table:table-cell table:style-name="ce35"/>
          <table:table-cell office:value-type="float" office:value="7208" table:style-name="ce63">
            <text:p>7.208</text:p>
          </table:table-cell>
          <table:table-cell office:value-type="float" office:value="14.214158943009268" table:style-name="ce49">
            <text:p>14,21<text:s/></text:p>
          </table:table-cell>
          <table:table-cell table:style-name="ce35"/>
          <table:table-cell office:value-type="float" office:value="12547" table:style-name="ce64">
            <text:p>12.547</text:p>
          </table:table-cell>
          <table:table-cell office:value-type="float" office:value="12.287367915936267" table:style-name="ce50">
            <text:p>12,29<text:s/></text:p>
          </table:table-cell>
          <table:table-cell table:style-name="ce35"/>
          <table:table-cell office:value-type="float" office:value="0.57715430861723449" table:style-name="ce65">
            <text:p>0,58</text:p>
          </table:table-cell>
          <table:table-cell office:value-type="float" office:value="-5.191174248148708" table:style-name="ce66">
            <text:p>-5,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5317" table:style-name="ce63">
            <text:p>5.317</text:p>
          </table:table-cell>
          <table:table-cell office:value-type="float" office:value="10.222444388902774" table:style-name="ce49">
            <text:p>10,22<text:s/></text:p>
          </table:table-cell>
          <table:table-cell table:style-name="ce35"/>
          <table:table-cell office:value-type="float" office:value="7299" table:style-name="ce63">
            <text:p>7.299</text:p>
          </table:table-cell>
          <table:table-cell office:value-type="float" office:value="14.200941670882136" table:style-name="ce49">
            <text:p>14,20<text:s/></text:p>
          </table:table-cell>
          <table:table-cell table:style-name="ce35"/>
          <table:table-cell office:value-type="float" office:value="12616" table:style-name="ce64">
            <text:p>12.616</text:p>
          </table:table-cell>
          <table:table-cell office:value-type="float" office:value="12.199862683853748" table:style-name="ce50">
            <text:p>12,20<text:s/></text:p>
          </table:table-cell>
          <table:table-cell table:style-name="ce35"/>
          <table:table-cell office:value-type="float" office:value="0.54993225472224438" table:style-name="ce65">
            <text:p>0,55</text:p>
          </table:table-cell>
          <table:table-cell office:value-type="float" office:value="-4.734576757532281" table:style-name="ce66">
            <text:p>-4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5206" table:style-name="ce63">
            <text:p>5.206</text:p>
          </table:table-cell>
          <table:table-cell office:value-type="float" office:value="10.030441986821318" table:style-name="ce49">
            <text:p>10,03<text:s/></text:p>
          </table:table-cell>
          <table:table-cell table:style-name="ce35"/>
          <table:table-cell office:value-type="float" office:value="7232" table:style-name="ce63">
            <text:p>7.232</text:p>
          </table:table-cell>
          <table:table-cell office:value-type="float" office:value="14.088952095225107" table:style-name="ce49">
            <text:p>14,09<text:s/></text:p>
          </table:table-cell>
          <table:table-cell table:style-name="ce35"/>
          <table:table-cell office:value-type="float" office:value="12438" table:style-name="ce64">
            <text:p>12.438</text:p>
          </table:table-cell>
          <table:table-cell office:value-type="float" office:value="12.048472872046728" table:style-name="ce50">
            <text:p>12,05<text:s/></text:p>
          </table:table-cell>
          <table:table-cell table:style-name="ce35"/>
          <table:table-cell office:value-type="float" office:value="-1.4109067850348762" table:style-name="ce65">
            <text:p>-1,41</text:p>
          </table:table-cell>
          <table:table-cell office:value-type="float" office:value="-4.5140488254260713" table:style-name="ce66">
            <text:p>-4,5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028" table:style-name="ce63">
            <text:p>5.028</text:p>
          </table:table-cell>
          <table:table-cell office:value-type="float" office:value="9.7208259222024598" table:style-name="ce49">
            <text:p>9,72<text:s/></text:p>
          </table:table-cell>
          <table:table-cell table:style-name="ce35"/>
          <table:table-cell office:value-type="float" office:value="7142" table:style-name="ce63">
            <text:p>7.142</text:p>
          </table:table-cell>
          <table:table-cell office:value-type="float" office:value="13.938057414960676" table:style-name="ce49">
            <text:p>13,94<text:s/></text:p>
          </table:table-cell>
          <table:table-cell table:style-name="ce35"/>
          <table:table-cell office:value-type="float" office:value="12170" table:style-name="ce64">
            <text:p>12.170</text:p>
          </table:table-cell>
          <table:table-cell office:value-type="float" office:value="11.819550332637304" table:style-name="ce50">
            <text:p>11,82<text:s/></text:p>
          </table:table-cell>
          <table:table-cell table:style-name="ce35"/>
          <table:table-cell office:value-type="float" office:value="-2.1546872487538189" table:style-name="ce65">
            <text:p>-2,15</text:p>
          </table:table-cell>
          <table:table-cell office:value-type="float" office:value="-4.3389404181732436" table:style-name="ce66">
            <text:p>-4,3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4836" table:style-name="ce63">
            <text:p>4.836</text:p>
          </table:table-cell>
          <table:table-cell office:value-type="float" office:value="9.3615703279259748" table:style-name="ce49">
            <text:p>9,36<text:s/></text:p>
          </table:table-cell>
          <table:table-cell table:style-name="ce35"/>
          <table:table-cell office:value-type="float" office:value="6995" table:style-name="ce63">
            <text:p>6.995</text:p>
          </table:table-cell>
          <table:table-cell office:value-type="float" office:value="13.659441515329037" table:style-name="ce49">
            <text:p>13,66<text:s/></text:p>
          </table:table-cell>
          <table:table-cell table:style-name="ce35"/>
          <table:table-cell office:value-type="float" office:value="11831" table:style-name="ce64">
            <text:p>11.831</text:p>
          </table:table-cell>
          <table:table-cell office:value-type="float" office:value="11.501147101139324" table:style-name="ce50">
            <text:p>11,50<text:s/></text:p>
          </table:table-cell>
          <table:table-cell table:style-name="ce35"/>
          <table:table-cell office:value-type="float" office:value="-2.7855382087099425" table:style-name="ce65">
            <text:p>-2,79</text:p>
          </table:table-cell>
          <table:table-cell office:value-type="float" office:value="-4.078157937408788" table:style-name="ce66">
            <text:p>-4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4852" table:style-name="ce63">
            <text:p>4.852</text:p>
          </table:table-cell>
          <table:table-cell office:value-type="float" office:value="9.3896350195456133" table:style-name="ce49">
            <text:p>9,39<text:s/></text:p>
          </table:table-cell>
          <table:table-cell table:style-name="ce35"/>
          <table:table-cell office:value-type="float" office:value="7027" table:style-name="ce63">
            <text:p>7.027</text:p>
          </table:table-cell>
          <table:table-cell office:value-type="float" office:value="13.71336013426486" table:style-name="ce49">
            <text:p>13,71<text:s/></text:p>
          </table:table-cell>
          <table:table-cell table:style-name="ce35"/>
          <table:table-cell office:value-type="float" office:value="11879" table:style-name="ce64">
            <text:p>11.879</text:p>
          </table:table-cell>
          <table:table-cell office:value-type="float" office:value="11.542422946869291" table:style-name="ce50">
            <text:p>11,54<text:s/></text:p>
          </table:table-cell>
          <table:table-cell table:style-name="ce35"/>
          <table:table-cell office:value-type="float" office:value="0.40571380272166346" table:style-name="ce65">
            <text:p>0,41</text:p>
          </table:table-cell>
          <table:table-cell office:value-type="float" office:value="-3.6811805724479041" table:style-name="ce66">
            <text:p>-3,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087" table:style-name="ce63">
            <text:p>5.087</text:p>
          </table:table-cell>
          <table:table-cell office:value-type="float" office:value="9.7998420312469907" table:style-name="ce49">
            <text:p>9,80<text:s/></text:p>
          </table:table-cell>
          <table:table-cell table:style-name="ce35"/>
          <table:table-cell office:value-type="float" office:value="7247" table:style-name="ce63">
            <text:p>7.247</text:p>
          </table:table-cell>
          <table:table-cell office:value-type="float" office:value="14.082235435855583" table:style-name="ce49">
            <text:p>14,08<text:s/></text:p>
          </table:table-cell>
          <table:table-cell table:style-name="ce35"/>
          <table:table-cell office:value-type="float" office:value="12334" table:style-name="ce64">
            <text:p>12.334</text:p>
          </table:table-cell>
          <table:table-cell office:value-type="float" office:value="11.931779706107129" table:style-name="ce50">
            <text:p>11,93<text:s/></text:p>
          </table:table-cell>
          <table:table-cell table:style-name="ce35"/>
          <table:table-cell office:value-type="float" office:value="3.8302887448438421" table:style-name="ce65">
            <text:p>3,83</text:p>
          </table:table-cell>
          <table:table-cell office:value-type="float" office:value="-3.1944117416215367" table:style-name="ce66">
            <text:p>-3,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081" table:style-name="ce63">
            <text:p>5.081</text:p>
          </table:table-cell>
          <table:table-cell office:value-type="float" office:value="9.8806004978220283" table:style-name="ce49">
            <text:p>9,88<text:s/></text:p>
          </table:table-cell>
          <table:table-cell table:style-name="ce35"/>
          <table:table-cell office:value-type="float" office:value="7089" table:style-name="ce63">
            <text:p>7.089</text:p>
          </table:table-cell>
          <table:table-cell office:value-type="float" office:value="13.940180520323285" table:style-name="ce49">
            <text:p>13,94<text:s/></text:p>
          </table:table-cell>
          <table:table-cell table:style-name="ce35"/>
          <table:table-cell office:value-type="float" office:value="12170" table:style-name="ce64">
            <text:p>12.170</text:p>
          </table:table-cell>
          <table:table-cell office:value-type="float" office:value="11.899058439336311" table:style-name="ce50">
            <text:p>11,90<text:s/></text:p>
          </table:table-cell>
          <table:table-cell table:style-name="ce35"/>
          <table:table-cell office:value-type="float" office:value="-1.3296578563320902" table:style-name="ce65">
            <text:p>-1,33</text:p>
          </table:table-cell>
          <table:table-cell office:value-type="float" office:value="-3.0278884462151394" table:style-name="ce66">
            <text:p>-3,0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298" table:style-name="ce63">
            <text:p>5.298</text:p>
          </table:table-cell>
          <table:table-cell office:value-type="float" office:value="10.259290098952382" table:style-name="ce49">
            <text:p>10,26<text:s/></text:p>
          </table:table-cell>
          <table:table-cell table:style-name="ce35"/>
          <table:table-cell office:value-type="float" office:value="7208" table:style-name="ce63">
            <text:p>7.208</text:p>
          </table:table-cell>
          <table:table-cell office:value-type="float" office:value="14.14109707290277" table:style-name="ce49">
            <text:p>14,14<text:s/></text:p>
          </table:table-cell>
          <table:table-cell table:style-name="ce35"/>
          <table:table-cell office:value-type="float" office:value="12506" table:style-name="ce64">
            <text:p>12.506</text:p>
          </table:table-cell>
          <table:table-cell office:value-type="float" office:value="12.187539590500229" table:style-name="ce50">
            <text:p>12,19<text:s/></text:p>
          </table:table-cell>
          <table:table-cell table:style-name="ce35"/>
          <table:table-cell office:value-type="float" office:value="2.7608874281018898" table:style-name="ce65">
            <text:p>2,76</text:p>
          </table:table-cell>
          <table:table-cell office:value-type="float" office:value="-1.4654900724866058" table:style-name="ce66">
            <text:p>-1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314" table:style-name="ce63">
            <text:p>5.314</text:p>
          </table:table-cell>
          <table:table-cell office:value-type="float" office:value="10.287085970923592" table:style-name="ce49">
            <text:p>10,29<text:s/></text:p>
          </table:table-cell>
          <table:table-cell table:style-name="ce35"/>
          <table:table-cell office:value-type="float" office:value="7107" table:style-name="ce63">
            <text:p>7.107</text:p>
          </table:table-cell>
          <table:table-cell office:value-type="float" office:value="13.970631597570325" table:style-name="ce49">
            <text:p>13,97<text:s/></text:p>
          </table:table-cell>
          <table:table-cell table:style-name="ce35"/>
          <table:table-cell office:value-type="float" office:value="12421" table:style-name="ce64">
            <text:p>12.421</text:p>
          </table:table-cell>
          <table:table-cell office:value-type="float" office:value="12.114739388264669" table:style-name="ce50">
            <text:p>12,11<text:s/></text:p>
          </table:table-cell>
          <table:table-cell table:style-name="ce35"/>
          <table:table-cell office:value-type="float" office:value="-0.67967375659683349" table:style-name="ce65">
            <text:p>-0,68</text:p>
          </table:table-cell>
          <table:table-cell office:value-type="float" office:value="-1.3658381640593982" table:style-name="ce66">
            <text:p>-1,3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288" table:style-name="ce67">
            <text:p>5.288</text:p>
          </table:table-cell>
          <table:table-cell office:value-type="float" office:value="10.15419475008161" table:style-name="ce51">
            <text:p>10,15<text:s/></text:p>
          </table:table-cell>
          <table:table-cell table:style-name="ce68"/>
          <table:table-cell office:value-type="float" office:value="6936" table:style-name="ce67">
            <text:p>6.936</text:p>
          </table:table-cell>
          <table:table-cell office:value-type="float" office:value="13.567544305778334" table:style-name="ce51">
            <text:p>13,57<text:s/></text:p>
          </table:table-cell>
          <table:table-cell table:style-name="ce68"/>
          <table:table-cell office:value-type="float" office:value="12224" table:style-name="ce69">
            <text:p>12.224</text:p>
          </table:table-cell>
          <table:table-cell office:value-type="float" office:value="11.845076018178471" table:style-name="ce52">
            <text:p>11,85<text:s/></text:p>
          </table:table-cell>
          <table:table-cell table:style-name="ce68"/>
          <table:table-cell office:value-type="float" office:value="-1.5860236695918202" table:style-name="ce70">
            <text:p>-1,59</text:p>
          </table:table-cell>
          <table:table-cell office:value-type="float" office:value="-2.2392834293026231" table:style-name="ce71">
            <text:p>-2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20</text:p>
          </table:table-cell>
          <table:table-cell office:value-type="float" office:value="5280" table:style-name="ce63">
            <text:p>5.280</text:p>
          </table:table-cell>
          <table:table-cell office:value-type="float" office:value="10.140390635502891" table:style-name="ce49">
            <text:p>10,14<text:s/></text:p>
          </table:table-cell>
          <table:table-cell table:style-name="ce35"/>
          <table:table-cell office:value-type="float" office:value="6986" table:style-name="ce63">
            <text:p>6.986</text:p>
          </table:table-cell>
          <table:table-cell office:value-type="float" office:value="13.651997185961072" table:style-name="ce49">
            <text:p>13,65<text:s/></text:p>
          </table:table-cell>
          <table:table-cell table:style-name="ce35"/>
          <table:table-cell office:value-type="float" office:value="12266" table:style-name="ce64">
            <text:p>12.266</text:p>
          </table:table-cell>
          <table:table-cell office:value-type="float" office:value="11.880938774324154" table:style-name="ce50">
            <text:p>11,88<text:s/></text:p>
          </table:table-cell>
          <table:table-cell table:style-name="ce35"/>
          <table:table-cell office:value-type="float" office:value="0.343586387434555" table:style-name="ce65">
            <text:p>0,34</text:p>
          </table:table-cell>
          <table:table-cell office:value-type="float" office:value="-1.6753507014028057" table:style-name="ce66">
            <text:p>-1,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5315" table:style-name="ce63">
            <text:p>5.315</text:p>
          </table:table-cell>
          <table:table-cell office:value-type="float" office:value="10.200752341470904" table:style-name="ce49">
            <text:p>10,20<text:s/></text:p>
          </table:table-cell>
          <table:table-cell table:style-name="ce35"/>
          <table:table-cell office:value-type="float" office:value="7083" table:style-name="ce63">
            <text:p>7.083</text:p>
          </table:table-cell>
          <table:table-cell office:value-type="float" office:value="13.81536601064971" table:style-name="ce49">
            <text:p>13,82<text:s/></text:p>
          </table:table-cell>
          <table:table-cell table:style-name="ce35"/>
          <table:table-cell office:value-type="float" office:value="12398" table:style-name="ce64">
            <text:p>12.398</text:p>
          </table:table-cell>
          <table:table-cell office:value-type="float" office:value="11.993460574811605" table:style-name="ce50">
            <text:p>11,99<text:s/></text:p>
          </table:table-cell>
          <table:table-cell table:style-name="ce35"/>
          <table:table-cell office:value-type="float" office:value="1.0761454426871024" table:style-name="ce65">
            <text:p>1,08</text:p>
          </table:table-cell>
          <table:table-cell office:value-type="float" office:value="-1.1875348688929623" table:style-name="ce66">
            <text:p>-1,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5559" table:style-name="ce63">
            <text:p>5.559</text:p>
          </table:table-cell>
          <table:table-cell office:value-type="float" office:value="10.959741335120855" table:style-name="ce49">
            <text:p>10,96<text:s/></text:p>
          </table:table-cell>
          <table:table-cell table:style-name="ce35"/>
          <table:table-cell office:value-type="float" office:value="7299" table:style-name="ce63">
            <text:p>7.299</text:p>
          </table:table-cell>
          <table:table-cell office:value-type="float" office:value="14.612612612612613" table:style-name="ce49">
            <text:p>14,61<text:s/></text:p>
          </table:table-cell>
          <table:table-cell table:style-name="ce35"/>
          <table:table-cell office:value-type="float" office:value="12858" table:style-name="ce64">
            <text:p>12.858</text:p>
          </table:table-cell>
          <table:table-cell office:value-type="float" office:value="12.772171010807375" table:style-name="ce50">
            <text:p>12,77<text:s/></text:p>
          </table:table-cell>
          <table:table-cell table:style-name="ce35"/>
          <table:table-cell office:value-type="float" office:value="3.7102758509437006" table:style-name="ce65">
            <text:p>3,71</text:p>
          </table:table-cell>
          <table:table-cell office:value-type="float" office:value="1.9181991122384274" table:style-name="ce66">
            <text:p>1,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6480" table:style-name="ce63">
            <text:p>6.480</text:p>
          </table:table-cell>
          <table:table-cell office:value-type="float" office:value="12.547683132273493" table:style-name="ce49">
            <text:p>12,55<text:s/></text:p>
          </table:table-cell>
          <table:table-cell table:style-name="ce35"/>
          <table:table-cell office:value-type="float" office:value="7961" table:style-name="ce63">
            <text:p>7.961</text:p>
          </table:table-cell>
          <table:table-cell office:value-type="float" office:value="15.729471271635186" table:style-name="ce49">
            <text:p>15,73<text:s/></text:p>
          </table:table-cell>
          <table:table-cell table:style-name="ce35"/>
          <table:table-cell office:value-type="float" office:value="14441" table:style-name="ce64">
            <text:p>14.441</text:p>
          </table:table-cell>
          <table:table-cell office:value-type="float" office:value="14.122536795266734" table:style-name="ce50">
            <text:p>14,12<text:s/></text:p>
          </table:table-cell>
          <table:table-cell table:style-name="ce35"/>
          <table:table-cell office:value-type="float" office:value="12.311401462124747" table:style-name="ce65">
            <text:p>12,31</text:p>
          </table:table-cell>
          <table:table-cell office:value-type="float" office:value="16.10387522109664" table:style-name="ce66">
            <text:p>16,1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6894" table:style-name="ce63">
            <text:p>6.894</text:p>
          </table:table-cell>
          <table:table-cell office:value-type="float" office:value="13.243175749659027" table:style-name="ce49">
            <text:p>13,24<text:s/></text:p>
          </table:table-cell>
          <table:table-cell table:style-name="ce35"/>
          <table:table-cell office:value-type="float" office:value="8359" table:style-name="ce63">
            <text:p>8.359</text:p>
          </table:table-cell>
          <table:table-cell office:value-type="float" office:value="16.386982944520682" table:style-name="ce49">
            <text:p>16,39<text:s/></text:p>
          </table:table-cell>
          <table:table-cell table:style-name="ce35"/>
          <table:table-cell office:value-type="float" office:value="15253" table:style-name="ce64">
            <text:p>15.253</text:p>
          </table:table-cell>
          <table:table-cell office:value-type="float" office:value="14.799111257725556" table:style-name="ce50">
            <text:p>14,80<text:s/></text:p>
          </table:table-cell>
          <table:table-cell table:style-name="ce35"/>
          <table:table-cell office:value-type="float" office:value="5.622879301987397" table:style-name="ce65">
            <text:p>5,62</text:p>
          </table:table-cell>
          <table:table-cell office:value-type="float" office:value="25.332785538208707" table:style-name="ce66">
            <text:p>25,3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6785" table:style-name="ce63">
            <text:p>6.785</text:p>
          </table:table-cell>
          <table:table-cell office:value-type="float" office:value="13.215558715256812" table:style-name="ce49">
            <text:p>13,22<text:s/></text:p>
          </table:table-cell>
          <table:table-cell table:style-name="ce35"/>
          <table:table-cell office:value-type="float" office:value="8515" table:style-name="ce63">
            <text:p>8.515</text:p>
          </table:table-cell>
          <table:table-cell office:value-type="float" office:value="16.831056907355062" table:style-name="ce49">
            <text:p>16,83<text:s/></text:p>
          </table:table-cell>
          <table:table-cell table:style-name="ce35"/>
          <table:table-cell office:value-type="float" office:value="15300" table:style-name="ce64">
            <text:p>15.300</text:p>
          </table:table-cell>
          <table:table-cell office:value-type="float" office:value="15.010006671114077" table:style-name="ce50">
            <text:p>15,01<text:s/></text:p>
          </table:table-cell>
          <table:table-cell table:style-name="ce35"/>
          <table:table-cell office:value-type="float" office:value="0.30813610437291022" table:style-name="ce65">
            <text:p>0,31</text:p>
          </table:table-cell>
          <table:table-cell office:value-type="float" office:value="29.321274617530218" table:style-name="ce66">
            <text:p>29,3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6518" table:style-name="ce63">
            <text:p>6.518</text:p>
          </table:table-cell>
          <table:table-cell office:value-type="float" office:value="12.761874926577123" table:style-name="ce49">
            <text:p>12,76<text:s/></text:p>
          </table:table-cell>
          <table:table-cell table:style-name="ce35"/>
          <table:table-cell office:value-type="float" office:value="8338" table:style-name="ce63">
            <text:p>8.338</text:p>
          </table:table-cell>
          <table:table-cell office:value-type="float" office:value="16.539056611258776" table:style-name="ce49">
            <text:p>16,54<text:s/></text:p>
          </table:table-cell>
          <table:table-cell table:style-name="ce35"/>
          <table:table-cell office:value-type="float" office:value="14856" table:style-name="ce64">
            <text:p>14.856</text:p>
          </table:table-cell>
          <table:table-cell office:value-type="float" office:value="14.638183824688634" table:style-name="ce50">
            <text:p>14,64<text:s/></text:p>
          </table:table-cell>
          <table:table-cell table:style-name="ce35"/>
          <table:table-cell office:value-type="float" office:value="-2.9019607843137254" table:style-name="ce65">
            <text:p>-2,90</text:p>
          </table:table-cell>
          <table:table-cell office:value-type="float" office:value="25.061032073406853" table:style-name="ce66">
            <text:p>25,0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6647" table:style-name="ce63">
            <text:p>6.647</text:p>
          </table:table-cell>
          <table:table-cell office:value-type="float" office:value="12.981661230787259" table:style-name="ce49">
            <text:p>12,98<text:s/></text:p>
          </table:table-cell>
          <table:table-cell table:style-name="ce35"/>
          <table:table-cell office:value-type="float" office:value="8548" table:style-name="ce63">
            <text:p>8.548</text:p>
          </table:table-cell>
          <table:table-cell office:value-type="float" office:value="16.88527180783818" table:style-name="ce49">
            <text:p>16,89<text:s/></text:p>
          </table:table-cell>
          <table:table-cell table:style-name="ce35"/>
          <table:table-cell office:value-type="float" office:value="15195" table:style-name="ce64">
            <text:p>15.195</text:p>
          </table:table-cell>
          <table:table-cell office:value-type="float" office:value="14.922368330599939" table:style-name="ce50">
            <text:p>14,92<text:s/></text:p>
          </table:table-cell>
          <table:table-cell table:style-name="ce35"/>
          <table:table-cell office:value-type="float" office:value="2.2819063004846525" table:style-name="ce65">
            <text:p>2,28</text:p>
          </table:table-cell>
          <table:table-cell office:value-type="float" office:value="23.196043457110427" table:style-name="ce66">
            <text:p>23,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6586" table:style-name="ce63">
            <text:p>6.586</text:p>
          </table:table-cell>
          <table:table-cell office:value-type="float" office:value="12.684166939506577" table:style-name="ce49">
            <text:p>12,68<text:s/></text:p>
          </table:table-cell>
          <table:table-cell table:style-name="ce35"/>
          <table:table-cell office:value-type="float" office:value="8353" table:style-name="ce63">
            <text:p>8.353</text:p>
          </table:table-cell>
          <table:table-cell office:value-type="float" office:value="16.324656035021889" table:style-name="ce49">
            <text:p>16,32<text:s/></text:p>
          </table:table-cell>
          <table:table-cell table:style-name="ce35"/>
          <table:table-cell office:value-type="float" office:value="14939" table:style-name="ce64">
            <text:p>14.939</text:p>
          </table:table-cell>
          <table:table-cell office:value-type="float" office:value="14.491080695696036" table:style-name="ce50">
            <text:p>14,49<text:s/></text:p>
          </table:table-cell>
          <table:table-cell table:style-name="ce35"/>
          <table:table-cell office:value-type="float" office:value="-1.6847647252385654" table:style-name="ce65">
            <text:p>-1,68</text:p>
          </table:table-cell>
          <table:table-cell office:value-type="float" office:value="22.75267050123254" table:style-name="ce66">
            <text:p>22,7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536" table:style-name="ce63">
            <text:p>6.536</text:p>
          </table:table-cell>
          <table:table-cell office:value-type="float" office:value="12.600003855570336" table:style-name="ce49">
            <text:p>12,60<text:s/></text:p>
          </table:table-cell>
          <table:table-cell table:style-name="ce35"/>
          <table:table-cell office:value-type="float" office:value="8189" table:style-name="ce63">
            <text:p>8.189</text:p>
          </table:table-cell>
          <table:table-cell office:value-type="float" office:value="16.055603482079835" table:style-name="ce49">
            <text:p>16,06<text:s/></text:p>
          </table:table-cell>
          <table:table-cell table:style-name="ce35"/>
          <table:table-cell office:value-type="float" office:value="14725" table:style-name="ce64">
            <text:p>14.725</text:p>
          </table:table-cell>
          <table:table-cell office:value-type="float" office:value="14.313208977711247" table:style-name="ce50">
            <text:p>14,31<text:s/></text:p>
          </table:table-cell>
          <table:table-cell table:style-name="ce35"/>
          <table:table-cell office:value-type="float" office:value="-1.4324921346810362" table:style-name="ce65">
            <text:p>-1,43</text:p>
          </table:table-cell>
          <table:table-cell office:value-type="float" office:value="17.743483128098514" table:style-name="ce66">
            <text:p>17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31" table:style-name="ce63">
            <text:p>6.531</text:p>
          </table:table-cell>
          <table:table-cell office:value-type="float" office:value="12.591578622657515" table:style-name="ce49">
            <text:p>12,59<text:s/></text:p>
          </table:table-cell>
          <table:table-cell table:style-name="ce35"/>
          <table:table-cell office:value-type="float" office:value="8105" table:style-name="ce63">
            <text:p>8.105</text:p>
          </table:table-cell>
          <table:table-cell office:value-type="float" office:value="15.917124901806755" table:style-name="ce49">
            <text:p>15,92<text:s/></text:p>
          </table:table-cell>
          <table:table-cell table:style-name="ce35"/>
          <table:table-cell office:value-type="float" office:value="14636" table:style-name="ce64">
            <text:p>14.636</text:p>
          </table:table-cell>
          <table:table-cell office:value-type="float" office:value="14.239016227575203" table:style-name="ce50">
            <text:p>14,24<text:s/></text:p>
          </table:table-cell>
          <table:table-cell table:style-name="ce35"/>
          <table:table-cell office:value-type="float" office:value="-0.6044142614601018" table:style-name="ce65">
            <text:p>-0,60</text:p>
          </table:table-cell>
          <table:table-cell office:value-type="float" office:value="17.832702680943562" table:style-name="ce66">
            <text:p>17,8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6797" table:style-name="ce67">
            <text:p>6.797</text:p>
          </table:table-cell>
          <table:table-cell office:value-type="float" office:value="13.037557064487666" table:style-name="ce51">
            <text:p>13,04<text:s/></text:p>
          </table:table-cell>
          <table:table-cell table:style-name="ce68"/>
          <table:table-cell office:value-type="float" office:value="8266" table:style-name="ce67">
            <text:p>8.266</text:p>
          </table:table-cell>
          <table:table-cell office:value-type="float" office:value="16.182142088056224" table:style-name="ce51">
            <text:p>16,18<text:s/></text:p>
          </table:table-cell>
          <table:table-cell table:style-name="ce68"/>
          <table:table-cell office:value-type="float" office:value="15063" table:style-name="ce69">
            <text:p>15.063</text:p>
          </table:table-cell>
          <table:table-cell office:value-type="float" office:value="14.59380903938381" table:style-name="ce52">
            <text:p>14,59<text:s/></text:p>
          </table:table-cell>
          <table:table-cell table:style-name="ce68"/>
          <table:table-cell office:value-type="float" office:value="2.9174637879201968" table:style-name="ce70">
            <text:p>2,92</text:p>
          </table:table-cell>
          <table:table-cell office:value-type="float" office:value="23.224803664921467" table:style-name="ce71">
            <text:p>23,22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Gener 2021</text:p>
          </table:table-cell>
          <table:table-cell office:value-type="float" office:value="6898" table:style-name="ce63">
            <text:p>6.898</text:p>
          </table:table-cell>
          <table:table-cell office:value-type="float" office:value="13.205704987077629" table:style-name="ce49">
            <text:p>13,21<text:s/></text:p>
          </table:table-cell>
          <table:table-cell table:style-name="ce35"/>
          <table:table-cell office:value-type="float" office:value="8458" table:style-name="ce63">
            <text:p>8.458</text:p>
          </table:table-cell>
          <table:table-cell office:value-type="float" office:value="16.496011546037877" table:style-name="ce49">
            <text:p>16,50<text:s/></text:p>
          </table:table-cell>
          <table:table-cell table:style-name="ce35"/>
          <table:table-cell office:value-type="float" office:value="15356" table:style-name="ce64">
            <text:p>15.356</text:p>
          </table:table-cell>
          <table:table-cell office:value-type="float" office:value="14.83556826525486" table:style-name="ce50">
            <text:p>14,84<text:s/></text:p>
          </table:table-cell>
          <table:table-cell table:style-name="ce35"/>
          <table:table-cell office:value-type="float" office:value="1.945163646020049" table:style-name="ce65">
            <text:p>1,95</text:p>
          </table:table-cell>
          <table:table-cell office:value-type="float" office:value="25.191586499266265" table:style-name="ce66">
            <text:p>25,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6986" table:style-name="ce63">
            <text:p>6.986</text:p>
          </table:table-cell>
          <table:table-cell office:value-type="float" office:value="13.351680905146877" table:style-name="ce49">
            <text:p>13,35<text:s/></text:p>
          </table:table-cell>
          <table:table-cell table:style-name="ce35"/>
          <table:table-cell office:value-type="float" office:value="8560" table:style-name="ce63">
            <text:p>8.560</text:p>
          </table:table-cell>
          <table:table-cell office:value-type="float" office:value="16.661800486618006" table:style-name="ce49">
            <text:p>16,66<text:s/></text:p>
          </table:table-cell>
          <table:table-cell table:style-name="ce35"/>
          <table:table-cell office:value-type="float" office:value="15546" table:style-name="ce64">
            <text:p>15.546</text:p>
          </table:table-cell>
          <table:table-cell office:value-type="float" office:value="14.991610252849622" table:style-name="ce50">
            <text:p>14,99<text:s/></text:p>
          </table:table-cell>
          <table:table-cell table:style-name="ce35"/>
          <table:table-cell office:value-type="float" office:value="1.2373013805678563" table:style-name="ce65">
            <text:p>1,24</text:p>
          </table:table-cell>
          <table:table-cell office:value-type="float" office:value="25.39119212776254" table:style-name="ce66">
            <text:p>25,3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6854" table:style-name="ce63">
            <text:p>6.854</text:p>
          </table:table-cell>
          <table:table-cell office:value-type="float" office:value="13.132532428962849" table:style-name="ce49">
            <text:p>13,13<text:s/></text:p>
          </table:table-cell>
          <table:table-cell table:style-name="ce35"/>
          <table:table-cell office:value-type="float" office:value="8555" table:style-name="ce63">
            <text:p>8.555</text:p>
          </table:table-cell>
          <table:table-cell office:value-type="float" office:value="16.653688923496205" table:style-name="ce49">
            <text:p>16,65<text:s/></text:p>
          </table:table-cell>
          <table:table-cell table:style-name="ce35"/>
          <table:table-cell office:value-type="float" office:value="15409" table:style-name="ce64">
            <text:p>15.409</text:p>
          </table:table-cell>
          <table:table-cell office:value-type="float" office:value="14.879153349233786" table:style-name="ce50">
            <text:p>14,88<text:s/></text:p>
          </table:table-cell>
          <table:table-cell table:style-name="ce35"/>
          <table:table-cell office:value-type="float" office:value="-0.88125562845748107" table:style-name="ce65">
            <text:p>-0,88</text:p>
          </table:table-cell>
          <table:table-cell office:value-type="float" office:value="19.839788458547208" table:style-name="ce66">
            <text:p>19,8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6691" table:style-name="ce63">
            <text:p>6.691</text:p>
          </table:table-cell>
          <table:table-cell office:value-type="float" office:value="12.860382870761898" table:style-name="ce49">
            <text:p>12,86<text:s/></text:p>
          </table:table-cell>
          <table:table-cell table:style-name="ce35"/>
          <table:table-cell office:value-type="float" office:value="8488" table:style-name="ce63">
            <text:p>8.488</text:p>
          </table:table-cell>
          <table:table-cell office:value-type="float" office:value="16.544841432274914" table:style-name="ce49">
            <text:p>16,54<text:s/></text:p>
          </table:table-cell>
          <table:table-cell table:style-name="ce35"/>
          <table:table-cell office:value-type="float" office:value="15179" table:style-name="ce64">
            <text:p>15.179</text:p>
          </table:table-cell>
          <table:table-cell office:value-type="float" office:value="14.689686541308998" table:style-name="ce50">
            <text:p>14,69<text:s/></text:p>
          </table:table-cell>
          <table:table-cell table:style-name="ce35"/>
          <table:table-cell office:value-type="float" office:value="-1.4926341748328897" table:style-name="ce65">
            <text:p>-1,49</text:p>
          </table:table-cell>
          <table:table-cell office:value-type="float" office:value="5.1104494148604669" table:style-name="ce66">
            <text:p>5,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6516" table:style-name="ce63">
            <text:p>6.516</text:p>
          </table:table-cell>
          <table:table-cell office:value-type="float" office:value="12.56629317493684" table:style-name="ce49">
            <text:p>12,57<text:s/></text:p>
          </table:table-cell>
          <table:table-cell table:style-name="ce35"/>
          <table:table-cell office:value-type="float" office:value="8306" table:style-name="ce63">
            <text:p>8.306</text:p>
          </table:table-cell>
          <table:table-cell office:value-type="float" office:value="16.247725983451026" table:style-name="ce49">
            <text:p>16,25<text:s/></text:p>
          </table:table-cell>
          <table:table-cell table:style-name="ce35"/>
          <table:table-cell office:value-type="float" office:value="14822" table:style-name="ce64">
            <text:p>14.822</text:p>
          </table:table-cell>
          <table:table-cell office:value-type="float" office:value="14.393924680016315" table:style-name="ce50">
            <text:p>14,39<text:s/></text:p>
          </table:table-cell>
          <table:table-cell table:style-name="ce35"/>
          <table:table-cell office:value-type="float" office:value="-2.3519335924632716" table:style-name="ce65">
            <text:p>-2,35</text:p>
          </table:table-cell>
          <table:table-cell office:value-type="float" office:value="-2.8256736379728578" table:style-name="ce66">
            <text:p>-2,8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5908" table:style-name="ce63">
            <text:p>5.908</text:p>
          </table:table-cell>
          <table:table-cell office:value-type="float" office:value="11.528929651673334" table:style-name="ce49">
            <text:p>11,53<text:s/></text:p>
          </table:table-cell>
          <table:table-cell table:style-name="ce35"/>
          <table:table-cell office:value-type="float" office:value="7928" table:style-name="ce63">
            <text:p>7.928</text:p>
          </table:table-cell>
          <table:table-cell office:value-type="float" office:value="15.623829887866307" table:style-name="ce49">
            <text:p>15,62<text:s/></text:p>
          </table:table-cell>
          <table:table-cell table:style-name="ce35"/>
          <table:table-cell office:value-type="float" office:value="13836" table:style-name="ce64">
            <text:p>13.836</text:p>
          </table:table-cell>
          <table:table-cell office:value-type="float" office:value="13.566301917872691" table:style-name="ce50">
            <text:p>13,57<text:s/></text:p>
          </table:table-cell>
          <table:table-cell table:style-name="ce35"/>
          <table:table-cell office:value-type="float" office:value="-6.6522736472810688" table:style-name="ce65">
            <text:p>-6,65</text:p>
          </table:table-cell>
          <table:table-cell office:value-type="float" office:value="-9.5686274509803919" table:style-name="ce66">
            <text:p>-9,5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5489" table:style-name="ce63">
            <text:p>5.489</text:p>
          </table:table-cell>
          <table:table-cell office:value-type="float" office:value="10.79959076063432" table:style-name="ce49">
            <text:p>10,80<text:s/></text:p>
          </table:table-cell>
          <table:table-cell table:style-name="ce35"/>
          <table:table-cell office:value-type="float" office:value="7485" table:style-name="ce63">
            <text:p>7.485</text:p>
          </table:table-cell>
          <table:table-cell office:value-type="float" office:value="14.880715705765407" table:style-name="ce49">
            <text:p>14,88<text:s/></text:p>
          </table:table-cell>
          <table:table-cell table:style-name="ce35"/>
          <table:table-cell office:value-type="float" office:value="12974" table:style-name="ce64">
            <text:p>12.974</text:p>
          </table:table-cell>
          <table:table-cell office:value-type="float" office:value="12.829539386507921" table:style-name="ce50">
            <text:p>12,83<text:s/></text:p>
          </table:table-cell>
          <table:table-cell table:style-name="ce35"/>
          <table:table-cell office:value-type="float" office:value="-6.230124313385371" table:style-name="ce65">
            <text:p>-6,23</text:p>
          </table:table-cell>
          <table:table-cell office:value-type="float" office:value="-12.668282175551965" table:style-name="ce66">
            <text:p>-12,6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346" table:style-name="ce63">
            <text:p>5.346</text:p>
          </table:table-cell>
          <table:table-cell office:value-type="float" office:value="10.547915474616735" table:style-name="ce49">
            <text:p>10,55<text:s/></text:p>
          </table:table-cell>
          <table:table-cell table:style-name="ce35"/>
          <table:table-cell office:value-type="float" office:value="7345" table:style-name="ce63">
            <text:p>7.345</text:p>
          </table:table-cell>
          <table:table-cell office:value-type="float" office:value="14.643141945773525" table:style-name="ce49">
            <text:p>14,64<text:s/></text:p>
          </table:table-cell>
          <table:table-cell table:style-name="ce35"/>
          <table:table-cell office:value-type="float" office:value="12691" table:style-name="ce64">
            <text:p>12.691</text:p>
          </table:table-cell>
          <table:table-cell office:value-type="float" office:value="12.584909215314896" table:style-name="ce50">
            <text:p>12,58<text:s/></text:p>
          </table:table-cell>
          <table:table-cell table:style-name="ce35"/>
          <table:table-cell office:value-type="float" office:value="-2.1812856482195162" table:style-name="ce65">
            <text:p>-2,18</text:p>
          </table:table-cell>
          <table:table-cell office:value-type="float" office:value="-16.479104968739716" table:style-name="ce66">
            <text:p>-16,4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153" table:style-name="ce63">
            <text:p>5.153</text:p>
          </table:table-cell>
          <table:table-cell office:value-type="float" office:value="10.20598138245197" table:style-name="ce49">
            <text:p>10,21<text:s/></text:p>
          </table:table-cell>
          <table:table-cell table:style-name="ce35"/>
          <table:table-cell office:value-type="float" office:value="7008" table:style-name="ce63">
            <text:p>7.008</text:p>
          </table:table-cell>
          <table:table-cell office:value-type="float" office:value="14.065792906890392" table:style-name="ce49">
            <text:p>14,07<text:s/></text:p>
          </table:table-cell>
          <table:table-cell table:style-name="ce35"/>
          <table:table-cell office:value-type="float" office:value="12161" table:style-name="ce64">
            <text:p>12.161</text:p>
          </table:table-cell>
          <table:table-cell office:value-type="float" office:value="12.123054838355946" table:style-name="ce50">
            <text:p>12,12<text:s/></text:p>
          </table:table-cell>
          <table:table-cell table:style-name="ce35"/>
          <table:table-cell office:value-type="float" office:value="-4.1761878496572375" table:style-name="ce65">
            <text:p>-4,18</text:p>
          </table:table-cell>
          <table:table-cell office:value-type="float" office:value="-18.595622196934201" table:style-name="ce66">
            <text:p>-18,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117" table:style-name="ce63">
            <text:p>5.117</text:p>
          </table:table-cell>
          <table:table-cell office:value-type="float" office:value="10.141911444087684" table:style-name="ce49">
            <text:p>10,14<text:s/></text:p>
          </table:table-cell>
          <table:table-cell table:style-name="ce35"/>
          <table:table-cell office:value-type="float" office:value="6974" table:style-name="ce63">
            <text:p>6.974</text:p>
          </table:table-cell>
          <table:table-cell office:value-type="float" office:value="14.007110004217799" table:style-name="ce49">
            <text:p>14,01<text:s/></text:p>
          </table:table-cell>
          <table:table-cell table:style-name="ce35"/>
          <table:table-cell office:value-type="float" office:value="12091" table:style-name="ce64">
            <text:p>12.091</text:p>
          </table:table-cell>
          <table:table-cell office:value-type="float" office:value="12.06169009307383" table:style-name="ce50">
            <text:p>12,06<text:s/></text:p>
          </table:table-cell>
          <table:table-cell table:style-name="ce35"/>
          <table:table-cell office:value-type="float" office:value="-0.57561055834224151" table:style-name="ce65">
            <text:p>-0,58</text:p>
          </table:table-cell>
          <table:table-cell office:value-type="float" office:value="-17.887945670628184" table:style-name="ce66">
            <text:p>-17,8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034" table:style-name="ce63">
            <text:p>5.034</text:p>
          </table:table-cell>
          <table:table-cell office:value-type="float" office:value="9.9938456651644803" table:style-name="ce49">
            <text:p>9,99<text:s/></text:p>
          </table:table-cell>
          <table:table-cell table:style-name="ce35"/>
          <table:table-cell office:value-type="float" office:value="6869" table:style-name="ce63">
            <text:p>6.869</text:p>
          </table:table-cell>
          <table:table-cell office:value-type="float" office:value="13.82537637871347" table:style-name="ce49">
            <text:p>13,83<text:s/></text:p>
          </table:table-cell>
          <table:table-cell table:style-name="ce35"/>
          <table:table-cell office:value-type="float" office:value="11903" table:style-name="ce64">
            <text:p>11.903</text:p>
          </table:table-cell>
          <table:table-cell office:value-type="float" office:value="11.896456948678226" table:style-name="ce50">
            <text:p>11,90<text:s/></text:p>
          </table:table-cell>
          <table:table-cell table:style-name="ce35"/>
          <table:table-cell office:value-type="float" office:value="-1.5548755272516748" table:style-name="ce65">
            <text:p>-1,55</text:p>
          </table:table-cell>
          <table:table-cell office:value-type="float" office:value="-18.673134736266739" table:style-name="ce66">
            <text:p>-18,6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054" table:style-name="ce67">
            <text:p>5.054</text:p>
          </table:table-cell>
          <table:table-cell office:value-type="float" office:value="10.029568772201385" table:style-name="ce51">
            <text:p>10,03<text:s/></text:p>
          </table:table-cell>
          <table:table-cell table:style-name="ce68"/>
          <table:table-cell office:value-type="float" office:value="6816" table:style-name="ce67">
            <text:p>6.816</text:p>
          </table:table-cell>
          <table:table-cell office:value-type="float" office:value="13.733352138784227" table:style-name="ce51">
            <text:p>13,73<text:s/></text:p>
          </table:table-cell>
          <table:table-cell table:style-name="ce68"/>
          <table:table-cell office:value-type="float" office:value="11870" table:style-name="ce69">
            <text:p>11.870</text:p>
          </table:table-cell>
          <table:table-cell office:value-type="float" office:value="11.867389174381636" table:style-name="ce52">
            <text:p>11,87<text:s/></text:p>
          </table:table-cell>
          <table:table-cell table:style-name="ce68"/>
          <table:table-cell office:value-type="float" office:value="-0.27724103167268754" table:style-name="ce70">
            <text:p>-0,28</text:p>
          </table:table-cell>
          <table:table-cell office:value-type="float" office:value="-21.197636592976167" table:style-name="ce71">
            <text:p>-21,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ont: Generalitat de Catalunya. Departament d'Empresa i Coneixement. Observatori del Treball i Model Productiu.</text:p>
          </table:table-cell>
          <table:table-cell table:style-name="ce20"/>
          <table:table-cell table:style-name="ce49"/>
          <table:table-cell table:style-name="ce16"/>
          <table:table-cell table:style-name="ce20"/>
          <table:table-cell table:number-columns-repeated="2" table:style-name="ce16"/>
          <table:table-cell table:style-name="ce43"/>
          <table:table-cell table:style-name="ce50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38">
            <text:p>1. Nombre de persones aturades registrades de Sabadell (no hi consten les persones aturades d'altres municipis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del voltant inscrites a les Oficines de Treball de la Generalitat a Sabadell)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2. A partir de gener de 2005 hi ha una modificació en els criteris estadístics per la mesura de l'atur registrat<text:s/>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provocant un "notable" augment <text:s/>en el nombre de persones aturades, pel fet que es tenen en compte persones<text:s/>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que amb l'antic sistema de mesura eren excloses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15">
            <text:p>3. La taxa d'atur registrat s'ha calculat amb la població activa local estimada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79">
            <text:p>4. Des del mes de març del 2008, el càlcul de la taxa d'atur és amb la població activa local registrada</text:p>
          </table:table-cell>
          <table:table-cell table:number-columns-repeated="11" table:style-name="ce16"/>
          <table:table-cell table:number-columns-repeated="16372"/>
        </table:table-row>
        <table:table-row table:number-rows-repeated="3" table:style-name="ro2">
          <table:table-cell table:style-name="ce1"/>
          <table:table-cell table:number-columns-repeated="11" table:style-name="ce16"/>
          <table:table-cell table:number-columns-repeated="16372"/>
        </table:table-row>
        <table:table-row table:number-rows-repeated="20" table:style-name="ro2">
          <table:table-cell table:number-columns-repeated="12" table:style-name="ce16"/>
          <table:table-cell table:number-columns-repeated="16372"/>
        </table:table-row>
        <table:table-row table:style-name="ro2">
          <table:table-cell table:number-columns-repeated="12" table:style-name="ce35"/>
          <table:table-cell table:number-columns-repeated="16372"/>
        </table:table-row>
        <table:table-row table:number-rows-repeated="10" table:style-name="ro2">
          <table:table-cell table:number-columns-repeated="12" table:style-name="ce36"/>
          <table:table-cell table:number-columns-repeated="16372"/>
        </table:table-row>
        <table:table-row table:number-rows-repeated="10483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06-09T09:26:00Z</dc:date>
    <meta:print-date>2011-11-07T11:23:17Z</meta:print-date>
  </office:meta>
</office:document-meta>
</file>