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54"/>
    <style:style style:name="ce25" style:family="table-cell" style:parent-style-name="Default" style:data-style-name="N1"/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06.01.03 Aigua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Consum d'aigua registrada pels comptadors d'abonats/des. 1990 - 2021</text:p>
          </table:table-cell>
          <table:table-cell table:number-columns-repeated="9" table:style-name="ce3"/>
          <table:table-cell table:style-name="ce12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3" table:style-name="ce10"/>
          <table:table-cell table:style-name="ce14"/>
          <table:table-cell table:number-columns-repeated="5" table:style-name="ce10"/>
          <table:table-cell office:value-type="string" table:style-name="ce15">
            <text:p>m<text:span text:style-name="T3">3</text:span></text:p>
          </table:table-cell>
          <table:table-cell table:style-name="ce11"/>
          <table:table-cell office:value-type="string" table:style-name="ce11">
            <text:p>Litres p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11"/>
          <table:table-cell office:value-type="string" table:style-name="ce6">
            <text:p>Total</text:p>
          </table:table-cell>
          <table:table-cell office:value-type="string" table:style-name="ce7">
            <text:p>D<text:span text:style-name="T1"><text:s/>% Anual</text:span></text:p>
          </table:table-cell>
          <table:table-cell table:style-name="ce11"/>
          <table:table-cell office:value-type="string" table:style-name="ce11">
            <text:p>habitant i dia</text:p>
          </table:table-cell>
          <table:table-cell table:number-columns-repeated="16371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19969.5341250002" table:style-name="ce9">
            <text:p>6.319.970</text:p>
          </table:table-cell>
          <table:table-cell table:style-name="ce9"/>
          <table:table-cell office:value-type="float" office:value="1506068.6159999999" table:style-name="ce9">
            <text:p>1.506.069</text:p>
          </table:table-cell>
          <table:table-cell table:style-name="ce9"/>
          <table:table-cell office:value-type="float" office:value="1760622.625125" table:style-name="ce9">
            <text:p>1.760.623</text:p>
          </table:table-cell>
          <table:table-cell table:style-name="ce9"/>
          <table:table-cell office:value-type="float" office:value="631031.38800000004" table:style-name="ce9">
            <text:p>631.031</text:p>
          </table:table-cell>
          <table:table-cell table:style-name="ce9"/>
          <table:table-cell office:value-type="float" office:value="10217692.163250001" table:style-name="ce9">
            <text:p>10.217.692</text:p>
          </table:table-cell>
          <table:table-cell table:style-name="ce9"/>
          <table:table-cell table:style-name="ce16"/>
          <table:table-cell office:value-type="float" office:value="90.115565701408329" table:style-name="ce17">
            <text:p>90,1</text:p>
          </table:table-cell>
          <table:table-cell table:number-columns-repeated="16371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6745605.6108750002" table:style-name="ce9">
            <text:p>6.745.606</text:p>
          </table:table-cell>
          <table:table-cell office:value-type="float" office:value="6.7347805151869187" table:formula="of:=+([.B6]-[.B5])*100/[.B5]" table:style-name="ce13">
            <text:p>6,73</text:p>
          </table:table-cell>
          <table:table-cell office:value-type="float" office:value="1554776.7453749999" table:style-name="ce9">
            <text:p>1.554.777</text:p>
          </table:table-cell>
          <table:table-cell office:value-type="float" office:value="3.234124186477306" table:formula="of:=+([.D6]-[.D5])*100/[.D5]" table:style-name="ce13">
            <text:p>3,23</text:p>
          </table:table-cell>
          <table:table-cell office:value-type="float" office:value="1664507.88075" table:style-name="ce9">
            <text:p>1.664.508</text:p>
          </table:table-cell>
          <table:table-cell office:value-type="float" office:value="-5.4591337748017459" table:formula="of:=+([.F6]-[.F5])*100/[.F5]" table:style-name="ce13">
            <text:p>-5,46</text:p>
          </table:table-cell>
          <table:table-cell office:value-type="float" office:value="723089.17337500001" table:style-name="ce9">
            <text:p>723.089</text:p>
          </table:table-cell>
          <table:table-cell office:value-type="float" office:value="14.588463763548949" table:formula="of:=+([.H6]-[.H5])*100/[.H5]" table:style-name="ce13">
            <text:p>14,59</text:p>
          </table:table-cell>
          <table:table-cell office:value-type="float" office:value="10687979.410374999" table:style-name="ce9">
            <text:p>10.687.979</text:p>
          </table:table-cell>
          <table:table-cell office:value-type="float" office:value="4.6026758255301647" table:formula="of:=+([.J6]-[.J5])*100/[.J5]" table:style-name="ce13">
            <text:p>4,60</text:p>
          </table:table-cell>
          <table:table-cell table:style-name="ce16"/>
          <table:table-cell office:value-type="float" office:value="97.575084278427241" table:style-name="ce17">
            <text:p>97,6</text:p>
          </table:table-cell>
          <table:table-cell table:number-columns-repeated="1637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6669117.6370000001" table:style-name="ce9">
            <text:p>6.669.118</text:p>
          </table:table-cell>
          <table:table-cell office:value-type="float" office:value="-1.1338933564643809" table:formula="of:=+([.B7]-[.B6])*100/[.B6]" table:style-name="ce13">
            <text:p>-1,13</text:p>
          </table:table-cell>
          <table:table-cell office:value-type="float" office:value="1485103.8247499999" table:style-name="ce9">
            <text:p>1.485.104</text:p>
          </table:table-cell>
          <table:table-cell office:value-type="float" office:value="-4.4812170514034451" table:formula="of:=+([.D7]-[.D6])*100/[.D6]" table:style-name="ce13">
            <text:p>-4,48</text:p>
          </table:table-cell>
          <table:table-cell office:value-type="float" office:value="1495085.88775" table:style-name="ce9">
            <text:p>1.495.086</text:p>
          </table:table-cell>
          <table:table-cell office:value-type="float" office:value="-10.178503506012914" table:formula="of:=+([.F7]-[.F6])*100/[.F6]" table:style-name="ce13">
            <text:p>-10,18</text:p>
          </table:table-cell>
          <table:table-cell office:value-type="float" office:value="742309.79550000001" table:style-name="ce9">
            <text:p>742.310</text:p>
          </table:table-cell>
          <table:table-cell office:value-type="float" office:value="2.6581261112358021" table:formula="of:=+([.H7]-[.H6])*100/[.H6]" table:style-name="ce13">
            <text:p>2,66</text:p>
          </table:table-cell>
          <table:table-cell office:value-type="float" office:value="10391617.145" table:style-name="ce9">
            <text:p>10.391.617</text:p>
          </table:table-cell>
          <table:table-cell office:value-type="float" office:value="-2.7728558785144712" table:formula="of:=+([.J7]-[.J6])*100/[.J6]" table:style-name="ce13">
            <text:p>-2,77</text:p>
          </table:table-cell>
          <table:table-cell table:style-name="ce16"/>
          <table:table-cell office:value-type="float" office:value="96.353148054222288" table:style-name="ce17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6665450.9220000003" table:style-name="ce9">
            <text:p>6.665.451</text:p>
          </table:table-cell>
          <table:table-cell office:value-type="float" office:value="-5.4980511659549411E-2" table:formula="of:=+([.B8]-[.B7])*100/[.B7]" table:style-name="ce13">
            <text:p>-0,05</text:p>
          </table:table-cell>
          <table:table-cell office:value-type="float" office:value="1375067.0634999999" table:style-name="ce9">
            <text:p>1.375.067</text:p>
          </table:table-cell>
          <table:table-cell office:value-type="float" office:value="-7.4093648818474627" table:formula="of:=+([.D8]-[.D7])*100/[.D7]" table:style-name="ce13">
            <text:p>-7,41</text:p>
          </table:table-cell>
          <table:table-cell office:value-type="float" office:value="1255550.5592499999" table:style-name="ce9">
            <text:p>1.255.551</text:p>
          </table:table-cell>
          <table:table-cell office:value-type="float" office:value="-16.021509564275537" table:formula="of:=+([.F8]-[.F7])*100/[.F7]" table:style-name="ce13">
            <text:p>-16,02</text:p>
          </table:table-cell>
          <table:table-cell office:value-type="float" office:value="735735.24699999997" table:style-name="ce9">
            <text:p>735.735</text:p>
          </table:table-cell>
          <table:table-cell office:value-type="float" office:value="-0.88568796206866618" table:formula="of:=+([.H8]-[.H7])*100/[.H7]" table:style-name="ce13">
            <text:p>-0,89</text:p>
          </table:table-cell>
          <table:table-cell office:value-type="float" office:value="10031803.791750001" table:style-name="ce9">
            <text:p>10.031.804</text:p>
          </table:table-cell>
          <table:table-cell office:value-type="float" office:value="-3.4625347357328837" table:formula="of:=+([.J8]-[.J7])*100/[.J7]" table:style-name="ce13">
            <text:p>-3,46</text:p>
          </table:table-cell>
          <table:table-cell table:style-name="ce16"/>
          <table:table-cell office:value-type="float" office:value="96.395799134000555" table:style-name="ce17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135288.96875" table:style-name="ce9">
            <text:p>7.135.289</text:p>
          </table:table-cell>
          <table:table-cell office:value-type="float" office:value="7.0488561426392229" table:formula="of:=+([.B9]-[.B8])*100/[.B8]" table:style-name="ce13">
            <text:p>7,05</text:p>
          </table:table-cell>
          <table:table-cell office:value-type="float" office:value="1482798.2250000001" table:style-name="ce9">
            <text:p>1.482.798</text:p>
          </table:table-cell>
          <table:table-cell office:value-type="float" office:value="7.8346114425713012" table:formula="of:=+([.D9]-[.D8])*100/[.D8]" table:style-name="ce13">
            <text:p>7,83</text:p>
          </table:table-cell>
          <table:table-cell office:value-type="float" office:value="1472292.3" table:style-name="ce9">
            <text:p>1.472.292</text:p>
          </table:table-cell>
          <table:table-cell office:value-type="float" office:value="17.262685214323049" table:formula="of:=+([.F9]-[.F8])*100/[.F8]" table:style-name="ce13">
            <text:p>17,26</text:p>
          </table:table-cell>
          <table:table-cell office:value-type="float" office:value="780184.18125000002" table:style-name="ce9">
            <text:p>780.184</text:p>
          </table:table-cell>
          <table:table-cell office:value-type="float" office:value="6.0414305867828082" table:formula="of:=+([.H9]-[.H8])*100/[.H8]" table:style-name="ce13">
            <text:p>6,04</text:p>
          </table:table-cell>
          <table:table-cell office:value-type="float" office:value="10870563.675000001" table:style-name="ce9">
            <text:p>10.870.564</text:p>
          </table:table-cell>
          <table:table-cell office:value-type="float" office:value="8.3610076578629151" table:formula="of:=+([.J9]-[.J8])*100/[.J8]" table:style-name="ce13">
            <text:p>8,36</text:p>
          </table:table-cell>
          <table:table-cell table:style-name="ce16"/>
          <table:table-cell office:value-type="float" office:value="103.4291869077433" table:style-name="ce17">
            <text:p>103,4</text:p>
          </table:table-cell>
          <table:table-cell table:number-columns-repeated="16371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044264.0880000005" table:style-name="ce9">
            <text:p>7.044.264</text:p>
          </table:table-cell>
          <table:table-cell office:value-type="float" office:value="-1.2756999912499101" table:formula="of:=+([.B10]-[.B9])*100/[.B9]" table:style-name="ce13">
            <text:p>-1,28</text:p>
          </table:table-cell>
          <table:table-cell office:value-type="float" office:value="1488758.0040000002" table:style-name="ce9">
            <text:p>1.488.758</text:p>
          </table:table-cell>
          <table:table-cell office:value-type="float" office:value="0.40192784827484512" table:formula="of:=+([.D10]-[.D9])*100/[.D9]" table:style-name="ce13">
            <text:p>0,40</text:p>
          </table:table-cell>
          <table:table-cell office:value-type="float" office:value="1450778.456" table:style-name="ce9">
            <text:p>1.450.778</text:p>
          </table:table-cell>
          <table:table-cell office:value-type="float" office:value="-1.4612481502484282" table:formula="of:=+([.F10]-[.F9])*100/[.F9]" table:style-name="ce13">
            <text:p>-1,46</text:p>
          </table:table-cell>
          <table:table-cell office:value-type="float" office:value="780811.52400000009" table:style-name="ce9">
            <text:p>780.812</text:p>
          </table:table-cell>
          <table:table-cell office:value-type="float" office:value="8.0409570595875099E-2" table:formula="of:=+([.H10]-[.H9])*100/[.H9]" table:style-name="ce13">
            <text:p>0,08</text:p>
          </table:table-cell>
          <table:table-cell office:value-type="float" office:value="10764612.072000001" table:style-name="ce9">
            <text:p>10.764.612</text:p>
          </table:table-cell>
          <table:table-cell office:value-type="float" office:value="-0.97466521670505846" table:formula="of:=+([.J10]-[.J9])*100/[.J9]" table:style-name="ce13">
            <text:p>-0,97</text:p>
          </table:table-cell>
          <table:table-cell table:style-name="ce16"/>
          <table:table-cell office:value-type="float" office:value="102.44579568414545" table:style-name="ce17">
            <text:p>102,4</text:p>
          </table:table-cell>
          <table:table-cell table:number-columns-repeated="16371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320969.3824000005" table:style-name="ce9">
            <text:p>7.320.969</text:p>
          </table:table-cell>
          <table:table-cell office:value-type="float" office:value="3.9280937077780949" table:formula="of:=+([.B11]-[.B10])*100/[.B10]" table:style-name="ce13">
            <text:p>3,93</text:p>
          </table:table-cell>
          <table:table-cell office:value-type="float" office:value="1419135.1207000001" table:style-name="ce9">
            <text:p>1.419.135</text:p>
          </table:table-cell>
          <table:table-cell office:value-type="float" office:value="-4.6765749109618282" table:formula="of:=+([.D11]-[.D10])*100/[.D10]" table:style-name="ce13">
            <text:p>-4,68</text:p>
          </table:table-cell>
          <table:table-cell office:value-type="float" office:value="1453399.7504" table:style-name="ce9">
            <text:p>1.453.400</text:p>
          </table:table-cell>
          <table:table-cell office:value-type="float" office:value="0.18068192211974876" table:formula="of:=+([.F11]-[.F10])*100/[.F10]" table:style-name="ce13">
            <text:p>0,18</text:p>
          </table:table-cell>
          <table:table-cell office:value-type="float" office:value="773146.00160000008" table:style-name="ce9">
            <text:p>773.146</text:p>
          </table:table-cell>
          <table:table-cell office:value-type="float" office:value="-0.98173786687093201" table:formula="of:=+([.H11]-[.H10])*100/[.H10]" table:style-name="ce13">
            <text:p>-0,98</text:p>
          </table:table-cell>
          <table:table-cell office:value-type="float" office:value="10966650.255100001" table:style-name="ce9">
            <text:p>10.966.650</text:p>
          </table:table-cell>
          <table:table-cell office:value-type="float" office:value="1.8768737948813285" table:formula="of:=+([.J11]-[.J10])*100/[.J10]" table:style-name="ce13">
            <text:p>1,88</text:p>
          </table:table-cell>
          <table:table-cell table:style-name="ce16"/>
          <table:table-cell office:value-type="float" office:value="106.54328059673568" table:style-name="ce17">
            <text:p>106,5</text:p>
          </table:table-cell>
          <table:table-cell table:number-columns-repeated="1637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193354.6905000005" table:style-name="ce9">
            <text:p>7.193.355</text:p>
          </table:table-cell>
          <table:table-cell office:value-type="float" office:value="-1.7431392652288982" table:formula="of:=+([.B12]-[.B11])*100/[.B11]" table:style-name="ce13">
            <text:p>-1,74</text:p>
          </table:table-cell>
          <table:table-cell office:value-type="float" office:value="1452213.8412000001" table:style-name="ce9">
            <text:p>1.452.214</text:p>
          </table:table-cell>
          <table:table-cell office:value-type="float" office:value="2.3309070445444053" table:formula="of:=+([.D12]-[.D11])*100/[.D11]" table:style-name="ce13">
            <text:p>2,33</text:p>
          </table:table-cell>
          <table:table-cell office:value-type="float" office:value="1634363.2290000001" table:style-name="ce9">
            <text:p>1.634.363</text:p>
          </table:table-cell>
          <table:table-cell office:value-type="float" office:value="12.45104648946003" table:formula="of:=+([.F12]-[.F11])*100/[.F11]" table:style-name="ce13">
            <text:p>12,45</text:p>
          </table:table-cell>
          <table:table-cell office:value-type="float" office:value="784941.5205000001" table:style-name="ce9">
            <text:p>784.942</text:p>
          </table:table-cell>
          <table:table-cell office:value-type="float" office:value="1.5256521893134787" table:formula="of:=+([.H12]-[.H11])*100/[.H11]" table:style-name="ce13">
            <text:p>1,53</text:p>
          </table:table-cell>
          <table:table-cell office:value-type="float" office:value="11064873.281200001" table:style-name="ce9">
            <text:p>11.064.873</text:p>
          </table:table-cell>
          <table:table-cell office:value-type="float" office:value="0.89565203426016171" table:formula="of:=+([.J12]-[.J11])*100/[.J11]" table:style-name="ce13">
            <text:p>0,90</text:p>
          </table:table-cell>
          <table:table-cell table:style-name="ce16"/>
          <table:table-cell office:value-type="float" office:value="106.07122288648434" table:style-name="ce17">
            <text:p>106,1</text:p>
          </table:table-cell>
          <table:table-cell table:number-columns-repeated="1637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7679840.7867000001" table:style-name="ce9">
            <text:p>7.679.841</text:p>
          </table:table-cell>
          <table:table-cell office:value-type="float" office:value="6.762993306064609" table:formula="of:=+([.B13]-[.B12])*100/[.B12]" table:style-name="ce13">
            <text:p>6,76</text:p>
          </table:table-cell>
          <table:table-cell office:value-type="float" office:value="1557892.3788000001" table:style-name="ce9">
            <text:p>1.557.892</text:p>
          </table:table-cell>
          <table:table-cell office:value-type="float" office:value="7.2770644792006074" table:formula="of:=+([.D13]-[.D12])*100/[.D12]" table:style-name="ce13">
            <text:p>7,28</text:p>
          </table:table-cell>
          <table:table-cell office:value-type="float" office:value="1823783.6606999999" table:style-name="ce9">
            <text:p>1.823.784</text:p>
          </table:table-cell>
          <table:table-cell office:value-type="float" office:value="11.589861319622226" table:formula="of:=+([.F13]-[.F12])*100/[.F12]" table:style-name="ce13">
            <text:p>11,59</text:p>
          </table:table-cell>
          <table:table-cell office:value-type="float" office:value="845692.47329999995" table:style-name="ce9">
            <text:p>845.692</text:p>
          </table:table-cell>
          <table:table-cell office:value-type="float" office:value="7.7395514459856942" table:formula="of:=+([.H13]-[.H12])*100/[.H12]" table:style-name="ce13">
            <text:p>7,74</text:p>
          </table:table-cell>
          <table:table-cell office:value-type="float" office:value="11907209.299500002" table:style-name="ce9">
            <text:p>11.907.209</text:p>
          </table:table-cell>
          <table:table-cell office:value-type="float" office:value="7.6127037056193751" table:formula="of:=+([.J13]-[.J12])*100/[.J12]" table:style-name="ce13">
            <text:p>7,61</text:p>
          </table:table-cell>
          <table:table-cell table:style-name="ce16"/>
          <table:table-cell office:value-type="float" office:value="113.37417525885057" table:style-name="ce17">
            <text:p>113,4</text:p>
          </table:table-cell>
          <table:table-cell table:number-columns-repeated="1637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7610628.3435000004" table:style-name="ce9">
            <text:p>7.610.628</text:p>
          </table:table-cell>
          <table:table-cell office:value-type="float" office:value="-0.90122237064943067" table:formula="of:=+([.B14]-[.B13])*100/[.B13]" table:style-name="ce13">
            <text:p>-0,90</text:p>
          </table:table-cell>
          <table:table-cell office:value-type="float" office:value="1539224.85075" table:style-name="ce9">
            <text:p>1.539.225</text:p>
          </table:table-cell>
          <table:table-cell office:value-type="float" office:value="-1.1982553033848939" table:formula="of:=+([.D14]-[.D13])*100/[.D13]" table:style-name="ce13">
            <text:p>-1,20</text:p>
          </table:table-cell>
          <table:table-cell office:value-type="float" office:value="1716281.10075" table:style-name="ce9">
            <text:p>1.716.281</text:p>
          </table:table-cell>
          <table:table-cell office:value-type="float" office:value="-5.8944798260084506" table:formula="of:=+([.F14]-[.F13])*100/[.F13]" table:style-name="ce13">
            <text:p>-5,89</text:p>
          </table:table-cell>
          <table:table-cell office:value-type="float" office:value="860002.67625000002" table:style-name="ce9">
            <text:p>860.003</text:p>
          </table:table-cell>
          <table:table-cell office:value-type="float" office:value="1.6921284511566983" table:formula="of:=+([.H14]-[.H13])*100/[.H13]" table:style-name="ce13">
            <text:p>1,69</text:p>
          </table:table-cell>
          <table:table-cell office:value-type="float" office:value="11726136.971249999" table:style-name="ce9">
            <text:p>11.726.137</text:p>
          </table:table-cell>
          <table:table-cell office:value-type="float" office:value="-1.5206949310751223" table:formula="of:=+([.J14]-[.J13])*100/[.J13]" table:style-name="ce13">
            <text:p>-1,52</text:p>
          </table:table-cell>
          <table:table-cell table:style-name="ce16"/>
          <table:table-cell office:value-type="float" office:value="112.79427324357617" table:style-name="ce17">
            <text:p>112,8</text:p>
          </table:table-cell>
          <table:table-cell table:number-columns-repeated="1637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7970859" table:style-name="ce9">
            <text:p>7.970.859</text:p>
          </table:table-cell>
          <table:table-cell office:value-type="float" office:value="4.7332577579834307" table:formula="of:=+([.B15]-[.B14])*100/[.B14]" table:style-name="ce13">
            <text:p>4,73</text:p>
          </table:table-cell>
          <table:table-cell office:value-type="float" office:value="1531506" table:style-name="ce9">
            <text:p>1.531.506</text:p>
          </table:table-cell>
          <table:table-cell office:value-type="float" office:value="-0.50147648969147751" table:formula="of:=+([.D15]-[.D14])*100/[.D14]" table:style-name="ce13">
            <text:p>-0,50</text:p>
          </table:table-cell>
          <table:table-cell office:value-type="float" office:value="1721499" table:style-name="ce9">
            <text:p>1.721.499</text:p>
          </table:table-cell>
          <table:table-cell office:value-type="float" office:value="0.3040235802701457" table:formula="of:=+([.F15]-[.F14])*100/[.F14]" table:style-name="ce13">
            <text:p>0,30</text:p>
          </table:table-cell>
          <table:table-cell office:value-type="float" office:value="797633" table:style-name="ce9">
            <text:p>797.633</text:p>
          </table:table-cell>
          <table:table-cell office:value-type="float" office:value="-7.2522653675869906" table:formula="of:=+([.H15]-[.H14])*100/[.H14]" table:style-name="ce13">
            <text:p>-7,25</text:p>
          </table:table-cell>
          <table:table-cell office:value-type="float" office:value="12021497" table:style-name="ce9">
            <text:p>12.021.497</text:p>
          </table:table-cell>
          <table:table-cell office:value-type="float" office:value="2.5188178295559798" table:formula="of:=+([.J15]-[.J14])*100/[.J14]" table:style-name="ce13">
            <text:p>2,52</text:p>
          </table:table-cell>
          <table:table-cell table:style-name="ce16"/>
          <table:table-cell office:value-type="float" office:value="118.53621557358757" table:style-name="ce17">
            <text:p>118,5</text:p>
          </table:table-cell>
          <table:table-cell table:number-columns-repeated="1637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7647534" table:style-name="ce9">
            <text:p>7.647.534</text:p>
          </table:table-cell>
          <table:table-cell office:value-type="float" office:value="-4.0563382190050028" table:formula="of:=+([.B16]-[.B15])*100/[.B15]" table:style-name="ce13">
            <text:p>-4,06</text:p>
          </table:table-cell>
          <table:table-cell office:value-type="float" office:value="1551856" table:style-name="ce9">
            <text:p>1.551.856</text:p>
          </table:table-cell>
          <table:table-cell office:value-type="float" office:value="1.3287574452858819" table:formula="of:=+([.D16]-[.D15])*100/[.D15]" table:style-name="ce13">
            <text:p>1,33</text:p>
          </table:table-cell>
          <table:table-cell office:value-type="float" office:value="1762240" table:style-name="ce9">
            <text:p>1.762.240</text:p>
          </table:table-cell>
          <table:table-cell office:value-type="float" office:value="2.3666002710428526" table:formula="of:=+([.F16]-[.F15])*100/[.F15]" table:style-name="ce13">
            <text:p>2,37</text:p>
          </table:table-cell>
          <table:table-cell office:value-type="float" office:value="914243" table:style-name="ce9">
            <text:p>914.243</text:p>
          </table:table-cell>
          <table:table-cell office:value-type="float" office:value="14.619505461785057" table:formula="of:=+([.H16]-[.H15])*100/[.H15]" table:style-name="ce13">
            <text:p>14,62</text:p>
          </table:table-cell>
          <table:table-cell office:value-type="float" office:value="11875873" table:style-name="ce9">
            <text:p>11.875.873</text:p>
          </table:table-cell>
          <table:table-cell office:value-type="float" office:value="-1.2113632769695821" table:formula="of:=+([.J16]-[.J15])*100/[.J15]" table:style-name="ce13">
            <text:p>-1,21</text:p>
          </table:table-cell>
          <table:table-cell table:style-name="ce16"/>
          <table:table-cell office:value-type="float" office:value="113.15087727604623" table:style-name="ce17">
            <text:p>113,2</text:p>
          </table:table-cell>
          <table:table-cell table:number-columns-repeated="1637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7763347" table:style-name="ce9">
            <text:p>7.763.347</text:p>
          </table:table-cell>
          <table:table-cell office:value-type="float" office:value="1.5143835908411782" table:formula="of:=+([.B17]-[.B16])*100/[.B16]" table:style-name="ce13">
            <text:p>1,51</text:p>
          </table:table-cell>
          <table:table-cell office:value-type="float" office:value="1509693" table:style-name="ce9">
            <text:p>1.509.693</text:p>
          </table:table-cell>
          <table:table-cell office:value-type="float" office:value="-2.7169402315678775" table:formula="of:=+([.D17]-[.D16])*100/[.D16]" table:style-name="ce13">
            <text:p>-2,72</text:p>
          </table:table-cell>
          <table:table-cell office:value-type="float" office:value="1583629" table:style-name="ce9">
            <text:p>1.583.629</text:p>
          </table:table-cell>
          <table:table-cell office:value-type="float" office:value="-10.13545260577447" table:formula="of:=+([.F17]-[.F16])*100/[.F16]" table:style-name="ce13">
            <text:p>-10,14</text:p>
          </table:table-cell>
          <table:table-cell office:value-type="float" office:value="859186" table:style-name="ce9">
            <text:p>859.186</text:p>
          </table:table-cell>
          <table:table-cell office:value-type="float" office:value="-6.022140721886851" table:formula="of:=+([.H17]-[.H16])*100/[.H16]" table:style-name="ce13">
            <text:p>-6,02</text:p>
          </table:table-cell>
          <table:table-cell office:value-type="float" office:value="11715855" table:style-name="ce9">
            <text:p>11.715.855</text:p>
          </table:table-cell>
          <table:table-cell office:value-type="float" office:value="-1.347420943285601" table:formula="of:=+([.J17]-[.J16])*100/[.J16]" table:style-name="ce13">
            <text:p>-1,35</text:p>
          </table:table-cell>
          <table:table-cell table:style-name="ce16"/>
          <table:table-cell office:value-type="float" office:value="113.61821697328774" table:style-name="ce17">
            <text:p>113,6</text:p>
          </table:table-cell>
          <table:table-cell table:number-columns-repeated="16371" table:style-name="ce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7946061" table:style-name="ce9">
            <text:p>7.946.061</text:p>
          </table:table-cell>
          <table:table-cell office:value-type="float" office:value="2.3535467369937217" table:formula="of:=+([.B18]-[.B17])*100/[.B17]" table:style-name="ce13">
            <text:p>2,35</text:p>
          </table:table-cell>
          <table:table-cell office:value-type="float" office:value="1573541" table:style-name="ce9">
            <text:p>1.573.541</text:p>
          </table:table-cell>
          <table:table-cell office:value-type="float" office:value="4.229204215691535" table:formula="of:=+([.D18]-[.D17])*100/[.D17]" table:style-name="ce13">
            <text:p>4,23</text:p>
          </table:table-cell>
          <table:table-cell office:value-type="float" office:value="1499077" table:style-name="ce9">
            <text:p>1.499.077</text:p>
          </table:table-cell>
          <table:table-cell office:value-type="float" office:value="-5.3391293036437197" table:formula="of:=+([.F18]-[.F17])*100/[.F17]" table:style-name="ce13">
            <text:p>-5,34</text:p>
          </table:table-cell>
          <table:table-cell office:value-type="float" office:value="925516" table:style-name="ce9">
            <text:p>925.516</text:p>
          </table:table-cell>
          <table:table-cell office:value-type="float" office:value="7.7200978600675523" table:formula="of:=+([.H18]-[.H17])*100/[.H17]" table:style-name="ce13">
            <text:p>7,72</text:p>
          </table:table-cell>
          <table:table-cell office:value-type="float" office:value="11944195" table:style-name="ce9">
            <text:p>11.944.195</text:p>
          </table:table-cell>
          <table:table-cell office:value-type="float" office:value="1.9489828100467272" table:formula="of:=+([.J18]-[.J17])*100/[.J17]" table:style-name="ce13">
            <text:p>1,95</text:p>
          </table:table-cell>
          <table:table-cell table:style-name="ce16"/>
          <table:table-cell office:value-type="float" office:value="113.94521078519134" table:style-name="ce17">
            <text:p>113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093498" table:style-name="ce9">
            <text:p>8.093.498</text:p>
          </table:table-cell>
          <table:table-cell office:value-type="float" office:value="1.8554727933752333" table:formula="of:=+([.B19]-[.B18])*100/[.B18]" table:style-name="ce13">
            <text:p>1,86</text:p>
          </table:table-cell>
          <table:table-cell office:value-type="float" office:value="1588423" table:style-name="ce9">
            <text:p>1.588.423</text:p>
          </table:table-cell>
          <table:table-cell office:value-type="float" office:value="0.94576499754375642" table:formula="of:=+([.D19]-[.D18])*100/[.D18]" table:style-name="ce13">
            <text:p>0,95</text:p>
          </table:table-cell>
          <table:table-cell office:value-type="float" office:value="1448562" table:style-name="ce9">
            <text:p>1.448.562</text:p>
          </table:table-cell>
          <table:table-cell office:value-type="float" office:value="-3.3697401801241695" table:formula="of:=+([.F19]-[.F18])*100/[.F18]" table:style-name="ce13">
            <text:p>-3,37</text:p>
          </table:table-cell>
          <table:table-cell office:value-type="float" office:value="873268" table:style-name="ce9">
            <text:p>873.268</text:p>
          </table:table-cell>
          <table:table-cell office:value-type="float" office:value="-5.645283279813639" table:formula="of:=+([.H19]-[.H18])*100/[.H18]" table:style-name="ce13">
            <text:p>-5,65</text:p>
          </table:table-cell>
          <table:table-cell office:value-type="float" office:value="12003751" table:style-name="ce9">
            <text:p>12.003.751</text:p>
          </table:table-cell>
          <table:table-cell office:value-type="float" office:value="0.49861878510858204" table:formula="of:=+([.J19]-[.J18])*100/[.J18]" table:style-name="ce13">
            <text:p>0,50</text:p>
          </table:table-cell>
          <table:table-cell table:style-name="ce16"/>
          <table:table-cell office:value-type="float" office:value="114.37680390642916" table:style-name="ce17">
            <text:p>114,4</text:p>
          </table:table-cell>
          <table:table-cell table:number-columns-repeated="16371" table:style-name="ce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972229" table:style-name="ce9">
            <text:p>7.972.229</text:p>
          </table:table-cell>
          <table:table-cell office:value-type="float" office:value="-1.4983508984619505" table:formula="of:=+([.B20]-[.B19])*100/[.B19]" table:style-name="ce13">
            <text:p>-1,50</text:p>
          </table:table-cell>
          <table:table-cell office:value-type="float" office:value="1548214" table:style-name="ce9">
            <text:p>1.548.214</text:p>
          </table:table-cell>
          <table:table-cell office:value-type="float" office:value="-2.5313786063284152" table:formula="of:=+([.D20]-[.D19])*100/[.D19]" table:style-name="ce13">
            <text:p>-2,53</text:p>
          </table:table-cell>
          <table:table-cell office:value-type="float" office:value="1296969" table:style-name="ce9">
            <text:p>1.296.969</text:p>
          </table:table-cell>
          <table:table-cell office:value-type="float" office:value="-10.465068115827973" table:formula="of:=+([.F20]-[.F19])*100/[.F19]" table:style-name="ce13">
            <text:p>-10,47</text:p>
          </table:table-cell>
          <table:table-cell office:value-type="float" office:value="781921" table:style-name="ce9">
            <text:p>781.921</text:p>
          </table:table-cell>
          <table:table-cell office:value-type="float" office:value="-10.460362683620607" table:formula="of:=+([.H20]-[.H19])*100/[.H19]" table:style-name="ce13">
            <text:p>-10,46</text:p>
          </table:table-cell>
          <table:table-cell office:value-type="float" office:value="11599333" table:style-name="ce9">
            <text:p>11.599.333</text:p>
          </table:table-cell>
          <table:table-cell office:value-type="float" office:value="-3.3690968764680309" table:formula="of:=+([.J20]-[.J19])*100/[.J19]" table:style-name="ce13">
            <text:p>-3,37</text:p>
          </table:table-cell>
          <table:table-cell table:style-name="ce16"/>
          <table:table-cell office:value-type="float" office:value="110.88801543207495" table:style-name="ce17">
            <text:p>110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50711" table:style-name="ce9">
            <text:p>7.850.711</text:p>
          </table:table-cell>
          <table:table-cell office:value-type="float" office:value="-1.5242662999269088" table:formula="of:=+([.B21]-[.B20])*100/[.B20]" table:style-name="ce13">
            <text:p>-1,52</text:p>
          </table:table-cell>
          <table:table-cell office:value-type="float" office:value="1519114" table:style-name="ce9">
            <text:p>1.519.114</text:p>
          </table:table-cell>
          <table:table-cell office:value-type="float" office:value="-1.879585121953425" table:formula="of:=+([.D21]-[.D20])*100/[.D20]" table:style-name="ce13">
            <text:p>-1,88</text:p>
          </table:table-cell>
          <table:table-cell office:value-type="float" office:value="1173580" table:style-name="ce9">
            <text:p>1.173.580</text:p>
          </table:table-cell>
          <table:table-cell office:value-type="float" office:value="-9.5136429629389756" table:formula="of:=+([.F21]-[.F20])*100/[.F20]" table:style-name="ce13">
            <text:p>-9,51</text:p>
          </table:table-cell>
          <table:table-cell office:value-type="float" office:value="832677" table:style-name="ce9">
            <text:p>832.677</text:p>
          </table:table-cell>
          <table:table-cell office:value-type="float" office:value="6.4911928442898965" table:formula="of:=+([.H21]-[.H20])*100/[.H20]" table:style-name="ce13">
            <text:p>6,49</text:p>
          </table:table-cell>
          <table:table-cell office:value-type="float" office:value="11376082" table:style-name="ce9">
            <text:p>11.376.082</text:p>
          </table:table-cell>
          <table:table-cell office:value-type="float" office:value="-1.9246882557816041" table:formula="of:=+([.J21]-[.J20])*100/[.J20]" table:style-name="ce13">
            <text:p>-1,92</text:p>
          </table:table-cell>
          <table:table-cell table:style-name="ce16"/>
          <table:table-cell office:value-type="float" office:value="107.25172534979168" table:style-name="ce17">
            <text:p>107,3</text:p>
          </table:table-cell>
          <table:table-cell table:number-columns-repeated="16371" table:style-name="ce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786752" table:style-name="ce9">
            <text:p>7.786.752</text:p>
          </table:table-cell>
          <table:table-cell office:value-type="float" office:value="-0.81469054204135138" table:formula="of:=+([.B22]-[.B21])*100/[.B21]" table:style-name="ce13">
            <text:p>-0,81</text:p>
          </table:table-cell>
          <table:table-cell office:value-type="float" office:value="1528127" table:style-name="ce9">
            <text:p>1.528.127</text:p>
          </table:table-cell>
          <table:table-cell office:value-type="float" office:value="0.59330636147122595" table:formula="of:=+([.D22]-[.D21])*100/[.D21]" table:style-name="ce13">
            <text:p>0,59</text:p>
          </table:table-cell>
          <table:table-cell office:value-type="float" office:value="1242731" table:style-name="ce9">
            <text:p>1.242.731</text:p>
          </table:table-cell>
          <table:table-cell office:value-type="float" office:value="5.8923124115952898" table:formula="of:=+([.F22]-[.F21])*100/[.F21]" table:style-name="ce13">
            <text:p>5,89</text:p>
          </table:table-cell>
          <table:table-cell office:value-type="float" office:value="864137" table:style-name="ce9">
            <text:p>864.137</text:p>
          </table:table-cell>
          <table:table-cell office:value-type="float" office:value="3.7781756911743689" table:formula="of:=+([.H22]-[.H21])*100/[.H21]" table:style-name="ce13">
            <text:p>3,78</text:p>
          </table:table-cell>
          <table:table-cell office:value-type="float" office:value="11421747" table:style-name="ce9">
            <text:p>11.421.747</text:p>
          </table:table-cell>
          <table:table-cell office:value-type="float" office:value="0.40141236675333386" table:formula="of:=+([.J22]-[.J21])*100/[.J21]" table:style-name="ce13">
            <text:p>0,40</text:p>
          </table:table-cell>
          <table:table-cell table:style-name="ce16"/>
          <table:table-cell office:value-type="float" office:value="105.53752868423024" table:style-name="ce17">
            <text:p>105,5</text:p>
          </table:table-cell>
          <table:table-cell table:number-columns-repeated="16371" table:style-name="ce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579099" table:style-name="ce9">
            <text:p>7.579.099</text:p>
          </table:table-cell>
          <table:table-cell office:value-type="float" office:value="-2.6667473164677649" table:formula="of:=+([.B23]-[.B22])*100/[.B22]" table:style-name="ce13">
            <text:p>-2,67</text:p>
          </table:table-cell>
          <table:table-cell office:value-type="float" office:value="1383020" table:style-name="ce9">
            <text:p>1.383.020</text:p>
          </table:table-cell>
          <table:table-cell office:value-type="float" office:value="-9.4957421732617782" table:formula="of:=+([.D23]-[.D22])*100/[.D22]" table:style-name="ce13">
            <text:p>-9,50</text:p>
          </table:table-cell>
          <table:table-cell office:value-type="float" office:value="1018641" table:style-name="ce9">
            <text:p>1.018.641</text:p>
          </table:table-cell>
          <table:table-cell office:value-type="float" office:value="-18.032060035518548" table:formula="of:=+([.F23]-[.F22])*100/[.F22]" table:style-name="ce13">
            <text:p>-18,03</text:p>
          </table:table-cell>
          <table:table-cell office:value-type="float" office:value="466107" table:style-name="ce9">
            <text:p>466.107</text:p>
          </table:table-cell>
          <table:table-cell office:value-type="float" office:value="-46.060983385736293" table:formula="of:=+([.H23]-[.H22])*100/[.H22]" table:style-name="ce13">
            <text:p>-46,06</text:p>
          </table:table-cell>
          <table:table-cell office:value-type="float" office:value="10446867" table:style-name="ce9">
            <text:p>10.446.867</text:p>
          </table:table-cell>
          <table:table-cell office:value-type="float" office:value="-8.5352967457605224" table:formula="of:=+([.J23]-[.J22])*100/[.J22]" table:style-name="ce13">
            <text:p>-8,54</text:p>
          </table:table-cell>
          <table:table-cell table:style-name="ce16"/>
          <table:table-cell office:value-type="float" office:value="101.14549007505994" table:style-name="ce17">
            <text:p>101,1</text:p>
          </table:table-cell>
          <table:table-cell table:number-columns-repeated="16371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634130" table:style-name="ce9">
            <text:p>7.634.130</text:p>
          </table:table-cell>
          <table:table-cell office:value-type="float" office:value="0.72608894540102986" table:formula="of:=+([.B24]-[.B23])*100/[.B23]" table:style-name="ce13">
            <text:p>0,73</text:p>
          </table:table-cell>
          <table:table-cell office:value-type="float" office:value="1403055" table:style-name="ce9">
            <text:p>1.403.055</text:p>
          </table:table-cell>
          <table:table-cell office:value-type="float" office:value="1.4486413790111494" table:formula="of:=+([.D24]-[.D23])*100/[.D23]" table:style-name="ce13">
            <text:p>1,45</text:p>
          </table:table-cell>
          <table:table-cell office:value-type="float" office:value="928463" table:style-name="ce9">
            <text:p>928.463</text:p>
          </table:table-cell>
          <table:table-cell office:value-type="float" office:value="-8.8527754135166372" table:formula="of:=+([.F24]-[.F23])*100/[.F23]" table:style-name="ce13">
            <text:p>-8,85</text:p>
          </table:table-cell>
          <table:table-cell office:value-type="float" office:value="648048" table:style-name="ce9">
            <text:p>648.048</text:p>
          </table:table-cell>
          <table:table-cell office:value-type="float" office:value="39.034170265625704" table:formula="of:=+([.H24]-[.H23])*100/[.H23]" table:style-name="ce13">
            <text:p>39,03</text:p>
          </table:table-cell>
          <table:table-cell office:value-type="float" office:value="10613696" table:style-name="ce9">
            <text:p>10.613.696</text:p>
          </table:table-cell>
          <table:table-cell office:value-type="float" office:value="1.5969285336934029" table:formula="of:=+([.J24]-[.J23])*100/[.J23]" table:style-name="ce13">
            <text:p>1,60</text:p>
          </table:table-cell>
          <table:table-cell table:style-name="ce16"/>
          <table:table-cell office:value-type="float" office:value="101.28878294922465" table:style-name="ce17">
            <text:p>101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7867621" table:style-name="ce20">
            <text:p>7.867.621</text:p>
          </table:table-cell>
          <table:table-cell office:value-type="float" office:value="3.0585148536899425" table:formula="of:=+([.B25]-[.B24])*100/[.B24]" table:style-name="ce13">
            <text:p>3,06</text:p>
          </table:table-cell>
          <table:table-cell office:value-type="float" office:value="1337891" table:style-name="ce20">
            <text:p>1.337.891</text:p>
          </table:table-cell>
          <table:table-cell office:value-type="float" office:value="-4.6444366044096634" table:formula="of:=+([.D25]-[.D24])*100/[.D24]" table:style-name="ce13">
            <text:p>-4,64</text:p>
          </table:table-cell>
          <table:table-cell office:value-type="float" office:value="933247" table:style-name="ce20">
            <text:p>933.247</text:p>
          </table:table-cell>
          <table:table-cell office:value-type="float" office:value="0.5152601665332921" table:formula="of:=+([.F25]-[.F24])*100/[.F24]" table:style-name="ce13">
            <text:p>0,52</text:p>
          </table:table-cell>
          <table:table-cell office:value-type="float" office:value="572832" table:style-name="ce20">
            <text:p>572.832</text:p>
          </table:table-cell>
          <table:table-cell office:value-type="float" office:value="-11.606547663136064" table:formula="of:=+([.H25]-[.H24])*100/[.H24]" table:style-name="ce13">
            <text:p>-11,61</text:p>
          </table:table-cell>
          <table:table-cell office:value-type="float" office:value="10711591" table:style-name="ce20">
            <text:p>10.711.591</text:p>
          </table:table-cell>
          <table:table-cell office:value-type="float" office:value="0.92234599521222393" table:formula="of:=+([.J25]-[.J24])*100/[.J24]" table:style-name="ce13">
            <text:p>0,92</text:p>
          </table:table-cell>
          <table:table-cell table:style-name="ce16"/>
          <table:table-cell office:value-type="float" office:value="103.96129039248599" table:style-name="ce17">
            <text:p>104,0</text:p>
          </table:table-cell>
          <table:table-cell table:number-columns-repeated="16371" table:style-name="ce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7610731" table:style-name="ce20">
            <text:p>7.610.731</text:p>
          </table:table-cell>
          <table:table-cell office:value-type="float" office:value="-3.265154739914391" table:formula="of:=+([.B26]-[.B25])*100/[.B25]" table:style-name="ce13">
            <text:p>-3,27</text:p>
          </table:table-cell>
          <table:table-cell office:value-type="float" office:value="1259171" table:style-name="ce20">
            <text:p>1.259.171</text:p>
          </table:table-cell>
          <table:table-cell office:value-type="float" office:value="-5.8838874018884946" table:formula="of:=+([.D26]-[.D25])*100/[.D25]" table:style-name="ce13">
            <text:p>-5,88</text:p>
          </table:table-cell>
          <table:table-cell office:value-type="float" office:value="885318" table:style-name="ce20">
            <text:p>885.318</text:p>
          </table:table-cell>
          <table:table-cell office:value-type="float" office:value="-5.1357250545675477" table:formula="of:=+([.F26]-[.F25])*100/[.F25]" table:style-name="ce13">
            <text:p>-5,14</text:p>
          </table:table-cell>
          <table:table-cell office:value-type="float" office:value="527455" table:style-name="ce20">
            <text:p>527.455</text:p>
          </table:table-cell>
          <table:table-cell office:value-type="float" office:value="-7.92151974750014" table:formula="of:=+([.H26]-[.H25])*100/[.H25]" table:style-name="ce13">
            <text:p>-7,92</text:p>
          </table:table-cell>
          <table:table-cell office:value-type="float" office:value="10282675" table:style-name="ce20">
            <text:p>10.282.675</text:p>
          </table:table-cell>
          <table:table-cell office:value-type="float" office:value="-4.0042230888016546" table:formula="of:=+([.J26]-[.J25])*100/[.J25]" table:style-name="ce13">
            <text:p>-4,00</text:p>
          </table:table-cell>
          <table:table-cell table:style-name="ce16"/>
          <table:table-cell office:value-type="float" office:value="100.3813663915501" table:style-name="ce17">
            <text:p>100,4</text:p>
          </table:table-cell>
          <table:table-cell table:number-columns-repeated="16371" table:style-name="ce1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7654056" table:style-name="ce20">
            <text:p>7.654.056</text:p>
          </table:table-cell>
          <table:table-cell office:value-type="float" office:value="0.56926200650108383" table:formula="of:=+([.B27]-[.B26])*100/[.B26]" table:style-name="ce13">
            <text:p>0,57</text:p>
          </table:table-cell>
          <table:table-cell office:value-type="float" office:value="1214539" table:style-name="ce20">
            <text:p>1.214.539</text:p>
          </table:table-cell>
          <table:table-cell office:value-type="float" office:value="-3.5445543139097073" table:formula="of:=+([.D27]-[.D26])*100/[.D26]" table:style-name="ce13">
            <text:p>-3,54</text:p>
          </table:table-cell>
          <table:table-cell office:value-type="float" office:value="853661" table:style-name="ce20">
            <text:p>853.661</text:p>
          </table:table-cell>
          <table:table-cell office:value-type="float" office:value="-3.5757772913235697" table:formula="of:=+([.F27]-[.F26])*100/[.F26]" table:style-name="ce13">
            <text:p>-3,58</text:p>
          </table:table-cell>
          <table:table-cell office:value-type="float" office:value="505478" table:style-name="ce20">
            <text:p>505.478</text:p>
          </table:table-cell>
          <table:table-cell office:value-type="float" office:value="-4.1666113696903055" table:formula="of:=+([.H27]-[.H26])*100/[.H26]" table:style-name="ce13">
            <text:p>-4,17</text:p>
          </table:table-cell>
          <table:table-cell office:value-type="float" office:value="10227734" table:style-name="ce20">
            <text:p>10.227.734</text:p>
          </table:table-cell>
          <table:table-cell office:value-type="float" office:value="-0.5343064912583545" table:formula="of:=+([.J27]-[.J26])*100/[.J26]" table:style-name="ce13">
            <text:p>-0,53</text:p>
          </table:table-cell>
          <table:table-cell table:style-name="ce16"/>
          <table:table-cell office:value-type="float" office:value="100.73844265482417" table:style-name="ce17">
            <text:p>100,7</text:p>
          </table:table-cell>
          <table:table-cell table:number-columns-repeated="16371" table:style-name="ce1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7357965" table:style-name="ce20">
            <text:p>7.357.965</text:p>
          </table:table-cell>
          <table:table-cell office:value-type="float" office:value="-3.8684195673509576" table:formula="of:=+([.B28]-[.B27])*100/[.B27]" table:style-name="ce13">
            <text:p>-3,87</text:p>
          </table:table-cell>
          <table:table-cell office:value-type="float" office:value="1122116" table:style-name="ce20">
            <text:p>1.122.116</text:p>
          </table:table-cell>
          <table:table-cell office:value-type="float" office:value="-7.6097185845822981" table:formula="of:=+([.D28]-[.D27])*100/[.D27]" table:style-name="ce13">
            <text:p>-7,61</text:p>
          </table:table-cell>
          <table:table-cell office:value-type="float" office:value="846890" table:style-name="ce20">
            <text:p>846.890</text:p>
          </table:table-cell>
          <table:table-cell office:value-type="float" office:value="-0.7931719968465234" table:formula="of:=+([.F28]-[.F27])*100/[.F27]" table:style-name="ce13">
            <text:p>-0,79</text:p>
          </table:table-cell>
          <table:table-cell office:value-type="float" office:value="343011" table:style-name="ce20">
            <text:p>343.011</text:p>
          </table:table-cell>
          <table:table-cell office:value-type="float" office:value="-32.141260351588002" table:formula="of:=+([.H28]-[.H27])*100/[.H27]" table:style-name="ce13">
            <text:p>-32,14</text:p>
          </table:table-cell>
          <table:table-cell office:value-type="float" office:value="9669982" table:style-name="ce20">
            <text:p>9.669.982</text:p>
          </table:table-cell>
          <table:table-cell office:value-type="float" office:value="-5.4533291538477631" table:formula="of:=+([.J28]-[.J27])*100/[.J27]" table:style-name="ce13">
            <text:p>-5,45</text:p>
          </table:table-cell>
          <table:table-cell table:style-name="ce16"/>
          <table:table-cell office:value-type="float" office:value="97.1" table:style-name="ce17">
            <text:p>97,1</text:p>
          </table:table-cell>
          <table:table-cell table:number-columns-repeated="16371" table:style-name="ce1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7217679" table:style-name="ce20">
            <text:p>7.217.679</text:p>
          </table:table-cell>
          <table:table-cell office:value-type="float" office:value="-1.906586943536698" table:formula="of:=+([.B29]-[.B28])*100/[.B28]" table:style-name="ce13">
            <text:p>-1,91</text:p>
          </table:table-cell>
          <table:table-cell office:value-type="float" office:value="1085402" table:style-name="ce20">
            <text:p>1.085.402</text:p>
          </table:table-cell>
          <table:table-cell office:value-type="float" office:value="-3.2718542467980138" table:formula="of:=+([.D29]-[.D28])*100/[.D28]" table:style-name="ce13">
            <text:p>-3,27</text:p>
          </table:table-cell>
          <table:table-cell office:value-type="float" office:value="849361" table:style-name="ce20">
            <text:p>849.361</text:p>
          </table:table-cell>
          <table:table-cell office:value-type="float" office:value="0.29177342984330906" table:formula="of:=+([.F29]-[.F28])*100/[.F28]" table:style-name="ce13">
            <text:p>0,29</text:p>
          </table:table-cell>
          <table:table-cell office:value-type="float" office:value="339393" table:style-name="ce20">
            <text:p>339.393</text:p>
          </table:table-cell>
          <table:table-cell office:value-type="float" office:value="-1.0547766689697997" table:formula="of:=+([.H29]-[.H28])*100/[.H28]" table:style-name="ce13">
            <text:p>-1,05</text:p>
          </table:table-cell>
          <table:table-cell office:value-type="float" office:value="9491835" table:style-name="ce20">
            <text:p>9.491.835</text:p>
          </table:table-cell>
          <table:table-cell office:value-type="float" office:value="-1.8422681655457063" table:formula="of:=+([.J29]-[.J28])*100/[.J28]" table:style-name="ce13">
            <text:p>-1,84</text:p>
          </table:table-cell>
          <table:table-cell table:style-name="ce16"/>
          <table:table-cell office:value-type="float" office:value="95.280249656445164" table:style-name="ce17">
            <text:p>95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7248501" table:style-name="ce20">
            <text:p>7.248.501</text:p>
          </table:table-cell>
          <table:table-cell office:value-type="float" office:value="0.42703478500498565" table:formula="of:=+([.B30]-[.B29])*100/[.B29]" table:style-name="ce13">
            <text:p>0,43</text:p>
          </table:table-cell>
          <table:table-cell office:value-type="float" office:value="1083401" table:style-name="ce20">
            <text:p>1.083.401</text:p>
          </table:table-cell>
          <table:table-cell office:value-type="float" office:value="-0.18435565808797108" table:formula="of:=+([.D30]-[.D29])*100/[.D29]" table:style-name="ce13">
            <text:p>-0,18</text:p>
          </table:table-cell>
          <table:table-cell office:value-type="float" office:value="887621" table:style-name="ce20">
            <text:p>887.621</text:p>
          </table:table-cell>
          <table:table-cell office:value-type="float" office:value="4.5045628419482409" table:formula="of:=+([.F30]-[.F29])*100/[.F29]" table:style-name="ce13">
            <text:p>4,50</text:p>
          </table:table-cell>
          <table:table-cell office:value-type="float" office:value="382437" table:style-name="ce20">
            <text:p>382.437</text:p>
          </table:table-cell>
          <table:table-cell office:value-type="float" office:value="12.682642246599075" table:formula="of:=+([.H30]-[.H29])*100/[.H29]" table:style-name="ce13">
            <text:p>12,68</text:p>
          </table:table-cell>
          <table:table-cell office:value-type="float" office:value="9601960" table:style-name="ce20">
            <text:p>9.601.960</text:p>
          </table:table-cell>
          <table:table-cell office:value-type="float" office:value="1.1602076942972566" table:formula="of:=+([.J30]-[.J29])*100/[.J29]" table:style-name="ce13">
            <text:p>1,16</text:p>
          </table:table-cell>
          <table:table-cell table:style-name="ce16"/>
          <table:table-cell office:value-type="float" office:value="95.560967255887817" table:style-name="ce17">
            <text:p>95,6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float" office:value="2016" table:style-name="ce19">
            <text:p>2016</text:p>
          </table:table-cell>
          <table:table-cell office:value-type="float" office:value="7344531" table:style-name="ce20">
            <text:p>7.344.531</text:p>
          </table:table-cell>
          <table:table-cell office:value-type="float" office:value="1.3248256432605858" table:formula="of:=+([.B31]-[.B30])*100/[.B30]" table:style-name="ce13">
            <text:p>1,32</text:p>
          </table:table-cell>
          <table:table-cell office:value-type="float" office:value="1128496" table:style-name="ce20">
            <text:p>1.128.496</text:p>
          </table:table-cell>
          <table:table-cell office:value-type="float" office:value="4.1623553974936334" table:formula="of:=+([.D31]-[.D30])*100/[.D30]" table:style-name="ce13">
            <text:p>4,16</text:p>
          </table:table-cell>
          <table:table-cell office:value-type="float" office:value="842546" table:style-name="ce20">
            <text:p>842.546</text:p>
          </table:table-cell>
          <table:table-cell office:value-type="float" office:value="-5.0781808902673555" table:formula="of:=+([.F31]-[.F30])*100/[.F30]" table:style-name="ce13">
            <text:p>-5,08</text:p>
          </table:table-cell>
          <table:table-cell office:value-type="float" office:value="437850" table:style-name="ce20">
            <text:p>437.850</text:p>
          </table:table-cell>
          <table:table-cell office:value-type="float" office:value="14.489445320405714" table:formula="of:=+([.H31]-[.H30])*100/[.H30]" table:style-name="ce13">
            <text:p>14,49</text:p>
          </table:table-cell>
          <table:table-cell office:value-type="float" office:value="9753423" table:style-name="ce20">
            <text:p>9.753.423</text:p>
          </table:table-cell>
          <table:table-cell office:value-type="float" office:value="1.5774175272548521" table:formula="of:=+([.J31]-[.J30])*100/[.J30]" table:style-name="ce13">
            <text:p>1,58</text:p>
          </table:table-cell>
          <table:table-cell table:style-name="ce16"/>
          <table:table-cell office:value-type="float" office:value="96.591331357501289" table:style-name="ce17">
            <text:p>96,6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string" table:style-name="ce19">
            <text:p>2017*</text:p>
          </table:table-cell>
          <table:table-cell office:value-type="float" office:value="7465882" table:style-name="ce20">
            <text:p>7.465.882</text:p>
          </table:table-cell>
          <table:table-cell office:value-type="float" office:value="1.6522634324778533" table:formula="of:=+([.B32]-[.B31])*100/[.B31]" table:style-name="ce13">
            <text:p>1,65</text:p>
          </table:table-cell>
          <table:table-cell office:value-type="float" office:value="1313084" table:style-name="ce20">
            <text:p>1.313.084</text:p>
          </table:table-cell>
          <table:table-cell office:value-type="float" office:value="16.356991960981695" table:formula="of:=+([.D32]-[.D31])*100/[.D31]" table:style-name="ce13">
            <text:p>16,36</text:p>
          </table:table-cell>
          <table:table-cell office:value-type="float" office:value="638173" table:style-name="ce20">
            <text:p>638.173</text:p>
          </table:table-cell>
          <table:table-cell office:value-type="float" office:value="-24.256598452784775" table:formula="of:=+([.F32]-[.F31])*100/[.F31]" table:style-name="ce13">
            <text:p>-24,26</text:p>
          </table:table-cell>
          <table:table-cell office:value-type="float" office:value="385970" table:style-name="ce20">
            <text:p>385.970</text:p>
          </table:table-cell>
          <table:table-cell office:value-type="float" office:value="-11.848806668950553" table:formula="of:=+([.H32]-[.H31])*100/[.H31]" table:style-name="ce13">
            <text:p>-11,85</text:p>
          </table:table-cell>
          <table:table-cell office:value-type="float" office:value="9803109" table:style-name="ce20">
            <text:p>9.803.109</text:p>
          </table:table-cell>
          <table:table-cell office:value-type="float" office:value="0.50942115398870735" table:formula="of:=+([.J32]-[.J31])*100/[.J31]" table:style-name="ce13">
            <text:p>0,51</text:p>
          </table:table-cell>
          <table:table-cell table:style-name="ce16"/>
          <table:table-cell office:value-type="float" office:value="97.356347402304209" table:style-name="ce17">
            <text:p>97,4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float" office:value="7473282" table:style-name="ce20">
            <text:p>7.473.282</text:p>
          </table:table-cell>
          <table:table-cell office:value-type="float" office:value="9.9117559050625234E-2" table:formula="of:=+([.B33]-[.B32])*100/[.B32]" table:style-name="ce13">
            <text:p>0,10</text:p>
          </table:table-cell>
          <table:table-cell office:value-type="float" office:value="1260579" table:style-name="ce20">
            <text:p>1.260.579</text:p>
          </table:table-cell>
          <table:table-cell office:value-type="float" office:value="-3.9986017650051329" table:formula="of:=+([.D33]-[.D32])*100/[.D32]" table:style-name="ce13">
            <text:p>-4,00</text:p>
          </table:table-cell>
          <table:table-cell office:value-type="float" office:value="707530" table:style-name="ce20">
            <text:p>707.530</text:p>
          </table:table-cell>
          <table:table-cell office:value-type="float" office:value="10.868056154052271" table:formula="of:=+([.F33]-[.F32])*100/[.F32]" table:style-name="ce13">
            <text:p>10,87</text:p>
          </table:table-cell>
          <table:table-cell office:value-type="float" office:value="367306" table:style-name="ce20">
            <text:p>367.306</text:p>
          </table:table-cell>
          <table:table-cell office:value-type="float" office:value="-4.8356089851542867" table:formula="of:=+([.H33]-[.H32])*100/[.H32]" table:style-name="ce13">
            <text:p>-4,84</text:p>
          </table:table-cell>
          <table:table-cell office:value-type="float" office:value="9808697" table:style-name="ce20">
            <text:p>9.808.697</text:p>
          </table:table-cell>
          <table:table-cell office:value-type="float" office:value="5.7002324466656443E-2" table:formula="of:=+([.J33]-[.J32])*100/[.J32]" table:style-name="ce13">
            <text:p>0,06</text:p>
          </table:table-cell>
          <table:table-cell table:style-name="ce16"/>
          <table:table-cell office:value-type="float" office:value="96.65284418036164" table:style-name="ce17">
            <text:p>96,7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float" office:value="2019" table:style-name="ce19">
            <text:p>2019</text:p>
          </table:table-cell>
          <table:table-cell office:value-type="float" office:value="7604075" table:style-name="ce20">
            <text:p>7.604.075</text:p>
          </table:table-cell>
          <table:table-cell office:value-type="float" office:value="1.7501413702841671" table:formula="of:=+([.B34]-[.B33])*100/[.B33]" table:style-name="ce13">
            <text:p>1,75</text:p>
          </table:table-cell>
          <table:table-cell office:value-type="float" office:value="1272851" table:style-name="ce20">
            <text:p>1.272.851</text:p>
          </table:table-cell>
          <table:table-cell office:value-type="float" office:value="0.97352089793658314" table:formula="of:=+([.D34]-[.D33])*100/[.D33]" table:style-name="ce13">
            <text:p>0,97</text:p>
          </table:table-cell>
          <table:table-cell office:value-type="float" office:value="714624" table:style-name="ce20">
            <text:p>714.624</text:p>
          </table:table-cell>
          <table:table-cell office:value-type="float" office:value="1.0026429974700719" table:formula="of:=+([.F34]-[.F33])*100/[.F33]" table:style-name="ce13">
            <text:p>1,00</text:p>
          </table:table-cell>
          <table:table-cell office:value-type="float" office:value="388003" table:style-name="ce20">
            <text:p>388.003</text:p>
          </table:table-cell>
          <table:table-cell office:value-type="float" office:value="5.6348113017484058" table:formula="of:=+([.H34]-[.H33])*100/[.H33]" table:style-name="ce13">
            <text:p>5,63</text:p>
          </table:table-cell>
          <table:table-cell office:value-type="float" office:value="9979553" table:style-name="ce20">
            <text:p>9.979.553</text:p>
          </table:table-cell>
          <table:table-cell office:value-type="float" office:value="1.7418827393689498" table:formula="of:=+([.J34]-[.J33])*100/[.J33]" table:style-name="ce13">
            <text:p>1,74</text:p>
          </table:table-cell>
          <table:table-cell table:style-name="ce16"/>
          <table:table-cell office:value-type="float" office:value="97.5" table:style-name="ce17">
            <text:p>97,5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float" office:value="8106180" table:style-name="ce20">
            <text:p>8.106.180</text:p>
          </table:table-cell>
          <table:table-cell office:value-type="float" office:value="6.6031042565992575" table:formula="of:=+([.B35]-[.B34])*100/[.B34]" table:style-name="ce13">
            <text:p>6,60</text:p>
          </table:table-cell>
          <table:table-cell office:value-type="float" office:value="1161146" table:style-name="ce20">
            <text:p>1.161.146</text:p>
          </table:table-cell>
          <table:table-cell office:value-type="float" office:value="-8.7759682790837257" table:formula="of:=+([.D35]-[.D34])*100/[.D34]" table:style-name="ce13">
            <text:p>-8,78</text:p>
          </table:table-cell>
          <table:table-cell office:value-type="float" office:value="532320" table:style-name="ce20">
            <text:p>532.320</text:p>
          </table:table-cell>
          <table:table-cell office:value-type="float" office:value="-25.510478237506717" table:formula="of:=+([.F35]-[.F34])*100/[.F34]" table:style-name="ce13">
            <text:p>-25,51</text:p>
          </table:table-cell>
          <table:table-cell office:value-type="float" office:value="311747" table:style-name="ce20">
            <text:p>311.747</text:p>
          </table:table-cell>
          <table:table-cell office:value-type="float" office:value="-19.653456287709115" table:formula="of:=+([.H35]-[.H34])*100/[.H34]" table:style-name="ce13">
            <text:p>-19,65</text:p>
          </table:table-cell>
          <table:table-cell office:value-type="float" office:value="10111393" table:style-name="ce20">
            <text:p>10.111.393</text:p>
          </table:table-cell>
          <table:table-cell office:value-type="float" office:value="1.3211012557376067" table:formula="of:=+([.J35]-[.J34])*100/[.J34]" table:style-name="ce13">
            <text:p>1,32</text:p>
          </table:table-cell>
          <table:table-cell table:style-name="ce16"/>
          <table:table-cell office:value-type="float" office:value="102.6" table:style-name="ce17">
            <text:p>102,6</text:p>
          </table:table-cell>
          <table:table-cell table:style-name="ce22"/>
          <table:table-cell table:number-columns-repeated="16370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7953143" table:style-name="ce20">
            <text:p>7.953.143</text:p>
          </table:table-cell>
          <table:table-cell office:value-type="float" office:value="-1.8879052772082534" table:formula="of:=+([.B36]-[.B35])*100/[.B35]" table:style-name="ce26">
            <text:p>-1,89</text:p>
          </table:table-cell>
          <table:table-cell office:value-type="float" office:value="1167324" table:style-name="ce20">
            <text:p>1.167.324</text:p>
          </table:table-cell>
          <table:table-cell office:value-type="float" office:value="0.53206056774944754" table:formula="of:=+([.D36]-[.D35])*100/[.D35]" table:style-name="ce26">
            <text:p>0,53</text:p>
          </table:table-cell>
          <table:table-cell office:value-type="float" office:value="631268" table:style-name="ce20">
            <text:p>631.268</text:p>
          </table:table-cell>
          <table:table-cell office:value-type="float" office:value="18.588067327923053" table:formula="of:=+([.F36]-[.F35])*100/[.F35]" table:style-name="ce26">
            <text:p>18,59</text:p>
          </table:table-cell>
          <table:table-cell office:value-type="float" office:value="343748" table:style-name="ce20">
            <text:p>343.748</text:p>
          </table:table-cell>
          <table:table-cell office:value-type="float" office:value="10.265054675746679" table:formula="of:=+([.H36]-[.H35])*100/[.H35]" table:style-name="ce26">
            <text:p>10,27</text:p>
          </table:table-cell>
          <table:table-cell office:value-type="float" office:value="10095483" table:style-name="ce20">
            <text:p>10.095.483</text:p>
          </table:table-cell>
          <table:table-cell office:value-type="float" office:value="-0.15734726164832086" table:formula="of:=+([.J36]-[.J35])*100/[.J35]" table:style-name="ce26">
            <text:p>-0,16</text:p>
          </table:table-cell>
          <table:table-cell table:style-name="ce16"/>
          <table:table-cell office:value-type="float" office:value="100.71986242164922" table:style-name="ce17">
            <text:p>100,7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string" table:style-name="ce21">
            <text:p>Font: Companyia d'Aigües de Sabadell SA.</text:p>
          </table:table-cell>
          <table:table-cell table:number-columns-repeated="12" table:style-name="ce21"/>
          <table:table-cell table:number-columns-repeated="16371" table:style-name="ce1"/>
        </table:table-row>
        <table:table-row table:style-name="ro4">
          <table:table-cell office:value-type="string" table:style-name="ce8">
            <text:p>1. Activitats comercials i industrials (no gran consum), obres d'edificació, boques d'incendi amb comptador i manteniment de les<text:s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infraestructures de CASS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18">
            <text:p>2. Activitats comercials i industrials (gran consum).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3. Dependències municipals, boques d'incendi situades a dependències municipals, boques de reg dels parterres, fonts públiques i<text:s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hidrants d'incendi de Sabadell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23">
            <text:p>*A partir de l'any 2017, les agrupacions industrials i comercials, degut a un canvi de programa intern, resulten en una quantitat<text:s/></text:p>
          </table:table-cell>
          <table:table-cell table:style-name="ce24"/>
          <table:table-cell table:style-name="ce1"/>
          <table:table-cell table:style-name="ce24"/>
          <table:table-cell table:style-name="ce1"/>
          <table:table-cell table:number-columns-repeated="3" table:style-name="ce24"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23">
            <text:p>diferent respecte a l’agrupació històrica</text:p>
          </table:table-cell>
          <table:table-cell table:style-name="ce24"/>
          <table:table-cell table:style-name="ce1"/>
          <table:table-cell table:style-name="ce24"/>
          <table:table-cell table:style-name="ce1"/>
          <table:table-cell table:number-columns-repeated="3" table:style-name="ce24"/>
          <table:table-cell table:style-name="ce1"/>
          <table:table-cell table:style-name="ce25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1-02-13T11:13:21Z</meta:creation-date>
    <dc:date>2022-06-30T10:46:19Z</dc:date>
    <meta:print-date>2011-11-07T13:05:42Z</meta:print-date>
  </office:meta>
</office:document-meta>
</file>