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44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2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06.02.02 Gas canalitzat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6">
            <text:p>Clients/es. 1996-2021</text:p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7"/>
          <table:table-cell office:value-type="string" table:style-name="ce8">
            <text:p>Domèstic/</text:p>
          </table:table-cell>
          <table:table-cell table:number-columns-repeated="2" table:style-name="ce8"/>
          <table:table-cell office:value-type="string" table:style-name="ce8">
            <text:p>%<text:s/><text:span text:style-name="T1">D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ny</text:p>
          </table:table-cell>
          <table:table-cell office:value-type="string" table:style-name="ce9">
            <text:p>Comercial</text:p>
          </table:table-cell>
          <table:table-cell office:value-type="string" table:style-name="ce9">
            <text:p>Industrial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anual</text:p>
          </table:table-cell>
          <table:table-cell table:number-columns-repeated="16379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45418" table:style-name="ce12">
            <text:p>45.418</text:p>
          </table:table-cell>
          <table:table-cell office:value-type="float" office:value="31" table:style-name="ce12">
            <text:p>31</text:p>
          </table:table-cell>
          <table:table-cell office:value-type="float" office:value="45449" table:formula="of:=SUM([.B5:.C5])" table:style-name="ce13">
            <text:p>45.449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47683" table:style-name="ce12">
            <text:p>47.683</text:p>
          </table:table-cell>
          <table:table-cell office:value-type="float" office:value="31" table:style-name="ce12">
            <text:p>31</text:p>
          </table:table-cell>
          <table:table-cell office:value-type="float" office:value="47714" table:formula="of:=SUM([.B6:.C6])" table:style-name="ce13">
            <text:p>47.714</text:p>
          </table:table-cell>
          <table:table-cell office:value-type="float" office:value="4.9836080001760212" table:formula="of:=([.D6]-[.D5])*100/[.D5]" table:style-name="ce11">
            <text:p>4,98</text:p>
          </table:table-cell>
          <table:table-cell table:number-columns-repeated="16379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49764" table:style-name="ce12">
            <text:p>49.764</text:p>
          </table:table-cell>
          <table:table-cell office:value-type="float" office:value="31" table:style-name="ce12">
            <text:p>31</text:p>
          </table:table-cell>
          <table:table-cell office:value-type="float" office:value="49795" table:formula="of:=SUM([.B7:.C7])" table:style-name="ce13">
            <text:p>49.795</text:p>
          </table:table-cell>
          <table:table-cell office:value-type="float" office:value="4.3614033616967767" table:formula="of:=([.D7]-[.D6])*100/[.D6]" table:style-name="ce11">
            <text:p>4,36</text:p>
          </table:table-cell>
          <table:table-cell table:number-columns-repeated="16379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52122" table:style-name="ce12">
            <text:p>52.122</text:p>
          </table:table-cell>
          <table:table-cell office:value-type="float" office:value="31" table:style-name="ce12">
            <text:p>31</text:p>
          </table:table-cell>
          <table:table-cell office:value-type="float" office:value="52153" table:formula="of:=SUM([.B8:.C8])" table:style-name="ce13">
            <text:p>52.153</text:p>
          </table:table-cell>
          <table:table-cell office:value-type="float" office:value="4.735415202329551" table:formula="of:=([.D8]-[.D7])*100/[.D7]" table:style-name="ce11">
            <text:p>4,74</text:p>
          </table:table-cell>
          <table:table-cell table:number-columns-repeated="16379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54988" table:style-name="ce12">
            <text:p>54.988</text:p>
          </table:table-cell>
          <table:table-cell office:value-type="float" office:value="30" table:style-name="ce12">
            <text:p>30</text:p>
          </table:table-cell>
          <table:table-cell office:value-type="float" office:value="55018" table:formula="of:=SUM([.B9:.C9])" table:style-name="ce13">
            <text:p>55.018</text:p>
          </table:table-cell>
          <table:table-cell office:value-type="float" office:value="5.4934519586600965" table:formula="of:=([.D9]-[.D8])*100/[.D8]" table:style-name="ce11">
            <text:p>5,49</text:p>
          </table:table-cell>
          <table:table-cell table:number-columns-repeated="16379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58225" table:style-name="ce12">
            <text:p>58.225</text:p>
          </table:table-cell>
          <table:table-cell office:value-type="float" office:value="40" table:style-name="ce12">
            <text:p>40</text:p>
          </table:table-cell>
          <table:table-cell office:value-type="float" office:value="58265" table:formula="of:=SUM([.B10:.C10])" table:style-name="ce13">
            <text:p>58.265</text:p>
          </table:table-cell>
          <table:table-cell office:value-type="float" office:value="5.9017048965793011" table:formula="of:=([.D10]-[.D9])*100/[.D9]" table:style-name="ce11">
            <text:p>5,90</text:p>
          </table:table-cell>
          <table:table-cell table:number-columns-repeated="16379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60547" table:style-name="ce12">
            <text:p>60.547</text:p>
          </table:table-cell>
          <table:table-cell office:value-type="float" office:value="161" table:style-name="ce15">
            <text:p>161</text:p>
          </table:table-cell>
          <table:table-cell office:value-type="float" office:value="60708" table:formula="of:=SUM([.B11:.C11])" table:style-name="ce13">
            <text:p>60.708</text:p>
          </table:table-cell>
          <table:table-cell office:value-type="float" office:value="4.1929116965588262" table:formula="of:=([.D11]-[.D10])*100/[.D10]" table:style-name="ce11">
            <text:p>4,19</text:p>
          </table:table-cell>
          <table:table-cell table:number-columns-repeated="16379"/>
        </table:table-row>
        <table:table-row table:style-name="ro3">
          <table:table-cell office:value-type="float" office:value="2003" table:style-name="ce16">
            <text:p>2003</text:p>
          </table:table-cell>
          <table:table-cell office:value-type="float" office:value="63328" table:style-name="ce12">
            <text:p>63.328</text:p>
          </table:table-cell>
          <table:table-cell office:value-type="float" office:value="166" table:style-name="ce15">
            <text:p>166</text:p>
          </table:table-cell>
          <table:table-cell office:value-type="float" office:value="63494" table:formula="of:=SUM([.B12:.C12])" table:style-name="ce13">
            <text:p>63.494</text:p>
          </table:table-cell>
          <table:table-cell office:value-type="float" office:value="4.5891809975621003" table:formula="of:=([.D12]-[.D11])*100/[.D11]" table:style-name="ce11">
            <text:p>4,59</text:p>
          </table:table-cell>
          <table:table-cell table:number-columns-repeated="16379"/>
        </table:table-row>
        <table:table-row table:style-name="ro3">
          <table:table-cell office:value-type="float" office:value="2004" table:style-name="ce16">
            <text:p>2004</text:p>
          </table:table-cell>
          <table:table-cell office:value-type="float" office:value="65955" table:style-name="ce12">
            <text:p>65.955</text:p>
          </table:table-cell>
          <table:table-cell office:value-type="float" office:value="167" table:style-name="ce15">
            <text:p>167</text:p>
          </table:table-cell>
          <table:table-cell office:value-type="float" office:value="66122" table:formula="of:=SUM([.B13:.C13])" table:style-name="ce13">
            <text:p>66.122</text:p>
          </table:table-cell>
          <table:table-cell office:value-type="float" office:value="4.1389737613002806" table:formula="of:=([.D13]-[.D12])*100/[.D12]" table:style-name="ce11">
            <text:p>4,14</text:p>
          </table:table-cell>
          <table:table-cell table:number-columns-repeated="16379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float" office:value="68347" table:style-name="ce12">
            <text:p>68.347</text:p>
          </table:table-cell>
          <table:table-cell office:value-type="float" office:value="60" table:style-name="ce15">
            <text:p>60</text:p>
          </table:table-cell>
          <table:table-cell office:value-type="float" office:value="68407" table:formula="of:=SUM([.B14:.C14])" table:style-name="ce13">
            <text:p>68.407</text:p>
          </table:table-cell>
          <table:table-cell office:value-type="float" office:value="3.4557333413992319" table:formula="of:=([.D14]-[.D13])*100/[.D13]" table:style-name="ce11">
            <text:p>3,46</text:p>
          </table:table-cell>
          <table:table-cell table:number-columns-repeated="16379"/>
        </table:table-row>
        <table:table-row table:style-name="ro3">
          <table:table-cell office:value-type="float" office:value="2006" table:style-name="ce16">
            <text:p>2006</text:p>
          </table:table-cell>
          <table:table-cell office:value-type="float" office:value="70206" table:style-name="ce12">
            <text:p>70.206</text:p>
          </table:table-cell>
          <table:table-cell office:value-type="float" office:value="49" table:style-name="ce17">
            <text:p>49</text:p>
          </table:table-cell>
          <table:table-cell office:value-type="float" office:value="70255" table:formula="of:=SUM([.B15:.C15])" table:style-name="ce13">
            <text:p>70.255</text:p>
          </table:table-cell>
          <table:table-cell office:value-type="float" office:value="2.7014779189264257" table:formula="of:=([.D15]-[.D14])*100/[.D14]" table:style-name="ce11">
            <text:p>2,70</text:p>
          </table:table-cell>
          <table:table-cell table:number-columns-repeated="16379" table:style-name="ce20"/>
        </table:table-row>
        <table:table-row table:style-name="ro3">
          <table:table-cell office:value-type="float" office:value="2007" table:style-name="ce16">
            <text:p>2007</text:p>
          </table:table-cell>
          <table:table-cell office:value-type="float" office:value="71623" table:style-name="ce12">
            <text:p>71.623</text:p>
          </table:table-cell>
          <table:table-cell office:value-type="float" office:value="46" table:style-name="ce17">
            <text:p>46</text:p>
          </table:table-cell>
          <table:table-cell office:value-type="float" office:value="71669" table:formula="of:=SUM([.B16:.C16])" table:style-name="ce13">
            <text:p>71.669</text:p>
          </table:table-cell>
          <table:table-cell office:value-type="float" office:value="2.0126681374991104" table:formula="of:=([.D16]-[.D15])*100/[.D15]" table:style-name="ce11">
            <text:p>2,01</text:p>
          </table:table-cell>
          <table:table-cell table:number-columns-repeated="16379"/>
        </table:table-row>
        <table:table-row table:style-name="ro3">
          <table:table-cell office:value-type="float" office:value="2008" table:style-name="ce16">
            <text:p>2008</text:p>
          </table:table-cell>
          <table:table-cell office:value-type="float" office:value="72270" table:style-name="ce12">
            <text:p>72.270</text:p>
          </table:table-cell>
          <table:table-cell office:value-type="float" office:value="170" table:style-name="ce17">
            <text:p>170</text:p>
          </table:table-cell>
          <table:table-cell office:value-type="float" office:value="72440" table:formula="of:=SUM([.B17:.C17])" table:style-name="ce13">
            <text:p>72.440</text:p>
          </table:table-cell>
          <table:table-cell office:value-type="float" office:value="1.0757789281279213" table:formula="of:=([.D17]-[.D16])*100/[.D16]" table:style-name="ce11">
            <text:p>1,08</text:p>
          </table:table-cell>
          <table:table-cell table:number-columns-repeated="16379" table:style-name="ce1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float" office:value="72659" table:style-name="ce12">
            <text:p>72.659</text:p>
          </table:table-cell>
          <table:table-cell office:value-type="float" office:value="80" table:style-name="ce17">
            <text:p>80</text:p>
          </table:table-cell>
          <table:table-cell office:value-type="float" office:value="72739" table:style-name="ce13">
            <text:p>72.739</text:p>
          </table:table-cell>
          <table:table-cell office:value-type="float" office:value="0.41275538376587523" table:formula="of:=([.D18]-[.D17])*100/[.D17]" table:style-name="ce11">
            <text:p>0,41</text:p>
          </table:table-cell>
          <table:table-cell table:number-columns-repeated="16379" table:style-name="ce1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float" office:value="73031" table:style-name="ce12">
            <text:p>73.031</text:p>
          </table:table-cell>
          <table:table-cell office:value-type="float" office:value="172" table:style-name="ce17">
            <text:p>172</text:p>
          </table:table-cell>
          <table:table-cell office:value-type="float" office:value="73203" table:style-name="ce13">
            <text:p>73.203</text:p>
          </table:table-cell>
          <table:table-cell office:value-type="float" office:value="0.63789713908632228" table:formula="of:=([.D19]-[.D18])*100/[.D18]" table:style-name="ce11">
            <text:p>0,64</text:p>
          </table:table-cell>
          <table:table-cell table:number-columns-repeated="16379" table:style-name="ce1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float" office:value="73237" table:style-name="ce12">
            <text:p>73.237</text:p>
          </table:table-cell>
          <table:table-cell office:value-type="float" office:value="49" table:style-name="ce17">
            <text:p>49</text:p>
          </table:table-cell>
          <table:table-cell office:value-type="float" office:value="73286" table:formula="of:=SUM([.B20:.C20])" table:style-name="ce13">
            <text:p>73.286</text:p>
          </table:table-cell>
          <table:table-cell office:value-type="float" office:value="0.11338333128423699" table:formula="of:=([.D20]-[.D19])*100/[.D19]" table:style-name="ce11">
            <text:p>0,11</text:p>
          </table:table-cell>
          <table:table-cell table:number-columns-repeated="16379" table:style-name="ce1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73398" table:style-name="ce12">
            <text:p>73.398</text:p>
          </table:table-cell>
          <table:table-cell office:value-type="float" office:value="43" table:style-name="ce17">
            <text:p>43</text:p>
          </table:table-cell>
          <table:table-cell office:value-type="float" office:value="73441" table:formula="of:=SUM([.B21:.C21])" table:style-name="ce13">
            <text:p>73.441</text:p>
          </table:table-cell>
          <table:table-cell office:value-type="float" office:value="0.21150015009688072" table:formula="of:=([.D21]-[.D20])*100/[.D20]" table:style-name="ce11">
            <text:p>0,21</text:p>
          </table:table-cell>
          <table:table-cell table:number-columns-repeated="16379" table:style-name="ce1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73112" table:style-name="ce12">
            <text:p>73.112</text:p>
          </table:table-cell>
          <table:table-cell office:value-type="float" office:value="41" table:style-name="ce17">
            <text:p>41</text:p>
          </table:table-cell>
          <table:table-cell office:value-type="float" office:value="73153" table:formula="of:=SUM([.B22:.C22])" table:style-name="ce13">
            <text:p>73.153</text:p>
          </table:table-cell>
          <table:table-cell office:value-type="float" office:value="-0.39215152299124467" table:formula="of:=([.D22]-[.D21])*100/[.D21]" table:style-name="ce11">
            <text:p>-0,39</text:p>
          </table:table-cell>
          <table:table-cell table:number-columns-repeated="16379" table:style-name="ce1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72875" table:style-name="ce12">
            <text:p>72.875</text:p>
          </table:table-cell>
          <table:table-cell office:value-type="float" office:value="38" table:style-name="ce17">
            <text:p>38</text:p>
          </table:table-cell>
          <table:table-cell office:value-type="float" office:value="72913" table:formula="of:=SUM([.B23:.C23])" table:style-name="ce13">
            <text:p>72.913</text:p>
          </table:table-cell>
          <table:table-cell office:value-type="float" office:value="-0.32807950459994806" table:formula="of:=([.D23]-[.D22])*100/[.D22]" table:style-name="ce11">
            <text:p>-0,33</text:p>
          </table:table-cell>
          <table:table-cell table:number-columns-repeated="16379" table:style-name="ce1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72709" table:style-name="ce12">
            <text:p>72.709</text:p>
          </table:table-cell>
          <table:table-cell office:value-type="float" office:value="39" table:style-name="ce17">
            <text:p>39</text:p>
          </table:table-cell>
          <table:table-cell office:value-type="float" office:value="72748" table:formula="of:=SUM([.B24:.C24])" table:style-name="ce13">
            <text:p>72.748</text:p>
          </table:table-cell>
          <table:table-cell office:value-type="float" office:value="-0.22629709379671664" table:formula="of:=([.D24]-[.D23])*100/[.D23]" table:style-name="ce11">
            <text:p>-0,23</text:p>
          </table:table-cell>
          <table:table-cell table:number-columns-repeated="16379" table:style-name="ce1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72783" table:style-name="ce24">
            <text:p>72.783</text:p>
          </table:table-cell>
          <table:table-cell office:value-type="float" office:value="37" table:style-name="ce17">
            <text:p>37</text:p>
          </table:table-cell>
          <table:table-cell office:value-type="float" office:value="72820" table:formula="of:=SUM([.B25:.C25])" table:style-name="ce25">
            <text:p>72.820</text:p>
          </table:table-cell>
          <table:table-cell office:value-type="float" office:value="9.8971793038983888E-2" table:formula="of:=([.D25]-[.D24])*100/[.D24]" table:style-name="ce26">
            <text:p>0,10</text:p>
          </table:table-cell>
          <table:table-cell table:style-name="ce20"/>
          <table:table-cell table:number-columns-repeated="16378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72965" table:style-name="ce24">
            <text:p>72.965</text:p>
          </table:table-cell>
          <table:table-cell office:value-type="float" office:value="37" table:style-name="ce17">
            <text:p>37</text:p>
          </table:table-cell>
          <table:table-cell office:value-type="float" office:value="73002" table:formula="of:=SUM([.B26:.C26])" table:style-name="ce25">
            <text:p>73.002</text:p>
          </table:table-cell>
          <table:table-cell office:value-type="float" office:value="0.24993133754463059" table:formula="of:=([.D26]-[.D25])*100/[.D25]" table:style-name="ce26">
            <text:p>0,25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71778" table:style-name="ce24">
            <text:p>71.778</text:p>
          </table:table-cell>
          <table:table-cell office:value-type="float" office:value="34" table:style-name="ce17">
            <text:p>34</text:p>
          </table:table-cell>
          <table:table-cell office:value-type="float" office:value="71812" table:formula="of:=SUM([.B27:.C27])" table:style-name="ce25">
            <text:p>71.812</text:p>
          </table:table-cell>
          <table:table-cell office:value-type="float" office:value="-1.6300923262376372" table:formula="of:=([.D27]-[.D26])*100/[.D26]" table:style-name="ce26">
            <text:p>-1,63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10">
            <text:p>2019</text:p>
          </table:table-cell>
          <table:table-cell office:value-type="float" office:value="71072" table:style-name="ce24">
            <text:p>71.072</text:p>
          </table:table-cell>
          <table:table-cell office:value-type="float" office:value="35" table:style-name="ce17">
            <text:p>35</text:p>
          </table:table-cell>
          <table:table-cell office:value-type="float" office:value="71107" table:formula="of:=SUM([.B28:.C28])" table:style-name="ce25">
            <text:p>71.107</text:p>
          </table:table-cell>
          <table:table-cell office:value-type="float" office:value="-0.98173007296830617" table:formula="of:=([.D28]-[.D27])*100/[.D27]" table:style-name="ce26">
            <text:p>-0,98</text:p>
          </table:table-cell>
          <table:table-cell table:number-columns-repeated="16379" table:style-name="ce1"/>
        </table:table-row>
        <table:table-row table:style-name="ro3">
          <table:table-cell office:value-type="float" office:value="2020" table:style-name="ce10">
            <text:p>2020</text:p>
          </table:table-cell>
          <table:table-cell office:value-type="float" office:value="71077" table:style-name="ce24">
            <text:p>71.077</text:p>
          </table:table-cell>
          <table:table-cell office:value-type="float" office:value="35" table:style-name="ce17">
            <text:p>35</text:p>
          </table:table-cell>
          <table:table-cell office:value-type="float" office:value="71112" table:formula="of:=SUM([.B29:.C29])" table:style-name="ce25">
            <text:p>71.112</text:p>
          </table:table-cell>
          <table:table-cell office:value-type="float" office:value="7.0316565176424262E-3" table:formula="of:=([.D29]-[.D28])*100/[.D28]" table:style-name="ce26">
            <text:p>0,01</text:p>
          </table:table-cell>
          <table:table-cell table:number-columns-repeated="16379" table:style-name="ce1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70802" table:style-name="ce24">
            <text:p>70.802</text:p>
          </table:table-cell>
          <table:table-cell office:value-type="float" office:value="34" table:style-name="ce17">
            <text:p>34</text:p>
          </table:table-cell>
          <table:table-cell office:value-type="float" office:value="70836" table:formula="of:=SUM([.B30:.C30])" table:style-name="ce27">
            <text:p>70.836</text:p>
          </table:table-cell>
          <table:table-cell office:value-type="float" office:value="-0.38812014849814375" table:formula="of:=([.D30]-[.D29])*100/[.D29]" table:style-name="ce28">
            <text:p>-0,3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Font: Gas Natural SDG, S.A.</text:p>
          </table:table-cell>
          <table:table-cell table:number-columns-repeated="2" table:style-name="ce22"/>
          <table:table-cell table:number-columns-repeated="2" table:style-name="ce23"/>
          <table:table-cell table:number-columns-repeated="16379" table:style-name="ce1"/>
        </table:table-row>
        <table:table-row table:number-rows-repeated="3" table:style-name="ro3">
          <table:table-cell table:style-name="ce5"/>
          <table:table-cell table:number-columns-repeated="2" table:style-name="ce11"/>
          <table:table-cell table:style-name="ce20"/>
          <table:table-cell table:number-columns-repeated="16380" table:style-name="ce1"/>
        </table:table-row>
        <table:table-row table:number-rows-repeated="2" table:style-name="ro3">
          <table:table-cell table:style-name="ce18"/>
          <table:table-cell table:number-columns-repeated="2" table:style-name="ce19"/>
          <table:table-cell table:style-name="ce5"/>
          <table:table-cell table:style-name="ce4"/>
          <table:table-cell table:style-name="ce5"/>
          <table:table-cell table:number-columns-repeated="2" table:style-name="ce11"/>
          <table:table-cell table:style-name="ce20"/>
          <table:table-cell table:number-columns-repeated="16375"/>
        </table:table-row>
        <table:table-row table:style-name="ro3">
          <table:table-cell table:number-columns-repeated="6" table:style-name="ce1"/>
          <table:table-cell table:number-columns-repeated="2" table:style-name="ce11"/>
          <table:table-cell table:style-name="ce20"/>
          <table:table-cell table:number-columns-repeated="16375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1T09:05:44Z</meta:creation-date>
    <dc:date>2022-06-30T11:03:37Z</dc:date>
    <meta:print-date>2011-11-07T13:07:52Z</meta:print-date>
  </office:meta>
</office:document-meta>
</file>