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2">
            <text:p>06.03.01 Electricitat</text:p>
          </table:table-cell>
          <table:table-cell table:number-columns-repeated="7" table:style-name="ce3"/>
          <table:table-cell table:number-columns-repeated="19" table:style-name="ce1"/>
          <table:table-cell table:style-name="ce4"/>
          <table:table-cell table:number-columns-repeated="16356" table:style-name="ce1"/>
        </table:table-row>
        <table:table-row table:style-name="ro2">
          <table:table-cell office:value-type="string" table:style-name="ce5">
            <text:p>Consum per usos. 1999<text:span text:style-name="T1">-2021</text:span></text:p>
          </table:table-cell>
          <table:table-cell table:number-columns-repeated="6" table:style-name="ce3"/>
          <table:table-cell table:style-name="ce1"/>
          <table:table-cell table:number-columns-repeated="19" table:style-name="ce3"/>
          <table:table-cell table:style-name="ce4"/>
          <table:table-cell table:number-columns-repeated="16356" table:style-name="ce1"/>
        </table:table-row>
        <table:table-row table:style-name="ro3">
          <table:table-cell table:style-name="ce6"/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*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string" table:style-name="ce8">
            <text:p>D<text:span text:style-name="T2">%<text:s/></text:span></text:p>
            <text:p><text:span text:style-name="T2">20-21</text:span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24243" table:style-name="ce12">
            <text:p>524.243</text:p>
          </table:table-cell>
          <table:table-cell office:value-type="float" office:value="535621" table:style-name="ce10">
            <text:p>535.621</text:p>
          </table:table-cell>
          <table:table-cell office:value-type="float" office:value="580585" table:style-name="ce10">
            <text:p>580.585</text:p>
          </table:table-cell>
          <table:table-cell office:value-type="float" office:value="590614" table:style-name="ce10">
            <text:p>590.614</text:p>
          </table:table-cell>
          <table:table-cell office:value-type="float" office:value="607730" table:style-name="ce10">
            <text:p>607.730</text:p>
          </table:table-cell>
          <table:table-cell office:value-type="float" office:value="625881" table:style-name="ce12">
            <text:p>625.881</text:p>
          </table:table-cell>
          <table:table-cell office:value-type="float" office:value="642635" table:style-name="ce12">
            <text:p>642.635</text:p>
          </table:table-cell>
          <table:table-cell office:value-type="float" office:value="666109" table:style-name="ce12">
            <text:p>666.109</text:p>
          </table:table-cell>
          <table:table-cell office:value-type="float" office:value="684661.3" table:style-name="ce12">
            <text:p>684.661</text:p>
          </table:table-cell>
          <table:table-cell office:value-type="float" office:value="699853" table:style-name="ce12">
            <text:p>699.853</text:p>
          </table:table-cell>
          <table:table-cell office:value-type="float" office:value="717715.96699999995" table:style-name="ce12">
            <text:p>717.716</text:p>
          </table:table-cell>
          <table:table-cell office:value-type="float" office:value="725079.50600000005" table:style-name="ce12">
            <text:p>725.080</text:p>
          </table:table-cell>
          <table:table-cell office:value-type="float" office:value="729512.2030000001" table:style-name="ce12">
            <text:p>729.512</text:p>
          </table:table-cell>
          <table:table-cell office:value-type="float" office:value="728367.32200000004" table:style-name="ce12">
            <text:p>728.367</text:p>
          </table:table-cell>
          <table:table-cell office:value-type="float" office:value="718385" table:style-name="ce12">
            <text:p>718.385</text:p>
          </table:table-cell>
          <table:table-cell office:value-type="float" office:value="701103" table:style-name="ce12">
            <text:p>701.103</text:p>
          </table:table-cell>
          <table:table-cell office:value-type="float" office:value="689481.30900000001" table:style-name="ce12">
            <text:p>689.481</text:p>
          </table:table-cell>
          <table:table-cell office:value-type="float" office:value="683519.89300000097" table:style-name="ce12">
            <text:p>683.520</text:p>
          </table:table-cell>
          <table:table-cell office:value-type="float" office:value="685668.20300000068" table:style-name="ce12">
            <text:p>685.668</text:p>
          </table:table-cell>
          <table:table-cell office:value-type="float" office:value="672044.73900000227" table:style-name="ce12">
            <text:p>672.045</text:p>
          </table:table-cell>
          <table:table-cell office:value-type="float" office:value="681556.30999999901" table:style-name="ce12">
            <text:p>681.556</text:p>
          </table:table-cell>
          <table:table-cell office:value-type="float" office:value="680185" table:style-name="ce12">
            <text:p>680.185</text:p>
          </table:table-cell>
          <table:table-cell office:value-type="float" office:value="678479.25699999859" table:style-name="ce12">
            <text:p>678.479</text:p>
          </table:table-cell>
          <table:table-cell office:value-type="float" office:value="-0.25077633290963691" table:formula="of:=([.X4]-[.W4])/[.W4]*100" table:style-name="ce24">
            <text:p>-0,25</text:p>
          </table:table-cell>
          <table:table-cell table:number-columns-repeated="16359" table:style-name="ce1"/>
        </table:table-row>
        <table:table-row table:style-name="ro5">
          <table:table-cell table:style-name="ce9"/>
          <table:table-cell table:style-name="ce12"/>
          <table:table-cell table:number-columns-repeated="4" table:style-name="ce10"/>
          <table:table-cell table:number-columns-repeated="8" table:style-name="ce12"/>
          <table:table-cell table:number-columns-repeated="10" table:style-name="ce1"/>
          <table:table-cell table:style-name="ce19"/>
          <table:table-cell table:number-columns-repeated="16359" table:style-name="ce1"/>
        </table:table-row>
        <table:table-row table:style-name="ro4">
          <table:table-cell office:value-type="string" table:style-name="ce9">
            <text:p>Consum en milers de Kwh</text:p>
          </table:table-cell>
          <table:table-cell table:style-name="ce3"/>
          <table:table-cell table:number-columns-repeated="12" table:style-name="ce10"/>
          <table:table-cell table:number-columns-repeated="6" table:style-name="ce1"/>
          <table:table-cell table:number-columns-repeated="3" table:style-name="ce12"/>
          <table:table-cell table:style-name="ce1"/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14">
            <text:p><text:s text:c="2"/>Ús domèstic</text:p>
          </table:table-cell>
          <table:table-cell office:value-type="float" office:value="183682" table:style-name="ce16">
            <text:p>183.682</text:p>
          </table:table-cell>
          <table:table-cell office:value-type="float" office:value="173852" table:style-name="ce15">
            <text:p>173.852</text:p>
          </table:table-cell>
          <table:table-cell office:value-type="float" office:value="273617" table:style-name="ce15">
            <text:p>273.617</text:p>
          </table:table-cell>
          <table:table-cell office:value-type="float" office:value="276966" table:style-name="ce15">
            <text:p>276.966</text:p>
          </table:table-cell>
          <table:table-cell office:value-type="float" office:value="291864" table:style-name="ce15">
            <text:p>291.864</text:p>
          </table:table-cell>
          <table:table-cell office:value-type="float" office:value="294697" table:style-name="ce17">
            <text:p>294.697</text:p>
          </table:table-cell>
          <table:table-cell office:value-type="float" office:value="253714" table:style-name="ce17">
            <text:p>253.714</text:p>
          </table:table-cell>
          <table:table-cell office:value-type="float" office:value="333753" table:style-name="ce17">
            <text:p>333.753</text:p>
          </table:table-cell>
          <table:table-cell table:number-columns-repeated="5" table:style-name="ce12"/>
          <table:table-cell table:number-columns-repeated="10" table:style-name="ce1"/>
          <table:table-cell table:style-name="ce19"/>
          <table:table-cell table:number-columns-repeated="16359" table:style-name="ce1"/>
        </table:table-row>
        <table:table-row table:style-name="ro4">
          <table:table-cell office:value-type="string" table:style-name="ce14">
            <text:p><text:s text:c="2"/>Ús industrial</text:p>
          </table:table-cell>
          <table:table-cell office:value-type="float" office:value="377433" table:style-name="ce17">
            <text:p>377.433</text:p>
          </table:table-cell>
          <table:table-cell office:value-type="float" office:value="424041" table:style-name="ce15">
            <text:p>424.041</text:p>
          </table:table-cell>
          <table:table-cell office:value-type="float" office:value="347528" table:style-name="ce15">
            <text:p>347.528</text:p>
          </table:table-cell>
          <table:table-cell office:value-type="float" office:value="346803" table:style-name="ce15">
            <text:p>346.803</text:p>
          </table:table-cell>
          <table:table-cell office:value-type="float" office:value="353662" table:style-name="ce15">
            <text:p>353.662</text:p>
          </table:table-cell>
          <table:table-cell office:value-type="float" office:value="372539" table:style-name="ce17">
            <text:p>372.539</text:p>
          </table:table-cell>
          <table:table-cell office:value-type="float" office:value="420535" table:style-name="ce17">
            <text:p>420.535</text:p>
          </table:table-cell>
          <table:table-cell office:value-type="float" office:value="354604" table:style-name="ce17">
            <text:p>354.604</text:p>
          </table:table-cell>
          <table:table-cell table:number-columns-repeated="5" table:style-name="ce12"/>
          <table:table-cell table:number-columns-repeated="10" table:style-name="ce1"/>
          <table:table-cell table:style-name="ce13"/>
          <table:table-cell table:number-columns-repeated="16359" table:style-name="ce1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561115" table:style-name="ce21">
            <text:p>561.115</text:p>
          </table:table-cell>
          <table:table-cell office:value-type="float" office:value="597893" table:style-name="ce21">
            <text:p>597.893</text:p>
          </table:table-cell>
          <table:table-cell office:value-type="float" office:value="621145" table:style-name="ce21">
            <text:p>621.145</text:p>
          </table:table-cell>
          <table:table-cell office:value-type="float" office:value="623769" table:style-name="ce21">
            <text:p>623.769</text:p>
          </table:table-cell>
          <table:table-cell office:value-type="float" office:value="645526" table:style-name="ce21">
            <text:p>645.526</text:p>
          </table:table-cell>
          <table:table-cell office:value-type="float" office:value="667236" table:style-name="ce22">
            <text:p>667.236</text:p>
          </table:table-cell>
          <table:table-cell office:value-type="float" office:value="674249" table:style-name="ce22">
            <text:p>674.249</text:p>
          </table:table-cell>
          <table:table-cell office:value-type="float" office:value="688357" table:style-name="ce22">
            <text:p>688.357</text:p>
          </table:table-cell>
          <table:table-cell office:value-type="float" office:value="693509.44400000002" table:style-name="ce22">
            <text:p>693.509</text:p>
          </table:table-cell>
          <table:table-cell office:value-type="float" office:value="693549.15700000001" table:style-name="ce22">
            <text:p>693.549</text:p>
          </table:table-cell>
          <table:table-cell office:value-type="float" office:value="630776.13950100006" table:style-name="ce22">
            <text:p>630.776</text:p>
          </table:table-cell>
          <table:table-cell office:value-type="float" office:value="679492.01098899997" table:style-name="ce22">
            <text:p>679.492</text:p>
          </table:table-cell>
          <table:table-cell office:value-type="float" office:value="646226.26159599994" table:style-name="ce22">
            <text:p>646.226</text:p>
          </table:table-cell>
          <table:table-cell office:value-type="float" office:value="633254.73217199999" table:style-name="ce22">
            <text:p>633.255</text:p>
          </table:table-cell>
          <table:table-cell office:value-type="float" office:value="615823" table:style-name="ce22">
            <text:p>615.823</text:p>
          </table:table-cell>
          <table:table-cell office:value-type="float" office:value="592691" table:style-name="ce22">
            <text:p>592.691</text:p>
          </table:table-cell>
          <table:table-cell office:value-type="float" office:value="600830.75674999994" table:style-name="ce22">
            <text:p>600.831</text:p>
          </table:table-cell>
          <table:table-cell office:value-type="float" office:value="595091.90513500001" table:style-name="ce22">
            <text:p>595.092</text:p>
          </table:table-cell>
          <table:table-cell office:value-type="float" office:value="605864.25964800001" table:style-name="ce22">
            <text:p>605.864</text:p>
          </table:table-cell>
          <table:table-cell office:value-type="float" office:value="614785.31282700098" table:style-name="ce22">
            <text:p>614.785</text:p>
          </table:table-cell>
          <table:table-cell office:value-type="float" office:value="608951.36382899794" table:style-name="ce22">
            <text:p>608.951</text:p>
          </table:table-cell>
          <table:table-cell office:value-type="float" office:value="588576" table:style-name="ce22">
            <text:p>588.576</text:p>
          </table:table-cell>
          <table:table-cell office:value-type="float" office:value="601507.81345999998" table:style-name="ce22">
            <text:p>601.508</text:p>
          </table:table-cell>
          <table:table-cell office:value-type="float" office:value="2.1971357071983868" table:formula="of:=([.X9]-[.W9])/[.W9]*100" table:style-name="ce23">
            <text:p>2,2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8">
            <text:p>Font: Endesa Distribución Eléctrica, SL</text:p>
          </table:table-cell>
          <table:table-cell table:number-columns-repeated="5" table:style-name="ce3"/>
          <table:table-cell table:number-columns-repeated="21" table:style-name="ce1"/>
          <table:table-cell table:style-name="ce4"/>
          <table:table-cell table:number-columns-repeated="12" table:style-name="ce1"/>
          <table:table-cell table:style-name="ce10"/>
          <table:table-cell table:number-columns-repeated="16343" table:style-name="ce1"/>
        </table:table-row>
        <table:table-row table:style-name="ro4">
          <table:table-cell table:style-name="ce18"/>
          <table:table-cell table:number-columns-repeated="28" table:style-name="ce1"/>
          <table:table-cell table:style-name="ce14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16346" table:style-name="ce1"/>
        </table:table-row>
        <table:table-row table:style-name="ro4">
          <table:table-cell table:number-columns-repeated="38" table:style-name="ce1"/>
          <table:table-cell table:number-columns-repeated="3" table:style-name="ce10"/>
          <table:table-cell table:number-columns-repeated="3" table:style-name="ce12"/>
          <table:table-cell table:number-columns-repeated="16340"/>
        </table:table-row>
        <table:table-row table:style-name="ro4">
          <table:table-cell table:number-columns-repeated="29" table:style-name="ce1"/>
          <table:table-cell table:style-name="ce14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46" table:style-name="ce1"/>
        </table:table-row>
        <table:table-row table:style-name="ro4">
          <table:table-cell table:number-columns-repeated="38" table:style-name="ce1"/>
          <table:table-cell table:number-columns-repeated="3" table:style-name="ce10"/>
          <table:table-cell table:number-columns-repeated="3" table:style-name="ce12"/>
          <table:table-cell table:number-columns-repeated="1634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8-09-22T13:59:50Z</meta:creation-date>
    <dc:date>2022-06-30T11:35:12Z</dc:date>
    <meta:print-date>2011-11-07T13:09:49Z</meta:print-date>
  </office:meta>
</office:document-meta>
</file>