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04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Per principals components. Catalunya. 2010-2019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2" table:style-name="ce20"/>
          <table:table-cell table:style-name="ce16"/>
          <table:table-cell office:value-type="string" table:style-name="ce16">
            <text:p>Recursos</text:p>
          </table:table-cell>
          <table:table-cell table:style-name="ce9"/>
          <table:table-cell table:number-columns-repeated="2" table:style-name="ce20"/>
          <table:table-cell office:value-type="string" table:style-name="ce16">
            <text:p>Usos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y</text:p>
          </table:table-cell>
          <table:table-cell office:value-type="string" table:style-name="ce11">
            <text:p>Remuneració d'assalariats</text:p>
          </table:table-cell>
          <table:table-cell office:value-type="string" table:style-name="ce11">
            <text:p>Excedent brut d'explotació</text:p>
          </table:table-cell>
          <table:table-cell office:value-type="string" table:style-name="ce11">
            <text:p>Prestacions socials</text:p>
          </table:table-cell>
          <table:table-cell office:value-type="string" table:style-name="ce11">
            <text:p>Total</text:p>
          </table:table-cell>
          <table:table-cell table:style-name="ce11"/>
          <table:table-cell office:value-type="string" table:style-name="ce11">
            <text:p>Cotitzacions socials<text:s/></text:p>
          </table:table-cell>
          <table:table-cell office:value-type="string" table:style-name="ce11">
            <text:p>Imposto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00297335" table:style-name="ce12">
            <text:p>100.297.335</text:p>
          </table:table-cell>
          <table:table-cell office:value-type="float" office:value="33108026" table:style-name="ce12">
            <text:p>33.108.026</text:p>
          </table:table-cell>
          <table:table-cell office:value-type="float" office:value="32673140" table:style-name="ce12">
            <text:p>32.673.140</text:p>
          </table:table-cell>
          <table:table-cell office:value-type="float" office:value="166078501" table:formula="of:=SUM([.B5:.D5])" table:style-name="ce14">
            <text:p>166.078.501</text:p>
          </table:table-cell>
          <table:table-cell table:style-name="ce12"/>
          <table:table-cell office:value-type="float" office:value="29088890" table:style-name="ce12">
            <text:p>29.088.890</text:p>
          </table:table-cell>
          <table:table-cell office:value-type="float" office:value="16282184" table:style-name="ce12">
            <text:p>16.282.184</text:p>
          </table:table-cell>
          <table:table-cell office:value-type="float" office:value="45371074" table:formula="of:=SUM([.G5:.H5])" table:style-name="ce14">
            <text:p>45.371.074</text:p>
          </table:table-cell>
          <table:table-cell table:number-columns-repeated="16375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97092375" table:style-name="ce12">
            <text:p>97.092.375</text:p>
          </table:table-cell>
          <table:table-cell office:value-type="float" office:value="35033100" table:style-name="ce12">
            <text:p>35.033.100</text:p>
          </table:table-cell>
          <table:table-cell office:value-type="float" office:value="32509402" table:style-name="ce12">
            <text:p>32.509.402</text:p>
          </table:table-cell>
          <table:table-cell office:value-type="float" office:value="164634877" table:formula="of:=SUM([.B6:.D6])" table:style-name="ce14">
            <text:p>164.634.877</text:p>
          </table:table-cell>
          <table:table-cell table:style-name="ce12"/>
          <table:table-cell office:value-type="float" office:value="28396426" table:style-name="ce12">
            <text:p>28.396.426</text:p>
          </table:table-cell>
          <table:table-cell office:value-type="float" office:value="16668740" table:style-name="ce12">
            <text:p>16.668.740</text:p>
          </table:table-cell>
          <table:table-cell office:value-type="float" office:value="45065166" table:formula="of:=SUM([.G6:.H6])" table:style-name="ce14">
            <text:p>45.065.166</text:p>
          </table:table-cell>
          <table:table-cell table:number-columns-repeated="16375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91588185" table:style-name="ce12">
            <text:p>91.588.185</text:p>
          </table:table-cell>
          <table:table-cell office:value-type="float" office:value="34718350" table:style-name="ce12">
            <text:p>34.718.350</text:p>
          </table:table-cell>
          <table:table-cell office:value-type="float" office:value="33023543" table:style-name="ce12">
            <text:p>33.023.543</text:p>
          </table:table-cell>
          <table:table-cell office:value-type="float" office:value="159330078" table:formula="of:=SUM([.B7:.D7])" table:style-name="ce14">
            <text:p>159.330.078</text:p>
          </table:table-cell>
          <table:table-cell table:style-name="ce12"/>
          <table:table-cell office:value-type="float" office:value="27129452" table:style-name="ce12">
            <text:p>27.129.452</text:p>
          </table:table-cell>
          <table:table-cell office:value-type="float" office:value="17145673" table:style-name="ce12">
            <text:p>17.145.673</text:p>
          </table:table-cell>
          <table:table-cell office:value-type="float" office:value="44275125" table:formula="of:=SUM([.G7:.H7])" table:style-name="ce14">
            <text:p>44.275.125</text:p>
          </table:table-cell>
          <table:table-cell table:number-columns-repeated="16375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88786578" table:style-name="ce12">
            <text:p>88.786.578</text:p>
          </table:table-cell>
          <table:table-cell office:value-type="float" office:value="34758906" table:style-name="ce12">
            <text:p>34.758.906</text:p>
          </table:table-cell>
          <table:table-cell office:value-type="float" office:value="33430349" table:style-name="ce12">
            <text:p>33.430.349</text:p>
          </table:table-cell>
          <table:table-cell office:value-type="float" office:value="156975833" table:formula="of:=SUM([.B8:.D8])" table:style-name="ce14">
            <text:p>156.975.833</text:p>
          </table:table-cell>
          <table:table-cell table:style-name="ce12"/>
          <table:table-cell office:value-type="float" office:value="26428020" table:style-name="ce12">
            <text:p>26.428.020</text:p>
          </table:table-cell>
          <table:table-cell office:value-type="float" office:value="17281295" table:style-name="ce12">
            <text:p>17.281.295</text:p>
          </table:table-cell>
          <table:table-cell office:value-type="float" office:value="43709315" table:formula="of:=SUM([.G8:.H8])" table:style-name="ce14">
            <text:p>43.709.315</text:p>
          </table:table-cell>
          <table:table-cell table:number-columns-repeated="16375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89974489" table:style-name="ce12">
            <text:p>89.974.489</text:p>
          </table:table-cell>
          <table:table-cell office:value-type="float" office:value="34653549" table:style-name="ce12">
            <text:p>34.653.549</text:p>
          </table:table-cell>
          <table:table-cell office:value-type="float" office:value="33271611" table:style-name="ce12">
            <text:p>33.271.611</text:p>
          </table:table-cell>
          <table:table-cell office:value-type="float" office:value="157899649" table:formula="of:=SUM([.B9:.D9])" table:style-name="ce14">
            <text:p>157.899.649</text:p>
          </table:table-cell>
          <table:table-cell table:style-name="ce12"/>
          <table:table-cell office:value-type="float" office:value="26755432" table:style-name="ce12">
            <text:p>26.755.432</text:p>
          </table:table-cell>
          <table:table-cell office:value-type="float" office:value="17664154" table:style-name="ce12">
            <text:p>17.664.154</text:p>
          </table:table-cell>
          <table:table-cell office:value-type="float" office:value="44419586" table:formula="of:=SUM([.G9:.H9])" table:style-name="ce14">
            <text:p>44.419.586</text:p>
          </table:table-cell>
          <table:table-cell table:number-columns-repeated="16375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94025975" table:style-name="ce12">
            <text:p>94.025.975</text:p>
          </table:table-cell>
          <table:table-cell office:value-type="float" office:value="35757908" table:style-name="ce12">
            <text:p>35.757.908</text:p>
          </table:table-cell>
          <table:table-cell office:value-type="float" office:value="32614368" table:style-name="ce12">
            <text:p>32.614.368</text:p>
          </table:table-cell>
          <table:table-cell office:value-type="float" office:value="162398251" table:formula="of:=SUM([.B10:.D10])" table:style-name="ce14">
            <text:p>162.398.251</text:p>
          </table:table-cell>
          <table:table-cell table:style-name="ce12"/>
          <table:table-cell office:value-type="float" office:value="26845227" table:style-name="ce12">
            <text:p>26.845.227</text:p>
          </table:table-cell>
          <table:table-cell office:value-type="float" office:value="17708190" table:style-name="ce12">
            <text:p>17.708.190</text:p>
          </table:table-cell>
          <table:table-cell office:value-type="float" office:value="44553417" table:formula="of:=SUM([.G10:.H10])" table:style-name="ce14">
            <text:p>44.553.417</text:p>
          </table:table-cell>
          <table:table-cell table:number-columns-repeated="16375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96570927" table:style-name="ce12">
            <text:p>96.570.927</text:p>
          </table:table-cell>
          <table:table-cell office:value-type="float" office:value="37023167" table:style-name="ce12">
            <text:p>37.023.167</text:p>
          </table:table-cell>
          <table:table-cell office:value-type="float" office:value="33058879" table:style-name="ce12">
            <text:p>33.058.879</text:p>
          </table:table-cell>
          <table:table-cell office:value-type="float" office:value="166652973" table:formula="of:=SUM([.B11:.D11])" table:style-name="ce14">
            <text:p>166.652.973</text:p>
          </table:table-cell>
          <table:table-cell table:style-name="ce12"/>
          <table:table-cell office:value-type="float" office:value="27697389" table:style-name="ce12">
            <text:p>27.697.389</text:p>
          </table:table-cell>
          <table:table-cell office:value-type="float" office:value="18266339" table:style-name="ce12">
            <text:p>18.266.339</text:p>
          </table:table-cell>
          <table:table-cell office:value-type="float" office:value="45963728" table:formula="of:=SUM([.G11:.H11])" table:style-name="ce14">
            <text:p>45.963.728</text:p>
          </table:table-cell>
          <table:table-cell table:number-columns-repeated="16375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100506317" table:style-name="ce12">
            <text:p>100.506.317</text:p>
          </table:table-cell>
          <table:table-cell office:value-type="float" office:value="38236160" table:style-name="ce12">
            <text:p>38.236.160</text:p>
          </table:table-cell>
          <table:table-cell office:value-type="float" office:value="33285354" table:style-name="ce12">
            <text:p>33.285.354</text:p>
          </table:table-cell>
          <table:table-cell office:value-type="float" office:value="172027831" table:formula="of:=SUM([.B12:.D12])" table:style-name="ce14">
            <text:p>172.027.831</text:p>
          </table:table-cell>
          <table:table-cell table:style-name="ce12"/>
          <table:table-cell office:value-type="float" office:value="29060690" table:style-name="ce12">
            <text:p>29.060.690</text:p>
          </table:table-cell>
          <table:table-cell office:value-type="float" office:value="19668800" table:style-name="ce12">
            <text:p>19.668.800</text:p>
          </table:table-cell>
          <table:table-cell office:value-type="float" office:value="48729490" table:formula="of:=SUM([.G12:.H12])" table:style-name="ce14">
            <text:p>48.729.490</text:p>
          </table:table-cell>
          <table:table-cell table:number-columns-repeated="16375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104787046" table:style-name="ce21">
            <text:p>104.787.046</text:p>
          </table:table-cell>
          <table:table-cell office:value-type="float" office:value="38590319" table:style-name="ce21">
            <text:p>38.590.319</text:p>
          </table:table-cell>
          <table:table-cell office:value-type="float" office:value="34837635" table:style-name="ce21">
            <text:p>34.837.635</text:p>
          </table:table-cell>
          <table:table-cell office:value-type="float" office:value="178215000" table:formula="of:=SUM([.B13:.D13])" table:style-name="ce22">
            <text:p>178.215.000</text:p>
          </table:table-cell>
          <table:table-cell table:style-name="ce21"/>
          <table:table-cell office:value-type="float" office:value="30501019" table:style-name="ce21">
            <text:p>30.501.019</text:p>
          </table:table-cell>
          <table:table-cell office:value-type="float" office:value="21314151" table:style-name="ce21">
            <text:p>21.314.151</text:p>
          </table:table-cell>
          <table:table-cell office:value-type="float" office:value="51815170" table:formula="of:=SUM([.G13:.H13])" table:style-name="ce22">
            <text:p>51.815.17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2019<text:span text:style-name="T1">1</text:span></text:p>
          </table:table-cell>
          <table:table-cell office:value-type="float" office:value="110365282" table:style-name="ce13">
            <text:p>110.365.282</text:p>
          </table:table-cell>
          <table:table-cell office:value-type="float" office:value="40278300" table:style-name="ce13">
            <text:p>40.278.300</text:p>
          </table:table-cell>
          <table:table-cell office:value-type="float" office:value="37146644" table:style-name="ce13">
            <text:p>37.146.644</text:p>
          </table:table-cell>
          <table:table-cell office:value-type="float" office:value="187790226" table:formula="of:=SUM([.B14:.D14])" table:style-name="ce15">
            <text:p>187.790.226</text:p>
          </table:table-cell>
          <table:table-cell table:style-name="ce13"/>
          <table:table-cell office:value-type="float" office:value="32858755" table:style-name="ce13">
            <text:p>32.858.755</text:p>
          </table:table-cell>
          <table:table-cell office:value-type="float" office:value="22210459" table:style-name="ce13">
            <text:p>22.210.459</text:p>
          </table:table-cell>
          <table:table-cell office:value-type="float" office:value="55069214" table:formula="of:=SUM([.G14:.H14])" table:style-name="ce15">
            <text:p>55.069.21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ont: Web de l'Institut d'Estadística de Catalunya</text:p>
          </table:table-cell>
          <table:table-cell table:style-name="ce5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1. Any 2019. Dades provisionals</text:p>
          </table:table-cell>
          <table:table-cell table:style-name="ce5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/>
          <table:table-cell table:style-name="ce5"/>
          <table:table-cell table:number-columns-repeated="4" table:style-name="ce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04:52Z</meta:creation-date>
    <dc:date>2022-11-18T12:47:41Z</dc:date>
  </office:meta>
</office:document-meta>
</file>