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0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05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Revisió estadística. Per principals components. Vallès Occidental. 2010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17"/>
          <table:table-cell table:number-columns-repeated="3" table:style-name="ce20"/>
          <table:table-cell office:value-type="string" table:style-name="ce16">
            <text:p>Recursos</text:p>
          </table:table-cell>
          <table:table-cell table:style-name="ce8"/>
          <table:table-cell table:number-columns-repeated="2" table:style-name="ce20"/>
          <table:table-cell office:value-type="string" table:style-name="ce16">
            <text:p>Usos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ny</text:p>
          </table:table-cell>
          <table:table-cell office:value-type="string" table:style-name="ce10">
            <text:p>Remuneració d'assalariats</text:p>
          </table:table-cell>
          <table:table-cell office:value-type="string" table:style-name="ce10">
            <text:p>Excedent brut d'explotació</text:p>
          </table:table-cell>
          <table:table-cell office:value-type="string" table:style-name="ce10">
            <text:p>Prestacions socials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Cotitzacions socials<text:s/></text:p>
          </table:table-cell>
          <table:table-cell office:value-type="string" table:style-name="ce10">
            <text:p>Impostos</text:p>
          </table:table-cell>
          <table:table-cell office:value-type="string" table:style-name="ce11">
            <text:p>Total</text:p>
          </table:table-cell>
          <table:table-cell table:number-columns-repeated="16375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12773942" table:style-name="ce12">
            <text:p>12.773.942</text:p>
          </table:table-cell>
          <table:table-cell office:value-type="float" office:value="4045108" table:style-name="ce12">
            <text:p>4.045.108</text:p>
          </table:table-cell>
          <table:table-cell office:value-type="float" office:value="3661749" table:style-name="ce12">
            <text:p>3.661.749</text:p>
          </table:table-cell>
          <table:table-cell office:value-type="float" office:value="20480799" table:formula="of:=SUM([.B5:.D5])" table:style-name="ce13">
            <text:p>20.480.799</text:p>
          </table:table-cell>
          <table:table-cell table:style-name="ce12"/>
          <table:table-cell office:value-type="float" office:value="3658566" table:style-name="ce12">
            <text:p>3.658.566</text:p>
          </table:table-cell>
          <table:table-cell office:value-type="float" office:value="1958324" table:style-name="ce12">
            <text:p>1.958.324</text:p>
          </table:table-cell>
          <table:table-cell office:value-type="float" office:value="5616890" table:formula="of:=SUM([.G5:.H5])" table:style-name="ce13">
            <text:p>5.616.890</text:p>
          </table:table-cell>
          <table:table-cell table:number-columns-repeated="16375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12461318" table:style-name="ce12">
            <text:p>12.461.318</text:p>
          </table:table-cell>
          <table:table-cell office:value-type="float" office:value="4306437" table:style-name="ce12">
            <text:p>4.306.437</text:p>
          </table:table-cell>
          <table:table-cell office:value-type="float" office:value="3730849" table:style-name="ce12">
            <text:p>3.730.849</text:p>
          </table:table-cell>
          <table:table-cell office:value-type="float" office:value="20498604" table:formula="of:=SUM([.B6:.D6])" table:style-name="ce13">
            <text:p>20.498.604</text:p>
          </table:table-cell>
          <table:table-cell table:style-name="ce12"/>
          <table:table-cell office:value-type="float" office:value="3586698" table:style-name="ce12">
            <text:p>3.586.698</text:p>
          </table:table-cell>
          <table:table-cell office:value-type="float" office:value="2065624" table:style-name="ce12">
            <text:p>2.065.624</text:p>
          </table:table-cell>
          <table:table-cell office:value-type="float" office:value="5652322" table:formula="of:=SUM([.G6:.H6])" table:style-name="ce13">
            <text:p>5.652.322</text:p>
          </table:table-cell>
          <table:table-cell table:number-columns-repeated="16375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1796944" table:style-name="ce12">
            <text:p>11.796.944</text:p>
          </table:table-cell>
          <table:table-cell office:value-type="float" office:value="4227474" table:style-name="ce12">
            <text:p>4.227.474</text:p>
          </table:table-cell>
          <table:table-cell office:value-type="float" office:value="3787074" table:style-name="ce12">
            <text:p>3.787.074</text:p>
          </table:table-cell>
          <table:table-cell office:value-type="float" office:value="19811492" table:formula="of:=SUM([.B7:.D7])" table:style-name="ce13">
            <text:p>19.811.492</text:p>
          </table:table-cell>
          <table:table-cell table:style-name="ce12"/>
          <table:table-cell office:value-type="float" office:value="3436004" table:style-name="ce12">
            <text:p>3.436.004</text:p>
          </table:table-cell>
          <table:table-cell office:value-type="float" office:value="2064343" table:style-name="ce12">
            <text:p>2.064.343</text:p>
          </table:table-cell>
          <table:table-cell office:value-type="float" office:value="5500347" table:formula="of:=SUM([.G7:.H7])" table:style-name="ce13">
            <text:p>5.500.347</text:p>
          </table:table-cell>
          <table:table-cell table:number-columns-repeated="16375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11399933" table:style-name="ce12">
            <text:p>11.399.933</text:p>
          </table:table-cell>
          <table:table-cell office:value-type="float" office:value="4258641" table:style-name="ce12">
            <text:p>4.258.641</text:p>
          </table:table-cell>
          <table:table-cell office:value-type="float" office:value="3843687" table:style-name="ce12">
            <text:p>3.843.687</text:p>
          </table:table-cell>
          <table:table-cell office:value-type="float" office:value="19502261" table:formula="of:=SUM([.B8:.D8])" table:style-name="ce13">
            <text:p>19.502.261</text:p>
          </table:table-cell>
          <table:table-cell table:style-name="ce12"/>
          <table:table-cell office:value-type="float" office:value="3343127" table:style-name="ce12">
            <text:p>3.343.127</text:p>
          </table:table-cell>
          <table:table-cell office:value-type="float" office:value="2114990" table:style-name="ce12">
            <text:p>2.114.990</text:p>
          </table:table-cell>
          <table:table-cell office:value-type="float" office:value="5458117" table:formula="of:=SUM([.G8:.H8])" table:style-name="ce13">
            <text:p>5.458.117</text:p>
          </table:table-cell>
          <table:table-cell table:number-columns-repeated="16375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11622528" table:style-name="ce12">
            <text:p>11.622.528</text:p>
          </table:table-cell>
          <table:table-cell office:value-type="float" office:value="4261772" table:style-name="ce12">
            <text:p>4.261.772</text:p>
          </table:table-cell>
          <table:table-cell office:value-type="float" office:value="3816028" table:style-name="ce12">
            <text:p>3.816.028</text:p>
          </table:table-cell>
          <table:table-cell office:value-type="float" office:value="19700328" table:formula="of:=SUM([.B9:.D9])" table:style-name="ce13">
            <text:p>19.700.328</text:p>
          </table:table-cell>
          <table:table-cell table:style-name="ce12"/>
          <table:table-cell office:value-type="float" office:value="3392909" table:style-name="ce12">
            <text:p>3.392.909</text:p>
          </table:table-cell>
          <table:table-cell office:value-type="float" office:value="2125847" table:style-name="ce12">
            <text:p>2.125.847</text:p>
          </table:table-cell>
          <table:table-cell office:value-type="float" office:value="5518756" table:formula="of:=SUM([.G9:.H9])" table:style-name="ce13">
            <text:p>5.518.756</text:p>
          </table:table-cell>
          <table:table-cell table:number-columns-repeated="16375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12215592" table:style-name="ce12">
            <text:p>12.215.592</text:p>
          </table:table-cell>
          <table:table-cell office:value-type="float" office:value="4402377" table:style-name="ce12">
            <text:p>4.402.377</text:p>
          </table:table-cell>
          <table:table-cell office:value-type="float" office:value="3749120" table:style-name="ce12">
            <text:p>3.749.120</text:p>
          </table:table-cell>
          <table:table-cell office:value-type="float" office:value="20367089" table:formula="of:=SUM([.B10:.D10])" table:style-name="ce13">
            <text:p>20.367.089</text:p>
          </table:table-cell>
          <table:table-cell table:style-name="ce12"/>
          <table:table-cell office:value-type="float" office:value="3419944" table:style-name="ce12">
            <text:p>3.419.944</text:p>
          </table:table-cell>
          <table:table-cell office:value-type="float" office:value="2126514" table:style-name="ce12">
            <text:p>2.126.514</text:p>
          </table:table-cell>
          <table:table-cell office:value-type="float" office:value="5546458" table:formula="of:=SUM([.G10:.H10])" table:style-name="ce13">
            <text:p>5.546.458</text:p>
          </table:table-cell>
          <table:table-cell table:number-columns-repeated="16375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12657284" table:style-name="ce12">
            <text:p>12.657.284</text:p>
          </table:table-cell>
          <table:table-cell office:value-type="float" office:value="4504941" table:style-name="ce12">
            <text:p>4.504.941</text:p>
          </table:table-cell>
          <table:table-cell office:value-type="float" office:value="3824497" table:style-name="ce12">
            <text:p>3.824.497</text:p>
          </table:table-cell>
          <table:table-cell office:value-type="float" office:value="20986722" table:formula="of:=SUM([.B11:.D11])" table:style-name="ce13">
            <text:p>20.986.722</text:p>
          </table:table-cell>
          <table:table-cell table:style-name="ce12"/>
          <table:table-cell office:value-type="float" office:value="3558131" table:style-name="ce12">
            <text:p>3.558.131</text:p>
          </table:table-cell>
          <table:table-cell office:value-type="float" office:value="2224020" table:style-name="ce12">
            <text:p>2.224.020</text:p>
          </table:table-cell>
          <table:table-cell office:value-type="float" office:value="5782151" table:formula="of:=SUM([.G11:.H11])" table:style-name="ce13">
            <text:p>5.782.151</text:p>
          </table:table-cell>
          <table:table-cell table:number-columns-repeated="16375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13158173" table:style-name="ce12">
            <text:p>13.158.173</text:p>
          </table:table-cell>
          <table:table-cell office:value-type="float" office:value="4530396" table:style-name="ce12">
            <text:p>4.530.396</text:p>
          </table:table-cell>
          <table:table-cell office:value-type="float" office:value="3867067" table:style-name="ce12">
            <text:p>3.867.067</text:p>
          </table:table-cell>
          <table:table-cell office:value-type="float" office:value="21555636" table:formula="of:=SUM([.B12:.D12])" table:style-name="ce13">
            <text:p>21.555.636</text:p>
          </table:table-cell>
          <table:table-cell table:style-name="ce12"/>
          <table:table-cell office:value-type="float" office:value="3726215" table:style-name="ce12">
            <text:p>3.726.215</text:p>
          </table:table-cell>
          <table:table-cell office:value-type="float" office:value="2391935" table:style-name="ce12">
            <text:p>2.391.935</text:p>
          </table:table-cell>
          <table:table-cell office:value-type="float" office:value="6118150" table:formula="of:=SUM([.G12:.H12])" table:style-name="ce13">
            <text:p>6.118.150</text:p>
          </table:table-cell>
          <table:table-cell table:number-columns-repeated="16375"/>
        </table:table-row>
        <table:table-row table:style-name="ro5">
          <table:table-cell office:value-type="float" office:value="2018" table:style-name="ce23">
            <text:p>2018</text:p>
          </table:table-cell>
          <table:table-cell office:value-type="float" office:value="13786072" table:style-name="ce21">
            <text:p>13.786.072</text:p>
          </table:table-cell>
          <table:table-cell office:value-type="float" office:value="4540978" table:style-name="ce21">
            <text:p>4.540.978</text:p>
          </table:table-cell>
          <table:table-cell office:value-type="float" office:value="4075852" table:style-name="ce21">
            <text:p>4.075.852</text:p>
          </table:table-cell>
          <table:table-cell office:value-type="float" office:value="22402902" table:formula="of:=SUM([.B13:.D13])" table:style-name="ce22">
            <text:p>22.402.902</text:p>
          </table:table-cell>
          <table:table-cell table:style-name="ce21"/>
          <table:table-cell office:value-type="float" office:value="3927669" table:style-name="ce21">
            <text:p>3.927.669</text:p>
          </table:table-cell>
          <table:table-cell office:value-type="float" office:value="2805098" table:style-name="ce21">
            <text:p>2.805.098</text:p>
          </table:table-cell>
          <table:table-cell office:value-type="float" office:value="6732767" table:formula="of:=SUM([.G13:.H13])" table:style-name="ce22">
            <text:p>6.732.767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2019<text:span text:style-name="T1">1</text:span></text:p>
          </table:table-cell>
          <table:table-cell office:value-type="float" office:value="14457425" table:style-name="ce14">
            <text:p>14.457.425</text:p>
          </table:table-cell>
          <table:table-cell office:value-type="float" office:value="4738043" table:style-name="ce14">
            <text:p>4.738.043</text:p>
          </table:table-cell>
          <table:table-cell office:value-type="float" office:value="4370258" table:style-name="ce14">
            <text:p>4.370.258</text:p>
          </table:table-cell>
          <table:table-cell office:value-type="float" office:value="23565726" table:formula="of:=SUM([.B14:.D14])" table:style-name="ce15">
            <text:p>23.565.726</text:p>
          </table:table-cell>
          <table:table-cell table:style-name="ce14"/>
          <table:table-cell office:value-type="float" office:value="4222221" table:style-name="ce14">
            <text:p>4.222.221</text:p>
          </table:table-cell>
          <table:table-cell office:value-type="float" office:value="2760576" table:style-name="ce14">
            <text:p>2.760.576</text:p>
          </table:table-cell>
          <table:table-cell office:value-type="float" office:value="6982797" table:formula="of:=SUM([.G14:.H14])" table:style-name="ce15">
            <text:p>6.982.79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Font: Web de l'Institut d'Estadística de Catalunya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5">
            <text:p>1. Any 2019. Dades provisionals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/>
          <table:table-cell table:style-name="ce6"/>
          <table:table-cell table:number-columns-repeated="4" table:style-name="ce7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10:16:44Z</meta:creation-date>
    <dc:date>2022-11-18T12:55:19Z</dc:date>
    <meta:print-date>2011-10-25T09:52:35Z</meta:print-date>
  </office:meta>
</office:document-meta>
</file>