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3.01 Eleccions al Parlament de Catalun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80-2021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80" table:style-name="ce6">
            <text:p>1980</text:p>
          </table:table-cell>
          <table:table-cell office:value-type="float" office:value="1984" table:style-name="ce6">
            <text:p>1984</text:p>
          </table:table-cell>
          <table:table-cell office:value-type="float" office:value="1988" table:style-name="ce6">
            <text:p>1988</text:p>
          </table:table-cell>
          <table:table-cell office:value-type="float" office:value="1992" table:style-name="ce6">
            <text:p>1992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6" table:style-name="ce6">
            <text:p>2006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7" table:style-name="ce6">
            <text:p>2017</text:p>
          </table:table-cell>
          <table:table-cell office:value-type="float" office:value="2021" table:style-name="ce6">
            <text:p>20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32536" table:style-name="ce5">
            <text:p>132.536</text:p>
          </table:table-cell>
          <table:table-cell office:value-type="float" office:value="137498" table:style-name="ce5">
            <text:p>137.498</text:p>
          </table:table-cell>
          <table:table-cell office:value-type="float" office:value="135626" table:style-name="ce5">
            <text:p>135.626</text:p>
          </table:table-cell>
          <table:table-cell office:value-type="float" office:value="146365" table:style-name="ce5">
            <text:p>146.365</text:p>
          </table:table-cell>
          <table:table-cell office:value-type="float" office:value="150740" table:style-name="ce5">
            <text:p>150.740</text:p>
          </table:table-cell>
          <table:table-cell office:value-type="float" office:value="152487" table:style-name="ce5">
            <text:p>152.487</text:p>
          </table:table-cell>
          <table:table-cell office:value-type="float" office:value="151470" table:style-name="ce5">
            <text:p>151.470</text:p>
          </table:table-cell>
          <table:table-cell office:value-type="float" office:value="150781" table:style-name="ce5">
            <text:p>150.781</text:p>
          </table:table-cell>
          <table:table-cell office:value-type="float" office:value="149047" table:style-name="ce5">
            <text:p>149.047</text:p>
          </table:table-cell>
          <table:table-cell office:value-type="float" office:value="150271" table:style-name="ce5">
            <text:p>150.271</text:p>
          </table:table-cell>
          <table:table-cell office:value-type="float" office:value="152499" table:style-name="ce5">
            <text:p>152.499</text:p>
          </table:table-cell>
          <table:table-cell office:value-type="float" office:value="152867" table:style-name="ce5">
            <text:p>152.867</text:p>
          </table:table-cell>
          <table:table-cell office:value-type="float" office:value="153953" table:style-name="ce5">
            <text:p>153.95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eses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office:value-type="float" office:value="246" table:style-name="ce12">
            <text:p>24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88183" table:style-name="ce5">
            <text:p>88.183</text:p>
          </table:table-cell>
          <table:table-cell office:value-type="float" office:value="91084" table:style-name="ce5">
            <text:p>91.084</text:p>
          </table:table-cell>
          <table:table-cell office:value-type="float" office:value="82160" table:style-name="ce5">
            <text:p>82.160</text:p>
          </table:table-cell>
          <table:table-cell office:value-type="float" office:value="77316" table:style-name="ce5">
            <text:p>77.316</text:p>
          </table:table-cell>
          <table:table-cell office:value-type="float" office:value="95077" table:style-name="ce5">
            <text:p>95.077</text:p>
          </table:table-cell>
          <table:table-cell office:value-type="float" office:value="91462" table:style-name="ce5">
            <text:p>91.462</text:p>
          </table:table-cell>
          <table:table-cell office:value-type="float" office:value="94331" table:style-name="ce5">
            <text:p>94.331</text:p>
          </table:table-cell>
          <table:table-cell office:value-type="float" office:value="84137" table:style-name="ce5">
            <text:p>84.137</text:p>
          </table:table-cell>
          <table:table-cell office:value-type="float" office:value="89394" table:style-name="ce5">
            <text:p>89.394</text:p>
          </table:table-cell>
          <table:table-cell office:value-type="float" office:value="106222" table:style-name="ce5">
            <text:p>106.222</text:p>
          </table:table-cell>
          <table:table-cell office:value-type="float" office:value="120138" table:style-name="ce5">
            <text:p>120.138</text:p>
          </table:table-cell>
          <table:table-cell office:value-type="float" office:value="126925" table:style-name="ce5">
            <text:p>126.925</text:p>
          </table:table-cell>
          <table:table-cell office:value-type="float" office:value="81100" table:style-name="ce5">
            <text:p>81.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44353" table:style-name="ce5">
            <text:p>44.353</text:p>
          </table:table-cell>
          <table:table-cell office:value-type="float" office:value="46414" table:style-name="ce5">
            <text:p>46.414</text:p>
          </table:table-cell>
          <table:table-cell office:value-type="float" office:value="53466" table:style-name="ce5">
            <text:p>53.466</text:p>
          </table:table-cell>
          <table:table-cell office:value-type="float" office:value="69049" table:style-name="ce5">
            <text:p>69.049</text:p>
          </table:table-cell>
          <table:table-cell office:value-type="float" office:value="55663" table:style-name="ce5">
            <text:p>55.663</text:p>
          </table:table-cell>
          <table:table-cell office:value-type="float" office:value="61025" table:style-name="ce5">
            <text:p>61.025</text:p>
          </table:table-cell>
          <table:table-cell office:value-type="float" office:value="57139" table:style-name="ce5">
            <text:p>57.139</text:p>
          </table:table-cell>
          <table:table-cell office:value-type="float" office:value="66644" table:style-name="ce5">
            <text:p>66.644</text:p>
          </table:table-cell>
          <table:table-cell office:value-type="float" office:value="59653" table:style-name="ce5">
            <text:p>59.653</text:p>
          </table:table-cell>
          <table:table-cell office:value-type="float" office:value="44049" table:style-name="ce5">
            <text:p>44.049</text:p>
          </table:table-cell>
          <table:table-cell office:value-type="float" office:value="32361" table:style-name="ce5">
            <text:p>32.361</text:p>
          </table:table-cell>
          <table:table-cell office:value-type="float" office:value="25942" table:style-name="ce5">
            <text:p>25.942</text:p>
          </table:table-cell>
          <table:table-cell office:value-type="float" office:value="72853" table:style-name="ce5">
            <text:p>72.853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362" table:style-name="ce5">
            <text:p>362</text:p>
          </table:table-cell>
          <table:table-cell office:value-type="float" office:value="461" table:style-name="ce5">
            <text:p>461</text:p>
          </table:table-cell>
          <table:table-cell office:value-type="float" office:value="302" table:style-name="ce5">
            <text:p>302</text:p>
          </table:table-cell>
          <table:table-cell office:value-type="float" office:value="184" table:style-name="ce5">
            <text:p>184</text:p>
          </table:table-cell>
          <table:table-cell office:value-type="float" office:value="253" table:style-name="ce5">
            <text:p>253</text:p>
          </table:table-cell>
          <table:table-cell office:value-type="float" office:value="223" table:style-name="ce5">
            <text:p>223</text:p>
          </table:table-cell>
          <table:table-cell office:value-type="float" office:value="177" table:style-name="ce5">
            <text:p>177</text:p>
          </table:table-cell>
          <table:table-cell office:value-type="float" office:value="327" table:style-name="ce5">
            <text:p>327</text:p>
          </table:table-cell>
          <table:table-cell office:value-type="float" office:value="468" table:style-name="ce5">
            <text:p>468</text:p>
          </table:table-cell>
          <table:table-cell office:value-type="float" office:value="829" table:style-name="ce5">
            <text:p>829</text:p>
          </table:table-cell>
          <table:table-cell office:value-type="float" office:value="421" table:style-name="ce5">
            <text:p>421</text:p>
          </table:table-cell>
          <table:table-cell office:value-type="float" office:value="432" table:style-name="ce5">
            <text:p>432</text:p>
          </table:table-cell>
          <table:table-cell office:value-type="float" office:value="993" table:style-name="ce5">
            <text:p>99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445" table:style-name="ce5">
            <text:p>445</text:p>
          </table:table-cell>
          <table:table-cell office:value-type="float" office:value="412" table:style-name="ce5">
            <text:p>412</text:p>
          </table:table-cell>
          <table:table-cell office:value-type="float" office:value="395" table:style-name="ce5">
            <text:p>395</text:p>
          </table:table-cell>
          <table:table-cell office:value-type="float" office:value="768" table:style-name="ce5">
            <text:p>768</text:p>
          </table:table-cell>
          <table:table-cell office:value-type="float" office:value="783" table:style-name="ce5">
            <text:p>783</text:p>
          </table:table-cell>
          <table:table-cell office:value-type="float" office:value="696" table:style-name="ce5">
            <text:p>696</text:p>
          </table:table-cell>
          <table:table-cell office:value-type="float" office:value="688" table:style-name="ce5">
            <text:p>688</text:p>
          </table:table-cell>
          <table:table-cell office:value-type="float" office:value="1557" table:style-name="ce5">
            <text:p>1.557</text:p>
          </table:table-cell>
          <table:table-cell office:value-type="float" office:value="2296" table:style-name="ce5">
            <text:p>2.296</text:p>
          </table:table-cell>
          <table:table-cell office:value-type="float" office:value="1449" table:style-name="ce5">
            <text:p>1.449</text:p>
          </table:table-cell>
          <table:table-cell office:value-type="float" office:value="587" table:style-name="ce5">
            <text:p>587</text:p>
          </table:table-cell>
          <table:table-cell office:value-type="float" office:value="536" table:style-name="ce5">
            <text:p>536</text:p>
          </table:table-cell>
          <table:table-cell office:value-type="float" office:value="639" table:style-name="ce5">
            <text:p>6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87376" table:style-name="ce5">
            <text:p>87.376</text:p>
          </table:table-cell>
          <table:table-cell office:value-type="float" office:value="90211" table:style-name="ce5">
            <text:p>90.211</text:p>
          </table:table-cell>
          <table:table-cell office:value-type="float" office:value="81463" table:style-name="ce5">
            <text:p>81.463</text:p>
          </table:table-cell>
          <table:table-cell office:value-type="float" office:value="76364" table:style-name="ce5">
            <text:p>76.364</text:p>
          </table:table-cell>
          <table:table-cell office:value-type="float" office:value="94041" table:style-name="ce5">
            <text:p>94.041</text:p>
          </table:table-cell>
          <table:table-cell office:value-type="float" office:value="90543" table:style-name="ce5">
            <text:p>90.543</text:p>
          </table:table-cell>
          <table:table-cell office:value-type="float" office:value="93466" table:style-name="ce5">
            <text:p>93.466</text:p>
          </table:table-cell>
          <table:table-cell office:value-type="float" office:value="82253" table:style-name="ce5">
            <text:p>82.253</text:p>
          </table:table-cell>
          <table:table-cell office:value-type="float" office:value="86630" table:style-name="ce5">
            <text:p>86.630</text:p>
          </table:table-cell>
          <table:table-cell office:value-type="float" office:value="103944" table:style-name="ce5">
            <text:p>103.944</text:p>
          </table:table-cell>
          <table:table-cell office:value-type="float" office:value="119130" table:style-name="ce5">
            <text:p>119.130</text:p>
          </table:table-cell>
          <table:table-cell office:value-type="float" office:value="125957" table:style-name="ce5">
            <text:p>125.957</text:p>
          </table:table-cell>
          <table:table-cell office:value-type="float" office:value="79468" table:style-name="ce5">
            <text:p>79.468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33.464869922134369" table:formula="of:=+([.B7]/[.B4])*100" table:style-name="ce9">
            <text:p>33,46</text:p>
          </table:table-cell>
          <table:table-cell office:value-type="float" office:value="33.756127361852535" table:formula="of:=+([.C7]/[.C4])*100" table:style-name="ce9">
            <text:p>33,76</text:p>
          </table:table-cell>
          <table:table-cell office:value-type="float" office:value="39.421644817365404" table:formula="of:=+([.D7]/[.D4])*100" table:style-name="ce9">
            <text:p>39,42</text:p>
          </table:table-cell>
          <table:table-cell office:value-type="float" office:value="47.175895876746488" table:formula="of:=+([.E7]/[.E4])*100" table:style-name="ce9">
            <text:p>47,18</text:p>
          </table:table-cell>
          <table:table-cell office:value-type="float" office:value="36.926495953297064" table:formula="of:=+([.F7]/[.F4])*100" table:style-name="ce9">
            <text:p>36,93</text:p>
          </table:table-cell>
          <table:table-cell office:value-type="float" office:value="40.019804966980793" table:formula="of:=+([.G7]/[.G4])*100" table:style-name="ce9">
            <text:p>40,02</text:p>
          </table:table-cell>
          <table:table-cell office:value-type="float" office:value="37.722981448471643" table:formula="of:=+([.H7]/[.H4])*100" table:style-name="ce9">
            <text:p>37,72</text:p>
          </table:table-cell>
          <table:table-cell office:value-type="float" office:value="44.199202817331098" table:formula="of:=+([.I7]/[.I4])*100" table:style-name="ce9">
            <text:p>44,20</text:p>
          </table:table-cell>
          <table:table-cell office:value-type="float" office:value="40.022945782202932" table:formula="of:=+([.J7]/[.J4])*100" table:style-name="ce9">
            <text:p>40,02</text:p>
          </table:table-cell>
          <table:table-cell office:value-type="float" office:value="29.313041105735639" table:formula="of:=+([.K7]/[.K4])*100" table:style-name="ce9">
            <text:p>29,31</text:p>
          </table:table-cell>
          <table:table-cell office:value-type="float" office:value="21.220467019455867" table:formula="of:=+([.L7]/[.L4])*100" table:style-name="ce9">
            <text:p>21,22</text:p>
          </table:table-cell>
          <table:table-cell office:value-type="float" office:value="16.970307522225202" table:formula="of:=+([.M7]/[.M4])*100" table:style-name="ce9">
            <text:p>16,97</text:p>
          </table:table-cell>
          <table:table-cell office:value-type="float" office:value="47.321585159107002" table:formula="of:=+([.N7]/[.N4])*100" table:style-name="ce9">
            <text:p>47,3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41050996223761949" table:formula="of:=+([.B8]/[.B6])*100" table:style-name="ce9">
            <text:p>0,41</text:p>
          </table:table-cell>
          <table:table-cell office:value-type="float" office:value="0.50612621316586892" table:formula="of:=+([.C8]/[.C6])*100" table:style-name="ce9">
            <text:p>0,51</text:p>
          </table:table-cell>
          <table:table-cell office:value-type="float" office:value="0.36757546251217138" table:formula="of:=+([.D8]/[.D6])*100" table:style-name="ce9">
            <text:p>0,37</text:p>
          </table:table-cell>
          <table:table-cell office:value-type="float" office:value="0.23798437580837087" table:formula="of:=+([.E8]/[.E6])*100" table:style-name="ce9">
            <text:p>0,24</text:p>
          </table:table-cell>
          <table:table-cell office:value-type="float" office:value="0.26610010833324571" table:formula="of:=+([.F8]/[.F6])*100" table:style-name="ce9">
            <text:p>0,27</text:p>
          </table:table-cell>
          <table:table-cell office:value-type="float" office:value="0.24381710437121426" table:formula="of:=+([.G8]/[.G6])*100" table:style-name="ce9">
            <text:p>0,24</text:p>
          </table:table-cell>
          <table:table-cell office:value-type="float" office:value="0.18763715003551326" table:formula="of:=+([.H8]/[.H6])*100" table:style-name="ce9">
            <text:p>0,19</text:p>
          </table:table-cell>
          <table:table-cell office:value-type="float" office:value="0.38865184163923122" table:formula="of:=+([.I8]/[.I6])*100" table:style-name="ce9">
            <text:p>0,39</text:p>
          </table:table-cell>
          <table:table-cell office:value-type="float" office:value="0.52352506879656358" table:formula="of:=+([.J8]/[.J6])*100" table:style-name="ce9">
            <text:p>0,52</text:p>
          </table:table-cell>
          <table:table-cell office:value-type="float" office:value="0.78044096326561352" table:formula="of:=+([.K8]/[.K6])*100" table:style-name="ce9">
            <text:p>0,78</text:p>
          </table:table-cell>
          <table:table-cell office:value-type="float" office:value="0.35043033844412264" table:formula="of:=+([.L8]/[.L6])*100" table:style-name="ce9">
            <text:p>0,35</text:p>
          </table:table-cell>
          <table:table-cell office:value-type="float" office:value="0.34035847941697855" table:formula="of:=+([.M8]/[.M6])*100" table:style-name="ce9">
            <text:p>0,34</text:p>
          </table:table-cell>
          <table:table-cell office:value-type="float" office:value="1.2244143033292232" table:formula="of:=+([.N8]/[.N6])*100" table:style-name="ce9">
            <text:p>1,2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50463241214292998" table:formula="of:=+([.B9]/[.B6])*100" table:style-name="ce9">
            <text:p>0,50</text:p>
          </table:table-cell>
          <table:table-cell office:value-type="float" office:value="0.45232971762329277" table:formula="of:=+([.C9]/[.C6])*100" table:style-name="ce9">
            <text:p>0,45</text:p>
          </table:table-cell>
          <table:table-cell office:value-type="float" office:value="0.48076923076923078" table:formula="of:=+([.D9]/[.D6])*100" table:style-name="ce9">
            <text:p>0,48</text:p>
          </table:table-cell>
          <table:table-cell office:value-type="float" office:value="0.99332609033059138" table:formula="of:=+([.E9]/[.E6])*100" table:style-name="ce9">
            <text:p>0,99</text:p>
          </table:table-cell>
          <table:table-cell office:value-type="float" office:value="0.82354302302344407" table:formula="of:=+([.F9]/[.F6])*100" table:style-name="ce9">
            <text:p>0,82</text:p>
          </table:table-cell>
          <table:table-cell office:value-type="float" office:value="0.76097176969670466" table:formula="of:=+([.G9]/[.G6])*100" table:style-name="ce9">
            <text:p>0,76</text:p>
          </table:table-cell>
          <table:table-cell office:value-type="float" office:value="0.72934666228493283" table:formula="of:=+([.H9]/[.H6])*100" table:style-name="ce9">
            <text:p>0,73</text:p>
          </table:table-cell>
          <table:table-cell office:value-type="float" office:value="1.8505532643189084" table:formula="of:=+([.I9]/[.I6])*100" table:style-name="ce9">
            <text:p>1,85</text:p>
          </table:table-cell>
          <table:table-cell office:value-type="float" office:value="2.5684050383694657" table:formula="of:=+([.J9]/[.J6])*100" table:style-name="ce9">
            <text:p>2,57</text:p>
          </table:table-cell>
          <table:table-cell office:value-type="float" office:value="1.3641241927284367" table:formula="of:=+([.K9]/[.K6])*100" table:style-name="ce9">
            <text:p>1,36</text:p>
          </table:table-cell>
          <table:table-cell office:value-type="float" office:value="0.48860477117980988" table:formula="of:=+([.L9]/[.L6])*100" table:style-name="ce9">
            <text:p>0,49</text:p>
          </table:table-cell>
          <table:table-cell office:value-type="float" office:value="0.42229663186921412" table:formula="of:=+([.M9]/[.M6])*100" table:style-name="ce9">
            <text:p>0,42</text:p>
          </table:table-cell>
          <table:table-cell office:value-type="float" office:value="0.78791615289765715" table:formula="of:=+([.N9]/[.N6])*100" table:style-name="ce9">
            <text:p>0,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9.084857625619449" table:formula="of:=+([.B10]/[.B6])*100" table:style-name="ce9">
            <text:p>99,08</text:p>
          </table:table-cell>
          <table:table-cell office:value-type="float" office:value="99.041544069210843" table:formula="of:=+([.C10]/[.C6])*100" table:style-name="ce9">
            <text:p>99,04</text:p>
          </table:table-cell>
          <table:table-cell office:value-type="float" office:value="99.151655306718595" table:formula="of:=+([.D10]/[.D6])*100" table:style-name="ce9">
            <text:p>99,15</text:p>
          </table:table-cell>
          <table:table-cell office:value-type="float" office:value="98.76868953386105" table:formula="of:=+([.E10]/[.E6])*100" table:style-name="ce9">
            <text:p>98,77</text:p>
          </table:table-cell>
          <table:table-cell office:value-type="float" office:value="98.910356868643305" table:formula="of:=+([.F10]/[.F6])*100" table:style-name="ce9">
            <text:p>98,91</text:p>
          </table:table-cell>
          <table:table-cell office:value-type="float" office:value="98.995211125932087" table:formula="of:=+([.G10]/[.G6])*100" table:style-name="ce9">
            <text:p>99,00</text:p>
          </table:table-cell>
          <table:table-cell office:value-type="float" office:value="99.083016187679547" table:formula="of:=+([.H10]/[.H6])*100" table:style-name="ce9">
            <text:p>99,08</text:p>
          </table:table-cell>
          <table:table-cell office:value-type="float" office:value="97.760794894041851" table:formula="of:=+([.I10]/[.I6])*100" table:style-name="ce9">
            <text:p>97,76</text:p>
          </table:table-cell>
          <table:table-cell office:value-type="float" office:value="96.908069892833964" table:formula="of:=+([.J10]/[.J6])*100" table:style-name="ce9">
            <text:p>96,91</text:p>
          </table:table-cell>
          <table:table-cell office:value-type="float" office:value="97.855434844005956" table:formula="of:=+([.K10]/[.K6])*100" table:style-name="ce9">
            <text:p>97,86</text:p>
          </table:table-cell>
          <table:table-cell office:value-type="float" office:value="99.160964890376064" table:formula="of:=+([.L10]/[.L6])*100" table:style-name="ce9">
            <text:p>99,16</text:p>
          </table:table-cell>
          <table:table-cell office:value-type="float" office:value="99.237344888713807" table:formula="of:=+([.M10]/[.M6])*100" table:style-name="ce9">
            <text:p>99,24</text:p>
          </table:table-cell>
          <table:table-cell office:value-type="float" office:value="97.987669543773109" table:formula="of:=+([.N10]/[.N6])*100" table:style-name="ce9">
            <text:p>97,99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87821" table:formula="of:=+[.B9]+[.B10]" table:style-name="ce8">
            <text:p>87.821</text:p>
          </table:table-cell>
          <table:table-cell office:value-type="float" office:value="90623" table:formula="of:=+[.C9]+[.C10]" table:style-name="ce8">
            <text:p>90.623</text:p>
          </table:table-cell>
          <table:table-cell office:value-type="float" office:value="81858" table:formula="of:=+[.D9]+[.D10]" table:style-name="ce8">
            <text:p>81.858</text:p>
          </table:table-cell>
          <table:table-cell office:value-type="float" office:value="77132" table:formula="of:=+[.E9]+[.E10]" table:style-name="ce8">
            <text:p>77.132</text:p>
          </table:table-cell>
          <table:table-cell office:value-type="float" office:value="94824" table:formula="of:=+[.F9]+[.F10]" table:style-name="ce8">
            <text:p>94.824</text:p>
          </table:table-cell>
          <table:table-cell office:value-type="float" office:value="91239" table:formula="of:=+[.G9]+[.G10]" table:style-name="ce8">
            <text:p>91.239</text:p>
          </table:table-cell>
          <table:table-cell office:value-type="float" office:value="94154" table:formula="of:=+[.H9]+[.H10]" table:style-name="ce8">
            <text:p>94.154</text:p>
          </table:table-cell>
          <table:table-cell office:value-type="float" office:value="83810" table:formula="of:=+[.I9]+[.I10]" table:style-name="ce8">
            <text:p>83.810</text:p>
          </table:table-cell>
          <table:table-cell office:value-type="float" office:value="88926" table:formula="of:=+[.J9]+[.J10]" table:style-name="ce8">
            <text:p>88.926</text:p>
          </table:table-cell>
          <table:table-cell office:value-type="float" office:value="105393" table:formula="of:=[.K9]+[.K10]" table:style-name="ce8">
            <text:p>105.393</text:p>
          </table:table-cell>
          <table:table-cell office:value-type="float" office:value="119717" table:formula="of:=[.L9]+[.L10]" table:style-name="ce8">
            <text:p>119.717</text:p>
          </table:table-cell>
          <table:table-cell office:value-type="float" office:value="126493" table:formula="of:=[.M9]+[.M10]" table:style-name="ce8">
            <text:p>126.493</text:p>
          </table:table-cell>
          <table:table-cell office:value-type="float" office:value="80107" table:formula="of:=[.N9]+[.N10]" table:style-name="ce8">
            <text:p>80.10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Generalitat de Catalunya. Departament de Governació, Administracions Públiques i Habitatge.</text:p>
          </table:table-cell>
          <table:table-cell table:number-columns-repeated="16383" table:style-name="ce1"/>
        </table:table-row>
        <table:table-row table:style-name="ro3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27T12:36:04Z</meta:creation-date>
    <dc:date>2022-11-21T11:50:07Z</dc:date>
    <meta:print-date>2010-07-28T10:39:00Z</meta:print-date>
  </office:meta>
</office:document-meta>
</file>