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4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08.02.03 Parc de vehic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triculacions. Evolució mensual 2021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office:value-type="string" table:style-name="ce5">
            <text:p>Turismes</text:p>
          </table:table-cell>
          <table:table-cell office:value-type="string" table:style-name="ce5">
            <text:p>Camions</text:p>
          </table:table-cell>
          <table:table-cell office:value-type="string" table:style-name="ce5">
            <text:p>Motocicletes</text:p>
          </table:table-cell>
          <table:table-cell office:value-type="string" table:style-name="ce5">
            <text:p>Ciclomotors</text:p>
          </table:table-cell>
          <table:table-cell office:value-type="string" table:style-name="ce5">
            <text:p>Altres</text:p>
          </table:table-cell>
          <table:table-cell office:value-type="string" table:style-name="ce5">
            <text:p>Tot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190" table:style-name="ce6">
            <text:p>190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56" table:formula="of:=SUM([.B4:.F4])" table:style-name="ce10">
            <text:p>256</text:p>
          </table:table-cell>
          <table:table-cell table:number-columns-repeated="2" table:style-name="ce1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283" table:style-name="ce6">
            <text:p>283</text:p>
          </table:table-cell>
          <table:table-cell office:value-type="float" office:value="23" table:style-name="ce6">
            <text:p>23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71" table:formula="of:=SUM([.B5:.F5])" table:style-name="ce10">
            <text:p>37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320" table:style-name="ce6">
            <text:p>320</text:p>
          </table:table-cell>
          <table:table-cell office:value-type="float" office:value="16" table:style-name="ce6">
            <text:p>16</text:p>
          </table:table-cell>
          <table:table-cell office:value-type="float" office:value="84" table:style-name="ce6">
            <text:p>8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31" table:formula="of:=SUM([.B6:.F6])" table:style-name="ce10">
            <text:p>43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283" table:style-name="ce6">
            <text:p>283</text:p>
          </table:table-cell>
          <table:table-cell office:value-type="float" office:value="23" table:style-name="ce6">
            <text:p>23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82" table:formula="of:=SUM([.B7:.F7])" table:style-name="ce10">
            <text:p>3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326" table:style-name="ce6">
            <text:p>326</text:p>
          </table:table-cell>
          <table:table-cell office:value-type="float" office:value="30" table:style-name="ce6">
            <text:p>30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56" table:formula="of:=SUM([.B8:.F8])" table:style-name="ce10">
            <text:p>4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392" table:style-name="ce6">
            <text:p>392</text:p>
          </table:table-cell>
          <table:table-cell office:value-type="float" office:value="29" table:style-name="ce6">
            <text:p>29</text:p>
          </table:table-cell>
          <table:table-cell office:value-type="float" office:value="96" table:style-name="ce6">
            <text:p>9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540" table:formula="of:=SUM([.B9:.F9])" table:style-name="ce10">
            <text:p>54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284" table:style-name="ce6">
            <text:p>284</text:p>
          </table:table-cell>
          <table:table-cell office:value-type="float" office:value="34" table:style-name="ce6">
            <text:p>34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414" table:formula="of:=SUM([.B10:.F10])" table:style-name="ce10">
            <text:p>4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194" table:style-name="ce6">
            <text:p>194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51" table:formula="of:=SUM([.B11:.F11])" table:style-name="ce10">
            <text:p>25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255" table:style-name="ce6">
            <text:p>255</text:p>
          </table:table-cell>
          <table:table-cell office:value-type="float" office:value="20" table:style-name="ce6">
            <text:p>20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50" table:formula="of:=SUM([.B12:.F12])" table:style-name="ce10">
            <text:p>3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211" table:style-name="ce6">
            <text:p>211</text:p>
          </table:table-cell>
          <table:table-cell office:value-type="float" office:value="29" table:style-name="ce6">
            <text:p>29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12" table:formula="of:=SUM([.B13:.F13])" table:style-name="ce10">
            <text:p>3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272" table:style-name="ce6">
            <text:p>272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55" table:formula="of:=SUM([.B14:.F14])" table:style-name="ce10">
            <text:p>35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esembre</text:p>
          </table:table-cell>
          <table:table-cell office:value-type="float" office:value="338" table:style-name="ce6">
            <text:p>338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39" table:formula="of:=SUM([.B15:.F15])" table:style-name="ce10">
            <text:p>4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348" table:formula="of:=SUM([.B4:.B15])" table:style-name="ce7">
            <text:p>3.348</text:p>
          </table:table-cell>
          <table:table-cell office:value-type="float" office:value="280" table:formula="of:=SUM([.C4:.C15])" table:style-name="ce7">
            <text:p>280</text:p>
          </table:table-cell>
          <table:table-cell office:value-type="float" office:value="774" table:formula="of:=SUM([.D4:.D15])" table:style-name="ce7">
            <text:p>774</text:p>
          </table:table-cell>
          <table:table-cell office:value-type="float" office:value="22" table:formula="of:=SUM([.E4:.E15])" table:style-name="ce7">
            <text:p>22</text:p>
          </table:table-cell>
          <table:table-cell office:value-type="float" office:value="133" table:formula="of:=SUM([.F4:.F15])" table:style-name="ce7">
            <text:p>133</text:p>
          </table:table-cell>
          <table:table-cell office:value-type="float" office:value="4557" table:formula="of:=SUM([.G4:.G15])" table:style-name="ce7">
            <text:p>4.5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Font: Ajuntament de Sabadell. Gestió Tributària.</text:p>
          </table:table-cell>
          <table:table-cell table:number-columns-repeated="6" table:style-name="ce9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6" table:style-name="ce12"/>
          <table:table-cell table:number-columns-repeated="16377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Usuario de Windows</dc:creator>
    <meta:creation-date>2009-09-25T11:20:23Z</meta:creation-date>
    <dc:date>2022-11-18T13:40:56Z</dc:date>
    <meta:print-date>2009-11-18T09:10:30Z</meta:print-date>
  </office:meta>
</office:document-meta>
</file>