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5_01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08.15.01 Cens de conducto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abadell.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Nombr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Dona</text:p>
          </table:table-cell>
          <table:table-cell office:value-type="float" office:value="54399" table:style-name="ce11">
            <text:p>54.399</text:p>
          </table:table-cell>
          <table:table-cell table:style-name="ce1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7">
            <text:p>Home</text:p>
          </table:table-cell>
          <table:table-cell office:value-type="float" office:value="67474" table:style-name="ce11">
            <text:p>67.474</text:p>
          </table:table-cell>
          <table:table-cell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21873" table:formula="of:=SUM([.B4:.B5])" table:style-name="ce9">
            <text:p>121.873</text:p>
          </table:table-cell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7">
            <text:p>Font: Dirección General de Tráfico.</text:p>
          </table:table-cell>
          <table:table-cell table:number-columns-repeated="16383" table:style-name="ce1"/>
        </table:table-row>
        <table:table-row table:number-rows-repeated="4" table:style-name="ro3">
          <table:table-cell table:style-name="ce7"/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7-10T14:39:41Z</meta:creation-date>
    <dc:date>2022-11-21T07:51:39Z</dc:date>
  </office:meta>
</office:document-meta>
</file>