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Full1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5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5 Habitatg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Habitatges iniciats i acabats segons tipologia edificatòria. Projectes visats. Vallès Occidental. 2021</text:p>
          </table:table-cell>
          <table:table-cell table:number-columns-repeated="11"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Municipi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formula="of:=+SUM([.B5]+[.E5]+[.H5])" table:style-name="ce24">
            <text:p>0</text:p>
          </table:table-cell>
          <table:table-cell office:value-type="float" office:value="0" table:formula="of:=+SUM([.C5]+[.F5]+[.I5])" table:style-name="ce2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table:style-name="ce8"/>
          <table:table-cell office:value-type="float" office:value="107" table:formula="of:=+SUM([.B6]+[.E6]+[.H6])" table:style-name="ce9">
            <text:p>107</text:p>
          </table:table-cell>
          <table:table-cell office:value-type="float" office:value="101" table:formula="of:=+SUM([.C6]+[.F6]+[.I6])" table:style-name="ce9">
            <text:p>10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table:style-name="ce8"/>
          <table:table-cell office:value-type="float" office:value="100" table:formula="of:=+SUM([.B7]+[.E7]+[.H7])" table:style-name="ce9">
            <text:p>100</text:p>
          </table:table-cell>
          <table:table-cell office:value-type="float" office:value="53" table:formula="of:=+SUM([.C7]+[.F7]+[.I7])" table:style-name="ce9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style-name="ce8"/>
          <table:table-cell office:value-type="float" office:value="12" table:formula="of:=+SUM([.B8]+[.E8]+[.H8])" table:style-name="ce9">
            <text:p>12</text:p>
          </table:table-cell>
          <table:table-cell office:value-type="float" office:value="24" table:formula="of:=+SUM([.C8]+[.F8]+[.I8])" table:style-name="ce9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5" table:style-name="ce16">
            <text:p>35</text:p>
          </table:table-cell>
          <table:table-cell office:value-type="float" office:value="48" table:style-name="ce16">
            <text:p>48</text:p>
          </table:table-cell>
          <table:table-cell table:style-name="ce8"/>
          <table:table-cell office:value-type="float" office:value="60" table:formula="of:=+SUM([.B9]+[.E9]+[.H9])" table:style-name="ce9">
            <text:p>60</text:p>
          </table:table-cell>
          <table:table-cell office:value-type="float" office:value="60" table:formula="of:=+SUM([.C9]+[.F9]+[.I9])" table:style-name="ce9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" table:formula="of:=+SUM([.B10]+[.E10]+[.H10])" table:style-name="ce9">
            <text:p>1</text:p>
          </table:table-cell>
          <table:table-cell office:value-type="float" office:value="0" table:formula="of:=+SUM([.C10]+[.F10]+[.I10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46" table:formula="of:=+SUM([.B11]+[.E11]+[.H11])" table:style-name="ce9">
            <text:p>46</text:p>
          </table:table-cell>
          <table:table-cell office:value-type="float" office:value="30" table:formula="of:=+SUM([.C11]+[.F11]+[.I11])" table:style-name="ce9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table:style-name="ce9"/>
          <table:table-cell office:value-type="float" office:value="30" table:formula="of:=+SUM([.B12]+[.E12]+[.H12])" table:style-name="ce9">
            <text:p>30</text:p>
          </table:table-cell>
          <table:table-cell office:value-type="float" office:value="13" table:formula="of:=+SUM([.C12]+[.F12]+[.I12])" table:style-name="ce9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table:style-name="ce18"/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table:style-name="ce8"/>
          <table:table-cell office:value-type="float" office:value="93" table:formula="of:=+SUM([.B13]+[.E13]+[.H13])" table:style-name="ce9">
            <text:p>93</text:p>
          </table:table-cell>
          <table:table-cell office:value-type="float" office:value="42" table:formula="of:=+SUM([.C13]+[.F13]+[.I13])" table:style-name="ce9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0" table:formula="of:=+SUM([.B14]+[.E14]+[.H14])" table:style-name="ce9">
            <text:p>0</text:p>
          </table:table-cell>
          <table:table-cell office:value-type="float" office:value="3" table:formula="of:=+SUM([.C14]+[.F14]+[.I14])" table:style-name="ce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formula="of:=+SUM([.B15]+[.E15]+[.H15])" table:style-name="ce18">
            <text:p>5</text:p>
          </table:table-cell>
          <table:table-cell office:value-type="float" office:value="4" table:formula="of:=+SUM([.C15]+[.F15]+[.I15])" table:style-name="ce9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73" table:style-name="ce16">
            <text:p>73</text:p>
          </table:table-cell>
          <table:table-cell table:style-name="ce8"/>
          <table:table-cell office:value-type="float" office:value="16" table:formula="of:=+SUM([.B16]+[.E16]+[.H16])" table:style-name="ce9">
            <text:p>16</text:p>
          </table:table-cell>
          <table:table-cell office:value-type="float" office:value="75" table:formula="of:=+SUM([.C16]+[.F16]+[.I16])" table:style-name="ce9">
            <text:p>7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style-name="ce17"/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85" table:style-name="ce16">
            <text:p>85</text:p>
          </table:table-cell>
          <table:table-cell office:value-type="float" office:value="113" table:style-name="ce16">
            <text:p>113</text:p>
          </table:table-cell>
          <table:table-cell table:style-name="ce8"/>
          <table:table-cell office:value-type="float" office:value="134" table:formula="of:=+SUM([.B17]+[.E17]+[.H17])" table:style-name="ce9">
            <text:p>134</text:p>
          </table:table-cell>
          <table:table-cell office:value-type="float" office:value="131" table:formula="of:=+SUM([.C17]+[.F17]+[.I17])" table:style-name="ce9">
            <text:p>13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abadell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table:style-name="ce18"/>
          <table:table-cell office:value-type="float" office:value="357" table:style-name="ce16">
            <text:p>357</text:p>
          </table:table-cell>
          <table:table-cell office:value-type="float" office:value="552" table:style-name="ce16">
            <text:p>552</text:p>
          </table:table-cell>
          <table:table-cell table:style-name="ce9"/>
          <table:table-cell office:value-type="float" office:value="408" table:formula="of:=+SUM([.B18]+[.E18]+[.H18])" table:style-name="ce9">
            <text:p>408</text:p>
          </table:table-cell>
          <table:table-cell office:value-type="float" office:value="587" table:formula="of:=+SUM([.C18]+[.F18]+[.I18])" table:style-name="ce9">
            <text:p>58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11" table:style-name="ce16">
            <text:p>111</text:p>
          </table:table-cell>
          <table:table-cell office:value-type="float" office:value="399" table:style-name="ce16">
            <text:p>399</text:p>
          </table:table-cell>
          <table:table-cell table:style-name="ce8"/>
          <table:table-cell office:value-type="float" office:value="160" table:formula="of:=+SUM([.B19]+[.E19]+[.H19])" table:style-name="ce9">
            <text:p>160</text:p>
          </table:table-cell>
          <table:table-cell office:value-type="float" office:value="445" table:formula="of:=+SUM([.C19]+[.F19]+[.I19])" table:style-name="ce9">
            <text:p>44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style-name="ce9"/>
          <table:table-cell office:value-type="float" office:value="1" table:formula="of:=+SUM([.B20]+[.E20]+[.H20])" table:style-name="ce9">
            <text:p>1</text:p>
          </table:table-cell>
          <table:table-cell office:value-type="float" office:value="7" table:formula="of:=+SUM([.C20]+[.F20]+[.I20])" table:style-name="ce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table:style-name="ce8"/>
          <table:table-cell office:value-type="float" office:value="49" table:formula="of:=+SUM([.B21]+[.E21]+[.H21])" table:style-name="ce9">
            <text:p>49</text:p>
          </table:table-cell>
          <table:table-cell office:value-type="float" office:value="38" table:formula="of:=+SUM([.C21]+[.F21]+[.I21])" table:style-name="ce9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" table:formula="of:=+SUM([.B22]+[.E22]+[.H22])" table:style-name="ce9">
            <text:p>48</text:p>
          </table:table-cell>
          <table:table-cell office:value-type="float" office:value="6" table:formula="of:=+SUM([.C22]+[.F22]+[.I22])" table:style-name="ce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" table:formula="of:=+SUM([.B23]+[.E23]+[.H23])" table:style-name="ce9">
            <text:p>7</text:p>
          </table:table-cell>
          <table:table-cell office:value-type="float" office:value="3" table:formula="of:=+SUM([.C23]+[.F23]+[.I23])" table:style-name="ce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table:style-name="ce17"/>
          <table:table-cell office:value-type="float" office:value="442" table:style-name="ce16">
            <text:p>442</text:p>
          </table:table-cell>
          <table:table-cell office:value-type="float" office:value="372" table:style-name="ce16">
            <text:p>372</text:p>
          </table:table-cell>
          <table:table-cell table:style-name="ce8"/>
          <table:table-cell office:value-type="float" office:value="515" table:formula="of:=+SUM([.B24]+[.E24]+[.H24])" table:style-name="ce9">
            <text:p>515</text:p>
          </table:table-cell>
          <table:table-cell office:value-type="float" office:value="425" table:formula="of:=+SUM([.C24]+[.F24]+[.I24])" table:style-name="ce9">
            <text:p>42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6" table:formula="of:=+SUM([.B25]+[.E25]+[.H25])" table:style-name="ce9">
            <text:p>6</text:p>
          </table:table-cell>
          <table:table-cell office:value-type="float" office:value="6" table:formula="of:=+SUM([.C25]+[.F25]+[.I25])" table:style-name="ce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" table:formula="of:=+SUM([.B26]+[.E26]+[.H26])" table:style-name="ce9">
            <text:p>15</text:p>
          </table:table-cell>
          <table:table-cell office:value-type="float" office:value="8" table:formula="of:=+SUM([.C26]+[.F26]+[.I26])" table:style-name="ce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" table:formula="of:=+SUM([.B27]+[.E27]+[.H27])" table:style-name="ce9">
            <text:p>29</text:p>
          </table:table-cell>
          <table:table-cell office:value-type="float" office:value="12" table:formula="of:=+SUM([.C27]+[.F27]+[.I27])" table:style-name="ce9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allès Occidental</text:p>
          </table:table-cell>
          <table:table-cell office:value-type="float" office:value="219" table:formula="of:=SUM([.B5:.B27])" table:style-name="ce10">
            <text:p>219</text:p>
          </table:table-cell>
          <table:table-cell office:value-type="float" office:value="182" table:formula="of:=SUM([.C5:.C27])" table:style-name="ce10">
            <text:p>182</text:p>
          </table:table-cell>
          <table:table-cell table:style-name="ce10"/>
          <table:table-cell office:value-type="float" office:value="293" table:formula="of:=SUM([.E5:.E27])" table:style-name="ce10">
            <text:p>293</text:p>
          </table:table-cell>
          <table:table-cell office:value-type="float" office:value="127" table:formula="of:=SUM([.F5:.F27])" table:style-name="ce10">
            <text:p>127</text:p>
          </table:table-cell>
          <table:table-cell table:style-name="ce10"/>
          <table:table-cell office:value-type="float" office:value="1330" table:formula="of:=SUM([.H5:.H27])" table:style-name="ce10">
            <text:p>1.330</text:p>
          </table:table-cell>
          <table:table-cell office:value-type="float" office:value="1764" table:formula="of:=SUM([.I5:.I27])" table:style-name="ce10">
            <text:p>1.764</text:p>
          </table:table-cell>
          <table:table-cell table:style-name="ce10"/>
          <table:table-cell office:value-type="float" office:value="1842" table:formula="of:=+SUM([.K5:.K27])" table:style-name="ce12">
            <text:p>1.842</text:p>
          </table:table-cell>
          <table:table-cell office:value-type="float" office:value="2073" table:formula="of:=+SUM([.L5:.L27])" table:style-name="ce12">
            <text:p>2.073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6">
            <text:p>Font: Generalitat de Catalunya. Departament de Territori i Sostenibilitat</text:p>
          </table:table-cell>
          <table:covered-table-cell table:number-columns-repeated="5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style-name="ro3">
          <table:table-cell/>
          <table:table-cell table:style-name="ce20"/>
          <table:table-cell table:number-columns-repeated="16382"/>
        </table:table-row>
        <table:table-row table:number-rows-repeated="2" table:style-name="ro3">
          <table:table-cell/>
          <table:table-cell table:style-name="ce22"/>
          <table:table-cell table:number-columns-repeated="16382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number-rows-repeated="17" table:style-name="ro3">
          <table:table-cell/>
          <table:table-cell table:style-name="ce23"/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0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ll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08:52:17Z</dc:date>
    <meta:print-date>2020-12-23T08:55:04Z</meta:print-date>
  </office:meta>
</office:document-meta>
</file>