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18 Habitat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u de l'habitatge lliure fins a cinc anys d'antiguitat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unicipis de més de 25.000 habita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Municipi</text:p>
          </table:table-cell>
          <table:table-cell office:value-type="float" office:value="2021" table:style-name="ce6">
            <text:p>2021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Badalona</text:p>
          </table:table-cell>
          <table:table-cell office:value-type="float" office:value="2891.3" table:style-name="ce13">
            <text:p>2.891,3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Barcelona</text:p>
          </table:table-cell>
          <table:table-cell office:value-type="float" office:value="4175.8999999999996" table:style-name="ce13">
            <text:p>4.175,9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Castelldefels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Cornellà de Llobregat</text:p>
          </table:table-cell>
          <table:table-cell office:value-type="float" office:value="2681.8" table:style-name="ce13">
            <text:p>2.681,8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Esplugues de Llobregat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Gavà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Granollers</text:p>
          </table:table-cell>
          <table:table-cell office:value-type="float" office:value="2400.1" table:style-name="ce13">
            <text:p>2.400,1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L'Hospitalet de Llobregat</text:p>
          </table:table-cell>
          <table:table-cell office:value-type="float" office:value="3073.3" table:style-name="ce13">
            <text:p>3.073,3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Igualada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Manresa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Martorell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Mataró</text:p>
          </table:table-cell>
          <table:table-cell office:value-type="float" office:value="2407.1" table:style-name="ce13">
            <text:p>2.407,1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Mollet del Vallès</text:p>
          </table:table-cell>
          <table:table-cell office:value-type="float" office:value="2300.3000000000002" table:style-name="ce13">
            <text:p>2.300,3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Montcada i Reixac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Pineda de Mar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El Prat de Llobregat</text:p>
          </table:table-cell>
          <table:table-cell office:value-type="float" office:value="2820.6" table:style-name="ce13">
            <text:p>2.820,6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Premià de Mar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Ripollet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Rubí</text:p>
          </table:table-cell>
          <table:table-cell office:value-type="float" office:value="2078.3000000000002" table:style-name="ce13">
            <text:p>2.078,3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5">
            <text:p>Sabadell</text:p>
          </table:table-cell>
          <table:table-cell office:value-type="float" office:value="2459.9" table:style-name="ce16">
            <text:p>2.459,9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2">
            <text:p>Sant Adrià de Besòs</text:p>
          </table:table-cell>
          <table:table-cell office:value-type="float" office:value="2919.7" table:style-name="ce13">
            <text:p>2.919,7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Sant Andreu de la Barca<text:s/>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Sant Boi de Llobregat</text:p>
          </table:table-cell>
          <table:table-cell office:value-type="float" office:value="2682.3" table:style-name="ce13">
            <text:p>2.682,3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Sant Cugat del Vallès</text:p>
          </table:table-cell>
          <table:table-cell office:value-type="float" office:value="3796" table:style-name="ce13">
            <text:p>3.796,0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Sant Feliu de Llobregat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Sant Joan Despí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Sant Pere de Ribes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Santa Coloma de Gramenet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Barberà del Vallès</text:p>
          </table:table-cell>
          <table:table-cell office:value-type="float" office:value="2331.9" table:style-name="ce13">
            <text:p>2.331,9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Santa Perpètua de Mogoda<text:s/>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Sant Vicenç dels Horts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Cerdanyola del Vallès</text:p>
          </table:table-cell>
          <table:table-cell office:value-type="float" office:value="2459.1999999999998" table:style-name="ce13">
            <text:p>2.459,2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Sitges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Terrassa</text:p>
          </table:table-cell>
          <table:table-cell office:value-type="float" office:value="2064.9" table:style-name="ce13">
            <text:p>2.064,9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Vic</text:p>
          </table:table-cell>
          <table:table-cell office:value-type="float" office:value="1824.8" table:style-name="ce13">
            <text:p>1.824,8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2">
            <text:p>Viladecans</text:p>
          </table:table-cell>
          <table:table-cell office:value-type="float" office:value="2651" table:style-name="ce13">
            <text:p>2.651,0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7">
            <text:p>Vilafranca del Penedès</text:p>
          </table:table-cell>
          <table:table-cell office:value-type="float" office:value="1588.3" table:style-name="ce8">
            <text:p>1.588,3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Vilanova i la Geltrú</text:p>
          </table:table-cell>
          <table:table-cell office:value-type="float" office:value="2209.3000000000002" table:style-name="ce8">
            <text:p>2.209,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Ministeri de Foment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4">
            <text:p>Nota: n.r indica que la dada no és representativa o no existeixen observacions.</text:p>
          </table:table-cell>
          <table:table-cell table:number-columns-repeated="16383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Usuario de Windows</dc:creator>
    <meta:creation-date>2011-05-02T16:42:24Z</meta:creation-date>
    <dc:date>2022-11-21T09:29:17Z</dc:date>
    <meta:print-date>2011-05-02T16:51:02Z</meta:print-date>
  </office:meta>
</office:document-meta>
</file>