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19 Habitat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u de l'habitatge lliure amb més de cinc anys d'antiguita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unicipis de més de 25.000 habita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unicipi</text:p>
          </table:table-cell>
          <table:table-cell office:value-type="float" office:value="2021" table:style-name="ce5">
            <text:p>202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adalona</text:p>
          </table:table-cell>
          <table:table-cell office:value-type="float" office:value="2058.4" table:style-name="ce7">
            <text:p>2.058,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arcelona</text:p>
          </table:table-cell>
          <table:table-cell office:value-type="float" office:value="3474.2" table:style-name="ce7">
            <text:p>3.474,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stelldefels</text:p>
          </table:table-cell>
          <table:table-cell office:value-type="float" office:value="3309.1" table:style-name="ce7">
            <text:p>3.309,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rnellà de Llobregat</text:p>
          </table:table-cell>
          <table:table-cell office:value-type="float" office:value="2302.3000000000002" table:style-name="ce7">
            <text:p>2.302,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lugues de Llobregat</text:p>
          </table:table-cell>
          <table:table-cell office:value-type="float" office:value="2780.7" table:style-name="ce7">
            <text:p>2.780,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avà</text:p>
          </table:table-cell>
          <table:table-cell office:value-type="float" office:value="2575.6999999999998" table:style-name="ce7">
            <text:p>2.575,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ranollers</text:p>
          </table:table-cell>
          <table:table-cell office:value-type="float" office:value="1852.1" table:style-name="ce7">
            <text:p>1.852,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'Hospitalet de Llobregat</text:p>
          </table:table-cell>
          <table:table-cell office:value-type="float" office:value="2171" table:style-name="ce7">
            <text:p>2.171,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gualada</text:p>
          </table:table-cell>
          <table:table-cell office:value-type="float" office:value="1250.2" table:style-name="ce7">
            <text:p>1.250,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resa</text:p>
          </table:table-cell>
          <table:table-cell office:value-type="float" office:value="1160.5" table:style-name="ce7">
            <text:p>1.160,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torell</text:p>
          </table:table-cell>
          <table:table-cell office:value-type="float" office:value="1729" table:style-name="ce7">
            <text:p>1.729,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taró</text:p>
          </table:table-cell>
          <table:table-cell office:value-type="float" office:value="1940.2" table:style-name="ce7">
            <text:p>1.940,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ollet del Vallès</text:p>
          </table:table-cell>
          <table:table-cell office:value-type="float" office:value="1967.7" table:style-name="ce12">
            <text:p>1.967,7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Montcada i Reixac</text:p>
          </table:table-cell>
          <table:table-cell office:value-type="float" office:value="1932.5" table:style-name="ce12">
            <text:p>1.932,5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Pineda de Mar</text:p>
          </table:table-cell>
          <table:table-cell office:value-type="float" office:value="1616.1" table:style-name="ce12">
            <text:p>1.616,1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El Prat de Llobregat</text:p>
          </table:table-cell>
          <table:table-cell office:value-type="float" office:value="2394.3000000000002" table:style-name="ce12">
            <text:p>2.394,3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Premià de Mar</text:p>
          </table:table-cell>
          <table:table-cell office:value-type="float" office:value="2294.1" table:style-name="ce12">
            <text:p>2.294,1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Ripollet</text:p>
          </table:table-cell>
          <table:table-cell office:value-type="float" office:value="1915.2" table:style-name="ce12">
            <text:p>1.915,2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Rubí</text:p>
          </table:table-cell>
          <table:table-cell office:value-type="float" office:value="1883.1" table:style-name="ce12">
            <text:p>1.883,1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4">
            <text:p>Sabadell</text:p>
          </table:table-cell>
          <table:table-cell office:value-type="float" office:value="1818.9" table:style-name="ce15">
            <text:p>1.818,9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11">
            <text:p>Sant Adrià de Besòs</text:p>
          </table:table-cell>
          <table:table-cell office:value-type="float" office:value="2030.3" table:style-name="ce12">
            <text:p>2.030,3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Sant Andreu de la Barca</text:p>
          </table:table-cell>
          <table:table-cell office:value-type="float" office:value="2075.3000000000002" table:style-name="ce12">
            <text:p>2.075,3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Sant Boi de Llobregat</text:p>
          </table:table-cell>
          <table:table-cell office:value-type="float" office:value="2166.3000000000002" table:style-name="ce12">
            <text:p>2.166,3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Sant Cugat del Vallès</text:p>
          </table:table-cell>
          <table:table-cell office:value-type="float" office:value="3736" table:style-name="ce12">
            <text:p>3.736,0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Sant Feliu de Llobregat</text:p>
          </table:table-cell>
          <table:table-cell office:value-type="float" office:value="2565.6" table:style-name="ce12">
            <text:p>2.565,6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Sant Joan Despí</text:p>
          </table:table-cell>
          <table:table-cell office:value-type="float" office:value="2733.7" table:style-name="ce12">
            <text:p>2.733,7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Sant Pere de Ribes</text:p>
          </table:table-cell>
          <table:table-cell office:value-type="float" office:value="1860.7" table:style-name="ce12">
            <text:p>1.860,7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Santa Coloma de Gramenet</text:p>
          </table:table-cell>
          <table:table-cell office:value-type="float" office:value="1780.7" table:style-name="ce12">
            <text:p>1.780,7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Barberà del Vallès</text:p>
          </table:table-cell>
          <table:table-cell office:value-type="float" office:value="2026" table:style-name="ce12">
            <text:p>2.026,0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Santa Perpètua de Mogoda</text:p>
          </table:table-cell>
          <table:table-cell office:value-type="float" office:value="1908.5" table:style-name="ce12">
            <text:p>1.908,5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Sant Vicenç dels Horts</text:p>
          </table:table-cell>
          <table:table-cell office:value-type="float" office:value="1974.5" table:style-name="ce12">
            <text:p>1.974,5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Cerdanyola del Vallès</text:p>
          </table:table-cell>
          <table:table-cell office:value-type="float" office:value="2267.8000000000002" table:style-name="ce12">
            <text:p>2.267,8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Sitges</text:p>
          </table:table-cell>
          <table:table-cell office:value-type="float" office:value="3528.2" table:style-name="ce12">
            <text:p>3.528,2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Terrassa</text:p>
          </table:table-cell>
          <table:table-cell office:value-type="float" office:value="1727.9" table:style-name="ce12">
            <text:p>1.727,9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11">
            <text:p>Vic</text:p>
          </table:table-cell>
          <table:table-cell office:value-type="float" office:value="1435.6" table:style-name="ce12">
            <text:p>1.435,6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6">
            <text:p>Viladecans</text:p>
          </table:table-cell>
          <table:table-cell office:value-type="float" office:value="2379.5" table:style-name="ce7">
            <text:p>2.379,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ilafranca del Penedès</text:p>
          </table:table-cell>
          <table:table-cell office:value-type="float" office:value="1555.8" table:style-name="ce7">
            <text:p>1.555,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ilanova i la Geltrú</text:p>
          </table:table-cell>
          <table:table-cell office:value-type="float" office:value="1852.8" table:style-name="ce7">
            <text:p>1.852,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Ministeri de Foment</text:p>
          </table:table-cell>
          <table:table-cell table:style-name="ce10"/>
          <table:table-cell table:number-columns-repeated="16382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Usuario de Windows</dc:creator>
    <meta:creation-date>2011-05-02T16:51:22Z</meta:creation-date>
    <dc:date>2022-11-21T09:30:17Z</dc:date>
    <meta:print-date>2011-05-11T08:54:21Z</meta:print-date>
  </office:meta>
</office:document-meta>
</file>