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0.03.21 Habitatg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Compravendes registrades dels habitatges nous. Sabadell. 2021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8"/>
          <table:table-cell office:value-type="float" office:value="2021" table:style-name="ce9">
            <text:p>202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5">
            <text:p>Habitatges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9">
            <text:p>lliures</text:p>
          </table:table-cell>
          <table:table-cell office:value-type="float" office:value="606" table:style-name="ce17">
            <text:p>606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protegits</text:p>
          </table:table-cell>
          <table:table-cell office:value-type="float" office:value="36" table:style-name="ce17">
            <text:p>36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642" table:formula="of:=SUM([.B5:.B6])" table:style-name="ce17">
            <text:p>642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Superfície mitjana (m<text:span text:style-name="T2">2</text:span><text:s/>construïts)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9">
            <text:p>lliures</text:p>
          </table:table-cell>
          <table:table-cell office:value-type="float" office:value="101.06" table:style-name="ce11">
            <text:p>101,06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protegits</text:p>
          </table:table-cell>
          <table:table-cell office:value-type="float" office:value="68.58" table:style-name="ce11">
            <text:p>68,58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99.238691588785045" table:style-name="ce11">
            <text:p>99,24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Preu mitjà (milers d'€)</text:p>
          </table:table-cell>
          <table:table-cell office:value-type="float" office:value="236.07454999999999" table:style-name="ce16">
            <text:p>236,07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Preu m<text:span text:style-name="T2">2</text:span><text:s/>construït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19">
            <text:p>mitjà</text:p>
          </table:table-cell>
          <table:table-cell office:value-type="float" office:value="2395.94" table:style-name="ce18">
            <text:p>2.395,94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màxim</text:p>
          </table:table-cell>
          <table:table-cell office:value-type="float" office:value="7361.11" table:style-name="ce18">
            <text:p>7.361,11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mínim</text:p>
          </table:table-cell>
          <table:table-cell office:value-type="float" office:value="208.33" table:style-name="ce18">
            <text:p>208,3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Generalitat de Catalunya. Departament de Territori i Sostenibilitat</text:p>
          </table:table-cell>
          <table:table-cell table:style-name="ce7"/>
          <table:table-cell table:number-columns-repeated="16382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style-name="ro6">
          <table:table-cell table:style-name="ce14"/>
          <table:table-cell table:style-name="ce3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1T09:39:16Z</dc:date>
    <meta:print-date>2011-05-11T11:02:39Z</meta:print-date>
  </office:meta>
</office:document-meta>
</file>