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2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usats. Sabadell. 2021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21" table:style-name="ce9">
            <text:p>202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office:value-type="float" office:value="1681" table:style-name="ce19">
            <text:p>1.681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6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office:value-type="float" office:value="91.5" table:style-name="ce16">
            <text:p>91,5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174.28047000000001" table:style-name="ce16">
            <text:p>174,28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8">
            <text:p>mitjà</text:p>
          </table:table-cell>
          <table:table-cell office:value-type="float" office:value="1951.93" table:style-name="ce17">
            <text:p>1.951,93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àxim</text:p>
          </table:table-cell>
          <table:table-cell office:value-type="float" office:value="8070.18" table:style-name="ce17">
            <text:p>8.070,18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mínim</text:p>
          </table:table-cell>
          <table:table-cell office:value-type="float" office:value="242.72" table:style-name="ce17">
            <text:p>242,7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09:40:41Z</dc:date>
    <meta:print-date>2011-05-11T11:02:39Z</meta:print-date>
  </office:meta>
</office:document-meta>
</file>