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5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0.03.25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abitatges llogats per la borsa d'habitatges d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lloguer social. Sabadell. 2010-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Habitatges llogats</text:p>
          </table:table-cell>
          <table:table-cell table:number-columns-repeated="16382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*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5">
            <text:p>* A partir de 2016 no es tenen en compte les cessions gestionades per l'AHC</text:p>
          </table:table-cell>
          <table:table-cell table:style-name="ce6"/>
          <table:table-cell table:number-columns-repeated="16382"/>
        </table:table-row>
        <table:table-row table:style-name="ro5">
          <table:table-cell table:style-name="ce13"/>
          <table:table-cell table:style-name="ce3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10:27:29Z</dc:date>
    <meta:print-date>2011-05-11T11:02:39Z</meta:print-date>
  </office:meta>
</office:document-meta>
</file>