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52"/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11.08.06 Recollida d'escombrarie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Envasos. 1995-2021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5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8690" table:style-name="ce8">
            <text:p>48.690</text:p>
          </table:table-cell>
          <table:table-cell office:value-type="float" office:value="0.25845869650610981" table:style-name="ce9">
            <text:p>0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60550" table:style-name="ce8">
            <text:p>60.550</text:p>
          </table:table-cell>
          <table:table-cell office:value-type="float" office:value="0.32251707129997548" table:style-name="ce9">
            <text:p>0,32</text:p>
          </table:table-cell>
          <table:table-cell office:value-type="float" office:value="6.4058374793865669E-2" table:formula="of:=+[.C5]-[.C4]" table:style-name="ce10">
            <text:p>0,06</text:p>
          </table:table-cell>
          <table:table-cell office:value-type="float" office:value="24.784762772473151" table:formula="of:=[.D5]/[.C4]*100" table:style-name="ce10">
            <text:p>24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0930" table:style-name="ce8">
            <text:p>80.930</text:p>
          </table:table-cell>
          <table:table-cell office:value-type="float" office:value="0.43683136679153217" table:style-name="ce9">
            <text:p>0,44</text:p>
          </table:table-cell>
          <table:table-cell office:value-type="float" office:value="0.11431429549155669" table:formula="of:=+[.C6]-[.C5]" table:style-name="ce10">
            <text:p>0,11</text:p>
          </table:table-cell>
          <table:table-cell office:value-type="float" office:value="35.444416951570332" table:formula="of:=[.D6]/[.C5]*100" table:style-name="ce10">
            <text:p>35,4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79530" table:style-name="ce8">
            <text:p>79.530</text:p>
          </table:table-cell>
          <table:table-cell office:value-type="float" office:value="0.42853447997154959" table:style-name="ce9">
            <text:p>0,43</text:p>
          </table:table-cell>
          <table:table-cell office:value-type="float" office:value="-8.2968868199825851E-3" table:formula="of:=+[.C7]-[.C6]" table:style-name="ce10">
            <text:p>-0,01</text:p>
          </table:table-cell>
          <table:table-cell office:value-type="float" office:value="-1.899334033845167" table:formula="of:=[.D7]/[.C6]*100" table:style-name="ce10">
            <text:p>-1,90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070" table:style-name="ce8">
            <text:p>101.070</text:p>
          </table:table-cell>
          <table:table-cell office:value-type="float" office:value="0.54648383852583993" table:style-name="ce9">
            <text:p>0,55</text:p>
          </table:table-cell>
          <table:table-cell office:value-type="float" office:value="0.11794935855429034" table:formula="of:=+[.C8]-[.C7]" table:style-name="ce10">
            <text:p>0,12</text:p>
          </table:table-cell>
          <table:table-cell office:value-type="float" office:value="27.523889924124894" table:formula="of:=[.D8]/[.C7]*100" table:style-name="ce10">
            <text:p>27,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2000</text:p>
          </table:table-cell>
          <table:table-cell office:value-type="float" office:value="282430" table:style-name="ce8">
            <text:p>282.430</text:p>
          </table:table-cell>
          <table:table-cell office:value-type="float" office:value="1.5304375155791095" table:style-name="ce9">
            <text:p>1,53</text:p>
          </table:table-cell>
          <table:table-cell office:value-type="float" office:value="0.98395367705326953" table:formula="of:=+[.C9]-[.C8]" table:style-name="ce10">
            <text:p>0,98</text:p>
          </table:table-cell>
          <table:table-cell office:value-type="float" office:value="180.05174310506976" table:formula="of:=[.D9]/[.C8]*100" table:style-name="ce10">
            <text:p>180,0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1</text:p>
          </table:table-cell>
          <table:table-cell office:value-type="float" office:value="686040" table:style-name="ce8">
            <text:p>686.040</text:p>
          </table:table-cell>
          <table:table-cell office:value-type="float" office:value="3.6911058144977753" table:style-name="ce9">
            <text:p>3,69</text:p>
          </table:table-cell>
          <table:table-cell office:value-type="float" office:value="2.1606682989186661" table:formula="of:=+[.C10]-[.C9]" table:style-name="ce10">
            <text:p>2,16</text:p>
          </table:table-cell>
          <table:table-cell office:value-type="float" office:value="141.17977878378659" table:formula="of:=[.D10]/[.C9]*100" table:style-name="ce10">
            <text:p>141,1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2</text:p>
          </table:table-cell>
          <table:table-cell office:value-type="float" office:value="913200" table:style-name="ce8">
            <text:p>913.200</text:p>
          </table:table-cell>
          <table:table-cell office:value-type="float" office:value="4.8477770404777702" table:style-name="ce9">
            <text:p>4,85</text:p>
          </table:table-cell>
          <table:table-cell office:value-type="float" office:value="1.1566712259799949" table:formula="of:=+[.C11]-[.C10]" table:style-name="ce10">
            <text:p>1,16</text:p>
          </table:table-cell>
          <table:table-cell office:value-type="float" office:value="31.336712738953963" table:formula="of:=[.D11]/[.C10]*100" table:style-name="ce10">
            <text:p>31,3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3</text:p>
          </table:table-cell>
          <table:table-cell office:value-type="float" office:value="1624620" table:style-name="ce8">
            <text:p>1.624.620</text:p>
          </table:table-cell>
          <table:table-cell office:value-type="float" office:value="8.4793160680174111" table:style-name="ce9">
            <text:p>8,48</text:p>
          </table:table-cell>
          <table:table-cell office:value-type="float" office:value="3.6315390275396409" table:formula="of:=+[.C12]-[.C11]" table:style-name="ce10">
            <text:p>3,63</text:p>
          </table:table-cell>
          <table:table-cell office:value-type="float" office:value="74.911428417956628" table:formula="of:=[.D12]/[.C11]*100" table:style-name="ce10">
            <text:p>74,9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4</text:p>
          </table:table-cell>
          <table:table-cell office:value-type="float" office:value="2215540" table:style-name="ce8">
            <text:p>2.215.540</text:p>
          </table:table-cell>
          <table:table-cell office:value-type="float" office:value="11.291447093479569" table:style-name="ce9">
            <text:p>11,29</text:p>
          </table:table-cell>
          <table:table-cell office:value-type="float" office:value="2.8121310254621577" table:formula="of:=+[.C13]-[.C12]" table:style-name="ce10">
            <text:p>2,81</text:p>
          </table:table-cell>
          <table:table-cell office:value-type="float" office:value="33.164597272992978" table:formula="of:=[.D13]/[.C12]*100" table:style-name="ce10">
            <text:p>33,1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5</text:p>
          </table:table-cell>
          <table:table-cell office:value-type="float" office:value="2556120" table:style-name="ce8">
            <text:p>2.556.120</text:p>
          </table:table-cell>
          <table:table-cell office:value-type="float" office:value="12.655500378755997" table:style-name="ce9">
            <text:p>12,66</text:p>
          </table:table-cell>
          <table:table-cell office:value-type="float" office:value="1.3640532852764284" table:formula="of:=+[.C14]-[.C13]" table:style-name="ce10">
            <text:p>1,36</text:p>
          </table:table-cell>
          <table:table-cell office:value-type="float" office:value="12.08041160697749" table:formula="of:=[.D14]/[.C13]*100" table:style-name="ce10">
            <text:p>12,0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174620" table:style-name="ce8">
            <text:p>3.174.620</text:p>
          </table:table-cell>
          <table:table-cell office:value-type="float" office:value="15.64006306040004" table:style-name="ce9">
            <text:p>15,64</text:p>
          </table:table-cell>
          <table:table-cell office:value-type="float" office:value="2.9845626816440429" table:formula="of:=+[.C15]-[.C14]" table:style-name="ce10">
            <text:p>2,98</text:p>
          </table:table-cell>
          <table:table-cell office:value-type="float" office:value="23.583126643131731" table:formula="of:=[.D15]/[.C14]*100" table:style-name="ce10">
            <text:p>23,5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693690" table:style-name="ce8">
            <text:p>3.693.690</text:p>
          </table:table-cell>
          <table:table-cell office:value-type="float" office:value="18.023802785286971" table:style-name="ce9">
            <text:p>18,02</text:p>
          </table:table-cell>
          <table:table-cell office:value-type="float" office:value="2.3837397248869312" table:formula="of:=+[.C16]-[.C15]" table:style-name="ce10">
            <text:p>2,38</text:p>
          </table:table-cell>
          <table:table-cell office:value-type="float" office:value="15.241241136184779" table:formula="of:=[.D16]/[.C15]*100" table:style-name="ce10">
            <text:p>15,24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995660" table:style-name="ce8">
            <text:p>3.995.660</text:p>
          </table:table-cell>
          <table:table-cell office:value-type="float" office:value="19.313901778808972" table:style-name="ce9">
            <text:p>19,31</text:p>
          </table:table-cell>
          <table:table-cell office:value-type="float" office:value="1.2900989935220011" table:formula="of:=+[.C17]-[.C16]" table:style-name="ce10">
            <text:p>1,29</text:p>
          </table:table-cell>
          <table:table-cell office:value-type="float" office:value="7.1577513851578702" table:formula="of:=[.D17]/[.C16]*100" table:style-name="ce10">
            <text:p>7,1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086680" table:style-name="ce8">
            <text:p>4.086.680</text:p>
          </table:table-cell>
          <table:table-cell office:value-type="float" office:value="19.681090322425295" table:style-name="ce9">
            <text:p>19,68</text:p>
          </table:table-cell>
          <table:table-cell office:value-type="float" office:value="0.36718854361632225" table:formula="of:=+[.C18]-[.C17]" table:style-name="ce10">
            <text:p>0,37</text:p>
          </table:table-cell>
          <table:table-cell office:value-type="float" office:value="1.9011619082540743" table:formula="of:=[.D18]/[.C17]*100" table:style-name="ce10">
            <text:p>1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165100" table:style-name="ce8">
            <text:p>4.165.100</text:p>
          </table:table-cell>
          <table:table-cell office:value-type="float" office:value="19.976498800959234" table:style-name="ce9">
            <text:p>19,98</text:p>
          </table:table-cell>
          <table:table-cell office:value-type="float" office:value="0.2954084785339397" table:formula="of:=+[.C19]-[.C18]" table:style-name="ce10">
            <text:p>0,30</text:p>
          </table:table-cell>
          <table:table-cell office:value-type="float" office:value="1.5009761842175042" table:formula="of:=[.D19]/[.C18]*100" table:style-name="ce10">
            <text:p>1,5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198300" table:style-name="ce8">
            <text:p>4.198.300</text:p>
          </table:table-cell>
          <table:table-cell office:value-type="float" office:value="20.057138216198396" table:style-name="ce9">
            <text:p>20,06</text:p>
          </table:table-cell>
          <table:table-cell office:value-type="float" office:value="8.0639415239161849E-2" table:formula="of:=+[.C20]-[.C19]" table:style-name="ce10">
            <text:p>0,08</text:p>
          </table:table-cell>
          <table:table-cell office:value-type="float" office:value="0.40367141430854586" table:formula="of:=[.D20]/[.C19]*100" table:style-name="ce10">
            <text:p>0,4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916420" table:style-name="ce8">
            <text:p>3.916.420</text:p>
          </table:table-cell>
          <table:table-cell office:value-type="float" office:value="18.760125117956726" table:style-name="ce9">
            <text:p>18,76</text:p>
          </table:table-cell>
          <table:table-cell office:value-type="float" office:value="-1.2970130982416705" table:formula="of:=+[.C21]-[.C20]" table:style-name="ce10">
            <text:p>-1,30</text:p>
          </table:table-cell>
          <table:table-cell office:value-type="float" office:value="-6.4665910174273336" table:formula="of:=[.D21]/[.C20]*100" table:style-name="ce10">
            <text:p>-6,4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971710" table:style-name="ce8">
            <text:p>3.971.710</text:p>
          </table:table-cell>
          <table:table-cell office:value-type="float" office:value="19.071287261831593" table:style-name="ce9">
            <text:p>19,07</text:p>
          </table:table-cell>
          <table:table-cell office:value-type="float" office:value="0.31116214387486707" table:formula="of:=+[.C22]-[.C21]" table:style-name="ce10">
            <text:p>0,31</text:p>
          </table:table-cell>
          <table:table-cell office:value-type="float" office:value="1.6586357602542341" table:formula="of:=[.D22]/[.C21]*100" table:style-name="ce10">
            <text:p>1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999310" table:style-name="ce8">
            <text:p>3.999.310</text:p>
          </table:table-cell>
          <table:table-cell office:value-type="float" office:value="19.242161075052564" table:style-name="ce9">
            <text:p>19,24</text:p>
          </table:table-cell>
          <table:table-cell office:value-type="float" office:value="0.17087381322097173" table:formula="of:=+[.C23]-[.C22]" table:style-name="ce10">
            <text:p>0,17</text:p>
          </table:table-cell>
          <table:table-cell office:value-type="float" office:value="0.89597419867378758" table:formula="of:=[.D23]/[.C22]*100" table:style-name="ce10">
            <text:p>0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329460" table:style-name="ce8">
            <text:p>3.329.460</text:p>
          </table:table-cell>
          <table:table-cell office:value-type="float" office:value="15.96526392511892" table:style-name="ce18">
            <text:p>15,97</text:p>
          </table:table-cell>
          <table:table-cell office:value-type="float" office:value="-3.2768971499336441" table:formula="of:=+[.C24]-[.C23]" table:style-name="ce10">
            <text:p>-3,28</text:p>
          </table:table-cell>
          <table:table-cell office:value-type="float" office:value="-17.029777150042342" table:formula="of:=[.D24]/[.C23]*100" table:style-name="ce10">
            <text:p>-17,03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893520" table:style-name="ce8">
            <text:p>2.893.520</text:p>
          </table:table-cell>
          <table:table-cell office:value-type="float" office:value="13.889718271321662" table:style-name="ce18">
            <text:p>13,89</text:p>
          </table:table-cell>
          <table:table-cell office:value-type="float" office:value="-2.0755456537972581" table:formula="of:=+[.C25]-[.C24]" table:style-name="ce10">
            <text:p>-2,08</text:p>
          </table:table-cell>
          <table:table-cell office:value-type="float" office:value="-13.000384231241563" table:formula="of:=[.D25]/[.C24]*100" table:style-name="ce10">
            <text:p>-13,0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2805740" table:style-name="ce8">
            <text:p>2.805.740</text:p>
          </table:table-cell>
          <table:table-cell office:value-type="float" office:value="13.354371034607494" table:style-name="ce18">
            <text:p>13,35</text:p>
          </table:table-cell>
          <table:table-cell office:value-type="float" office:value="-0.53534723671416806" table:formula="of:=+[.C26]-[.C25]" table:style-name="ce10">
            <text:p>-0,54</text:p>
          </table:table-cell>
          <table:table-cell office:value-type="float" office:value="-3.8542699445496216" table:formula="of:=[.D26]/[.C25]*100" table:style-name="ce10">
            <text:p>-3,85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113960" table:style-name="ce8">
            <text:p>3.113.960</text:p>
          </table:table-cell>
          <table:table-cell office:value-type="float" office:value="14.699723373521275" table:style-name="ce18">
            <text:p>14,70</text:p>
          </table:table-cell>
          <table:table-cell office:value-type="float" office:value="1.3453523389137807" table:formula="of:=+[.C27]-[.C26]" table:style-name="ce10">
            <text:p>1,35</text:p>
          </table:table-cell>
          <table:table-cell office:value-type="float" office:value="10.074247116748039" table:formula="of:=[.D27]/[.C26]*100" table:style-name="ce10">
            <text:p>10,0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538630" table:style-name="ce19">
            <text:p>3.538.630</text:p>
          </table:table-cell>
          <table:table-cell office:value-type="float" office:value="16.561114985187508" table:style-name="ce18">
            <text:p>16,56</text:p>
          </table:table-cell>
          <table:table-cell office:value-type="float" office:value="1.8613916116662335" table:formula="of:=+[.C28]-[.C27]" table:style-name="ce10">
            <text:p>1,86</text:p>
          </table:table-cell>
          <table:table-cell office:value-type="float" office:value="12.662766260072434" table:formula="of:=[.D28]/[.C27]*100" table:style-name="ce10">
            <text:p>12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3901520" table:style-name="ce8">
            <text:p>3.901.520</text:p>
          </table:table-cell>
          <table:table-cell office:value-type="float" office:value="18.017299104565836" table:style-name="ce18">
            <text:p>18,02</text:p>
          </table:table-cell>
          <table:table-cell office:value-type="float" office:value="1.456184119378328" table:formula="of:=+[.C29]-[.C28]" table:style-name="ce10">
            <text:p>1,46</text:p>
          </table:table-cell>
          <table:table-cell office:value-type="float" office:value="8.7927903446160443" table:formula="of:=[.D29]/[.C28]*100" table:style-name="ce10">
            <text:p>8,79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3744600" table:style-name="ce8">
            <text:p>3.744.600</text:p>
          </table:table-cell>
          <table:table-cell office:value-type="float" office:value="17.309105700827875" table:style-name="ce18">
            <text:p>17,31</text:p>
          </table:table-cell>
          <table:table-cell office:value-type="float" office:value="-0.7081934037379618" table:formula="of:=+[.C30]-[.C29]" table:style-name="ce10">
            <text:p>-0,71</text:p>
          </table:table-cell>
          <table:table-cell office:value-type="float" office:value="-3.9306302216989648" table:formula="of:=[.D30]/[.C29]*100" table:style-name="ce10">
            <text:p>-3,93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6">
            <text:p>Font: Ajuntament de Sabadell. Servei de Recollida i Tractament<text:s/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3"/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table:number-columns-repeated="2"/>
          <table:table-cell table:style-name="ce11"/>
          <table:table-cell table:style-name="ce1"/>
          <table:table-cell table:style-name="ce3"/>
          <table:table-cell table:number-columns-repeated="16379"/>
        </table:table-row>
        <table:table-row table:number-rows-repeated="12" table:style-name="ro3">
          <table:table-cell table:number-columns-repeated="2"/>
          <table:table-cell table:style-name="ce12"/>
          <table:table-cell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8:25Z</meta:creation-date>
    <dc:date>2022-06-30T12:36:58Z</dc:date>
    <meta:print-date>2009-11-30T08:10:39Z</meta:print-date>
  </office:meta>
</office:document-meta>
</file>