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5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5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I. Unitats. 2021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11996" table:style-name="ce14">
            <text:p>11.99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10876" table:style-name="ce14">
            <text:p>10.87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11760" table:style-name="ce14">
            <text:p>11.76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11258" table:style-name="ce14">
            <text:p>11.25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11784" table:style-name="ce14">
            <text:p>11.78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11255" table:style-name="ce14">
            <text:p>11.25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11754" table:style-name="ce14">
            <text:p>11.75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0437" table:style-name="ce14">
            <text:p>10.43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10764" table:style-name="ce14">
            <text:p>10.76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11108" table:style-name="ce14">
            <text:p>11.10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9778" table:style-name="ce14">
            <text:p>9.77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10655" table:style-name="ce14">
            <text:p>10.65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33425" table:formula="of:=SUM([.B4:.B15])" table:style-name="ce9">
            <text:p>133.42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5:05Z</meta:creation-date>
    <dc:date>2022-11-21T11:13:24Z</dc:date>
    <meta:print-date>2011-04-28T10:26:42Z</meta:print-date>
  </office:meta>
</office:document-meta>
</file>