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e22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16.10.01 Persones reconegudes legalment com a discapacitades a Sabadell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Sexe. 1998-2021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Homes</text:p>
          </table:table-cell>
          <table:table-cell table:style-name="ce6"/>
          <table:table-cell table:style-name="ce7"/>
          <table:table-cell office:value-type="string" table:style-name="ce7">
            <text:p>Dones</text:p>
          </table:table-cell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15">
            <text:p>D<text:span text:style-name="T1"><text:s/>% anual</text:span>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068" table:style-name="ce10">
            <text:p>3.068</text:p>
          </table:table-cell>
          <table:table-cell office:value-type="float" office:value="48.799109273103227" table:formula="of:=[.B5]*100/[.H5]" table:style-name="ce11">
            <text:p>48,80</text:p>
          </table:table-cell>
          <table:table-cell table:style-name="ce12"/>
          <table:table-cell office:value-type="float" office:value="3219" table:style-name="ce10">
            <text:p>3.219</text:p>
          </table:table-cell>
          <table:table-cell office:value-type="float" office:value="51.200890726896773" table:formula="of:=[.E5]*100/[.H5]" table:style-name="ce13">
            <text:p>51,20</text:p>
          </table:table-cell>
          <table:table-cell table:style-name="ce14"/>
          <table:table-cell office:value-type="float" office:value="6287" table:style-name="ce16">
            <text:p>6.287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419" table:style-name="ce10">
            <text:p>3.419</text:p>
          </table:table-cell>
          <table:table-cell office:value-type="float" office:value="49.229661627069838" table:formula="of:=[.B6]*100/[.H6]" table:style-name="ce11">
            <text:p>49,23</text:p>
          </table:table-cell>
          <table:table-cell table:style-name="ce12"/>
          <table:table-cell office:value-type="float" office:value="3526" table:style-name="ce10">
            <text:p>3.526</text:p>
          </table:table-cell>
          <table:table-cell office:value-type="float" office:value="50.770338372930162" table:formula="of:=[.E6]*100/[.H6]" table:style-name="ce13">
            <text:p>50,77</text:p>
          </table:table-cell>
          <table:table-cell table:style-name="ce14"/>
          <table:table-cell office:value-type="float" office:value="6945" table:style-name="ce16">
            <text:p>6.945</text:p>
          </table:table-cell>
          <table:table-cell office:value-type="float" office:value="10.466041037060601" table:formula="of:=([.H6]-[.H5])*100/[.H5]" table:style-name="ce17">
            <text:p>10,47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3636" table:style-name="ce10">
            <text:p>3.636</text:p>
          </table:table-cell>
          <table:table-cell office:value-type="float" office:value="49.108589951377631" table:formula="of:=[.B7]*100/[.H7]" table:style-name="ce11">
            <text:p>49,11</text:p>
          </table:table-cell>
          <table:table-cell table:style-name="ce12"/>
          <table:table-cell office:value-type="float" office:value="3768" table:style-name="ce10">
            <text:p>3.768</text:p>
          </table:table-cell>
          <table:table-cell office:value-type="float" office:value="50.891410048622369" table:formula="of:=[.E7]*100/[.H7]" table:style-name="ce13">
            <text:p>50,89</text:p>
          </table:table-cell>
          <table:table-cell table:style-name="ce14"/>
          <table:table-cell office:value-type="float" office:value="7404" table:style-name="ce16">
            <text:p>7.404</text:p>
          </table:table-cell>
          <table:table-cell office:value-type="float" office:value="6.6090712742980564" table:formula="of:=([.H7]-[.H6])*100/[.H6]" table:style-name="ce17">
            <text:p>6,61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902" table:style-name="ce10">
            <text:p>3.902</text:p>
          </table:table-cell>
          <table:table-cell office:value-type="float" office:value="48.952452640822983" table:formula="of:=[.B8]*100/[.H8]" table:style-name="ce11">
            <text:p>48,95</text:p>
          </table:table-cell>
          <table:table-cell table:style-name="ce12"/>
          <table:table-cell office:value-type="float" office:value="4069" table:style-name="ce10">
            <text:p>4.069</text:p>
          </table:table-cell>
          <table:table-cell office:value-type="float" office:value="51.047547359177017" table:formula="of:=[.E8]*100/[.H8]" table:style-name="ce13">
            <text:p>51,05</text:p>
          </table:table-cell>
          <table:table-cell table:style-name="ce14"/>
          <table:table-cell office:value-type="float" office:value="7971" table:style-name="ce16">
            <text:p>7.971</text:p>
          </table:table-cell>
          <table:table-cell office:value-type="float" office:value="7.6580226904376012" table:formula="of:=([.H8]-[.H7])*100/[.H7]" table:style-name="ce17">
            <text:p>7,66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4057" table:style-name="ce10">
            <text:p>4.057</text:p>
          </table:table-cell>
          <table:table-cell office:value-type="float" office:value="48.464938478079084" table:formula="of:=[.B9]*100/[.H9]" table:style-name="ce11">
            <text:p>48,46</text:p>
          </table:table-cell>
          <table:table-cell table:style-name="ce12"/>
          <table:table-cell office:value-type="float" office:value="4314" table:style-name="ce10">
            <text:p>4.314</text:p>
          </table:table-cell>
          <table:table-cell office:value-type="float" office:value="51.535061521920916" table:formula="of:=[.E9]*100/[.H9]" table:style-name="ce11">
            <text:p>51,54</text:p>
          </table:table-cell>
          <table:table-cell table:style-name="ce14"/>
          <table:table-cell office:value-type="float" office:value="8371" table:style-name="ce16">
            <text:p>8.371</text:p>
          </table:table-cell>
          <table:table-cell office:value-type="float" office:value="5.018190942165349" table:formula="of:=([.H9]-[.H8])*100/[.H8]" table:style-name="ce18">
            <text:p>5,02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4326" table:style-name="ce10">
            <text:p>4.326</text:p>
          </table:table-cell>
          <table:table-cell office:value-type="float" office:value="48.104080951851437" table:formula="of:=[.B10]*100/[.H10]" table:style-name="ce11">
            <text:p>48,10</text:p>
          </table:table-cell>
          <table:table-cell table:style-name="ce12"/>
          <table:table-cell office:value-type="float" office:value="4667" table:style-name="ce10">
            <text:p>4.667</text:p>
          </table:table-cell>
          <table:table-cell office:value-type="float" office:value="51.895919048148563" table:formula="of:=[.E10]*100/[.H10]" table:style-name="ce11">
            <text:p>51,90</text:p>
          </table:table-cell>
          <table:table-cell table:style-name="ce14"/>
          <table:table-cell office:value-type="float" office:value="8993" table:style-name="ce16">
            <text:p>8.993</text:p>
          </table:table-cell>
          <table:table-cell office:value-type="float" office:value="7.4304145263409387" table:formula="of:=([.H10]-[.H9])*100/[.H9]" table:style-name="ce18">
            <text:p>7,43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4661" table:style-name="ce10">
            <text:p>4.661</text:p>
          </table:table-cell>
          <table:table-cell office:value-type="float" office:value="48.481381318909925" table:formula="of:=[.B11]*100/[.H11]" table:style-name="ce11">
            <text:p>48,48</text:p>
          </table:table-cell>
          <table:table-cell table:style-name="ce12"/>
          <table:table-cell office:value-type="float" office:value="4953" table:style-name="ce10">
            <text:p>4.953</text:p>
          </table:table-cell>
          <table:table-cell office:value-type="float" office:value="51.518618681090075" table:formula="of:=[.E11]*100/[.H11]" table:style-name="ce11">
            <text:p>51,52</text:p>
          </table:table-cell>
          <table:table-cell table:style-name="ce14"/>
          <table:table-cell office:value-type="float" office:value="9614" table:style-name="ce16">
            <text:p>9.614</text:p>
          </table:table-cell>
          <table:table-cell office:value-type="float" office:value="6.9053708439897701" table:formula="of:=([.H11]-[.H10])*100/[.H10]" table:style-name="ce18">
            <text:p>6,91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5011" table:style-name="ce10">
            <text:p>5.011</text:p>
          </table:table-cell>
          <table:table-cell office:value-type="float" office:value="48.778351017229632" table:formula="of:=[.B12]*100/[.H12]" table:style-name="ce11">
            <text:p>48,78</text:p>
          </table:table-cell>
          <table:table-cell table:style-name="ce12"/>
          <table:table-cell office:value-type="float" office:value="5262" table:style-name="ce10">
            <text:p>5.262</text:p>
          </table:table-cell>
          <table:table-cell office:value-type="float" office:value="51.221648982770368" table:formula="of:=[.E12]*100/[.H12]" table:style-name="ce11">
            <text:p>51,22</text:p>
          </table:table-cell>
          <table:table-cell table:style-name="ce14"/>
          <table:table-cell office:value-type="float" office:value="10273" table:style-name="ce16">
            <text:p>10.273</text:p>
          </table:table-cell>
          <table:table-cell office:value-type="float" office:value="6.8545870605367174" table:formula="of:=([.H12]-[.H11])*100/[.H11]" table:style-name="ce18">
            <text:p>6,85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5002" table:style-name="ce10">
            <text:p>5.002</text:p>
          </table:table-cell>
          <table:table-cell office:value-type="float" office:value="48.487785963551765" table:formula="of:=[.B13]*100/[.H13]" table:style-name="ce11">
            <text:p>48,49</text:p>
          </table:table-cell>
          <table:table-cell table:style-name="ce12"/>
          <table:table-cell office:value-type="float" office:value="5314" table:style-name="ce10">
            <text:p>5.314</text:p>
          </table:table-cell>
          <table:table-cell office:value-type="float" office:value="51.512214036448235" table:formula="of:=[.E13]*100/[.H13]" table:style-name="ce11">
            <text:p>51,51</text:p>
          </table:table-cell>
          <table:table-cell table:style-name="ce14"/>
          <table:table-cell office:value-type="float" office:value="10316" table:style-name="ce16">
            <text:p>10.316</text:p>
          </table:table-cell>
          <table:table-cell office:value-type="float" office:value="0.4185729582400467" table:formula="of:=([.H13]-[.H12])*100/[.H12]" table:style-name="ce18">
            <text:p>0,42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5236" table:style-name="ce10">
            <text:p>5.236</text:p>
          </table:table-cell>
          <table:table-cell office:value-type="float" office:value="48.553412462908014" table:formula="of:=[.B14]*100/[.H14]" table:style-name="ce11">
            <text:p>48,55</text:p>
          </table:table-cell>
          <table:table-cell table:style-name="ce12"/>
          <table:table-cell office:value-type="float" office:value="5548" table:style-name="ce10">
            <text:p>5.548</text:p>
          </table:table-cell>
          <table:table-cell office:value-type="float" office:value="51.446587537091986" table:formula="of:=[.E14]*100/[.H14]" table:style-name="ce11">
            <text:p>51,45</text:p>
          </table:table-cell>
          <table:table-cell table:style-name="ce14"/>
          <table:table-cell office:value-type="float" office:value="10784" table:formula="of:=SUM([.B14];[.E14])" table:style-name="ce16">
            <text:p>10.784</text:p>
          </table:table-cell>
          <table:table-cell office:value-type="float" office:value="4.5366421093447071" table:formula="of:=([.H14]-[.H13])*100/[.H13]" table:style-name="ce18">
            <text:p>4,54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5486" table:style-name="ce10">
            <text:p>5.486</text:p>
          </table:table-cell>
          <table:table-cell office:value-type="float" office:value="48.518616786061735" table:formula="of:=[.B15]*100/[.H15]" table:style-name="ce11">
            <text:p>48,52</text:p>
          </table:table-cell>
          <table:table-cell table:style-name="ce12"/>
          <table:table-cell office:value-type="float" office:value="5821" table:style-name="ce10">
            <text:p>5.821</text:p>
          </table:table-cell>
          <table:table-cell office:value-type="float" office:value="51.481383213938265" table:formula="of:=[.E15]*100/[.H15]" table:style-name="ce11">
            <text:p>51,48</text:p>
          </table:table-cell>
          <table:table-cell table:style-name="ce14"/>
          <table:table-cell office:value-type="float" office:value="11307" table:formula="of:=+[.B15]+[.E15]" table:style-name="ce16">
            <text:p>11.307</text:p>
          </table:table-cell>
          <table:table-cell office:value-type="float" office:value="4.849777448071217" table:formula="of:=([.H15]-[.H14])*100/[.H14]" table:style-name="ce18">
            <text:p>4,8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5451" table:style-name="ce10">
            <text:p>5.451</text:p>
          </table:table-cell>
          <table:table-cell office:value-type="float" office:value="48.457640679171483" table:formula="of:=[.B16]*100/[.H16]" table:style-name="ce11">
            <text:p>48,46</text:p>
          </table:table-cell>
          <table:table-cell table:style-name="ce12"/>
          <table:table-cell office:value-type="float" office:value="5798" table:style-name="ce10">
            <text:p>5.798</text:p>
          </table:table-cell>
          <table:table-cell office:value-type="float" office:value="51.542359320828517" table:formula="of:=[.E16]*100/[.H16]" table:style-name="ce11">
            <text:p>51,54</text:p>
          </table:table-cell>
          <table:table-cell table:style-name="ce14"/>
          <table:table-cell office:value-type="float" office:value="11249" table:formula="of:=+[.B16]+[.E16]" table:style-name="ce16">
            <text:p>11.249</text:p>
          </table:table-cell>
          <table:table-cell office:value-type="float" office:value="-0.51295657557265406" table:formula="of:=([.H16]-[.H15])*100/[.H15]" table:style-name="ce18">
            <text:p>-0,51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5787" table:style-name="ce10">
            <text:p>5.787</text:p>
          </table:table-cell>
          <table:table-cell office:value-type="float" office:value="48.564954682779458" table:formula="of:=[.B17]*100/[.H17]" table:style-name="ce11">
            <text:p>48,56</text:p>
          </table:table-cell>
          <table:table-cell table:style-name="ce12"/>
          <table:table-cell office:value-type="float" office:value="6129" table:style-name="ce10">
            <text:p>6.129</text:p>
          </table:table-cell>
          <table:table-cell office:value-type="float" office:value="51.435045317220542" table:formula="of:=[.E17]*100/[.H17]" table:style-name="ce11">
            <text:p>51,44</text:p>
          </table:table-cell>
          <table:table-cell table:style-name="ce14"/>
          <table:table-cell office:value-type="float" office:value="11916" table:formula="of:=+[.B17]+[.E17]" table:style-name="ce16">
            <text:p>11.916</text:p>
          </table:table-cell>
          <table:table-cell office:value-type="float" office:value="5.9294159480842739" table:formula="of:=([.H17]-[.H16])*100/[.H16]" table:style-name="ce18">
            <text:p>5,93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6064" table:style-name="ce10">
            <text:p>6.064</text:p>
          </table:table-cell>
          <table:table-cell office:value-type="float" office:value="48.64431253008182" table:formula="of:=[.B18]*100/[.H18]" table:style-name="ce11">
            <text:p>48,64</text:p>
          </table:table-cell>
          <table:table-cell table:style-name="ce12"/>
          <table:table-cell office:value-type="float" office:value="6402" table:style-name="ce10">
            <text:p>6.402</text:p>
          </table:table-cell>
          <table:table-cell office:value-type="float" office:value="51.35568746991818" table:formula="of:=[.E18]*100/[.H18]" table:style-name="ce11">
            <text:p>51,36</text:p>
          </table:table-cell>
          <table:table-cell table:style-name="ce14"/>
          <table:table-cell office:value-type="float" office:value="12466" table:formula="of:=+[.B18]+[.E18]" table:style-name="ce16">
            <text:p>12.466</text:p>
          </table:table-cell>
          <table:table-cell office:value-type="float" office:value="4.6156428331654915" table:formula="of:=([.H18]-[.H17])*100/[.H17]" table:style-name="ce18">
            <text:p>4,62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6518" table:style-name="ce10">
            <text:p>6.518</text:p>
          </table:table-cell>
          <table:table-cell office:value-type="float" office:value="48.809345514452602" table:formula="of:=[.B19]*100/[.H19]" table:style-name="ce11">
            <text:p>48,81</text:p>
          </table:table-cell>
          <table:table-cell table:style-name="ce12"/>
          <table:table-cell office:value-type="float" office:value="6836" table:style-name="ce10">
            <text:p>6.836</text:p>
          </table:table-cell>
          <table:table-cell office:value-type="float" office:value="51.190654485547398" table:formula="of:=[.E19]*100/[.H19]" table:style-name="ce11">
            <text:p>51,19</text:p>
          </table:table-cell>
          <table:table-cell table:style-name="ce14"/>
          <table:table-cell office:value-type="float" office:value="13354" table:formula="of:=+[.B19]+[.E19]" table:style-name="ce16">
            <text:p>13.354</text:p>
          </table:table-cell>
          <table:table-cell office:value-type="float" office:value="7.1233755815819029" table:formula="of:=([.H19]-[.H18])*100/[.H18]" table:style-name="ce18">
            <text:p>7,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3<text:s/><text:span text:style-name="T3">1</text:span></text:p>
          </table:table-cell>
          <table:table-cell office:value-type="float" office:value="6850" table:style-name="ce10">
            <text:p>6.850</text:p>
          </table:table-cell>
          <table:table-cell office:value-type="float" office:value="49.181504882251581" table:formula="of:=[.B20]*100/[.H20]" table:style-name="ce11">
            <text:p>49,18</text:p>
          </table:table-cell>
          <table:table-cell table:style-name="ce12"/>
          <table:table-cell office:value-type="float" office:value="7078" table:style-name="ce10">
            <text:p>7.078</text:p>
          </table:table-cell>
          <table:table-cell office:value-type="float" office:value="50.818495117748419" table:formula="of:=[.E20]*100/[.H20]" table:style-name="ce11">
            <text:p>50,82</text:p>
          </table:table-cell>
          <table:table-cell table:style-name="ce14"/>
          <table:table-cell office:value-type="float" office:value="13928" table:formula="of:=+[.B20]+[.E20]" table:style-name="ce16">
            <text:p>13.928</text:p>
          </table:table-cell>
          <table:table-cell office:value-type="float" office:value="4.2983375767560279" table:formula="of:=([.H20]-[.H19])*100/[.H19]" table:style-name="ce18">
            <text:p>4,3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<text:s/><text:span text:style-name="T3">1</text:span></text:p>
          </table:table-cell>
          <table:table-cell office:value-type="float" office:value="7126" table:style-name="ce10">
            <text:p>7.126</text:p>
          </table:table-cell>
          <table:table-cell office:value-type="float" office:value="49.448338075081537" table:formula="of:=[.B21]*100/[.H21]" table:style-name="ce11">
            <text:p>49,45</text:p>
          </table:table-cell>
          <table:table-cell table:style-name="ce12"/>
          <table:table-cell office:value-type="float" office:value="7285" table:style-name="ce10">
            <text:p>7.285</text:p>
          </table:table-cell>
          <table:table-cell office:value-type="float" office:value="50.551661924918463" table:formula="of:=[.E21]*100/[.H21]" table:style-name="ce11">
            <text:p>50,55</text:p>
          </table:table-cell>
          <table:table-cell table:style-name="ce14"/>
          <table:table-cell office:value-type="float" office:value="14411" table:formula="of:=+[.B21]+[.E21]" table:style-name="ce16">
            <text:p>14.411</text:p>
          </table:table-cell>
          <table:table-cell office:value-type="float" office:value="3.467834577828834" table:formula="of:=([.H21]-[.H20])*100/[.H20]" table:style-name="ce18">
            <text:p>3,4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<text:s/><text:span text:style-name="T3">1</text:span></text:p>
          </table:table-cell>
          <table:table-cell office:value-type="float" office:value="7093" table:style-name="ce10">
            <text:p>7.093</text:p>
          </table:table-cell>
          <table:table-cell office:value-type="float" office:value="49.845397048489104" table:formula="of:=[.B22]*100/[.H22]" table:style-name="ce11">
            <text:p>49,85</text:p>
          </table:table-cell>
          <table:table-cell table:style-name="ce12"/>
          <table:table-cell office:value-type="float" office:value="7137" table:style-name="ce10">
            <text:p>7.137</text:p>
          </table:table-cell>
          <table:table-cell office:value-type="float" office:value="50.154602951510896" table:formula="of:=[.E22]*100/[.H22]" table:style-name="ce11">
            <text:p>50,15</text:p>
          </table:table-cell>
          <table:table-cell table:style-name="ce14"/>
          <table:table-cell office:value-type="float" office:value="14230" table:formula="of:=+[.B22]+[.E22]" table:style-name="ce16">
            <text:p>14.230</text:p>
          </table:table-cell>
          <table:table-cell office:value-type="float" office:value="-1.2559850114495872" table:formula="of:=([.H22]-[.H21])*100/[.H21]" table:style-name="ce18">
            <text:p>-1,2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6<text:s/><text:span text:style-name="T3">1</text:span></text:p>
          </table:table-cell>
          <table:table-cell office:value-type="float" office:value="7358" table:style-name="ce10">
            <text:p>7.358</text:p>
          </table:table-cell>
          <table:table-cell office:value-type="float" office:value="49.942306387022327" table:formula="of:=[.B23]*100/[.H23]" table:style-name="ce11">
            <text:p>49,94</text:p>
          </table:table-cell>
          <table:table-cell table:style-name="ce12"/>
          <table:table-cell office:value-type="float" office:value="7375" table:style-name="ce10">
            <text:p>7.375</text:p>
          </table:table-cell>
          <table:table-cell office:value-type="float" office:value="50.057693612977673" table:formula="of:=[.E23]*100/[.H23]" table:style-name="ce11">
            <text:p>50,06</text:p>
          </table:table-cell>
          <table:table-cell table:style-name="ce14"/>
          <table:table-cell office:value-type="float" office:value="14733" table:formula="of:=+[.B23]+[.E23]" table:style-name="ce16">
            <text:p>14.733</text:p>
          </table:table-cell>
          <table:table-cell office:value-type="float" office:value="3.5347856640899509" table:formula="of:=([.H23]-[.H22])*100/[.H22]" table:style-name="ce18">
            <text:p>3,5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7<text:s/><text:span text:style-name="T3">1</text:span></text:p>
          </table:table-cell>
          <table:table-cell office:value-type="float" office:value="7666" table:style-name="ce10">
            <text:p>7.666</text:p>
          </table:table-cell>
          <table:table-cell office:value-type="float" office:value="49.882873503383657" table:formula="of:=[.B24]*100/[.H24]" table:style-name="ce11">
            <text:p>49,88</text:p>
          </table:table-cell>
          <table:table-cell table:style-name="ce12"/>
          <table:table-cell office:value-type="float" office:value="7702" table:style-name="ce10">
            <text:p>7.702</text:p>
          </table:table-cell>
          <table:table-cell office:value-type="float" office:value="50.117126496616343" table:formula="of:=[.E24]*100/[.H24]" table:style-name="ce11">
            <text:p>50,12</text:p>
          </table:table-cell>
          <table:table-cell table:style-name="ce14"/>
          <table:table-cell office:value-type="float" office:value="15368" table:formula="of:=+[.B24]+[.E24]" table:style-name="ce16">
            <text:p>15.368</text:p>
          </table:table-cell>
          <table:table-cell office:value-type="float" office:value="4.3100522636258738" table:formula="of:=([.H24]-[.H23])*100/[.H23]" table:style-name="ce18">
            <text:p>4,3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8<text:s/><text:span text:style-name="T3">1</text:span></text:p>
          </table:table-cell>
          <table:table-cell office:value-type="float" office:value="8114" table:style-name="ce10">
            <text:p>8.114</text:p>
          </table:table-cell>
          <table:table-cell office:value-type="float" office:value="50.030829942039709" table:formula="of:=[.B25]*100/[.H25]" table:style-name="ce11">
            <text:p>50,03</text:p>
          </table:table-cell>
          <table:table-cell table:style-name="ce12"/>
          <table:table-cell office:value-type="float" office:value="8104" table:style-name="ce10">
            <text:p>8.104</text:p>
          </table:table-cell>
          <table:table-cell office:value-type="float" office:value="49.969170057960291" table:formula="of:=[.E25]*100/[.H25]" table:style-name="ce11">
            <text:p>49,97</text:p>
          </table:table-cell>
          <table:table-cell table:style-name="ce14"/>
          <table:table-cell office:value-type="float" office:value="16218" table:formula="of:=+[.B25]+[.E25]" table:style-name="ce16">
            <text:p>16.218</text:p>
          </table:table-cell>
          <table:table-cell office:value-type="float" office:value="5.5309734513274336" table:formula="of:=([.H25]-[.H24])*100/[.H24]" table:style-name="ce18">
            <text:p>5,5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9<text:s/><text:span text:style-name="T3">1</text:span></text:p>
          </table:table-cell>
          <table:table-cell office:value-type="float" office:value="8828" table:style-name="ce10">
            <text:p>8.828</text:p>
          </table:table-cell>
          <table:table-cell office:value-type="float" office:value="50.233299191988166" table:formula="of:=[.B26]*100/[.H26]" table:style-name="ce11">
            <text:p>50,23</text:p>
          </table:table-cell>
          <table:table-cell table:style-name="ce12"/>
          <table:table-cell office:value-type="float" office:value="8746" table:style-name="ce10">
            <text:p>8.746</text:p>
          </table:table-cell>
          <table:table-cell office:value-type="float" office:value="49.766700808011834" table:formula="of:=[.E26]*100/[.H26]" table:style-name="ce11">
            <text:p>49,77</text:p>
          </table:table-cell>
          <table:table-cell table:style-name="ce14"/>
          <table:table-cell office:value-type="float" office:value="17574" table:formula="of:=+[.B26]+[.E26]" table:style-name="ce16">
            <text:p>17.574</text:p>
          </table:table-cell>
          <table:table-cell office:value-type="float" office:value="8.3610802811690714" table:formula="of:=([.H26]-[.H25])*100/[.H25]" table:style-name="ce18">
            <text:p>8,3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20<text:s/><text:span text:style-name="T3">1</text:span></text:p>
          </table:table-cell>
          <table:table-cell office:value-type="float" office:value="9083" table:style-name="ce10">
            <text:p>9.083</text:p>
          </table:table-cell>
          <table:table-cell office:value-type="float" office:value="50.082708425231587" table:formula="of:=[.B27]*100/[.H27]" table:style-name="ce11">
            <text:p>50,08</text:p>
          </table:table-cell>
          <table:table-cell table:style-name="ce12"/>
          <table:table-cell office:value-type="float" office:value="9053" table:style-name="ce10">
            <text:p>9.053</text:p>
          </table:table-cell>
          <table:table-cell office:value-type="float" office:value="49.917291574768413" table:formula="of:=[.E27]*100/[.H27]" table:style-name="ce11">
            <text:p>49,92</text:p>
          </table:table-cell>
          <table:table-cell table:style-name="ce14"/>
          <table:table-cell office:value-type="float" office:value="18136" table:formula="of:=+[.B27]+[.E27]" table:style-name="ce16">
            <text:p>18.136</text:p>
          </table:table-cell>
          <table:table-cell office:value-type="float" office:value="3.1979059974963016" table:formula="of:=([.H27]-[.H26])*100/[.H26]" table:style-name="ce18">
            <text:p>3,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21<text:s/><text:span text:style-name="T3">1</text:span></text:p>
          </table:table-cell>
          <table:table-cell office:value-type="float" office:value="9438" table:style-name="ce10">
            <text:p>9.438</text:p>
          </table:table-cell>
          <table:table-cell office:value-type="float" office:value="49.9602985548674" table:formula="of:=[.B28]*100/[.H28]" table:style-name="ce11">
            <text:p>49,96</text:p>
          </table:table-cell>
          <table:table-cell table:style-name="ce12"/>
          <table:table-cell office:value-type="float" office:value="9453" table:style-name="ce10">
            <text:p>9.453</text:p>
          </table:table-cell>
          <table:table-cell office:value-type="float" office:value="50.0397014451326" table:formula="of:=[.E28]*100/[.H28]" table:style-name="ce11">
            <text:p>50,04</text:p>
          </table:table-cell>
          <table:table-cell table:style-name="ce14"/>
          <table:table-cell office:value-type="float" office:value="18891" table:formula="of:=+[.B28]+[.E28]" table:style-name="ce16">
            <text:p>18.891</text:p>
          </table:table-cell>
          <table:table-cell office:value-type="float" office:value="4.1629907366563739" table:formula="of:=([.H28]-[.H27])*100/[.H27]" table:style-name="ce18">
            <text:p>4,1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ont: Web de l'Institut d'Estadística de Catalunya.</text:p>
          </table:table-cell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21">
            <text:p>1<text:span text:style-name="T2"><text:s/>Font: Generalitat de Catalunya. Departament de Treball, Afers Socials i Famílies.</text:span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22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31:08Z</dc:date>
    <meta:print-date>2009-10-22T10:35:45Z</meta:print-date>
  </office:meta>
</office:document-meta>
</file>