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Porcentaje" style:data-style-name="N5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Porcentaje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6.10.04 Persones reconegudes legalment com a discapacitades a Sabadel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Grau de discapacitat. 1998-202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Anys</text:p>
          </table:table-cell>
          <table:table-cell office:value-type="string" table:style-name="ce6">
            <text:p>Entre 33 i 64%</text:p>
          </table:table-cell>
          <table:table-cell office:value-type="string" table:style-name="ce6">
            <text:p>Entre 65 i 74%</text:p>
          </table:table-cell>
          <table:table-cell office:value-type="string" table:style-name="ce6">
            <text:p>75% i més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1998" table:number-columns-spanned="1" table:number-rows-spanned="2" table:style-name="ce27">
            <text:p>1998</text:p>
          </table:table-cell>
          <table:table-cell office:value-type="float" office:value="3651" table:style-name="ce7">
            <text:p>3.651</text:p>
          </table:table-cell>
          <table:table-cell office:value-type="float" office:value="1660" table:style-name="ce7">
            <text:p>1.660</text:p>
          </table:table-cell>
          <table:table-cell office:value-type="float" office:value="976" table:style-name="ce8">
            <text:p>976</text:p>
          </table:table-cell>
          <table:table-cell office:value-type="float" office:value="6287" table:formula="of:=SUM([.B4:.D4])" table:style-name="ce9">
            <text:p>6.287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07221250198823" table:formula="of:=[.B4]/[.$E4]" table:style-name="ce10">
            <text:p>58,1%</text:p>
          </table:table-cell>
          <table:table-cell office:value-type="percentage" office:value="0.26403690154286624" table:formula="of:=[.C4]/[.$E4]" table:style-name="ce10">
            <text:p>26,4%</text:p>
          </table:table-cell>
          <table:table-cell office:value-type="percentage" office:value="0.15524097343725146" table:formula="of:=[.D4]/[.$E4]" table:style-name="ce10">
            <text:p>15,5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1999" table:number-columns-spanned="1" table:number-rows-spanned="2" table:style-name="ce27">
            <text:p>1999</text:p>
          </table:table-cell>
          <table:table-cell office:value-type="float" office:value="4094" table:style-name="ce13">
            <text:p>4.094</text:p>
          </table:table-cell>
          <table:table-cell office:value-type="float" office:value="1813" table:style-name="ce13">
            <text:p>1.813</text:p>
          </table:table-cell>
          <table:table-cell office:value-type="float" office:value="1038" table:style-name="ce13">
            <text:p>1.038</text:p>
          </table:table-cell>
          <table:table-cell office:value-type="float" office:value="6945" table:formula="of:=SUM([.B7:.D7])" table:style-name="ce9">
            <text:p>6.945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948884089272857" table:formula="of:=[.B7]/[.$E7]" table:style-name="ce10">
            <text:p>58,9%</text:p>
          </table:table-cell>
          <table:table-cell office:value-type="percentage" office:value="0.26105111591072716" table:formula="of:=[.C7]/[.$E7]" table:style-name="ce10">
            <text:p>26,1%</text:p>
          </table:table-cell>
          <table:table-cell office:value-type="percentage" office:value="0.14946004319654427" table:formula="of:=[.D7]/[.$E7]" table:style-name="ce10">
            <text:p>14,9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0" table:number-columns-spanned="1" table:number-rows-spanned="2" table:style-name="ce27">
            <text:p>2000</text:p>
          </table:table-cell>
          <table:table-cell office:value-type="float" office:value="4323" table:style-name="ce13">
            <text:p>4.323</text:p>
          </table:table-cell>
          <table:table-cell office:value-type="float" office:value="1951" table:style-name="ce13">
            <text:p>1.951</text:p>
          </table:table-cell>
          <table:table-cell office:value-type="float" office:value="1130" table:style-name="ce13">
            <text:p>1.130</text:p>
          </table:table-cell>
          <table:table-cell office:value-type="float" office:value="7404" table:formula="of:=SUM([.B10:.D10])" table:style-name="ce9">
            <text:p>7.40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387358184764993" table:formula="of:=[.B10]/[.$E10]" table:style-name="ce10">
            <text:p>58,4%</text:p>
          </table:table-cell>
          <table:table-cell office:value-type="percentage" office:value="0.26350621285791465" table:formula="of:=[.C10]/[.$E10]" table:style-name="ce10">
            <text:p>26,4%</text:p>
          </table:table-cell>
          <table:table-cell office:value-type="percentage" office:value="0.15262020529443543" table:formula="of:=[.D10]/[.$E10]" table:style-name="ce10">
            <text:p>15,3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1" table:number-columns-spanned="1" table:number-rows-spanned="2" table:style-name="ce27">
            <text:p>2001</text:p>
          </table:table-cell>
          <table:table-cell office:value-type="float" office:value="4617" table:style-name="ce13">
            <text:p>4.617</text:p>
          </table:table-cell>
          <table:table-cell office:value-type="float" office:value="2127" table:style-name="ce13">
            <text:p>2.127</text:p>
          </table:table-cell>
          <table:table-cell office:value-type="float" office:value="1227" table:style-name="ce13">
            <text:p>1.227</text:p>
          </table:table-cell>
          <table:table-cell office:value-type="float" office:value="7971" table:style-name="ce9">
            <text:p>7.971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922468949943551" table:formula="of:=[.B13]/[.$E13]" table:style-name="ce10">
            <text:p>57,9%</text:p>
          </table:table-cell>
          <table:table-cell office:value-type="percentage" office:value="0.26684230334964243" table:formula="of:=[.C13]/[.$E13]" table:style-name="ce10">
            <text:p>26,7%</text:p>
          </table:table-cell>
          <table:table-cell office:value-type="percentage" office:value="0.15393300715092209" table:formula="of:=[.D13]/[.$E13]" table:style-name="ce10">
            <text:p>15,4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2" table:number-columns-spanned="1" table:number-rows-spanned="2" table:style-name="ce27">
            <text:p>2002</text:p>
          </table:table-cell>
          <table:table-cell office:value-type="float" office:value="4851" table:style-name="ce15">
            <text:p>4.851</text:p>
          </table:table-cell>
          <table:table-cell office:value-type="float" office:value="2249" table:style-name="ce15">
            <text:p>2.249</text:p>
          </table:table-cell>
          <table:table-cell office:value-type="float" office:value="1271" table:style-name="ce15">
            <text:p>1.271</text:p>
          </table:table-cell>
          <table:table-cell office:value-type="float" office:value="8371" table:style-name="ce9">
            <text:p>8.371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950065703022335" table:formula="of:=[.B16]/[.$E16]" table:style-name="ce10">
            <text:p>58,0%</text:p>
          </table:table-cell>
          <table:table-cell office:value-type="percentage" office:value="0.26866563134631466" table:formula="of:=[.C16]/[.$E16]" table:style-name="ce10">
            <text:p>26,9%</text:p>
          </table:table-cell>
          <table:table-cell office:value-type="percentage" office:value="0.15183371162346196" table:formula="of:=[.D16]/[.$E16]" table:style-name="ce10">
            <text:p>15,2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5"/>
          <table:table-cell table:style-name="ce9"/>
          <table:table-cell table:number-columns-repeated="16379"/>
        </table:table-row>
        <table:table-row table:style-name="ro3">
          <table:table-cell office:value-type="float" office:value="2003" table:number-columns-spanned="1" table:number-rows-spanned="2" table:style-name="ce27">
            <text:p>2003</text:p>
          </table:table-cell>
          <table:table-cell office:value-type="float" office:value="5167" table:style-name="ce15">
            <text:p>5.167</text:p>
          </table:table-cell>
          <table:table-cell office:value-type="float" office:value="2403" table:style-name="ce15">
            <text:p>2.403</text:p>
          </table:table-cell>
          <table:table-cell office:value-type="float" office:value="1423" table:style-name="ce15">
            <text:p>1.423</text:p>
          </table:table-cell>
          <table:table-cell office:value-type="float" office:value="8993" table:formula="of:=SUM([.B19:.D19])" table:style-name="ce9">
            <text:p>8.99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455798954742576" table:formula="of:=[.B19]/[.$E19]" table:style-name="ce10">
            <text:p>57,5%</text:p>
          </table:table-cell>
          <table:table-cell office:value-type="percentage" office:value="0.2672078283109085" table:formula="of:=[.C19]/[.$E19]" table:style-name="ce10">
            <text:p>26,7%</text:p>
          </table:table-cell>
          <table:table-cell office:value-type="percentage" office:value="0.15823418214166574" table:formula="of:=[.D19]/[.$E19]" table:style-name="ce10">
            <text:p>15,8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5"/>
          <table:table-cell table:style-name="ce9"/>
          <table:table-cell table:number-columns-repeated="16379"/>
        </table:table-row>
        <table:table-row table:style-name="ro3">
          <table:table-cell office:value-type="float" office:value="2004" table:number-columns-spanned="1" table:number-rows-spanned="2" table:style-name="ce28">
            <text:p>2004</text:p>
          </table:table-cell>
          <table:table-cell office:value-type="float" office:value="5506" table:style-name="ce15">
            <text:p>5.506</text:p>
          </table:table-cell>
          <table:table-cell office:value-type="float" office:value="2550" table:style-name="ce15">
            <text:p>2.550</text:p>
          </table:table-cell>
          <table:table-cell office:value-type="float" office:value="1558" table:style-name="ce15">
            <text:p>1.558</text:p>
          </table:table-cell>
          <table:table-cell office:value-type="float" office:value="9614" table:formula="of:=SUM([.B22:.D22])" table:style-name="ce9">
            <text:p>9.61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270646973164141" table:formula="of:=[.B22]/[.$E22]" table:style-name="ce10">
            <text:p>57,3%</text:p>
          </table:table-cell>
          <table:table-cell office:value-type="percentage" office:value="0.26523819429997919" table:formula="of:=[.C22]/[.$E22]" table:style-name="ce10">
            <text:p>26,5%</text:p>
          </table:table-cell>
          <table:table-cell office:value-type="percentage" office:value="0.16205533596837945" table:formula="of:=[.D22]/[.$E22]" table:style-name="ce10">
            <text:p>16,2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6"/>
          <table:table-cell table:number-columns-repeated="3" table:style-name="ce3"/>
          <table:table-cell table:style-name="ce11"/>
          <table:table-cell table:number-columns-repeated="16379"/>
        </table:table-row>
        <table:table-row table:style-name="ro3">
          <table:table-cell office:value-type="float" office:value="2005" table:number-columns-spanned="1" table:number-rows-spanned="2" table:style-name="ce26">
            <text:p>2005</text:p>
          </table:table-cell>
          <table:table-cell office:value-type="float" office:value="5902" table:style-name="ce18">
            <text:p>5.902</text:p>
          </table:table-cell>
          <table:table-cell office:value-type="float" office:value="2669" table:style-name="ce18">
            <text:p>2.669</text:p>
          </table:table-cell>
          <table:table-cell office:value-type="float" office:value="1702" table:style-name="ce18">
            <text:p>1.702</text:p>
          </table:table-cell>
          <table:table-cell office:value-type="float" office:value="10273" table:style-name="ce19">
            <text:p>10.27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45157208215711" table:formula="of:=[.B25]/[.$E25]" table:style-name="ce10">
            <text:p>57,5%</text:p>
          </table:table-cell>
          <table:table-cell office:value-type="percentage" office:value="0.25980726175411273" table:formula="of:=[.C25]/[.$E25]" table:style-name="ce10">
            <text:p>26,0%</text:p>
          </table:table-cell>
          <table:table-cell office:value-type="percentage" office:value="0.16567701742431618" table:formula="of:=[.D25]/[.$E25]" table:style-name="ce10">
            <text:p>16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6" table:number-columns-spanned="1" table:number-rows-spanned="2" table:style-name="ce26">
            <text:p>2006</text:p>
          </table:table-cell>
          <table:table-cell office:value-type="float" office:value="6088" table:style-name="ce7">
            <text:p>6.088</text:p>
          </table:table-cell>
          <table:table-cell office:value-type="float" office:value="2623" table:style-name="ce7">
            <text:p>2.623</text:p>
          </table:table-cell>
          <table:table-cell office:value-type="float" office:value="1605" table:style-name="ce7">
            <text:p>1.605</text:p>
          </table:table-cell>
          <table:table-cell office:value-type="float" office:value="10273" table:style-name="ce19">
            <text:p>10.27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262143482916385" table:formula="of:=[.B28]/[.$E28]" table:style-name="ce10">
            <text:p>59,3%</text:p>
          </table:table-cell>
          <table:table-cell office:value-type="percentage" office:value="0.2553295045264285" table:formula="of:=[.C28]/[.$E28]" table:style-name="ce10">
            <text:p>25,5%</text:p>
          </table:table-cell>
          <table:table-cell office:value-type="percentage" office:value="0.15623479022680814" table:formula="of:=[.D28]/[.$E28]" table:style-name="ce10">
            <text:p>15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7" table:number-columns-spanned="1" table:number-rows-spanned="2" table:style-name="ce26">
            <text:p>2007</text:p>
          </table:table-cell>
          <table:table-cell office:value-type="float" office:value="6398" table:style-name="ce7">
            <text:p>6.398</text:p>
          </table:table-cell>
          <table:table-cell office:value-type="float" office:value="2688" table:style-name="ce7">
            <text:p>2.688</text:p>
          </table:table-cell>
          <table:table-cell office:value-type="float" office:value="1698" table:style-name="ce7">
            <text:p>1.698</text:p>
          </table:table-cell>
          <table:table-cell office:value-type="float" office:value="10784" table:formula="of:=SUM([.B31:.D31])" table:style-name="ce19">
            <text:p>10.78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328635014836795" table:formula="of:=[.B31]/[.$E31]" table:style-name="ce10">
            <text:p>59,3%</text:p>
          </table:table-cell>
          <table:table-cell office:value-type="percentage" office:value="0.24925816023738873" table:formula="of:=[.C31]/[.$E31]" table:style-name="ce10">
            <text:p>24,9%</text:p>
          </table:table-cell>
          <table:table-cell office:value-type="percentage" office:value="0.15745548961424333" table:formula="of:=[.D31]/[.$E31]" table:style-name="ce10">
            <text:p>15,7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8" table:number-columns-spanned="1" table:number-rows-spanned="2" table:style-name="ce26">
            <text:p>2008</text:p>
          </table:table-cell>
          <table:table-cell office:value-type="float" office:value="6688" table:style-name="ce18">
            <text:p>6.688</text:p>
          </table:table-cell>
          <table:table-cell office:value-type="float" office:value="2775" table:style-name="ce18">
            <text:p>2.775</text:p>
          </table:table-cell>
          <table:table-cell office:value-type="float" office:value="1844" table:style-name="ce18">
            <text:p>1.844</text:p>
          </table:table-cell>
          <table:table-cell office:value-type="float" office:value="11307" table:formula="of:=SUM([.B34:.D34])" table:style-name="ce19">
            <text:p>11.307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149199610860526" table:formula="of:=+[.B34]/[.$E$34]" table:style-name="ce23">
            <text:p>59,1%</text:p>
          </table:table-cell>
          <table:table-cell office:value-type="percentage" office:value="0.24542318917484743" table:formula="of:=+[.C34]/[.$E$34]" table:style-name="ce23">
            <text:p>24,5%</text:p>
          </table:table-cell>
          <table:table-cell office:value-type="percentage" office:value="0.16308481471654726" table:formula="of:=+[.D34]/[.$E$34]" table:style-name="ce23">
            <text:p>16,3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09" table:number-columns-spanned="1" table:number-rows-spanned="2" table:style-name="ce26">
            <text:p>2009</text:p>
          </table:table-cell>
          <table:table-cell office:value-type="float" office:value="6784" table:style-name="ce18">
            <text:p>6.784</text:p>
          </table:table-cell>
          <table:table-cell office:value-type="float" office:value="2728" table:style-name="ce18">
            <text:p>2.728</text:p>
          </table:table-cell>
          <table:table-cell office:value-type="float" office:value="1737" table:style-name="ce18">
            <text:p>1.737</text:p>
          </table:table-cell>
          <table:table-cell office:value-type="float" office:value="11249" table:formula="of:=SUM([.B37:.D37])" table:style-name="ce19">
            <text:p>11.249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030758289625745" table:formula="of:=+[.B37]/[.$E$37]" table:style-name="ce23">
            <text:p>60,3%</text:p>
          </table:table-cell>
          <table:table-cell office:value-type="percentage" office:value="0.24251044537292205" table:formula="of:=+[.C37]/[.$E$37]" table:style-name="ce23">
            <text:p>24,3%</text:p>
          </table:table-cell>
          <table:table-cell office:value-type="percentage" office:value="0.15441372566450351" table:formula="of:=+[.D37]/[.$E$37]" table:style-name="ce23">
            <text:p>15,4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0" table:number-columns-spanned="1" table:number-rows-spanned="2" table:style-name="ce26">
            <text:p>2010</text:p>
          </table:table-cell>
          <table:table-cell office:value-type="float" office:value="7248" table:style-name="ce18">
            <text:p>7.248</text:p>
          </table:table-cell>
          <table:table-cell office:value-type="float" office:value="2814" table:style-name="ce18">
            <text:p>2.814</text:p>
          </table:table-cell>
          <table:table-cell office:value-type="float" office:value="1854" table:style-name="ce18">
            <text:p>1.854</text:p>
          </table:table-cell>
          <table:table-cell office:value-type="float" office:value="11916" table:formula="of:=SUM([.B40:.D40])" table:style-name="ce19">
            <text:p>11.916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0825780463242696" table:formula="of:=+[.B40]/[.$E$40]" table:style-name="ce23">
            <text:p>60,8%</text:p>
          </table:table-cell>
          <table:table-cell office:value-type="percentage" office:value="0.23615307150050352" table:formula="of:=+[.C40]/[.$E$40]" table:style-name="ce23">
            <text:p>23,6%</text:p>
          </table:table-cell>
          <table:table-cell office:value-type="percentage" office:value="0.1555891238670695" table:formula="of:=+[.D40]/[.$E$40]" table:style-name="ce23">
            <text:p>15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1" table:number-columns-spanned="1" table:number-rows-spanned="2" table:style-name="ce26">
            <text:p>2011</text:p>
          </table:table-cell>
          <table:table-cell office:value-type="float" office:value="7841" table:style-name="ce18">
            <text:p>7.841</text:p>
          </table:table-cell>
          <table:table-cell office:value-type="float" office:value="2801" table:style-name="ce18">
            <text:p>2.801</text:p>
          </table:table-cell>
          <table:table-cell office:value-type="float" office:value="1824" table:style-name="ce18">
            <text:p>1.824</text:p>
          </table:table-cell>
          <table:table-cell office:value-type="float" office:value="12466" table:formula="of:=SUM([.B43:.D43])" table:style-name="ce19">
            <text:p>12.466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2899085512594255" table:formula="of:=+[.B43]/[.$E$43]" table:style-name="ce23">
            <text:p>62,9%</text:p>
          </table:table-cell>
          <table:table-cell office:value-type="percentage" office:value="0.22469115995507782" table:formula="of:=+[.C43]/[.$E$43]" table:style-name="ce23">
            <text:p>22,5%</text:p>
          </table:table-cell>
          <table:table-cell office:value-type="percentage" office:value="0.14631798491897963" table:formula="of:=+[.D43]/[.$E$43]" table:style-name="ce23">
            <text:p>14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2" table:number-columns-spanned="1" table:number-rows-spanned="2" table:style-name="ce26">
            <text:p>2012</text:p>
          </table:table-cell>
          <table:table-cell office:value-type="float" office:value="8410" table:style-name="ce18">
            <text:p>8.410</text:p>
          </table:table-cell>
          <table:table-cell office:value-type="float" office:value="2968" table:style-name="ce18">
            <text:p>2.968</text:p>
          </table:table-cell>
          <table:table-cell office:value-type="float" office:value="1976" table:style-name="ce18">
            <text:p>1.976</text:p>
          </table:table-cell>
          <table:table-cell office:value-type="float" office:value="13354" table:formula="of:=SUM([.B46:.D46])" table:style-name="ce19">
            <text:p>13.35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2977385053167589" table:formula="of:=[.B46]/[.$E$46]" table:style-name="ce23">
            <text:p>63,0%</text:p>
          </table:table-cell>
          <table:table-cell office:value-type="percentage" office:value="0.22225550396884827" table:formula="of:=[.C46]/[.$E$46]" table:style-name="ce23">
            <text:p>22,2%</text:p>
          </table:table-cell>
          <table:table-cell office:value-type="percentage" office:value="0.14797064549947581" table:formula="of:=[.D46]/[.$E$46]" table:style-name="ce23">
            <text:p>14,8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2013<text:s/><text:span text:style-name="T1">1<text:s/></text:span></text:p>
          </table:table-cell>
          <table:table-cell office:value-type="float" office:value="8816" table:style-name="ce18">
            <text:p>8.816</text:p>
          </table:table-cell>
          <table:table-cell office:value-type="float" office:value="3084" table:style-name="ce18">
            <text:p>3.084</text:p>
          </table:table-cell>
          <table:table-cell office:value-type="float" office:value="2028" table:style-name="ce18">
            <text:p>2.028</text:p>
          </table:table-cell>
          <table:table-cell office:value-type="float" office:value="13928" table:formula="of:=SUM([.B49:.D49])" table:style-name="ce19">
            <text:p>13.92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3296955772544516" table:formula="of:=[.B49]/[.$E$49]" table:style-name="ce23">
            <text:p>63,3%</text:p>
          </table:table-cell>
          <table:table-cell office:value-type="percentage" office:value="0.22142446869615165" table:formula="of:=[.C49]/[.$E$49]" table:style-name="ce23">
            <text:p>22,1%</text:p>
          </table:table-cell>
          <table:table-cell office:value-type="percentage" office:value="0.14560597357840321" table:formula="of:=[.D49]/[.$E$49]" table:style-name="ce23">
            <text:p>14,6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4<text:s/><text:span text:style-name="T1">1<text:s/></text:span></text:p>
          </table:table-cell>
          <table:table-cell office:value-type="float" office:value="9155" table:style-name="ce18">
            <text:p>9.155</text:p>
          </table:table-cell>
          <table:table-cell office:value-type="float" office:value="3178" table:style-name="ce18">
            <text:p>3.178</text:p>
          </table:table-cell>
          <table:table-cell office:value-type="float" office:value="2078" table:style-name="ce18">
            <text:p>2.078</text:p>
          </table:table-cell>
          <table:table-cell office:value-type="float" office:value="14411" table:formula="of:=SUM([.B52:.D52])" table:style-name="ce9">
            <text:p>14.411</text:p>
          </table:table-cell>
          <table:table-cell table:style-name="ce24"/>
          <table:table-cell table:number-columns-repeated="16378"/>
        </table:table-row>
        <table:table-row table:style-name="ro3">
          <table:covered-table-cell/>
          <table:table-cell office:value-type="percentage" office:value="0.63527860661994306" table:formula="of:=[.B52]/[.$E$52]" table:style-name="ce23">
            <text:p>63,5%</text:p>
          </table:table-cell>
          <table:table-cell office:value-type="percentage" office:value="0.22052598709319271" table:formula="of:=[.C52]/[.$E$52]" table:style-name="ce23">
            <text:p>22,1%</text:p>
          </table:table-cell>
          <table:table-cell office:value-type="percentage" office:value="0.1441954062868642" table:formula="of:=[.D52]/[.$E$52]" table:style-name="ce23">
            <text:p>14,4%</text:p>
          </table:table-cell>
          <table:table-cell office:value-type="float" office:value="100" table:style-name="ce9">
            <text:p>100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5<text:s/><text:span text:style-name="T1">1<text:s/></text:span></text:p>
          </table:table-cell>
          <table:table-cell office:value-type="float" office:value="9463" table:style-name="ce18">
            <text:p>9.463</text:p>
          </table:table-cell>
          <table:table-cell office:value-type="float" office:value="3040" table:style-name="ce18">
            <text:p>3.040</text:p>
          </table:table-cell>
          <table:table-cell office:value-type="float" office:value="1727" table:style-name="ce18">
            <text:p>1.727</text:p>
          </table:table-cell>
          <table:table-cell office:value-type="float" office:value="14230" table:formula="of:=SUM([.B55:.D55])" table:style-name="ce19">
            <text:p>14.23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6500351370344346" table:formula="of:=[.B55]/[.$E55]" table:style-name="ce23">
            <text:p>66,5%</text:p>
          </table:table-cell>
          <table:table-cell office:value-type="percentage" office:value="0.21363316936050597" table:formula="of:=[.C55]/[.$E55]" table:style-name="ce23">
            <text:p>21,4%</text:p>
          </table:table-cell>
          <table:table-cell office:value-type="percentage" office:value="0.1213633169360506" table:formula="of:=[.D55]/[.$E55]" table:style-name="ce23">
            <text:p>12,1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6<text:s/><text:span text:style-name="T1">1<text:s/></text:span></text:p>
          </table:table-cell>
          <table:table-cell office:value-type="float" office:value="9895" table:style-name="ce18">
            <text:p>9.895</text:p>
          </table:table-cell>
          <table:table-cell office:value-type="float" office:value="3128" table:style-name="ce18">
            <text:p>3.128</text:p>
          </table:table-cell>
          <table:table-cell office:value-type="float" office:value="1710" table:style-name="ce18">
            <text:p>1.710</text:p>
          </table:table-cell>
          <table:table-cell office:value-type="float" office:value="14733" table:formula="of:=SUM([.B58:.D58])" table:style-name="ce19">
            <text:p>14.73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7162152989886648" table:formula="of:=[.B58]/[.$E58]" table:style-name="ce23">
            <text:p>67,2%</text:p>
          </table:table-cell>
          <table:table-cell office:value-type="percentage" office:value="0.21231249575782257" table:formula="of:=[.C58]/[.$E58]" table:style-name="ce23">
            <text:p>21,2%</text:p>
          </table:table-cell>
          <table:table-cell office:value-type="percentage" office:value="0.11606597434331094" table:formula="of:=[.D58]/[.$E58]" table:style-name="ce23">
            <text:p>11,6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7<text:s/><text:span text:style-name="T1">1<text:s/></text:span></text:p>
          </table:table-cell>
          <table:table-cell office:value-type="float" office:value="10350" table:style-name="ce18">
            <text:p>10.350</text:p>
          </table:table-cell>
          <table:table-cell office:value-type="float" office:value="3248" table:style-name="ce18">
            <text:p>3.248</text:p>
          </table:table-cell>
          <table:table-cell office:value-type="float" office:value="1770" table:style-name="ce18">
            <text:p>1.770</text:p>
          </table:table-cell>
          <table:table-cell office:value-type="float" office:value="15368" table:formula="of:=SUM([.B61:.D61])" table:style-name="ce19">
            <text:p>15.36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7347735554398747" table:formula="of:=[.B61]/[.$E61]" table:style-name="ce23">
            <text:p>67,3%</text:p>
          </table:table-cell>
          <table:table-cell office:value-type="percentage" office:value="0.21134825611660593" table:formula="of:=[.C61]/[.$E61]" table:style-name="ce23">
            <text:p>21,1%</text:p>
          </table:table-cell>
          <table:table-cell office:value-type="percentage" office:value="0.11517438833940656" table:formula="of:=[.D61]/[.$E61]" table:style-name="ce23">
            <text:p>11,5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8<text:s/><text:span text:style-name="T1">1<text:s/></text:span></text:p>
          </table:table-cell>
          <table:table-cell office:value-type="float" office:value="10942" table:style-name="ce18">
            <text:p>10.942</text:p>
          </table:table-cell>
          <table:table-cell office:value-type="float" office:value="3393" table:style-name="ce18">
            <text:p>3.393</text:p>
          </table:table-cell>
          <table:table-cell office:value-type="float" office:value="1883" table:style-name="ce18">
            <text:p>1.883</text:p>
          </table:table-cell>
          <table:table-cell office:value-type="float" office:value="16218" table:formula="of:=SUM([.B64:.D64])" table:style-name="ce19">
            <text:p>16.21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7468245159699103" table:formula="of:=[.B64]/[.$E64]" table:style-name="ce23">
            <text:p>67,5%</text:p>
          </table:table-cell>
          <table:table-cell office:value-type="percentage" office:value="0.20921198668146504" table:formula="of:=[.C64]/[.$E64]" table:style-name="ce23">
            <text:p>20,9%</text:p>
          </table:table-cell>
          <table:table-cell office:value-type="percentage" office:value="0.11610556172154396" table:formula="of:=[.D64]/[.$E64]" table:style-name="ce23">
            <text:p>11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2019<text:s/><text:span text:style-name="T1">1<text:s/></text:span></text:p>
          </table:table-cell>
          <table:table-cell office:value-type="float" office:value="11734" table:style-name="ce18">
            <text:p>11.734</text:p>
          </table:table-cell>
          <table:table-cell office:value-type="float" office:value="3686" table:style-name="ce18">
            <text:p>3.686</text:p>
          </table:table-cell>
          <table:table-cell office:value-type="float" office:value="2154" table:style-name="ce18">
            <text:p>2.154</text:p>
          </table:table-cell>
          <table:table-cell office:value-type="float" office:value="17574" table:formula="of:=SUM([.B67:.D67])" table:style-name="ce19">
            <text:p>17.57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6769090702173661" table:formula="of:=[.B67]/[.$E67]" table:style-name="ce23">
            <text:p>66,8%</text:p>
          </table:table-cell>
          <table:table-cell office:value-type="percentage" office:value="0.20974166382155457" table:formula="of:=[.C67]/[.$E67]" table:style-name="ce23">
            <text:p>21,0%</text:p>
          </table:table-cell>
          <table:table-cell office:value-type="percentage" office:value="0.12256742915670878" table:formula="of:=[.D67]/[.$E67]" table:style-name="ce23">
            <text:p>12,3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2020<text:s/><text:span text:style-name="T1">1<text:s/></text:span></text:p>
          </table:table-cell>
          <table:table-cell office:value-type="float" office:value="12092" table:style-name="ce18">
            <text:p>12.092</text:p>
          </table:table-cell>
          <table:table-cell office:value-type="float" office:value="3893" table:style-name="ce18">
            <text:p>3.893</text:p>
          </table:table-cell>
          <table:table-cell office:value-type="float" office:value="2151" table:style-name="ce18">
            <text:p>2.151</text:p>
          </table:table-cell>
          <table:table-cell office:value-type="float" office:value="18136" table:formula="of:=SUM([.B70:.D70])" table:style-name="ce19">
            <text:p>18.136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6674018526687251" table:formula="of:=[.B70]/[.$E70]" table:style-name="ce23">
            <text:p>66,7%</text:p>
          </table:table-cell>
          <table:table-cell office:value-type="percentage" office:value="0.2146559329510366" table:formula="of:=[.C70]/[.$E70]" table:style-name="ce23">
            <text:p>21,5%</text:p>
          </table:table-cell>
          <table:table-cell office:value-type="percentage" office:value="0.11860388178209087" table:formula="of:=[.D70]/[.$E70]" table:style-name="ce23">
            <text:p>11,9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2021<text:s/><text:span text:style-name="T1">1<text:s/></text:span></text:p>
          </table:table-cell>
          <table:table-cell office:value-type="float" office:value="12587" table:style-name="ce18">
            <text:p>12.587</text:p>
          </table:table-cell>
          <table:table-cell office:value-type="float" office:value="4053" table:style-name="ce18">
            <text:p>4.053</text:p>
          </table:table-cell>
          <table:table-cell office:value-type="float" office:value="2251" table:style-name="ce18">
            <text:p>2.251</text:p>
          </table:table-cell>
          <table:table-cell office:value-type="float" office:value="18891" table:formula="of:=SUM([.B73:.D73])" table:style-name="ce19">
            <text:p>18.891</text:p>
          </table:table-cell>
          <table:table-cell table:number-columns-repeated="16379"/>
        </table:table-row>
        <table:table-row table:style-name="ro5">
          <table:covered-table-cell/>
          <table:table-cell office:value-type="percentage" office:value="0.66629611984542902" table:formula="of:=[.B73]/[.$E73]" table:style-name="ce21">
            <text:p>66,6%</text:p>
          </table:table-cell>
          <table:table-cell office:value-type="percentage" office:value="0.21454660949658569" table:formula="of:=[.C73]/[.$E73]" table:style-name="ce21">
            <text:p>21,5%</text:p>
          </table:table-cell>
          <table:table-cell office:value-type="percentage" office:value="0.11915727065798529" table:formula="of:=[.D73]/[.$E73]" table:style-name="ce21">
            <text:p>11,9%</text:p>
          </table:table-cell>
          <table:table-cell office:value-type="float" office:value="100" table:style-name="ce22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office:value-type="string" table:style-name="ce25">
            <text:p>1. Font: Generalitat de Catalunya. Departament de Treball, Afers Socials i Famílies.</text:p>
          </table:table-cell>
          <table:table-cell table:number-columns-repeated="16383" table:style-name="ce1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2T12:36:10Z</dc:date>
    <meta:print-date>2009-10-22T10:38:56Z</meta:print-date>
  </office:meta>
</office:document-meta>
</file>