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7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5.17.01 Corporació Sanitària Parc Taul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Àrea sanitària de referència.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oblació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5">
            <text:p>Badia del Vallè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arberà del Vallè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astellar del Vallè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erdanyola del Vallè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oliny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ipoll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ant Llorenç Sava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entmena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otal d'assegurats<text:span text:style-name="T1">1</text:span></text:p>
          </table:table-cell>
          <table:table-cell office:value-type="float" office:value="402246" table:style-name="ce8">
            <text:p>402.24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Corporació Sanitària Parc Taulí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1 Dades de població de referència del Servei Català de la Salut. Registre Central de Persones Assegurades (RCA)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6T11:26:52Z</meta:creation-date>
    <dc:date>2022-11-23T08:10:49Z</dc:date>
    <meta:print-date>2009-10-27T16:00:24Z</meta:print-date>
  </office:meta>
</office:document-meta>
</file>