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333333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333333"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333333"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7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15.17.05 Corporació Sanitària Parc Taulí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Recursos estructurals. 20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style-name="ce1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7">
            <text:p>Consultes externes<text:span text:style-name="T2">1</text:span><text:s/></text:p>
          </table:table-cell>
          <table:table-cell office:value-type="float" office:value="274" table:style-name="ce14">
            <text:p>27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Quiròfans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Sales de parts i quiròfans GiO<text:s/>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Gabinets Diagnòstics i Terapèutics<text:s/></text:p>
          </table:table-cell>
          <table:table-cell office:value-type="float" office:value="43" table:style-name="ce14">
            <text:p>4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Places Hospitals de Dia<text:span text:style-name="T2">2</text:span><text:s/></text:p>
          </table:table-cell>
          <table:table-cell office:value-type="float" office:value="212" table:style-name="ce14">
            <text:p>2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Places Centres de Dia<text:span text:style-name="T2">3</text:span><text:s/></text:p>
          </table:table-cell>
          <table:table-cell office:value-type="float" office:value="80" table:style-name="ce14">
            <text:p>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Places Apartaments autònoms<text:span text:style-name="T2">4</text:span><text:s/></text:p>
          </table:table-cell>
          <table:table-cell office:value-type="float" office:value="52" table:style-name="ce14">
            <text:p>5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Places Residència<text:span text:style-name="T2">4</text:span><text:s/></text:p>
          </table:table-cell>
          <table:table-cell office:value-type="float" office:value="130" table:style-name="ce15">
            <text:p>13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Font: Corporació Sanitària Parc Taulí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1. Hospital Sabadell, Atenció especialitzada Sant Fèlix (HS), Atenció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8">
            <text:p>especialitzada Cerdanyola (HS), CAP Can Rull i Salut Mental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3">
            <text:p>2. Hospital Sabadell, Albada i Salut Men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3. Sabadell Gent Gran i Servei rehabilitador comunitari Antavia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4. Sabadell Gent Gran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6T11:43:31Z</meta:creation-date>
    <dc:date>2022-11-23T08:12:01Z</dc:date>
    <meta:print-date>2011-10-13T11:08:42Z</meta:print-date>
  </office:meta>
</office:document-meta>
</file>