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FFFF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02.05.03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2. Dades a 1 de gener de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2011" table:style-name="ce22">
            <text:p>2.011</text:p>
          </table:table-cell>
          <table:table-cell office:value-type="float" office:value="1926" table:style-name="ce22">
            <text:p>1.926</text:p>
          </table:table-cell>
          <table:table-cell office:value-type="float" office:value="3937" table:formula="of:=[.B5]+[.C5]" table:style-name="ce23">
            <text:p>3.937</text:p>
          </table:table-cell>
          <table:table-cell table:style-name="ce10"/>
          <table:table-cell office:value-type="float" office:value="16.506607567922515" table:formula="of:=+[.B5]*100/[.B$8]" table:style-name="ce28">
            <text:p>16,51</text:p>
          </table:table-cell>
          <table:table-cell office:value-type="float" office:value="14.831356845833975" table:formula="of:=+[.C5]*100/[.C$8]" table:style-name="ce28">
            <text:p>14,83</text:p>
          </table:table-cell>
          <table:table-cell office:value-type="float" office:value="15.642258333664428" table:formula="of:=+[.D5]*100/[.D$8]" table:style-name="ce28">
            <text:p>15,64</text:p>
          </table:table-cell>
          <table:table-cell table:number-columns-repeated="9" table:style-name="ce15"/>
          <table:table-cell table:number-columns-repeated="16367" table:style-name="ce1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8014" table:style-name="ce22">
            <text:p>8.014</text:p>
          </table:table-cell>
          <table:table-cell office:value-type="float" office:value="8075" table:style-name="ce22">
            <text:p>8.075</text:p>
          </table:table-cell>
          <table:table-cell office:value-type="float" office:value="16089" table:formula="of:=[.B6]+[.C6]" table:style-name="ce23">
            <text:p>16.089</text:p>
          </table:table-cell>
          <table:table-cell table:style-name="ce10"/>
          <table:table-cell office:value-type="float" office:value="65.780185504391369" table:formula="of:=+[.B6]*100/[.B$8]" table:style-name="ce28">
            <text:p>65,78</text:p>
          </table:table-cell>
          <table:table-cell office:value-type="float" office:value="62.182350223317421" table:formula="of:=+[.C6]*100/[.C$8]" table:style-name="ce28">
            <text:p>62,18</text:p>
          </table:table-cell>
          <table:table-cell office:value-type="float" office:value="63.923874607652273" table:formula="of:=+[.D6]*100/[.D$8]" table:style-name="ce28">
            <text:p>63,92</text:p>
          </table:table-cell>
          <table:table-cell table:number-columns-repeated="11" table:style-name="ce12"/>
          <table:table-cell table:number-columns-repeated="16365" table:style-name="ce1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2158" table:style-name="ce22">
            <text:p>2.158</text:p>
          </table:table-cell>
          <table:table-cell office:value-type="float" office:value="2985" table:style-name="ce22">
            <text:p>2.985</text:p>
          </table:table-cell>
          <table:table-cell office:value-type="float" office:value="5143" table:formula="of:=[.B7]+[.C7]" table:style-name="ce23">
            <text:p>5.143</text:p>
          </table:table-cell>
          <table:table-cell table:style-name="ce10"/>
          <table:table-cell office:value-type="float" office:value="17.713206927686119" table:formula="of:=+[.B7]*100/[.B$8]" table:style-name="ce28">
            <text:p>17,71</text:p>
          </table:table-cell>
          <table:table-cell office:value-type="float" office:value="22.986292930848606" table:formula="of:=+[.C7]*100/[.C$8]" table:style-name="ce28">
            <text:p>22,99</text:p>
          </table:table-cell>
          <table:table-cell office:value-type="float" office:value="20.433867058683301" table:formula="of:=+[.D7]*100/[.D$8]" table:style-name="ce28">
            <text:p>20,43</text:p>
          </table:table-cell>
          <table:table-cell table:number-columns-repeated="11" table:style-name="ce12"/>
          <table:table-cell table:number-columns-repeated="16365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2183" table:formula="of:=SUM([.B5:.B7])" table:style-name="ce9">
            <text:p>12.183</text:p>
          </table:table-cell>
          <table:table-cell office:value-type="float" office:value="12986" table:formula="of:=SUM([.C5:.C7])" table:style-name="ce9">
            <text:p>12.986</text:p>
          </table:table-cell>
          <table:table-cell office:value-type="float" office:value="25169" table:formula="of:=SUM([.D5:.D7])" table:style-name="ce9">
            <text:p>25.169</text:p>
          </table:table-cell>
          <table:table-cell table:style-name="ce11"/>
          <table:table-cell office:value-type="float" office:value="100" table:formula="of:=+[.B8]*100/[.B$8]" table:style-name="ce31">
            <text:p>100</text:p>
          </table:table-cell>
          <table:table-cell office:value-type="float" office:value="100" table:formula="of:=+[.C8]*100/[.C$8]" table:style-name="ce31">
            <text:p>100</text:p>
          </table:table-cell>
          <table:table-cell office:value-type="float" office:value="100" table:formula="of:=+[.D8]*100/[.D$8]" table:style-name="ce31">
            <text:p>100</text:p>
          </table:table-cell>
          <table:table-cell table:number-columns-repeated="11" table:style-name="ce12"/>
          <table:table-cell table:number-columns-repeated="16365" table:style-name="ce1"/>
        </table:table-row>
        <table:table-row table:style-name="ro4">
          <table:table-cell table:style-name="ce10"/>
          <table:table-cell table:number-columns-repeated="3" table:style-name="ce24"/>
          <table:table-cell table:number-columns-repeated="4" table:style-name="ce10"/>
          <table:table-cell table:number-columns-repeated="11" table:style-name="ce12"/>
          <table:table-cell table:number-columns-repeated="16365" table:style-name="ce1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4"/>
          <table:table-cell table:number-columns-repeated="3" table:style-name="ce10"/>
          <table:table-cell office:value-type="string" table:style-name="ce14">
            <text:p>Fórmula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107.30979612133267" table:style-name="ce28">
            <text:p>107,31</text:p>
          </table:table-cell>
          <table:table-cell office:value-type="float" office:value="154.98442367601245" table:style-name="ce28">
            <text:p>154,98</text:p>
          </table:table-cell>
          <table:table-cell office:value-type="float" office:value="130.63246126492254" table:style-name="ce29">
            <text:p>130,63</text:p>
          </table:table-cell>
          <table:table-cell table:number-columns-repeated="3" table:style-name="ce10"/>
          <table:table-cell office:value-type="string" table:style-name="ce13">
            <text:p>(Pob 65 i +/Pob 0-14)*100</text:p>
          </table:table-cell>
          <table:table-cell table:style-name="ce12"/>
          <table:table-cell table:style-name="ce1"/>
          <table:table-cell table:number-columns-repeated="9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13.160333642261353" table:style-name="ce28">
            <text:p>13,16</text:p>
          </table:table-cell>
          <table:table-cell office:value-type="float" office:value="20" table:style-name="ce28">
            <text:p>20,00</text:p>
          </table:table-cell>
          <table:table-cell office:value-type="float" office:value="17.130079720007778" table:style-name="ce29">
            <text:p>17,13</text:p>
          </table:table-cell>
          <table:table-cell table:number-columns-repeated="3" table:style-name="ce10"/>
          <table:table-cell office:value-type="string" table:style-name="ce13">
            <text:p>(Pob 85 i +/Pob 65 i +)*100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5.09358622410781" table:style-name="ce28">
            <text:p>25,09</text:p>
          </table:table-cell>
          <table:table-cell office:value-type="float" office:value="23.851393188854487" table:style-name="ce28">
            <text:p>23,85</text:p>
          </table:table-cell>
          <table:table-cell office:value-type="float" office:value="24.470134874759154" table:style-name="ce29">
            <text:p>24,47</text:p>
          </table:table-cell>
          <table:table-cell table:number-columns-repeated="3" table:style-name="ce10"/>
          <table:table-cell office:value-type="string" table:style-name="ce13">
            <text:p>(Pob 0-14/Pob 15-64)*100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6.927876216620913" table:style-name="ce28">
            <text:p>26,93</text:p>
          </table:table-cell>
          <table:table-cell office:value-type="float" office:value="36.965944272445817" table:style-name="ce28">
            <text:p>36,97</text:p>
          </table:table-cell>
          <table:table-cell office:value-type="float" office:value="31.96593946174405" table:style-name="ce29">
            <text:p>31,97</text:p>
          </table:table-cell>
          <table:table-cell table:number-columns-repeated="3" table:style-name="ce10"/>
          <table:table-cell office:value-type="string" table:style-name="ce13">
            <text:p>(Pob 65 i +/Pob 15-64)*100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52.021462440728726" table:style-name="ce28">
            <text:p>52,02</text:p>
          </table:table-cell>
          <table:table-cell office:value-type="float" office:value="60.817337461300312" table:style-name="ce28">
            <text:p>60,82</text:p>
          </table:table-cell>
          <table:table-cell office:value-type="float" office:value="56.436074336503204" table:style-name="ce29">
            <text:p>56,44</text:p>
          </table:table-cell>
          <table:table-cell table:number-columns-repeated="3" table:style-name="ce10"/>
          <table:table-cell office:value-type="string" table:style-name="ce13">
            <text:p>(((Pob 65 i +)+(Pob 0-14))/Pob 15-64)*100</text:p>
          </table:table-cell>
          <table:table-cell table:number-columns-repeated="4" table:style-name="ce12"/>
          <table:table-cell table:style-name="ce18"/>
          <table:table-cell table:number-columns-repeated="6" table:style-name="ce12"/>
          <table:table-cell table:style-name="ce16"/>
          <table:table-cell table:number-columns-repeated="16364"/>
        </table:table-row>
        <table:table-row table:style-name="ro4">
          <table:table-cell table:style-name="ce10"/>
          <table:table-cell table:number-columns-repeated="2" table:style-name="ce25"/>
          <table:table-cell table:style-name="ce26"/>
          <table:table-cell table:number-columns-repeated="3" table:style-name="ce10"/>
          <table:table-cell table:style-name="ce13"/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110.73025335320418" table:style-name="ce28">
            <text:p>110,73</text:p>
          </table:table-cell>
          <table:table-cell office:value-type="float" office:value="136.99059561128527" table:style-name="ce28">
            <text:p>136,99</text:p>
          </table:table-cell>
          <table:table-cell office:value-type="float" office:value="123.52941176470588" table:style-name="ce29">
            <text:p>123,53</text:p>
          </table:table-cell>
          <table:table-cell table:number-columns-repeated="3" table:style-name="ce10"/>
          <table:table-cell office:value-type="string" table:style-name="ce13">
            <text:p>(Pob 60-64/Pob 15-19)*100</text:p>
          </table:table-cell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23.10690423162583" table:style-name="ce28">
            <text:p>123,11</text:p>
          </table:table-cell>
          <table:table-cell office:value-type="float" office:value="129.72972972972974" table:style-name="ce28">
            <text:p>129,73</text:p>
          </table:table-cell>
          <table:table-cell office:value-type="float" office:value="126.38243984803715" table:style-name="ce29">
            <text:p>126,38</text:p>
          </table:table-cell>
          <table:table-cell table:number-columns-repeated="3" table:style-name="ce10"/>
          <table:table-cell office:value-type="string" table:style-name="ce13">
            <text:p>(Pob 40-64/Pob 15-39)*100</text:p>
          </table:table-cell>
          <table:table-cell table:style-name="ce1"/>
          <table:table-cell table:number-columns-repeated="3" table:style-name="ce18"/>
          <table:table-cell table:style-name="ce12"/>
          <table:table-cell table:number-columns-repeated="6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6.710478276743338" table:style-name="ce28">
            <text:p>36,71</text:p>
          </table:table-cell>
          <table:table-cell office:value-type="float" office:value="35.158817086527932" table:style-name="ce28">
            <text:p>35,16</text:p>
          </table:table-cell>
          <table:table-cell office:value-type="float" office:value="71.869295363271263" table:style-name="ce29">
            <text:p>71,87</text:p>
          </table:table-cell>
          <table:table-cell table:number-columns-repeated="3" table:style-name="ce10"/>
          <table:table-cell office:value-type="string" table:style-name="ce13">
            <text:p>(Pob 0-14/Pob fem 15-49)*100</text:p>
          </table:table-cell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4">
          <table:table-cell table:style-name="ce10"/>
          <table:table-cell table:number-columns-repeated="2" table:style-name="ce25"/>
          <table:table-cell table:style-name="ce26"/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41.188623491750803" table:style-name="ce28">
            <text:p>41,19</text:p>
          </table:table-cell>
          <table:table-cell office:value-type="float" office:value="44.285307253965811" table:style-name="ce28">
            <text:p>44,29</text:p>
          </table:table-cell>
          <table:table-cell office:value-type="float" office:value="42.786364178155665" table:style-name="ce29">
            <text:p>42,79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3948284435604181" table:style-name="ce28">
            <text:p>7,39</text:p>
          </table:table-cell>
          <table:table-cell office:value-type="float" office:value="7.4356178608515053" table:style-name="ce28">
            <text:p>7,44</text:p>
          </table:table-cell>
          <table:table-cell office:value-type="float" office:value="7.4147828295656595" table:style-name="ce29">
            <text:p>7,41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605690042425756" table:style-name="ce28">
            <text:p>40,61</text:p>
          </table:table-cell>
          <table:table-cell office:value-type="float" office:value="41.21659442724458" table:style-name="ce28">
            <text:p>41,22</text:p>
          </table:table-cell>
          <table:table-cell office:value-type="float" office:value="40.912300329417612" table:style-name="ce29">
            <text:p>40,91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4.845227062094537" table:style-name="ce28">
            <text:p>74,85</text:p>
          </table:table-cell>
          <table:table-cell office:value-type="float" office:value="76.363149078726963" table:style-name="ce28">
            <text:p>76,36</text:p>
          </table:table-cell>
          <table:table-cell office:value-type="float" office:value="75.72622982694925" table:style-name="ce29">
            <text:p>75,73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4">
          <table:table-cell table:style-name="ce10"/>
          <table:table-cell table:number-columns-repeated="3" table:style-name="ce24"/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5">
          <table:table-cell office:value-type="string" table:style-name="ce20">
            <text:p>Relació de masculinitat</text:p>
          </table:table-cell>
          <table:table-cell table:number-columns-repeated="2" table:style-name="ce27"/>
          <table:table-cell office:value-type="float" office:value="93.816417680579093" table:style-name="ce30">
            <text:p>93,82</text:p>
          </table:table-cell>
          <table:table-cell table:number-columns-repeated="3" table:style-name="ce20"/>
          <table:table-cell office:value-type="string" table:style-name="ce21">
            <text:p>(Homes/Dones)*100</text:p>
          </table:table-cell>
          <table:table-cell table:number-columns-repeated="11" table:style-name="ce18"/>
          <table:table-cell table:number-columns-repeated="16365" table:style-name="ce19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oviments" table:style-name="ta2">
        <table:table-source xlink:href="file:///J:/Anuari%202022/Capítols/Capítol%2002%20Població/02.05%20Indicadors%20demogràfics/file: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Quinquenis" table:style-name="ta2">
        <table:table-source xlink:href="file:///J:/Anuari%202022/Capítols/Capítol%2002%20Població/02.05%20Indicadors%20demogràfics/file: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àmide" table:style-name="ta2">
        <table:table-source xlink:href="file:///J:/Anuari%202022/Capítols/Capítol%2002%20Població/02.05%20Indicadors%20demogràfics/file: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Indicadors" table:style-name="ta2">
        <table:table-source xlink:href="file:///J:/Anuari%202022/Capítols/Capítol%2002%20Població/02.05%20Indicadors%20demogràfics/file: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Estrangers" table:style-name="ta2">
        <table:table-source xlink:href="file:///J:/Anuari%202022/Capítols/Capítol%2002%20Població/02.05%20Indicadors%20demogràfics/file: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EVOLUCIÓ" table:style-name="ta2">
        <table:table-source xlink:href="file:///J:/Anuari%202022/Capítols/Capítol%2002%20Població/02.05%20Indicadors%20demogràfics/file: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EVOLUCIÓ" table:style-name="ta2">
        <table:table-source xlink:href="file:///J:/Anuari%202022/Capítols/Capítol%2002%20Població/02.05%20Indicadors%20demogràfics/file: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INDICADORS" table:style-name="ta2">
        <table:table-source xlink:href="file:///J:/Anuari%202022/Capítols/Capítol%2002%20Població/02.05%20Indicadors%20demogràfics/file: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INDICADORS" table:style-name="ta2">
        <table:table-source xlink:href="file:///J:/Anuari%202022/Capítols/Capítol%2002%20Població/02.05%20Indicadors%20demogràfics/file: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otes" table:style-name="ta2">
        <table:table-source xlink:href="file:///J:/Anuari%202022/Capítols/Capítol%2002%20Població/02.05%20Indicadors%20demogràfics/file: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adesAnterior" table:style-name="ta2">
        <table:table-source xlink:href="file:///J:/Anuari%202022/Capítols/Capítol%2002%20Població/02.05%20Indicadors%20demogràfics/file: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" table:style-name="ta2">
        <table:table-source xlink:href="file:///J:/Anuari%202022/Capítols/Capítol%2002%20Població/02.05%20Indicadors%20demogràfics/file: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2)" table:style-name="ta2">
        <table:table-source xlink:href="file:///J:/Anuari%202022/Capítols/Capítol%2002%20Població/02.05%20Indicadors%20demogràfics/file: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3)" table:style-name="ta2">
        <table:table-source xlink:href="file:///J:/Anuari%202022/Capítols/Capítol%2002%20Població/02.05%20Indicadors%20demogràfics/file: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4)" table:style-name="ta2">
        <table:table-source xlink:href="file:///J:/Anuari%202022/Capítols/Capítol%2002%20Població/02.05%20Indicadors%20demogràfics/file: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5)" table:style-name="ta2">
        <table:table-source xlink:href="file:///J:/Anuari%202022/Capítols/Capítol%2002%20Població/02.05%20Indicadors%20demogràfics/file: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6)" table:style-name="ta2">
        <table:table-source xlink:href="file:///J:/Anuari%202022/Capítols/Capítol%2002%20Població/02.05%20Indicadors%20demogràfics/file: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obTotalAct" table:style-name="ta2">
        <table:table-source xlink:href="file:///J:/Anuari%202022/Capítols/Capítol%2002%20Població/02.05%20Indicadors%20demogràfics/file: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99" table:style-name="ta2">
        <table:table-source xlink:href="file:///J:/Anuari%202022/Capítols/Capítol%2002%20Població/02.05%20Indicadors%20demogràfics/file: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99" table:style-name="ta2">
        <table:table-source xlink:href="file:///J:/Anuari%202022/Capítols/Capítol%2002%20Població/02.05%20Indicadors%20demogràfics/file: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s" table:style-name="ta2">
        <table:table-source xlink:href="file:///J:/Anuari%202022/Capítols/Capítol%2002%20Població/02.05%20Indicadors%20demogràfics/file: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" table:style-name="ta2">
        <table:table-source xlink:href="file:///J:/Anuari%202022/Capítols/Capítol%2002%20Població/02.05%20Indicadors%20demogràfics/file: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J:/Anuari%202022/Capítols/Capítol%2002%20Població/02.05%20Indicadors%20demogràfics/file://C:/Documents%20and%20Settings/roroca/Escritorio/E1gener2013Intranet.xls'#PiramideEstrangers" table:style-name="ta2">
        <table:table-source xlink:href="file:///J:/Anuari%202022/Capítols/Capítol%2002%20Població/02.05%20Indicadors%20demogràfics/file: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Estrangers" table:style-name="ta2">
        <table:table-source xlink:href="file:///J:/Anuari%202022/Capítols/Capítol%2002%20Població/02.05%20Indicadors%20demogràfics/file: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sSexe" table:style-name="ta2">
        <table:table-source xlink:href="file:///J:/Anuari%202022/Capítols/Capítol%2002%20Població/02.05%20Indicadors%20demogràfics/file: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EM" table:style-name="ta2">
        <table:table-source xlink:href="file:///J:/Anuari%202022/Capítols/Capítol%2002%20Població/02.05%20Indicadors%20demogràfics/file: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acionalitats" table:style-name="ta2">
        <table:table-source xlink:href="file:///J:/Anuari%202022/Capítols/Capítol%2002%20Població/02.05%20Indicadors%20demogràfics/file: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ivellEstudis" table:style-name="ta2">
        <table:table-source xlink:href="file:///J:/Anuari%202022/Capítols/Capítol%2002%20Població/02.05%20Indicadors%20demogràfics/file: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Dades" table:style-name="ta2">
        <table:table-source xlink:href="file:///J:/Anuari%202022/Capítols/Capítol%2002%20Població/02.05%20Indicadors%20demogràfics/file: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esplegable" table:style-name="ta2">
        <table:table-source xlink:href="file:///J:/Anuari%202022/Capítols/Capítol%2002%20Població/02.05%20Indicadors%20demogràfics/file: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J:/Anuari%202022/Capítols/Capítol%2002%20Població/02.05%20Indicadors%20demogràfics/file://C:/Documents%20and%20Settings/roroca/Escritorio/E1gener2013Intranet.xls'#Mitjana.$A$2:Mitjana.$E$321" table:base-cell-address="02_05_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09:48:00Z</meta:creation-date>
    <dc:date>2022-11-23T08:29:35Z</dc:date>
    <meta:print-date>2013-06-14T09:23:20Z</meta:print-date>
  </office:meta>
</office:document-meta>
</file>