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FFFFFF" style:font-family-generic="swiss"/>
    </style:style>
    <style:style style:name="ce16" style:family="table-cell" style:parent-style-name="Default" style:data-style-name="N0">
      <style:text-properties fo:color="#FF0000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23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4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02.05.05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3. Dades a 1 de gener de 20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12"/>
          <table:table-cell table:number-columns-repeated="8"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0-14</text:p>
          </table:table-cell>
          <table:table-cell office:value-type="float" office:value="2222" table:style-name="ce23">
            <text:p>2.222</text:p>
          </table:table-cell>
          <table:table-cell office:value-type="float" office:value="2112" table:style-name="ce23">
            <text:p>2.112</text:p>
          </table:table-cell>
          <table:table-cell office:value-type="float" office:value="4334" table:formula="of:=[.B5]+[.C5]" table:style-name="ce24">
            <text:p>4.334</text:p>
          </table:table-cell>
          <table:table-cell table:style-name="ce9"/>
          <table:table-cell office:value-type="float" office:value="13.818407960199005" table:formula="of:=+[.B5]*100/[.B$8]" table:style-name="ce29">
            <text:p>13,82</text:p>
          </table:table-cell>
          <table:table-cell office:value-type="float" office:value="12.540078375489847" table:formula="of:=+[.C5]*100/[.C$8]" table:style-name="ce29">
            <text:p>12,54</text:p>
          </table:table-cell>
          <table:table-cell office:value-type="float" office:value="13.1644493044165" table:formula="of:=+[.D5]*100/[.D$8]" table:style-name="ce29">
            <text:p>13,16</text:p>
          </table:table-cell>
          <table:table-cell table:style-name="ce12"/>
          <table:table-cell table:number-columns-repeated="8"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15-64</text:p>
          </table:table-cell>
          <table:table-cell office:value-type="float" office:value="11007" table:style-name="ce23">
            <text:p>11.007</text:p>
          </table:table-cell>
          <table:table-cell office:value-type="float" office:value="10734" table:style-name="ce23">
            <text:p>10.734</text:p>
          </table:table-cell>
          <table:table-cell office:value-type="float" office:value="21741" table:formula="of:=[.B6]+[.C6]" table:style-name="ce24">
            <text:p>21.741</text:p>
          </table:table-cell>
          <table:table-cell table:style-name="ce9"/>
          <table:table-cell office:value-type="float" office:value="68.451492537313428" table:formula="of:=+[.B6]*100/[.B$8]" table:style-name="ce29">
            <text:p>68,45</text:p>
          </table:table-cell>
          <table:table-cell office:value-type="float" office:value="63.733523334520839" table:formula="of:=+[.C6]*100/[.C$8]" table:style-name="ce29">
            <text:p>63,73</text:p>
          </table:table-cell>
          <table:table-cell office:value-type="float" office:value="66.03790778203026" table:formula="of:=+[.D6]*100/[.D$8]" table:style-name="ce29">
            <text:p>66,04</text:p>
          </table:table-cell>
          <table:table-cell table:number-columns-repeated="8" table:style-name="ce12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65 i més</text:p>
          </table:table-cell>
          <table:table-cell office:value-type="float" office:value="2851" table:style-name="ce23">
            <text:p>2.851</text:p>
          </table:table-cell>
          <table:table-cell office:value-type="float" office:value="3996" table:style-name="ce23">
            <text:p>3.996</text:p>
          </table:table-cell>
          <table:table-cell office:value-type="float" office:value="6847" table:formula="of:=[.B7]+[.C7]" table:style-name="ce24">
            <text:p>6.847</text:p>
          </table:table-cell>
          <table:table-cell table:style-name="ce9"/>
          <table:table-cell office:value-type="float" office:value="17.730099502487562" table:formula="of:=+[.B7]*100/[.B$8]" table:style-name="ce29">
            <text:p>17,73</text:p>
          </table:table-cell>
          <table:table-cell office:value-type="float" office:value="23.726398289989312" table:formula="of:=+[.C7]*100/[.C$8]" table:style-name="ce29">
            <text:p>23,73</text:p>
          </table:table-cell>
          <table:table-cell office:value-type="float" office:value="20.797642913553247" table:formula="of:=+[.D7]*100/[.D$8]" table:style-name="ce29">
            <text:p>20,80</text:p>
          </table:table-cell>
          <table:table-cell table:number-columns-repeated="8" table:style-name="ce12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16080" table:formula="of:=SUM([.B5:.B7])" table:style-name="ce11">
            <text:p>16.080</text:p>
          </table:table-cell>
          <table:table-cell office:value-type="float" office:value="16842" table:formula="of:=SUM([.C5:.C7])" table:style-name="ce11">
            <text:p>16.842</text:p>
          </table:table-cell>
          <table:table-cell office:value-type="float" office:value="32922" table:formula="of:=SUM([.D5:.D7])" table:style-name="ce11">
            <text:p>32.922</text:p>
          </table:table-cell>
          <table:table-cell table:style-name="ce10"/>
          <table:table-cell office:value-type="float" office:value="100" table:formula="of:=+[.B8]*100/[.B$8]" table:style-name="ce32">
            <text:p>100</text:p>
          </table:table-cell>
          <table:table-cell office:value-type="float" office:value="100" table:formula="of:=+[.C8]*100/[.C$8]" table:style-name="ce32">
            <text:p>100</text:p>
          </table:table-cell>
          <table:table-cell office:value-type="float" office:value="100" table:formula="of:=+[.D8]*100/[.D$8]" table:style-name="ce32">
            <text:p>100</text:p>
          </table:table-cell>
          <table:table-cell table:number-columns-repeated="8" table:style-name="ce19"/>
          <table:table-cell table:style-name="ce20"/>
          <table:table-cell table:style-name="ce21"/>
          <table:table-cell table:number-columns-repeated="16366" table:style-name="ce1"/>
        </table:table-row>
        <table:table-row table:style-name="ro4">
          <table:table-cell table:style-name="ce9"/>
          <table:table-cell table:number-columns-repeated="3" table:style-name="ce25"/>
          <table:table-cell table:number-columns-repeated="4" table:style-name="ce9"/>
          <table:table-cell table:number-columns-repeated="8" table:style-name="ce19"/>
          <table:table-cell table:style-name="ce20"/>
          <table:table-cell table:style-name="ce22"/>
          <table:table-cell table:number-columns-repeated="6" table:style-name="ce15"/>
          <table:table-cell table:number-columns-repeated="16360"/>
        </table:table-row>
        <table:table-row table:style-name="ro3">
          <table:table-cell office:value-type="string" table:style-name="ce10">
            <text:p>Indicadors</text:p>
          </table:table-cell>
          <table:table-cell table:number-columns-repeated="3" table:style-name="ce25"/>
          <table:table-cell table:number-columns-repeated="3" table:style-name="ce9"/>
          <table:table-cell office:value-type="string" table:style-name="ce14">
            <text:p>Fórmula</text:p>
          </table:table-cell>
          <table:table-cell table:number-columns-repeated="8" table:style-name="ce19"/>
          <table:table-cell table:style-name="ce20"/>
          <table:table-cell table:style-name="ce22"/>
          <table:table-cell table:number-columns-repeated="6" table:style-name="ce15"/>
          <table:table-cell table:number-columns-repeated="16360"/>
        </table:table-row>
        <table:table-row table:style-name="ro3">
          <table:table-cell office:value-type="string" table:style-name="ce9">
            <text:p>Índex d'envelliment</text:p>
          </table:table-cell>
          <table:table-cell office:value-type="float" office:value="128.30783078307832" table:style-name="ce29">
            <text:p>128,31</text:p>
          </table:table-cell>
          <table:table-cell office:value-type="float" office:value="189.20454545454547" table:style-name="ce29">
            <text:p>189,20</text:p>
          </table:table-cell>
          <table:table-cell office:value-type="float" office:value="157.98338717120444" table:style-name="ce30">
            <text:p>157,98</text:p>
          </table:table-cell>
          <table:table-cell table:number-columns-repeated="3" table:style-name="ce9"/>
          <table:table-cell office:value-type="string" table:style-name="ce13">
            <text:p>(Pob 65 i +/Pob 0-14)*100</text:p>
          </table:table-cell>
          <table:table-cell table:style-name="ce19"/>
          <table:table-cell table:style-name="ce21"/>
          <table:table-cell table:number-columns-repeated="6" table:style-name="ce19"/>
          <table:table-cell table:style-name="ce20"/>
          <table:table-cell table:style-name="ce22"/>
          <table:table-cell table:number-columns-repeated="6" table:style-name="ce15"/>
          <table:table-cell table:number-columns-repeated="16360"/>
        </table:table-row>
        <table:table-row table:style-name="ro3">
          <table:table-cell office:value-type="string" table:style-name="ce9">
            <text:p>Índex de sobreenvelliment</text:p>
          </table:table-cell>
          <table:table-cell office:value-type="float" office:value="12.592072956857242" table:style-name="ce29">
            <text:p>12,59</text:p>
          </table:table-cell>
          <table:table-cell office:value-type="float" office:value="16.816816816816818" table:style-name="ce29">
            <text:p>16,82</text:p>
          </table:table-cell>
          <table:table-cell office:value-type="float" office:value="15.05768949905068" table:style-name="ce30">
            <text:p>15,06</text:p>
          </table:table-cell>
          <table:table-cell table:number-columns-repeated="3" table:style-name="ce9"/>
          <table:table-cell office:value-type="string" table:style-name="ce13">
            <text:p>(Pob 85 i +/Pob 65 i +)*100</text:p>
          </table:table-cell>
          <table:table-cell table:number-columns-repeated="8" table:style-name="ce19"/>
          <table:table-cell table:style-name="ce20"/>
          <table:table-cell table:style-name="ce22"/>
          <table:table-cell table:number-columns-repeated="6" table:style-name="ce15"/>
          <table:table-cell table:number-columns-repeated="16360"/>
        </table:table-row>
        <table:table-row table:style-name="ro3">
          <table:table-cell office:value-type="string" table:style-name="ce9">
            <text:p>Índex de dependència juvenil</text:p>
          </table:table-cell>
          <table:table-cell office:value-type="float" office:value="20.187153629508494" table:style-name="ce29">
            <text:p>20,19</text:p>
          </table:table-cell>
          <table:table-cell office:value-type="float" office:value="19.675796534376747" table:style-name="ce29">
            <text:p>19,68</text:p>
          </table:table-cell>
          <table:table-cell office:value-type="float" office:value="19.934685617036934" table:style-name="ce30">
            <text:p>19,93</text:p>
          </table:table-cell>
          <table:table-cell table:number-columns-repeated="3" table:style-name="ce9"/>
          <table:table-cell office:value-type="string" table:style-name="ce13">
            <text:p>(Pob 0-14/Pob 15-64)*100</text:p>
          </table:table-cell>
          <table:table-cell table:number-columns-repeated="8" table:style-name="ce19"/>
          <table:table-cell table:style-name="ce20"/>
          <table:table-cell table:style-name="ce22"/>
          <table:table-cell table:number-columns-repeated="6" table:style-name="ce15"/>
          <table:table-cell table:number-columns-repeated="16360"/>
        </table:table-row>
        <table:table-row table:style-name="ro3">
          <table:table-cell office:value-type="string" table:style-name="ce9">
            <text:p>Índex de dependència senil</text:p>
          </table:table-cell>
          <table:table-cell office:value-type="float" office:value="25.901698918869808" table:style-name="ce29">
            <text:p>25,90</text:p>
          </table:table-cell>
          <table:table-cell office:value-type="float" office:value="37.227501397428732" table:style-name="ce29">
            <text:p>37,23</text:p>
          </table:table-cell>
          <table:table-cell office:value-type="float" office:value="31.493491559725864" table:style-name="ce30">
            <text:p>31,49</text:p>
          </table:table-cell>
          <table:table-cell table:number-columns-repeated="3" table:style-name="ce9"/>
          <table:table-cell office:value-type="string" table:style-name="ce13">
            <text:p>(Pob 65 i +/Pob 15-64)*100</text:p>
          </table:table-cell>
          <table:table-cell table:number-columns-repeated="8" table:style-name="ce19"/>
          <table:table-cell table:style-name="ce20"/>
          <table:table-cell table:style-name="ce22"/>
          <table:table-cell table:number-columns-repeated="6" table:style-name="ce15"/>
          <table:table-cell table:number-columns-repeated="16360"/>
        </table:table-row>
        <table:table-row table:style-name="ro3">
          <table:table-cell office:value-type="string" table:style-name="ce9">
            <text:p>Índex de dependència global</text:p>
          </table:table-cell>
          <table:table-cell office:value-type="float" office:value="46.088852548378306" table:style-name="ce29">
            <text:p>46,09</text:p>
          </table:table-cell>
          <table:table-cell office:value-type="float" office:value="56.903297931805476" table:style-name="ce29">
            <text:p>56,90</text:p>
          </table:table-cell>
          <table:table-cell office:value-type="float" office:value="51.428177176762802" table:style-name="ce30">
            <text:p>51,43</text:p>
          </table:table-cell>
          <table:table-cell table:number-columns-repeated="3" table:style-name="ce9"/>
          <table:table-cell office:value-type="string" table:style-name="ce13">
            <text:p>(((Pob 65 i +)+(Pob 0-14))/Pob 15-64)*100</text:p>
          </table:table-cell>
          <table:table-cell table:number-columns-repeated="8" table:style-name="ce19"/>
          <table:table-cell table:style-name="ce16"/>
          <table:table-cell table:number-columns-repeated="7" table:style-name="ce15"/>
          <table:table-cell table:number-columns-repeated="16360"/>
        </table:table-row>
        <table:table-row table:style-name="ro4">
          <table:table-cell table:style-name="ce9"/>
          <table:table-cell table:number-columns-repeated="2" table:style-name="ce26"/>
          <table:table-cell table:style-name="ce27"/>
          <table:table-cell table:number-columns-repeated="3" table:style-name="ce9"/>
          <table:table-cell table:style-name="ce13"/>
          <table:table-cell table:number-columns-repeated="8" table:style-name="ce19"/>
          <table:table-cell table:style-name="ce16"/>
          <table:table-cell table:number-columns-repeated="7" table:style-name="ce15"/>
          <table:table-cell table:number-columns-repeated="16360"/>
        </table:table-row>
        <table:table-row table:style-name="ro3">
          <table:table-cell office:value-type="string" table:style-name="ce9">
            <text:p>Índex de recanvi de la població d'edats actives</text:p>
          </table:table-cell>
          <table:table-cell office:value-type="float" office:value="107.56123535676251" table:style-name="ce29">
            <text:p>107,56</text:p>
          </table:table-cell>
          <table:table-cell office:value-type="float" office:value="122.08791208791209" table:style-name="ce29">
            <text:p>122,09</text:p>
          </table:table-cell>
          <table:table-cell office:value-type="float" office:value="114.710654407788" table:style-name="ce30">
            <text:p>114,71</text:p>
          </table:table-cell>
          <table:table-cell table:number-columns-repeated="3" table:style-name="ce9"/>
          <table:table-cell office:value-type="string" table:style-name="ce13">
            <text:p>(Pob 60-64/Pob 15-19)*100</text:p>
          </table:table-cell>
          <table:table-cell table:number-columns-repeated="8" table:style-name="ce19"/>
          <table:table-cell table:style-name="ce16"/>
          <table:table-cell table:number-columns-repeated="7" table:style-name="ce15"/>
          <table:table-cell table:number-columns-repeated="16360"/>
        </table:table-row>
        <table:table-row table:style-name="ro3">
          <table:table-cell office:value-type="string" table:style-name="ce9">
            <text:p>Índex d'estructura de la població en edats actives</text:p>
          </table:table-cell>
          <table:table-cell office:value-type="float" office:value="124.44942903752039" table:style-name="ce29">
            <text:p>124,45</text:p>
          </table:table-cell>
          <table:table-cell office:value-type="float" office:value="133.70346178967995" table:style-name="ce29">
            <text:p>133,70</text:p>
          </table:table-cell>
          <table:table-cell office:value-type="float" office:value="128.92492366010319" table:style-name="ce30">
            <text:p>128,92</text:p>
          </table:table-cell>
          <table:table-cell table:number-columns-repeated="3" table:style-name="ce9"/>
          <table:table-cell office:value-type="string" table:style-name="ce13">
            <text:p>(Pob 40-64/Pob 15-39)*100</text:p>
          </table:table-cell>
          <table:table-cell table:style-name="ce21"/>
          <table:table-cell table:number-columns-repeated="7" table:style-name="ce19"/>
          <table:table-cell table:style-name="ce16"/>
          <table:table-cell table:number-columns-repeated="7" table:style-name="ce15"/>
          <table:table-cell table:number-columns-repeated="16360"/>
        </table:table-row>
        <table:table-row table:style-name="ro3">
          <table:table-cell office:value-type="string" table:style-name="ce9">
            <text:p>Relació nens per dones en edat fèrtil</text:p>
          </table:table-cell>
          <table:table-cell office:value-type="float" office:value="31.455266138165346" table:style-name="ce29">
            <text:p>31,46</text:p>
          </table:table-cell>
          <table:table-cell office:value-type="float" office:value="29.898074745186864" table:style-name="ce29">
            <text:p>29,90</text:p>
          </table:table-cell>
          <table:table-cell office:value-type="float" office:value="61.35334088335221" table:style-name="ce30">
            <text:p>61,35</text:p>
          </table:table-cell>
          <table:table-cell table:number-columns-repeated="3" table:style-name="ce9"/>
          <table:table-cell office:value-type="string" table:style-name="ce13">
            <text:p>(Pob 0-14/Pob fem 15-49)*100</text:p>
          </table:table-cell>
          <table:table-cell table:number-columns-repeated="8" table:style-name="ce19"/>
          <table:table-cell table:style-name="ce16"/>
          <table:table-cell table:number-columns-repeated="7" table:style-name="ce15"/>
          <table:table-cell table:number-columns-repeated="16360"/>
        </table:table-row>
        <table:table-row table:style-name="ro4">
          <table:table-cell table:style-name="ce9"/>
          <table:table-cell table:number-columns-repeated="2" table:style-name="ce26"/>
          <table:table-cell table:style-name="ce27"/>
          <table:table-cell table:number-columns-repeated="4" table:style-name="ce9"/>
          <table:table-cell table:number-columns-repeated="4" table:style-name="ce12"/>
          <table:table-cell table:number-columns-repeated="4" table:style-name="ce19"/>
          <table:table-cell table:style-name="ce16"/>
          <table:table-cell table:number-columns-repeated="7" table:style-name="ce15"/>
          <table:table-cell table:number-columns-repeated="16360"/>
        </table:table-row>
        <table:table-row table:style-name="ro3">
          <table:table-cell office:value-type="string" table:style-name="ce9">
            <text:p>Edat mitjana</text:p>
          </table:table-cell>
          <table:table-cell office:value-type="float" office:value="42.172699004975122" table:style-name="ce29">
            <text:p>42,17</text:p>
          </table:table-cell>
          <table:table-cell office:value-type="float" office:value="45.328761429758934" table:style-name="ce29">
            <text:p>45,33</text:p>
          </table:table-cell>
          <table:table-cell office:value-type="float" office:value="43.787254723285344" table:style-name="ce30">
            <text:p>43,79</text:p>
          </table:table-cell>
          <table:table-cell table:number-columns-repeated="4" table:style-name="ce9"/>
          <table:table-cell table:number-columns-repeated="8" table:style-name="ce12"/>
          <table:table-cell table:style-name="ce16"/>
          <table:table-cell table:number-columns-repeated="7" table:style-name="ce15"/>
          <table:table-cell table:number-columns-repeated="16360"/>
        </table:table-row>
        <table:table-row table:style-name="ro3">
          <table:table-cell office:value-type="string" table:style-name="ce9">
            <text:p>Edat mitjana de la població de 0 a 14<text:s/></text:p>
          </table:table-cell>
          <table:table-cell office:value-type="float" office:value="7.7119711971197118" table:style-name="ce29">
            <text:p>7,71</text:p>
          </table:table-cell>
          <table:table-cell office:value-type="float" office:value="7.6467803030303028" table:style-name="ce29">
            <text:p>7,65</text:p>
          </table:table-cell>
          <table:table-cell office:value-type="float" office:value="7.6802030456852792" table:style-name="ce30">
            <text:p>7,68</text:p>
          </table:table-cell>
          <table:table-cell table:number-columns-repeated="4" table:style-name="ce9"/>
          <table:table-cell table:number-columns-repeated="8" table:style-name="ce12"/>
          <table:table-cell table:style-name="ce16"/>
          <table:table-cell table:number-columns-repeated="4" table:style-name="ce12"/>
          <table:table-cell table:number-columns-repeated="16363" table:style-name="ce1"/>
        </table:table-row>
        <table:table-row table:style-name="ro3">
          <table:table-cell office:value-type="string" table:style-name="ce9">
            <text:p>Edat mitjana de la població de 15 a 64</text:p>
          </table:table-cell>
          <table:table-cell office:value-type="float" office:value="40.607613336967383" table:style-name="ce29">
            <text:p>40,61</text:p>
          </table:table-cell>
          <table:table-cell office:value-type="float" office:value="41.301285634432645" table:style-name="ce29">
            <text:p>41,30</text:p>
          </table:table-cell>
          <table:table-cell office:value-type="float" office:value="40.950094291890899" table:style-name="ce30">
            <text:p>40,95</text:p>
          </table:table-cell>
          <table:table-cell table:number-columns-repeated="4" table:style-name="ce9"/>
          <table:table-cell table:number-columns-repeated="8" table:style-name="ce12"/>
          <table:table-cell table:style-name="ce16"/>
          <table:table-cell table:number-columns-repeated="4" table:style-name="ce12"/>
          <table:table-cell table:number-columns-repeated="16363" table:style-name="ce1"/>
        </table:table-row>
        <table:table-row table:style-name="ro3">
          <table:table-cell office:value-type="string" table:style-name="ce9">
            <text:p>Edat mitjana de la població de 65 i més</text:p>
          </table:table-cell>
          <table:table-cell office:value-type="float" office:value="75.072956857243071" table:style-name="ce29">
            <text:p>75,07</text:p>
          </table:table-cell>
          <table:table-cell office:value-type="float" office:value="76.063313313313316" table:style-name="ce29">
            <text:p>76,06</text:p>
          </table:table-cell>
          <table:table-cell office:value-type="float" office:value="75.650942018402219" table:style-name="ce30">
            <text:p>75,65</text:p>
          </table:table-cell>
          <table:table-cell table:number-columns-repeated="4" table:style-name="ce9"/>
          <table:table-cell table:number-columns-repeated="8" table:style-name="ce12"/>
          <table:table-cell table:style-name="ce16"/>
          <table:table-cell table:number-columns-repeated="4" table:style-name="ce12"/>
          <table:table-cell table:number-columns-repeated="16363" table:style-name="ce1"/>
        </table:table-row>
        <table:table-row table:style-name="ro4">
          <table:table-cell table:style-name="ce9"/>
          <table:table-cell table:number-columns-repeated="3" table:style-name="ce25"/>
          <table:table-cell table:number-columns-repeated="4" table:style-name="ce9"/>
          <table:table-cell table:number-columns-repeated="8" table:style-name="ce12"/>
          <table:table-cell table:style-name="ce16"/>
          <table:table-cell table:number-columns-repeated="4" table:style-name="ce12"/>
          <table:table-cell table:number-columns-repeated="16363" table:style-name="ce1"/>
        </table:table-row>
        <table:table-row table:style-name="ro5">
          <table:table-cell office:value-type="string" table:style-name="ce17">
            <text:p>Relació de masculinitat</text:p>
          </table:table-cell>
          <table:table-cell table:number-columns-repeated="2" table:style-name="ce28"/>
          <table:table-cell office:value-type="float" office:value="95.475596722479523" table:style-name="ce31">
            <text:p>95,48</text:p>
          </table:table-cell>
          <table:table-cell table:number-columns-repeated="3" table:style-name="ce17"/>
          <table:table-cell office:value-type="string" table:style-name="ce18">
            <text:p>(Homes/Dones)*100</text:p>
          </table:table-cell>
          <table:table-cell table:number-columns-repeated="8" table:style-name="ce12"/>
          <table:table-cell table:style-name="ce16"/>
          <table:table-cell table:number-columns-repeated="4" table:style-name="ce12"/>
          <table:table-cell table:number-columns-repeated="16363" table:style-name="ce1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2" table:style-name="ce1"/>
          <table:table-cell table:number-columns-repeated="8" table:style-name="ce12"/>
          <table:table-cell table:number-columns-repeated="16368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'http://intranet/Cat/documents/Servidoc/Estadistiques/E1gener2010Intranet.xls'#Moviments" table:style-name="ta2">
        <table:table-source xlink:href="http://intranet/Cat/documents/Servidoc/Estadistiques/E1gener2010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Quinquenis" table:style-name="ta2">
        <table:table-source xlink:href="http://intranet/Cat/documents/Servidoc/Estadistiques/E1gener2010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iràmide" table:style-name="ta2">
        <table:table-source xlink:href="http://intranet/Cat/documents/Servidoc/Estadistiques/E1gener2010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Indicadors" table:style-name="ta2">
        <table:table-source xlink:href="http://intranet/Cat/documents/Servidoc/Estadistiques/E1gener2010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Estrangers" table:style-name="ta2">
        <table:table-source xlink:href="http://intranet/Cat/documents/Servidoc/Estadistiques/E1gener2010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mp__Dist__EVOLUCIÓ" table:style-name="ta2">
        <table:table-source xlink:href="http://intranet/Cat/documents/Servidoc/Estadistiques/E1gener2010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mp__Sect__EVOLUCIÓ" table:style-name="ta2">
        <table:table-source xlink:href="http://intranet/Cat/documents/Servidoc/Estadistiques/E1gener2010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mp__Dist__INDICADORS" table:style-name="ta2">
        <table:table-source xlink:href="http://intranet/Cat/documents/Servidoc/Estadistiques/E1gener2010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mp__Sect__INDICADORS" table:style-name="ta2">
        <table:table-source xlink:href="http://intranet/Cat/documents/Servidoc/Estadistiques/E1gener2010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Notes" table:style-name="ta2">
        <table:table-source xlink:href="http://intranet/Cat/documents/Servidoc/Estadistiques/E1gener2010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DadesAnterior" table:style-name="ta2">
        <table:table-source xlink:href="http://intranet/Cat/documents/Servidoc/Estadistiques/E1gener2010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AltesBaixes" table:style-name="ta2">
        <table:table-source xlink:href="http://intranet/Cat/documents/Servidoc/Estadistiques/E1gener2010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obTotalAct" table:style-name="ta2">
        <table:table-source xlink:href="http://intranet/Cat/documents/Servidoc/Estadistiques/E1gener2010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iramide99" table:style-name="ta2">
        <table:table-source xlink:href="http://intranet/Cat/documents/Servidoc/Estadistiques/E1gener2010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Mitjana99" table:style-name="ta2">
        <table:table-source xlink:href="http://intranet/Cat/documents/Servidoc/Estadistiques/E1gener2010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iramides" table:style-name="ta2">
        <table:table-source xlink:href="http://intranet/Cat/documents/Servidoc/Estadistiques/E1gener2010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Mitjana" table:style-name="ta2">
        <table:table-source xlink:href="http://intranet/Cat/documents/Servidoc/Estadistiques/E1gener2010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0.073686993726412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1.57178786737000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8.512267439006429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6.5286684270086761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39.398344290236182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274186444825048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6.5405469820651847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38.794093136908714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708470538779508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6.5347670470188746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39.094113129186873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630315777342403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1.053847351418675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1.260811629315569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39.764801570607204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38.555494332493701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39.936586141131599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0.687913744510716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6.967497415872288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2.783064066852369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39.150443563223092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3.071660464011401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39.376400791034939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1.151538546376969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38.329547400262541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39.647826539101494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7.442796610169495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277124726932279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8.545395660153297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2.302432995055945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39.048870690793819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7.968507638072857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6.01078167115903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6.585581043609781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39.943103944716384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274629000536379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6.594588122605364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39.42430422264875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515637973982834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742501414827391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39.833272081342642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650240829937019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6888536714210245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38.946823697359029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026129559063691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6.7423802612481856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39.673096026490065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321103699211648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6.8437393381098603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8.912397372742198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3.676348547717836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3127136021872863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39.367093317457957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972454672245462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1595072646873028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38.735965499293627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491832229580581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2910891089108913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39.101267854277005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28762720942686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6.5180722891566267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38.915387026010656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46702453987730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4750800182898951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38.520417562173776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6.077621558289394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5303231518370959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7.929752851711029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118493440541684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4225888324873095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7.420786719595817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5.864942528735625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6.3738796414852752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7.499059561128526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261954261954259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6.5902001719268082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39.688985515762262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584292852487508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7147540983606557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39.383547588870783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5.992504409171076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6.7946193071918408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39.291178895300909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4.626664330763845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2330925804333548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39.051400304980099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319111630625372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6.4068564036222506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39.007214778403238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327656890570793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5031488978857404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38.214183628209554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5.685303790894935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3983428935627789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7.462674047978524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209855564995749"/>
          <table:table-cell table:number-columns-repeated="16379"/>
        </table:table-row>
        <table:table-row>
          <table:table-cell office:value-type="string" office:string-value="Edat MitjanaTSector BERARDOSTOTALETOTAL"/>
          <table:table-cell office:value-type="string" office:string-value="Sector BERARDO"/>
          <table:table-cell office:value-type="string" office:string-value="Total"/>
          <table:table-cell office:value-type="string" office:string-value="Total"/>
          <table:table-cell office:value-type="float" office:value="31.287587639574138"/>
          <table:table-cell table:number-columns-repeated="16379"/>
        </table:table-row>
        <table:table-row>
          <table:table-cell office:value-type="string" office:string-value="Edat MitjanaTSector CA N´ORIACSTOTALETOTAL"/>
          <table:table-cell office:value-type="string" office:string-value="Sector CA N´ORIAC"/>
          <table:table-cell office:value-type="string" office:string-value="Total"/>
          <table:table-cell office:value-type="string" office:string-value="Total"/>
          <table:table-cell office:value-type="float" office:value="40.441824449218167"/>
          <table:table-cell table:number-columns-repeated="16379"/>
        </table:table-row>
        <table:table-row>
          <table:table-cell office:value-type="string" office:string-value="Edat MitjanaTSector CAN FEUSTOTALETOTAL"/>
          <table:table-cell office:value-type="string" office:string-value="Sector CAN FEU"/>
          <table:table-cell office:value-type="string" office:string-value="Total"/>
          <table:table-cell office:value-type="string" office:string-value="Total"/>
          <table:table-cell office:value-type="float" office:value="41.775473303552438"/>
          <table:table-cell table:number-columns-repeated="16379"/>
        </table:table-row>
        <table:table-row>
          <table:table-cell office:value-type="string" office:string-value="Edat MitjanaTSector CAN PUIGGENERSTOTALETOTAL"/>
          <table:table-cell office:value-type="string" office:string-value="Sector CAN PUIGGENER"/>
          <table:table-cell office:value-type="string" office:string-value="Total"/>
          <table:table-cell office:value-type="string" office:string-value="Total"/>
          <table:table-cell office:value-type="float" office:value="35.608459391981199"/>
          <table:table-cell table:number-columns-repeated="16379"/>
        </table:table-row>
        <table:table-row>
          <table:table-cell office:value-type="string" office:string-value="Edat MitjanaTSector CAN RULLSTOTALETOTAL"/>
          <table:table-cell office:value-type="string" office:string-value="Sector CAN RULL"/>
          <table:table-cell office:value-type="string" office:string-value="Total"/>
          <table:table-cell office:value-type="string" office:string-value="Total"/>
          <table:table-cell office:value-type="float" office:value="39.443916461339903"/>
          <table:table-cell table:number-columns-repeated="16379"/>
        </table:table-row>
        <table:table-row>
          <table:table-cell office:value-type="string" office:string-value="Edat MitjanaTSector CENTRESTOTALETOTAL"/>
          <table:table-cell office:value-type="string" office:string-value="Sector CENTRE"/>
          <table:table-cell office:value-type="string" office:string-value="Total"/>
          <table:table-cell office:value-type="string" office:string-value="Total"/>
          <table:table-cell office:value-type="float" office:value="40.799756113214812"/>
          <table:table-cell table:number-columns-repeated="16379"/>
        </table:table-row>
        <table:table-row>
          <table:table-cell office:value-type="string" office:string-value="Edat MitjanaTSector CONCÒRDIASTOTALETOTAL"/>
          <table:table-cell office:value-type="string" office:string-value="Sector CONCÒRDIA"/>
          <table:table-cell office:value-type="string" office:string-value="Total"/>
          <table:table-cell office:value-type="string" office:string-value="Total"/>
          <table:table-cell office:value-type="float" office:value="41.61096976953008"/>
          <table:table-cell table:number-columns-repeated="16379"/>
        </table:table-row>
        <table:table-row>
          <table:table-cell office:value-type="string" office:string-value="Edat MitjanaTSector CREU ALTASTOTALETOTAL"/>
          <table:table-cell office:value-type="string" office:string-value="Sector CREU ALTA"/>
          <table:table-cell office:value-type="string" office:string-value="Total"/>
          <table:table-cell office:value-type="string" office:string-value="Total"/>
          <table:table-cell office:value-type="float" office:value="43.403370723812714"/>
          <table:table-cell table:number-columns-repeated="16379"/>
        </table:table-row>
        <table:table-row>
          <table:table-cell office:value-type="string" office:string-value="Edat MitjanaTSector CREU DE BARBERÀSTOTALETOTAL"/>
          <table:table-cell office:value-type="string" office:string-value="Sector CREU DE BARBERÀ"/>
          <table:table-cell office:value-type="string" office:string-value="Total"/>
          <table:table-cell office:value-type="string" office:string-value="Total"/>
          <table:table-cell office:value-type="float" office:value="40.72802597150887"/>
          <table:table-cell table:number-columns-repeated="16379"/>
        </table:table-row>
        <table:table-row>
          <table:table-cell office:value-type="string" office:string-value="Edat MitjanaTSector ESTSTOTALETOTAL"/>
          <table:table-cell office:value-type="string" office:string-value="Sector EST"/>
          <table:table-cell office:value-type="string" office:string-value="Total"/>
          <table:table-cell office:value-type="string" office:string-value="Total"/>
          <table:table-cell office:value-type="float" office:value="43.269230769230766"/>
          <table:table-cell table:number-columns-repeated="16379"/>
        </table:table-row>
        <table:table-row>
          <table:table-cell office:value-type="string" office:string-value="Edat MitjanaTSector GRÀCIASTOTALETOTAL"/>
          <table:table-cell office:value-type="string" office:string-value="Sector GRÀCIA"/>
          <table:table-cell office:value-type="string" office:string-value="Total"/>
          <table:table-cell office:value-type="string" office:string-value="Total"/>
          <table:table-cell office:value-type="float" office:value="38.100106269925611"/>
          <table:table-cell table:number-columns-repeated="16379"/>
        </table:table-row>
        <table:table-row>
          <table:table-cell office:value-type="string" office:string-value="Edat MitjanaTSector LA SERRASTOTALETOTAL"/>
          <table:table-cell office:value-type="string" office:string-value="Sector LA SERRA"/>
          <table:table-cell office:value-type="string" office:string-value="Total"/>
          <table:table-cell office:value-type="string" office:string-value="Total"/>
          <table:table-cell office:value-type="float" office:value="36.94862343048036"/>
          <table:table-cell table:number-columns-repeated="16379"/>
        </table:table-row>
        <table:table-row>
          <table:table-cell office:value-type="string" office:string-value="Edat MitjanaTSector NORDSTOTALETOTAL"/>
          <table:table-cell office:value-type="string" office:string-value="Sector NORD"/>
          <table:table-cell office:value-type="string" office:string-value="Total"/>
          <table:table-cell office:value-type="string" office:string-value="Total"/>
          <table:table-cell office:value-type="float" office:value="39.617279666897986"/>
          <table:table-cell table:number-columns-repeated="16379"/>
        </table:table-row>
        <table:table-row>
          <table:table-cell office:value-type="string" office:string-value="Edat MitjanaTSector OESTSTOTALETOTAL"/>
          <table:table-cell office:value-type="string" office:string-value="Sector OEST"/>
          <table:table-cell office:value-type="string" office:string-value="Total"/>
          <table:table-cell office:value-type="string" office:string-value="Total"/>
          <table:table-cell office:value-type="float" office:value="39.8125"/>
          <table:table-cell table:number-columns-repeated="16379"/>
        </table:table-row>
        <table:table-row>
          <table:table-cell office:value-type="string" office:string-value="Edat MitjanaTSector SANT JULIÀSTOTALETOTAL"/>
          <table:table-cell office:value-type="string" office:string-value="Sector SANT JULIÀ"/>
          <table:table-cell office:value-type="string" office:string-value="Total"/>
          <table:table-cell office:value-type="string" office:string-value="Total"/>
          <table:table-cell office:value-type="float" office:value="30.460097719869708"/>
          <table:table-cell table:number-columns-repeated="16379"/>
        </table:table-row>
        <table:table-row>
          <table:table-cell office:value-type="string" office:string-value="Edat MitjanaTSector SANT OLEGUERSTOTALETOTAL"/>
          <table:table-cell office:value-type="string" office:string-value="Sector SANT OLEGUER"/>
          <table:table-cell office:value-type="string" office:string-value="Total"/>
          <table:table-cell office:value-type="string" office:string-value="Total"/>
          <table:table-cell office:value-type="float" office:value="41.445361946202532"/>
          <table:table-cell table:number-columns-repeated="16379"/>
        </table:table-row>
        <table:table-row>
          <table:table-cell office:value-type="string" office:string-value="Edat MitjanaTSector SANT PAUSTOTALETOTAL"/>
          <table:table-cell office:value-type="string" office:string-value="Sector SANT PAU"/>
          <table:table-cell office:value-type="string" office:string-value="Total"/>
          <table:table-cell office:value-type="string" office:string-value="Total"/>
          <table:table-cell office:value-type="float" office:value="49.214285714285715"/>
          <table:table-cell table:number-columns-repeated="16379"/>
        </table:table-row>
        <table:table-row>
          <table:table-cell office:value-type="string" office:string-value="Edat MitjanaTSector SUDSTOTALETOTAL"/>
          <table:table-cell office:value-type="string" office:string-value="Sector SUD"/>
          <table:table-cell office:value-type="string" office:string-value="Total"/>
          <table:table-cell office:value-type="string" office:string-value="Total"/>
          <table:table-cell office:value-type="float" office:value="40.591867775299129"/>
          <table:table-cell table:number-columns-repeated="16379"/>
        </table:table-row>
        <table:table-row>
          <table:table-cell office:value-type="string" office:string-value="Edat MitjanaTSector TOGORESSTOTALETOTAL"/>
          <table:table-cell office:value-type="string" office:string-value="Sector TOGORES"/>
          <table:table-cell office:value-type="string" office:string-value="Total"/>
          <table:table-cell office:value-type="string" office:string-value="Total"/>
          <table:table-cell office:value-type="float" office:value="43.810810810810814"/>
          <table:table-cell table:number-columns-repeated="16379"/>
        </table:table-row>
        <table:table-row>
          <table:table-cell office:value-type="string" office:string-value="Edat MitjanaTSector BERARDOSDETOTAL"/>
          <table:table-cell office:value-type="string" office:string-value="Sector BERARDO"/>
          <table:table-cell office:value-type="string" office:string-value="D"/>
          <table:table-cell office:value-type="string" office:string-value="Total"/>
          <table:table-cell office:value-type="float" office:value="31.33024609685102"/>
          <table:table-cell table:number-columns-repeated="16379"/>
        </table:table-row>
        <table:table-row>
          <table:table-cell office:value-type="string" office:string-value="Edat MitjanaTSector BERARDOSHETOTAL"/>
          <table:table-cell office:value-type="string" office:string-value="Sector BERARDO"/>
          <table:table-cell office:value-type="string" office:string-value="H"/>
          <table:table-cell office:value-type="string" office:string-value="Total"/>
          <table:table-cell office:value-type="float" office:value="31.2464950293143"/>
          <table:table-cell table:number-columns-repeated="16379"/>
        </table:table-row>
        <table:table-row>
          <table:table-cell office:value-type="string" office:string-value="Edat MitjanaTSector CA N´ORIACSDETOTAL"/>
          <table:table-cell office:value-type="string" office:string-value="Sector CA N´ORIAC"/>
          <table:table-cell office:value-type="string" office:string-value="D"/>
          <table:table-cell office:value-type="string" office:string-value="Total"/>
          <table:table-cell office:value-type="float" office:value="41.722822384428227"/>
          <table:table-cell table:number-columns-repeated="16379"/>
        </table:table-row>
        <table:table-row>
          <table:table-cell office:value-type="string" office:string-value="Edat MitjanaTSector CA N´ORIACSHETOTAL"/>
          <table:table-cell office:value-type="string" office:string-value="Sector CA N´ORIAC"/>
          <table:table-cell office:value-type="string" office:string-value="H"/>
          <table:table-cell office:value-type="string" office:string-value="Total"/>
          <table:table-cell office:value-type="float" office:value="39.090741120919731"/>
          <table:table-cell table:number-columns-repeated="16379"/>
        </table:table-row>
        <table:table-row>
          <table:table-cell office:value-type="string" office:string-value="Edat MitjanaTSector CAN FEUSDETOTAL"/>
          <table:table-cell office:value-type="string" office:string-value="Sector CAN FEU"/>
          <table:table-cell office:value-type="string" office:string-value="D"/>
          <table:table-cell office:value-type="string" office:string-value="Total"/>
          <table:table-cell office:value-type="float" office:value="43.60269643985675"/>
          <table:table-cell table:number-columns-repeated="16379"/>
        </table:table-row>
        <table:table-row>
          <table:table-cell office:value-type="string" office:string-value="Edat MitjanaTSector CAN FEUSHETOTAL"/>
          <table:table-cell office:value-type="string" office:string-value="Sector CAN FEU"/>
          <table:table-cell office:value-type="string" office:string-value="H"/>
          <table:table-cell office:value-type="string" office:string-value="Total"/>
          <table:table-cell office:value-type="float" office:value="39.912137486573577"/>
          <table:table-cell table:number-columns-repeated="16379"/>
        </table:table-row>
        <table:table-row>
          <table:table-cell office:value-type="string" office:string-value="Edat MitjanaTSector CAN PUIGGENERSDETOTAL"/>
          <table:table-cell office:value-type="string" office:string-value="Sector CAN PUIGGENER"/>
          <table:table-cell office:value-type="string" office:string-value="D"/>
          <table:table-cell office:value-type="string" office:string-value="Total"/>
          <table:table-cell office:value-type="float" office:value="36.922908179254151"/>
          <table:table-cell table:number-columns-repeated="16379"/>
        </table:table-row>
        <table:table-row>
          <table:table-cell office:value-type="string" office:string-value="Edat MitjanaTSector CAN PUIGGENERSHETOTAL"/>
          <table:table-cell office:value-type="string" office:string-value="Sector CAN PUIGGENER"/>
          <table:table-cell office:value-type="string" office:string-value="H"/>
          <table:table-cell office:value-type="string" office:string-value="Total"/>
          <table:table-cell office:value-type="float" office:value="34.449143173023771"/>
          <table:table-cell table:number-columns-repeated="16379"/>
        </table:table-row>
        <table:table-row>
          <table:table-cell office:value-type="string" office:string-value="Edat MitjanaTSector CAN RULLSDETOTAL"/>
          <table:table-cell office:value-type="string" office:string-value="Sector CAN RULL"/>
          <table:table-cell office:value-type="string" office:string-value="D"/>
          <table:table-cell office:value-type="string" office:string-value="Total"/>
          <table:table-cell office:value-type="float" office:value="40.617098203872175"/>
          <table:table-cell table:number-columns-repeated="16379"/>
        </table:table-row>
        <table:table-row>
          <table:table-cell office:value-type="string" office:string-value="Edat MitjanaTSector CAN RULLSHETOTAL"/>
          <table:table-cell office:value-type="string" office:string-value="Sector CAN RULL"/>
          <table:table-cell office:value-type="string" office:string-value="H"/>
          <table:table-cell office:value-type="string" office:string-value="Total"/>
          <table:table-cell office:value-type="float" office:value="38.256610009442873"/>
          <table:table-cell table:number-columns-repeated="16379"/>
        </table:table-row>
        <table:table-row>
          <table:table-cell office:value-type="string" office:string-value="Edat MitjanaTSector CENTRESDETOTAL"/>
          <table:table-cell office:value-type="string" office:string-value="Sector CENTRE"/>
          <table:table-cell office:value-type="string" office:string-value="D"/>
          <table:table-cell office:value-type="string" office:string-value="Total"/>
          <table:table-cell office:value-type="float" office:value="42.543282674772037"/>
          <table:table-cell table:number-columns-repeated="16379"/>
        </table:table-row>
        <table:table-row>
          <table:table-cell office:value-type="string" office:string-value="Edat MitjanaTSector CENTRESHETOTAL"/>
          <table:table-cell office:value-type="string" office:string-value="Sector CENTRE"/>
          <table:table-cell office:value-type="string" office:string-value="H"/>
          <table:table-cell office:value-type="string" office:string-value="Total"/>
          <table:table-cell office:value-type="float" office:value="38.850258292550301"/>
          <table:table-cell table:number-columns-repeated="16379"/>
        </table:table-row>
        <table:table-row>
          <table:table-cell office:value-type="string" office:string-value="Edat MitjanaTSector CONCÒRDIASDETOTAL"/>
          <table:table-cell office:value-type="string" office:string-value="Sector CONCÒRDIA"/>
          <table:table-cell office:value-type="string" office:string-value="D"/>
          <table:table-cell office:value-type="string" office:string-value="Total"/>
          <table:table-cell office:value-type="float" office:value="43.009012937927025"/>
          <table:table-cell table:number-columns-repeated="16379"/>
        </table:table-row>
        <table:table-row>
          <table:table-cell office:value-type="string" office:string-value="Edat MitjanaTSector CONCÒRDIASHETOTAL"/>
          <table:table-cell office:value-type="string" office:string-value="Sector CONCÒRDIA"/>
          <table:table-cell office:value-type="string" office:string-value="H"/>
          <table:table-cell office:value-type="string" office:string-value="Total"/>
          <table:table-cell office:value-type="float" office:value="40.127987663839633"/>
          <table:table-cell table:number-columns-repeated="16379"/>
        </table:table-row>
        <table:table-row>
          <table:table-cell office:value-type="string" office:string-value="Edat MitjanaTSector CREU ALTASDETOTAL"/>
          <table:table-cell office:value-type="string" office:string-value="Sector CREU ALTA"/>
          <table:table-cell office:value-type="string" office:string-value="D"/>
          <table:table-cell office:value-type="string" office:string-value="Total"/>
          <table:table-cell office:value-type="float" office:value="45.143751990657179"/>
          <table:table-cell table:number-columns-repeated="16379"/>
        </table:table-row>
        <table:table-row>
          <table:table-cell office:value-type="string" office:string-value="Edat MitjanaTSector CREU ALTASHETOTAL"/>
          <table:table-cell office:value-type="string" office:string-value="Sector CREU ALTA"/>
          <table:table-cell office:value-type="string" office:string-value="H"/>
          <table:table-cell office:value-type="string" office:string-value="Total"/>
          <table:table-cell office:value-type="float" office:value="41.474823529411765"/>
          <table:table-cell table:number-columns-repeated="16379"/>
        </table:table-row>
        <table:table-row>
          <table:table-cell office:value-type="string" office:string-value="Edat MitjanaTSector CREU DE BARBERÀSDETOTAL"/>
          <table:table-cell office:value-type="string" office:string-value="Sector CREU DE BARBERÀ"/>
          <table:table-cell office:value-type="string" office:string-value="D"/>
          <table:table-cell office:value-type="string" office:string-value="Total"/>
          <table:table-cell office:value-type="float" office:value="42.16425906438343"/>
          <table:table-cell table:number-columns-repeated="16379"/>
        </table:table-row>
        <table:table-row>
          <table:table-cell office:value-type="string" office:string-value="Edat MitjanaTSector CREU DE BARBERÀSHETOTAL"/>
          <table:table-cell office:value-type="string" office:string-value="Sector CREU DE BARBERÀ"/>
          <table:table-cell office:value-type="string" office:string-value="H"/>
          <table:table-cell office:value-type="string" office:string-value="Total"/>
          <table:table-cell office:value-type="float" office:value="39.254000981836036"/>
          <table:table-cell table:number-columns-repeated="16379"/>
        </table:table-row>
        <table:table-row>
          <table:table-cell office:value-type="string" office:string-value="Edat MitjanaTSector ESTSDETOTAL"/>
          <table:table-cell office:value-type="string" office:string-value="Sector EST"/>
          <table:table-cell office:value-type="string" office:string-value="D"/>
          <table:table-cell office:value-type="string" office:string-value="Total"/>
          <table:table-cell office:value-type="float" office:value="34.363636363636367"/>
          <table:table-cell table:number-columns-repeated="16379"/>
        </table:table-row>
        <table:table-row>
          <table:table-cell office:value-type="string" office:string-value="Edat MitjanaTSector ESTSHETOTAL"/>
          <table:table-cell office:value-type="string" office:string-value="Sector EST"/>
          <table:table-cell office:value-type="string" office:string-value="H"/>
          <table:table-cell office:value-type="string" office:string-value="Total"/>
          <table:table-cell office:value-type="float" office:value="49.8"/>
          <table:table-cell table:number-columns-repeated="16379"/>
        </table:table-row>
        <table:table-row>
          <table:table-cell office:value-type="string" office:string-value="Edat MitjanaTSector GRÀCIASDETOTAL"/>
          <table:table-cell office:value-type="string" office:string-value="Sector GRÀCIA"/>
          <table:table-cell office:value-type="string" office:string-value="D"/>
          <table:table-cell office:value-type="string" office:string-value="Total"/>
          <table:table-cell office:value-type="float" office:value="38.98697539797395"/>
          <table:table-cell table:number-columns-repeated="16379"/>
        </table:table-row>
        <table:table-row>
          <table:table-cell office:value-type="string" office:string-value="Edat MitjanaTSector GRÀCIASHETOTAL"/>
          <table:table-cell office:value-type="string" office:string-value="Sector GRÀCIA"/>
          <table:table-cell office:value-type="string" office:string-value="H"/>
          <table:table-cell office:value-type="string" office:string-value="Total"/>
          <table:table-cell office:value-type="float" office:value="37.162038049420509"/>
          <table:table-cell table:number-columns-repeated="16379"/>
        </table:table-row>
        <table:table-row>
          <table:table-cell office:value-type="string" office:string-value="Edat MitjanaTSector LA SERRASDETOTAL"/>
          <table:table-cell office:value-type="string" office:string-value="Sector LA SERRA"/>
          <table:table-cell office:value-type="string" office:string-value="D"/>
          <table:table-cell office:value-type="string" office:string-value="Total"/>
          <table:table-cell office:value-type="float" office:value="37.977851083883131"/>
          <table:table-cell table:number-columns-repeated="16379"/>
        </table:table-row>
        <table:table-row>
          <table:table-cell office:value-type="string" office:string-value="Edat MitjanaTSector LA SERRASHETOTAL"/>
          <table:table-cell office:value-type="string" office:string-value="Sector LA SERRA"/>
          <table:table-cell office:value-type="string" office:string-value="H"/>
          <table:table-cell office:value-type="string" office:string-value="Total"/>
          <table:table-cell office:value-type="float" office:value="35.964164976335361"/>
          <table:table-cell table:number-columns-repeated="16379"/>
        </table:table-row>
        <table:table-row>
          <table:table-cell office:value-type="string" office:string-value="Edat MitjanaTSector NORDSDETOTAL"/>
          <table:table-cell office:value-type="string" office:string-value="Sector NORD"/>
          <table:table-cell office:value-type="string" office:string-value="D"/>
          <table:table-cell office:value-type="string" office:string-value="Total"/>
          <table:table-cell office:value-type="float" office:value="41.224472922695327"/>
          <table:table-cell table:number-columns-repeated="16379"/>
        </table:table-row>
        <table:table-row>
          <table:table-cell office:value-type="string" office:string-value="Edat MitjanaTSector NORDSHETOTAL"/>
          <table:table-cell office:value-type="string" office:string-value="Sector NORD"/>
          <table:table-cell office:value-type="string" office:string-value="H"/>
          <table:table-cell office:value-type="string" office:string-value="Total"/>
          <table:table-cell office:value-type="float" office:value="37.986718859219906"/>
          <table:table-cell table:number-columns-repeated="16379"/>
        </table:table-row>
        <table:table-row>
          <table:table-cell office:value-type="string" office:string-value="Edat MitjanaTSector OESTSDETOTAL"/>
          <table:table-cell office:value-type="string" office:string-value="Sector OEST"/>
          <table:table-cell office:value-type="string" office:string-value="D"/>
          <table:table-cell office:value-type="string" office:string-value="Total"/>
          <table:table-cell office:value-type="float" office:value="42.586206896551722"/>
          <table:table-cell table:number-columns-repeated="16379"/>
        </table:table-row>
        <table:table-row>
          <table:table-cell office:value-type="string" office:string-value="Edat MitjanaTSector OESTSHETOTAL"/>
          <table:table-cell office:value-type="string" office:string-value="Sector OEST"/>
          <table:table-cell office:value-type="string" office:string-value="H"/>
          <table:table-cell office:value-type="string" office:string-value="Total"/>
          <table:table-cell office:value-type="float" office:value="37.514285714285712"/>
          <table:table-cell table:number-columns-repeated="16379"/>
        </table:table-row>
        <table:table-row>
          <table:table-cell office:value-type="string" office:string-value="Edat MitjanaTSector SANT JULIÀSDETOTAL"/>
          <table:table-cell office:value-type="string" office:string-value="Sector SANT JULIÀ"/>
          <table:table-cell office:value-type="string" office:string-value="D"/>
          <table:table-cell office:value-type="string" office:string-value="Total"/>
          <table:table-cell office:value-type="float" office:value="30.521594684385381"/>
          <table:table-cell table:number-columns-repeated="16379"/>
        </table:table-row>
        <table:table-row>
          <table:table-cell office:value-type="string" office:string-value="Edat MitjanaTSector SANT JULIÀSHETOTAL"/>
          <table:table-cell office:value-type="string" office:string-value="Sector SANT JULIÀ"/>
          <table:table-cell office:value-type="string" office:string-value="H"/>
          <table:table-cell office:value-type="string" office:string-value="Total"/>
          <table:table-cell office:value-type="float" office:value="30.400958466453673"/>
          <table:table-cell table:number-columns-repeated="16379"/>
        </table:table-row>
        <table:table-row>
          <table:table-cell office:value-type="string" office:string-value="Edat MitjanaTSector SANT OLEGUERSDETOTAL"/>
          <table:table-cell office:value-type="string" office:string-value="Sector SANT OLEGUER"/>
          <table:table-cell office:value-type="string" office:string-value="D"/>
          <table:table-cell office:value-type="string" office:string-value="Total"/>
          <table:table-cell office:value-type="float" office:value="43.159618138424818"/>
          <table:table-cell table:number-columns-repeated="16379"/>
        </table:table-row>
        <table:table-row>
          <table:table-cell office:value-type="string" office:string-value="Edat MitjanaTSector SANT OLEGUERSHETOTAL"/>
          <table:table-cell office:value-type="string" office:string-value="Sector SANT OLEGUER"/>
          <table:table-cell office:value-type="string" office:string-value="H"/>
          <table:table-cell office:value-type="string" office:string-value="Total"/>
          <table:table-cell office:value-type="float" office:value="39.603446507334084"/>
          <table:table-cell table:number-columns-repeated="16379"/>
        </table:table-row>
        <table:table-row>
          <table:table-cell office:value-type="string" office:string-value="Edat MitjanaTSector SANT PAUSDETOTAL"/>
          <table:table-cell office:value-type="string" office:string-value="Sector SANT PAU"/>
          <table:table-cell office:value-type="string" office:string-value="D"/>
          <table:table-cell office:value-type="string" office:string-value="Total"/>
          <table:table-cell office:value-type="float" office:value="44.5"/>
          <table:table-cell table:number-columns-repeated="16379"/>
        </table:table-row>
        <table:table-row>
          <table:table-cell office:value-type="string" office:string-value="Edat MitjanaTSector SANT PAUSHETOTAL"/>
          <table:table-cell office:value-type="string" office:string-value="Sector SANT PAU"/>
          <table:table-cell office:value-type="string" office:string-value="H"/>
          <table:table-cell office:value-type="string" office:string-value="Total"/>
          <table:table-cell office:value-type="float" office:value="55.5"/>
          <table:table-cell table:number-columns-repeated="16379"/>
        </table:table-row>
        <table:table-row>
          <table:table-cell office:value-type="string" office:string-value="Edat MitjanaTSector SUDSDETOTAL"/>
          <table:table-cell office:value-type="string" office:string-value="Sector SUD"/>
          <table:table-cell office:value-type="string" office:string-value="D"/>
          <table:table-cell office:value-type="string" office:string-value="Total"/>
          <table:table-cell office:value-type="float" office:value="42.592954591732841"/>
          <table:table-cell table:number-columns-repeated="16379"/>
        </table:table-row>
        <table:table-row>
          <table:table-cell office:value-type="string" office:string-value="Edat MitjanaTSector SUDSHETOTAL"/>
          <table:table-cell office:value-type="string" office:string-value="Sector SUD"/>
          <table:table-cell office:value-type="string" office:string-value="H"/>
          <table:table-cell office:value-type="string" office:string-value="Total"/>
          <table:table-cell office:value-type="float" office:value="38.60694809129469"/>
          <table:table-cell table:number-columns-repeated="16379"/>
        </table:table-row>
        <table:table-row>
          <table:table-cell office:value-type="string" office:string-value="Edat MitjanaTSector TOGORESSDETOTAL"/>
          <table:table-cell office:value-type="string" office:string-value="Sector TOGORES"/>
          <table:table-cell office:value-type="string" office:string-value="D"/>
          <table:table-cell office:value-type="string" office:string-value="Total"/>
          <table:table-cell office:value-type="float" office:value="48.526315789473685"/>
          <table:table-cell table:number-columns-repeated="16379"/>
        </table:table-row>
        <table:table-row>
          <table:table-cell office:value-type="string" office:string-value="Edat MitjanaTSector TOGORESSHETOTAL"/>
          <table:table-cell office:value-type="string" office:string-value="Sector TOGORES"/>
          <table:table-cell office:value-type="string" office:string-value="H"/>
          <table:table-cell office:value-type="string" office:string-value="Total"/>
          <table:table-cell office:value-type="float" office:value="38.833333333333336"/>
          <table:table-cell table:number-columns-repeated="16379"/>
        </table:table-row>
        <table:table-row>
          <table:table-cell office:value-type="string" office:string-value="Edat MitjanaTSector BERARDOSDE  0-14"/>
          <table:table-cell office:value-type="string" office:string-value="Sector BERARDO"/>
          <table:table-cell office:value-type="string" office:string-value="D"/>
          <table:table-cell office:value-type="string" office:string-value="  0-14"/>
          <table:table-cell office:value-type="float" office:value="5.1902050113895219"/>
          <table:table-cell table:number-columns-repeated="16379"/>
        </table:table-row>
        <table:table-row>
          <table:table-cell office:value-type="string" office:string-value="Edat MitjanaTSector BERARDOSDE 15-64"/>
          <table:table-cell office:value-type="string" office:string-value="Sector BERARDO"/>
          <table:table-cell office:value-type="string" office:string-value="D"/>
          <table:table-cell office:value-type="string" office:string-value=" 15-64"/>
          <table:table-cell office:value-type="float" office:value="37.060917431192664"/>
          <table:table-cell table:number-columns-repeated="16379"/>
        </table:table-row>
        <table:table-row>
          <table:table-cell office:value-type="string" office:string-value="Edat MitjanaTSector BERARDOSDE65 i més"/>
          <table:table-cell office:value-type="string" office:string-value="Sector BERARDO"/>
          <table:table-cell office:value-type="string" office:string-value="D"/>
          <table:table-cell office:value-type="string" office:string-value="65 i més"/>
          <table:table-cell office:value-type="float" office:value="73.005681818181813"/>
          <table:table-cell table:number-columns-repeated="16379"/>
        </table:table-row>
        <table:table-row>
          <table:table-cell office:value-type="string" office:string-value="Edat MitjanaTSector BERARDOSHE  0-14"/>
          <table:table-cell office:value-type="string" office:string-value="Sector BERARDO"/>
          <table:table-cell office:value-type="string" office:string-value="H"/>
          <table:table-cell office:value-type="string" office:string-value="  0-14"/>
          <table:table-cell office:value-type="float" office:value="5.0501600853788684"/>
          <table:table-cell table:number-columns-repeated="16379"/>
        </table:table-row>
        <table:table-row>
          <table:table-cell office:value-type="string" office:string-value="Edat MitjanaTSector BERARDOSHE 15-64"/>
          <table:table-cell office:value-type="string" office:string-value="Sector BERARDO"/>
          <table:table-cell office:value-type="string" office:string-value="H"/>
          <table:table-cell office:value-type="string" office:string-value=" 15-64"/>
          <table:table-cell office:value-type="float" office:value="37.477564102564102"/>
          <table:table-cell table:number-columns-repeated="16379"/>
        </table:table-row>
        <table:table-row>
          <table:table-cell office:value-type="string" office:string-value="Edat MitjanaTSector BERARDOSHE65 i més"/>
          <table:table-cell office:value-type="string" office:string-value="Sector BERARDO"/>
          <table:table-cell office:value-type="string" office:string-value="H"/>
          <table:table-cell office:value-type="string" office:string-value="65 i més"/>
          <table:table-cell office:value-type="float" office:value="70.848314606741567"/>
          <table:table-cell table:number-columns-repeated="16379"/>
        </table:table-row>
        <table:table-row>
          <table:table-cell office:value-type="string" office:string-value="Edat MitjanaTSector CA N´ORIACSDE  0-14"/>
          <table:table-cell office:value-type="string" office:string-value="Sector CA N´ORIAC"/>
          <table:table-cell office:value-type="string" office:string-value="D"/>
          <table:table-cell office:value-type="string" office:string-value="  0-14"/>
          <table:table-cell office:value-type="float" office:value="6.6238348868175763"/>
          <table:table-cell table:number-columns-repeated="16379"/>
        </table:table-row>
        <table:table-row>
          <table:table-cell office:value-type="string" office:string-value="Edat MitjanaTSector CA N´ORIACSDE 15-64"/>
          <table:table-cell office:value-type="string" office:string-value="Sector CA N´ORIAC"/>
          <table:table-cell office:value-type="string" office:string-value="D"/>
          <table:table-cell office:value-type="string" office:string-value=" 15-64"/>
          <table:table-cell office:value-type="float" office:value="39.477836879432623"/>
          <table:table-cell table:number-columns-repeated="16379"/>
        </table:table-row>
        <table:table-row>
          <table:table-cell office:value-type="string" office:string-value="Edat MitjanaTSector CA N´ORIACSDE65 i més"/>
          <table:table-cell office:value-type="string" office:string-value="Sector CA N´ORIAC"/>
          <table:table-cell office:value-type="string" office:string-value="D"/>
          <table:table-cell office:value-type="string" office:string-value="65 i més"/>
          <table:table-cell office:value-type="float" office:value="75.594513715710718"/>
          <table:table-cell table:number-columns-repeated="16379"/>
        </table:table-row>
        <table:table-row>
          <table:table-cell office:value-type="string" office:string-value="Edat MitjanaTSector CA N´ORIACSHE  0-14"/>
          <table:table-cell office:value-type="string" office:string-value="Sector CA N´ORIAC"/>
          <table:table-cell office:value-type="string" office:string-value="H"/>
          <table:table-cell office:value-type="string" office:string-value="  0-14"/>
          <table:table-cell office:value-type="float" office:value="6.9908616187989558"/>
          <table:table-cell table:number-columns-repeated="16379"/>
        </table:table-row>
        <table:table-row>
          <table:table-cell office:value-type="string" office:string-value="Edat MitjanaTSector CA N´ORIACSHE 15-64"/>
          <table:table-cell office:value-type="string" office:string-value="Sector CA N´ORIAC"/>
          <table:table-cell office:value-type="string" office:string-value="H"/>
          <table:table-cell office:value-type="string" office:string-value=" 15-64"/>
          <table:table-cell office:value-type="float" office:value="38.902323516353412"/>
          <table:table-cell table:number-columns-repeated="16379"/>
        </table:table-row>
        <table:table-row>
          <table:table-cell office:value-type="string" office:string-value="Edat MitjanaTSector CA N´ORIACSHE65 i més"/>
          <table:table-cell office:value-type="string" office:string-value="Sector CA N´ORIAC"/>
          <table:table-cell office:value-type="string" office:string-value="H"/>
          <table:table-cell office:value-type="string" office:string-value="65 i més"/>
          <table:table-cell office:value-type="float" office:value="73.812112869924292"/>
          <table:table-cell table:number-columns-repeated="16379"/>
        </table:table-row>
        <table:table-row>
          <table:table-cell office:value-type="string" office:string-value="Edat MitjanaTSector CAN FEUSDE  0-14"/>
          <table:table-cell office:value-type="string" office:string-value="Sector CAN FEU"/>
          <table:table-cell office:value-type="string" office:string-value="D"/>
          <table:table-cell office:value-type="string" office:string-value="  0-14"/>
          <table:table-cell office:value-type="float" office:value="6.5476550680786687"/>
          <table:table-cell table:number-columns-repeated="16379"/>
        </table:table-row>
        <table:table-row>
          <table:table-cell office:value-type="string" office:string-value="Edat MitjanaTSector CAN FEUSDE 15-64"/>
          <table:table-cell office:value-type="string" office:string-value="Sector CAN FEU"/>
          <table:table-cell office:value-type="string" office:string-value="D"/>
          <table:table-cell office:value-type="string" office:string-value=" 15-64"/>
          <table:table-cell office:value-type="float" office:value="39.273432231962239"/>
          <table:table-cell table:number-columns-repeated="16379"/>
        </table:table-row>
        <table:table-row>
          <table:table-cell office:value-type="string" office:string-value="Edat MitjanaTSector CAN FEUSDE65 i més"/>
          <table:table-cell office:value-type="string" office:string-value="Sector CAN FEU"/>
          <table:table-cell office:value-type="string" office:string-value="D"/>
          <table:table-cell office:value-type="string" office:string-value="65 i més"/>
          <table:table-cell office:value-type="float" office:value="76.936607142857142"/>
          <table:table-cell table:number-columns-repeated="16379"/>
        </table:table-row>
        <table:table-row>
          <table:table-cell office:value-type="string" office:string-value="Edat MitjanaTSector CAN FEUSHE  0-14"/>
          <table:table-cell office:value-type="string" office:string-value="Sector CAN FEU"/>
          <table:table-cell office:value-type="string" office:string-value="H"/>
          <table:table-cell office:value-type="string" office:string-value="  0-14"/>
          <table:table-cell office:value-type="float" office:value="6.5732044198895023"/>
          <table:table-cell table:number-columns-repeated="16379"/>
        </table:table-row>
        <table:table-row>
          <table:table-cell office:value-type="string" office:string-value="Edat MitjanaTSector CAN FEUSHE 15-64"/>
          <table:table-cell office:value-type="string" office:string-value="Sector CAN FEU"/>
          <table:table-cell office:value-type="string" office:string-value="H"/>
          <table:table-cell office:value-type="string" office:string-value=" 15-64"/>
          <table:table-cell office:value-type="float" office:value="38.949195329757018"/>
          <table:table-cell table:number-columns-repeated="16379"/>
        </table:table-row>
        <table:table-row>
          <table:table-cell office:value-type="string" office:string-value="Edat MitjanaTSector CAN FEUSHE65 i més"/>
          <table:table-cell office:value-type="string" office:string-value="Sector CAN FEU"/>
          <table:table-cell office:value-type="string" office:string-value="H"/>
          <table:table-cell office:value-type="string" office:string-value="65 i més"/>
          <table:table-cell office:value-type="float" office:value="75.593175853018366"/>
          <table:table-cell table:number-columns-repeated="16379"/>
        </table:table-row>
        <table:table-row>
          <table:table-cell office:value-type="string" office:string-value="Edat MitjanaTSector CAN PUIGGENERSDE  0-14"/>
          <table:table-cell office:value-type="string" office:string-value="Sector CAN PUIGGENER"/>
          <table:table-cell office:value-type="string" office:string-value="D"/>
          <table:table-cell office:value-type="string" office:string-value="  0-14"/>
          <table:table-cell office:value-type="float" office:value="6.4232558139534888"/>
          <table:table-cell table:number-columns-repeated="16379"/>
        </table:table-row>
        <table:table-row>
          <table:table-cell office:value-type="string" office:string-value="Edat MitjanaTSector CAN PUIGGENERSDE 15-64"/>
          <table:table-cell office:value-type="string" office:string-value="Sector CAN PUIGGENER"/>
          <table:table-cell office:value-type="string" office:string-value="D"/>
          <table:table-cell office:value-type="string" office:string-value=" 15-64"/>
          <table:table-cell office:value-type="float" office:value="37.058276199804112"/>
          <table:table-cell table:number-columns-repeated="16379"/>
        </table:table-row>
        <table:table-row>
          <table:table-cell office:value-type="string" office:string-value="Edat MitjanaTSector CAN PUIGGENERSDE65 i més"/>
          <table:table-cell office:value-type="string" office:string-value="Sector CAN PUIGGENER"/>
          <table:table-cell office:value-type="string" office:string-value="D"/>
          <table:table-cell office:value-type="string" office:string-value="65 i més"/>
          <table:table-cell office:value-type="float" office:value="75.406746031746039"/>
          <table:table-cell table:number-columns-repeated="16379"/>
        </table:table-row>
        <table:table-row>
          <table:table-cell office:value-type="string" office:string-value="Edat MitjanaTSector CAN PUIGGENERSHE  0-14"/>
          <table:table-cell office:value-type="string" office:string-value="Sector CAN PUIGGENER"/>
          <table:table-cell office:value-type="string" office:string-value="H"/>
          <table:table-cell office:value-type="string" office:string-value="  0-14"/>
          <table:table-cell office:value-type="float" office:value="6.2866941015089166"/>
          <table:table-cell table:number-columns-repeated="16379"/>
        </table:table-row>
        <table:table-row>
          <table:table-cell office:value-type="string" office:string-value="Edat MitjanaTSector CAN PUIGGENERSHE 15-64"/>
          <table:table-cell office:value-type="string" office:string-value="Sector CAN PUIGGENER"/>
          <table:table-cell office:value-type="string" office:string-value="H"/>
          <table:table-cell office:value-type="string" office:string-value=" 15-64"/>
          <table:table-cell office:value-type="float" office:value="36.607327757865392"/>
          <table:table-cell table:number-columns-repeated="16379"/>
        </table:table-row>
        <table:table-row>
          <table:table-cell office:value-type="string" office:string-value="Edat MitjanaTSector CAN PUIGGENERSHE65 i més"/>
          <table:table-cell office:value-type="string" office:string-value="Sector CAN PUIGGENER"/>
          <table:table-cell office:value-type="string" office:string-value="H"/>
          <table:table-cell office:value-type="string" office:string-value="65 i més"/>
          <table:table-cell office:value-type="float" office:value="74.425925925925924"/>
          <table:table-cell table:number-columns-repeated="16379"/>
        </table:table-row>
        <table:table-row>
          <table:table-cell office:value-type="string" office:string-value="Edat MitjanaTSector CAN RULLSDE  0-14"/>
          <table:table-cell office:value-type="string" office:string-value="Sector CAN RULL"/>
          <table:table-cell office:value-type="string" office:string-value="D"/>
          <table:table-cell office:value-type="string" office:string-value="  0-14"/>
          <table:table-cell office:value-type="float" office:value="6.6677471636952994"/>
          <table:table-cell table:number-columns-repeated="16379"/>
        </table:table-row>
        <table:table-row>
          <table:table-cell office:value-type="string" office:string-value="Edat MitjanaTSector CAN RULLSDE 15-64"/>
          <table:table-cell office:value-type="string" office:string-value="Sector CAN RULL"/>
          <table:table-cell office:value-type="string" office:string-value="D"/>
          <table:table-cell office:value-type="string" office:string-value=" 15-64"/>
          <table:table-cell office:value-type="float" office:value="39.430047425474257"/>
          <table:table-cell table:number-columns-repeated="16379"/>
        </table:table-row>
        <table:table-row>
          <table:table-cell office:value-type="string" office:string-value="Edat MitjanaTSector CAN RULLSDE65 i més"/>
          <table:table-cell office:value-type="string" office:string-value="Sector CAN RULL"/>
          <table:table-cell office:value-type="string" office:string-value="D"/>
          <table:table-cell office:value-type="string" office:string-value="65 i més"/>
          <table:table-cell office:value-type="float" office:value="74.671309192200553"/>
          <table:table-cell table:number-columns-repeated="16379"/>
        </table:table-row>
        <table:table-row>
          <table:table-cell office:value-type="string" office:string-value="Edat MitjanaTSector CAN RULLSHE  0-14"/>
          <table:table-cell office:value-type="string" office:string-value="Sector CAN RULL"/>
          <table:table-cell office:value-type="string" office:string-value="H"/>
          <table:table-cell office:value-type="string" office:string-value="  0-14"/>
          <table:table-cell office:value-type="float" office:value="6.2938931297709928"/>
          <table:table-cell table:number-columns-repeated="16379"/>
        </table:table-row>
        <table:table-row>
          <table:table-cell office:value-type="string" office:string-value="Edat MitjanaTSector CAN RULLSHE 15-64"/>
          <table:table-cell office:value-type="string" office:string-value="Sector CAN RULL"/>
          <table:table-cell office:value-type="string" office:string-value="H"/>
          <table:table-cell office:value-type="string" office:string-value=" 15-64"/>
          <table:table-cell office:value-type="float" office:value="38.526876352138459"/>
          <table:table-cell table:number-columns-repeated="16379"/>
        </table:table-row>
        <table:table-row>
          <table:table-cell office:value-type="string" office:string-value="Edat MitjanaTSector CAN RULLSHE65 i més"/>
          <table:table-cell office:value-type="string" office:string-value="Sector CAN RULL"/>
          <table:table-cell office:value-type="string" office:string-value="H"/>
          <table:table-cell office:value-type="string" office:string-value="65 i més"/>
          <table:table-cell office:value-type="float" office:value="73.163052905464014"/>
          <table:table-cell table:number-columns-repeated="16379"/>
        </table:table-row>
        <table:table-row>
          <table:table-cell office:value-type="string" office:string-value="Edat MitjanaTSector CENTRESDE  0-14"/>
          <table:table-cell office:value-type="string" office:string-value="Sector CENTRE"/>
          <table:table-cell office:value-type="string" office:string-value="D"/>
          <table:table-cell office:value-type="string" office:string-value="  0-14"/>
          <table:table-cell office:value-type="float" office:value="6.5987107171635779"/>
          <table:table-cell table:number-columns-repeated="16379"/>
        </table:table-row>
        <table:table-row>
          <table:table-cell office:value-type="string" office:string-value="Edat MitjanaTSector CENTRESDE 15-64"/>
          <table:table-cell office:value-type="string" office:string-value="Sector CENTRE"/>
          <table:table-cell office:value-type="string" office:string-value="D"/>
          <table:table-cell office:value-type="string" office:string-value=" 15-64"/>
          <table:table-cell office:value-type="float" office:value="39.894206311822892"/>
          <table:table-cell table:number-columns-repeated="16379"/>
        </table:table-row>
        <table:table-row>
          <table:table-cell office:value-type="string" office:string-value="Edat MitjanaTSector CENTRESDE65 i més"/>
          <table:table-cell office:value-type="string" office:string-value="Sector CENTRE"/>
          <table:table-cell office:value-type="string" office:string-value="D"/>
          <table:table-cell office:value-type="string" office:string-value="65 i més"/>
          <table:table-cell office:value-type="float" office:value="77.537130927527585"/>
          <table:table-cell table:number-columns-repeated="16379"/>
        </table:table-row>
        <table:table-row>
          <table:table-cell office:value-type="string" office:string-value="Edat MitjanaTSector CENTRESHE  0-14"/>
          <table:table-cell office:value-type="string" office:string-value="Sector CENTRE"/>
          <table:table-cell office:value-type="string" office:string-value="H"/>
          <table:table-cell office:value-type="string" office:string-value="  0-14"/>
          <table:table-cell office:value-type="float" office:value="6.5484860099655045"/>
          <table:table-cell table:number-columns-repeated="16379"/>
        </table:table-row>
        <table:table-row>
          <table:table-cell office:value-type="string" office:string-value="Edat MitjanaTSector CENTRESHE 15-64"/>
          <table:table-cell office:value-type="string" office:string-value="Sector CENTRE"/>
          <table:table-cell office:value-type="string" office:string-value="H"/>
          <table:table-cell office:value-type="string" office:string-value=" 15-64"/>
          <table:table-cell office:value-type="float" office:value="39.578411811652032"/>
          <table:table-cell table:number-columns-repeated="16379"/>
        </table:table-row>
        <table:table-row>
          <table:table-cell office:value-type="string" office:string-value="Edat MitjanaTSector CENTRESHE65 i més"/>
          <table:table-cell office:value-type="string" office:string-value="Sector CENTRE"/>
          <table:table-cell office:value-type="string" office:string-value="H"/>
          <table:table-cell office:value-type="string" office:string-value="65 i més"/>
          <table:table-cell office:value-type="float" office:value="75.875901875901874"/>
          <table:table-cell table:number-columns-repeated="16379"/>
        </table:table-row>
        <table:table-row>
          <table:table-cell office:value-type="string" office:string-value="Edat MitjanaTSector CONCÒRDIASDE  0-14"/>
          <table:table-cell office:value-type="string" office:string-value="Sector CONCÒRDIA"/>
          <table:table-cell office:value-type="string" office:string-value="D"/>
          <table:table-cell office:value-type="string" office:string-value="  0-14"/>
          <table:table-cell office:value-type="float" office:value="6.9852579852579852"/>
          <table:table-cell table:number-columns-repeated="16379"/>
        </table:table-row>
        <table:table-row>
          <table:table-cell office:value-type="string" office:string-value="Edat MitjanaTSector CONCÒRDIASDE 15-64"/>
          <table:table-cell office:value-type="string" office:string-value="Sector CONCÒRDIA"/>
          <table:table-cell office:value-type="string" office:string-value="D"/>
          <table:table-cell office:value-type="string" office:string-value=" 15-64"/>
          <table:table-cell office:value-type="float" office:value="40.596589727594093"/>
          <table:table-cell table:number-columns-repeated="16379"/>
        </table:table-row>
        <table:table-row>
          <table:table-cell office:value-type="string" office:string-value="Edat MitjanaTSector CONCÒRDIASDE65 i més"/>
          <table:table-cell office:value-type="string" office:string-value="Sector CONCÒRDIA"/>
          <table:table-cell office:value-type="string" office:string-value="D"/>
          <table:table-cell office:value-type="string" office:string-value="65 i més"/>
          <table:table-cell office:value-type="float" office:value="75.592356687898089"/>
          <table:table-cell table:number-columns-repeated="16379"/>
        </table:table-row>
        <table:table-row>
          <table:table-cell office:value-type="string" office:string-value="Edat MitjanaTSector CONCÒRDIASHE  0-14"/>
          <table:table-cell office:value-type="string" office:string-value="Sector CONCÒRDIA"/>
          <table:table-cell office:value-type="string" office:string-value="H"/>
          <table:table-cell office:value-type="string" office:string-value="  0-14"/>
          <table:table-cell office:value-type="float" office:value="7.0990206746463551"/>
          <table:table-cell table:number-columns-repeated="16379"/>
        </table:table-row>
        <table:table-row>
          <table:table-cell office:value-type="string" office:string-value="Edat MitjanaTSector CONCÒRDIASHE 15-64"/>
          <table:table-cell office:value-type="string" office:string-value="Sector CONCÒRDIA"/>
          <table:table-cell office:value-type="string" office:string-value="H"/>
          <table:table-cell office:value-type="string" office:string-value=" 15-64"/>
          <table:table-cell office:value-type="float" office:value="39.770077720207254"/>
          <table:table-cell table:number-columns-repeated="16379"/>
        </table:table-row>
        <table:table-row>
          <table:table-cell office:value-type="string" office:string-value="Edat MitjanaTSector CONCÒRDIASHE65 i més"/>
          <table:table-cell office:value-type="string" office:string-value="Sector CONCÒRDIA"/>
          <table:table-cell office:value-type="string" office:string-value="H"/>
          <table:table-cell office:value-type="string" office:string-value="65 i més"/>
          <table:table-cell office:value-type="float" office:value="74.401498929336185"/>
          <table:table-cell table:number-columns-repeated="16379"/>
        </table:table-row>
        <table:table-row>
          <table:table-cell office:value-type="string" office:string-value="Edat MitjanaTSector CREU ALTASDE  0-14"/>
          <table:table-cell office:value-type="string" office:string-value="Sector CREU ALTA"/>
          <table:table-cell office:value-type="string" office:string-value="D"/>
          <table:table-cell office:value-type="string" office:string-value="  0-14"/>
          <table:table-cell office:value-type="float" office:value="6.9241748438893849"/>
          <table:table-cell table:number-columns-repeated="16379"/>
        </table:table-row>
        <table:table-row>
          <table:table-cell office:value-type="string" office:string-value="Edat MitjanaTSector CREU ALTASDE 15-64"/>
          <table:table-cell office:value-type="string" office:string-value="Sector CREU ALTA"/>
          <table:table-cell office:value-type="string" office:string-value="D"/>
          <table:table-cell office:value-type="string" office:string-value=" 15-64"/>
          <table:table-cell office:value-type="float" office:value="40.755853938103819"/>
          <table:table-cell table:number-columns-repeated="16379"/>
        </table:table-row>
        <table:table-row>
          <table:table-cell office:value-type="string" office:string-value="Edat MitjanaTSector CREU ALTASDE65 i més"/>
          <table:table-cell office:value-type="string" office:string-value="Sector CREU ALTA"/>
          <table:table-cell office:value-type="string" office:string-value="D"/>
          <table:table-cell office:value-type="string" office:string-value="65 i més"/>
          <table:table-cell office:value-type="float" office:value="76.928799634869918"/>
          <table:table-cell table:number-columns-repeated="16379"/>
        </table:table-row>
        <table:table-row>
          <table:table-cell office:value-type="string" office:string-value="Edat MitjanaTSector CREU ALTASHE  0-14"/>
          <table:table-cell office:value-type="string" office:string-value="Sector CREU ALTA"/>
          <table:table-cell office:value-type="string" office:string-value="H"/>
          <table:table-cell office:value-type="string" office:string-value="  0-14"/>
          <table:table-cell office:value-type="float" office:value="6.9509043927648575"/>
          <table:table-cell table:number-columns-repeated="16379"/>
        </table:table-row>
        <table:table-row>
          <table:table-cell office:value-type="string" office:string-value="Edat MitjanaTSector CREU ALTASHE 15-64"/>
          <table:table-cell office:value-type="string" office:string-value="Sector CREU ALTA"/>
          <table:table-cell office:value-type="string" office:string-value="H"/>
          <table:table-cell office:value-type="string" office:string-value=" 15-64"/>
          <table:table-cell office:value-type="float" office:value="39.953263086335824"/>
          <table:table-cell table:number-columns-repeated="16379"/>
        </table:table-row>
        <table:table-row>
          <table:table-cell office:value-type="string" office:string-value="Edat MitjanaTSector CREU ALTASHE65 i més"/>
          <table:table-cell office:value-type="string" office:string-value="Sector CREU ALTA"/>
          <table:table-cell office:value-type="string" office:string-value="H"/>
          <table:table-cell office:value-type="string" office:string-value="65 i més"/>
          <table:table-cell office:value-type="float" office:value="75.17594501718213"/>
          <table:table-cell table:number-columns-repeated="16379"/>
        </table:table-row>
        <table:table-row>
          <table:table-cell office:value-type="string" office:string-value="Edat MitjanaTSector CREU DE BARBERÀSDE  0-14"/>
          <table:table-cell office:value-type="string" office:string-value="Sector CREU DE BARBERÀ"/>
          <table:table-cell office:value-type="string" office:string-value="D"/>
          <table:table-cell office:value-type="string" office:string-value="  0-14"/>
          <table:table-cell office:value-type="float" office:value="6.5148849797023001"/>
          <table:table-cell table:number-columns-repeated="16379"/>
        </table:table-row>
        <table:table-row>
          <table:table-cell office:value-type="string" office:string-value="Edat MitjanaTSector CREU DE BARBERÀSDE 15-64"/>
          <table:table-cell office:value-type="string" office:string-value="Sector CREU DE BARBERÀ"/>
          <table:table-cell office:value-type="string" office:string-value="D"/>
          <table:table-cell office:value-type="string" office:string-value=" 15-64"/>
          <table:table-cell office:value-type="float" office:value="38.68293768545994"/>
          <table:table-cell table:number-columns-repeated="16379"/>
        </table:table-row>
        <table:table-row>
          <table:table-cell office:value-type="string" office:string-value="Edat MitjanaTSector CREU DE BARBERÀSDE65 i més"/>
          <table:table-cell office:value-type="string" office:string-value="Sector CREU DE BARBERÀ"/>
          <table:table-cell office:value-type="string" office:string-value="D"/>
          <table:table-cell office:value-type="string" office:string-value="65 i més"/>
          <table:table-cell office:value-type="float" office:value="76.237583892617451"/>
          <table:table-cell table:number-columns-repeated="16379"/>
        </table:table-row>
        <table:table-row>
          <table:table-cell office:value-type="string" office:string-value="Edat MitjanaTSector CREU DE BARBERÀSHE  0-14"/>
          <table:table-cell office:value-type="string" office:string-value="Sector CREU DE BARBERÀ"/>
          <table:table-cell office:value-type="string" office:string-value="H"/>
          <table:table-cell office:value-type="string" office:string-value="  0-14"/>
          <table:table-cell office:value-type="float" office:value="6.5812250332889484"/>
          <table:table-cell table:number-columns-repeated="16379"/>
        </table:table-row>
        <table:table-row>
          <table:table-cell office:value-type="string" office:string-value="Edat MitjanaTSector CREU DE BARBERÀSHE 15-64"/>
          <table:table-cell office:value-type="string" office:string-value="Sector CREU DE BARBERÀ"/>
          <table:table-cell office:value-type="string" office:string-value="H"/>
          <table:table-cell office:value-type="string" office:string-value=" 15-64"/>
          <table:table-cell office:value-type="float" office:value="38.114168783516796"/>
          <table:table-cell table:number-columns-repeated="16379"/>
        </table:table-row>
        <table:table-row>
          <table:table-cell office:value-type="string" office:string-value="Edat MitjanaTSector CREU DE BARBERÀSHE65 i més"/>
          <table:table-cell office:value-type="string" office:string-value="Sector CREU DE BARBERÀ"/>
          <table:table-cell office:value-type="string" office:string-value="H"/>
          <table:table-cell office:value-type="string" office:string-value="65 i més"/>
          <table:table-cell office:value-type="float" office:value="75.04070131496556"/>
          <table:table-cell table:number-columns-repeated="16379"/>
        </table:table-row>
        <table:table-row>
          <table:table-cell office:value-type="string" office:string-value="Edat MitjanaTSector ESTSDE  0-14"/>
          <table:table-cell office:value-type="string" office:string-value="Sector EST"/>
          <table:table-cell office:value-type="string" office:string-value="D"/>
          <table:table-cell office:value-type="string" office:string-value="  0-14"/>
          <table:table-cell office:value-type="float" office:value="6.25"/>
          <table:table-cell table:number-columns-repeated="16379"/>
        </table:table-row>
        <table:table-row>
          <table:table-cell office:value-type="string" office:string-value="Edat MitjanaTSector ESTSDE 15-64"/>
          <table:table-cell office:value-type="string" office:string-value="Sector EST"/>
          <table:table-cell office:value-type="string" office:string-value="D"/>
          <table:table-cell office:value-type="string" office:string-value=" 15-64"/>
          <table:table-cell office:value-type="float" office:value="45.5"/>
          <table:table-cell table:number-columns-repeated="16379"/>
        </table:table-row>
        <table:table-row>
          <table:table-cell office:value-type="string" office:string-value="Edat MitjanaTSector ESTSDE65 i més"/>
          <table:table-cell office:value-type="string" office:string-value="Sector EST"/>
          <table:table-cell office:value-type="string" office:string-value="D"/>
          <table:table-cell office:value-type="string" office:string-value="65 i més"/>
          <table:table-cell office:value-type="float" office:value="80"/>
          <table:table-cell table:number-columns-repeated="16379"/>
        </table:table-row>
        <table:table-row>
          <table:table-cell office:value-type="string" office:string-value="Edat MitjanaTSector ESTSHE  0-14"/>
          <table:table-cell office:value-type="string" office:string-value="Sector EST"/>
          <table:table-cell office:value-type="string" office:string-value="H"/>
          <table:table-cell office:value-type="string" office:string-value="  0-14"/>
          <table:table-cell office:value-type="float" office:value="5"/>
          <table:table-cell table:number-columns-repeated="16379"/>
        </table:table-row>
        <table:table-row>
          <table:table-cell office:value-type="string" office:string-value="Edat MitjanaTSector ESTSHE 15-64"/>
          <table:table-cell office:value-type="string" office:string-value="Sector EST"/>
          <table:table-cell office:value-type="string" office:string-value="H"/>
          <table:table-cell office:value-type="string" office:string-value=" 15-64"/>
          <table:table-cell office:value-type="float" office:value="49.25"/>
          <table:table-cell table:number-columns-repeated="16379"/>
        </table:table-row>
        <table:table-row>
          <table:table-cell office:value-type="string" office:string-value="Edat MitjanaTSector ESTSHE65 i més"/>
          <table:table-cell office:value-type="string" office:string-value="Sector EST"/>
          <table:table-cell office:value-type="string" office:string-value="H"/>
          <table:table-cell office:value-type="string" office:string-value="65 i més"/>
          <table:table-cell office:value-type="float" office:value="75.5"/>
          <table:table-cell table:number-columns-repeated="16379"/>
        </table:table-row>
        <table:table-row>
          <table:table-cell office:value-type="string" office:string-value="Edat MitjanaTSector GRÀCIASDE  0-14"/>
          <table:table-cell office:value-type="string" office:string-value="Sector GRÀCIA"/>
          <table:table-cell office:value-type="string" office:string-value="D"/>
          <table:table-cell office:value-type="string" office:string-value="  0-14"/>
          <table:table-cell office:value-type="float" office:value="6.0812720848056534"/>
          <table:table-cell table:number-columns-repeated="16379"/>
        </table:table-row>
        <table:table-row>
          <table:table-cell office:value-type="string" office:string-value="Edat MitjanaTSector GRÀCIASDE 15-64"/>
          <table:table-cell office:value-type="string" office:string-value="Sector GRÀCIA"/>
          <table:table-cell office:value-type="string" office:string-value="D"/>
          <table:table-cell office:value-type="string" office:string-value=" 15-64"/>
          <table:table-cell office:value-type="float" office:value="38.912480739599381"/>
          <table:table-cell table:number-columns-repeated="16379"/>
        </table:table-row>
        <table:table-row>
          <table:table-cell office:value-type="string" office:string-value="Edat MitjanaTSector GRÀCIASDE65 i més"/>
          <table:table-cell office:value-type="string" office:string-value="Sector GRÀCIA"/>
          <table:table-cell office:value-type="string" office:string-value="D"/>
          <table:table-cell office:value-type="string" office:string-value="65 i més"/>
          <table:table-cell office:value-type="float" office:value="76.912516823687753"/>
          <table:table-cell table:number-columns-repeated="16379"/>
        </table:table-row>
        <table:table-row>
          <table:table-cell office:value-type="string" office:string-value="Edat MitjanaTSector GRÀCIASHE  0-14"/>
          <table:table-cell office:value-type="string" office:string-value="Sector GRÀCIA"/>
          <table:table-cell office:value-type="string" office:string-value="H"/>
          <table:table-cell office:value-type="string" office:string-value="  0-14"/>
          <table:table-cell office:value-type="float" office:value="6.4727488151658772"/>
          <table:table-cell table:number-columns-repeated="16379"/>
        </table:table-row>
        <table:table-row>
          <table:table-cell office:value-type="string" office:string-value="Edat MitjanaTSector GRÀCIASHE 15-64"/>
          <table:table-cell office:value-type="string" office:string-value="Sector GRÀCIA"/>
          <table:table-cell office:value-type="string" office:string-value="H"/>
          <table:table-cell office:value-type="string" office:string-value=" 15-64"/>
          <table:table-cell office:value-type="float" office:value="38.854636591478695"/>
          <table:table-cell table:number-columns-repeated="16379"/>
        </table:table-row>
        <table:table-row>
          <table:table-cell office:value-type="string" office:string-value="Edat MitjanaTSector GRÀCIASHE65 i més"/>
          <table:table-cell office:value-type="string" office:string-value="Sector GRÀCIA"/>
          <table:table-cell office:value-type="string" office:string-value="H"/>
          <table:table-cell office:value-type="string" office:string-value="65 i més"/>
          <table:table-cell office:value-type="float" office:value="75.335195530726253"/>
          <table:table-cell table:number-columns-repeated="16379"/>
        </table:table-row>
        <table:table-row>
          <table:table-cell office:value-type="string" office:string-value="Edat MitjanaTSector LA SERRASDE  0-14"/>
          <table:table-cell office:value-type="string" office:string-value="Sector LA SERRA"/>
          <table:table-cell office:value-type="string" office:string-value="D"/>
          <table:table-cell office:value-type="string" office:string-value="  0-14"/>
          <table:table-cell office:value-type="float" office:value="6.4234693877551017"/>
          <table:table-cell table:number-columns-repeated="16379"/>
        </table:table-row>
        <table:table-row>
          <table:table-cell office:value-type="string" office:string-value="Edat MitjanaTSector LA SERRASDE 15-64"/>
          <table:table-cell office:value-type="string" office:string-value="Sector LA SERRA"/>
          <table:table-cell office:value-type="string" office:string-value="D"/>
          <table:table-cell office:value-type="string" office:string-value=" 15-64"/>
          <table:table-cell office:value-type="float" office:value="37.403254972875224"/>
          <table:table-cell table:number-columns-repeated="16379"/>
        </table:table-row>
        <table:table-row>
          <table:table-cell office:value-type="string" office:string-value="Edat MitjanaTSector LA SERRASDE65 i més"/>
          <table:table-cell office:value-type="string" office:string-value="Sector LA SERRA"/>
          <table:table-cell office:value-type="string" office:string-value="D"/>
          <table:table-cell office:value-type="string" office:string-value="65 i més"/>
          <table:table-cell office:value-type="float" office:value="75.858992805755392"/>
          <table:table-cell table:number-columns-repeated="16379"/>
        </table:table-row>
        <table:table-row>
          <table:table-cell office:value-type="string" office:string-value="Edat MitjanaTSector LA SERRASHE  0-14"/>
          <table:table-cell office:value-type="string" office:string-value="Sector LA SERRA"/>
          <table:table-cell office:value-type="string" office:string-value="H"/>
          <table:table-cell office:value-type="string" office:string-value="  0-14"/>
          <table:table-cell office:value-type="float" office:value="6.3756410256410261"/>
          <table:table-cell table:number-columns-repeated="16379"/>
        </table:table-row>
        <table:table-row>
          <table:table-cell office:value-type="string" office:string-value="Edat MitjanaTSector LA SERRASHE 15-64"/>
          <table:table-cell office:value-type="string" office:string-value="Sector LA SERRA"/>
          <table:table-cell office:value-type="string" office:string-value="H"/>
          <table:table-cell office:value-type="string" office:string-value=" 15-64"/>
          <table:table-cell office:value-type="float" office:value="37.454688483322848"/>
          <table:table-cell table:number-columns-repeated="16379"/>
        </table:table-row>
        <table:table-row>
          <table:table-cell office:value-type="string" office:string-value="Edat MitjanaTSector LA SERRASHE65 i més"/>
          <table:table-cell office:value-type="string" office:string-value="Sector LA SERRA"/>
          <table:table-cell office:value-type="string" office:string-value="H"/>
          <table:table-cell office:value-type="string" office:string-value="65 i més"/>
          <table:table-cell office:value-type="float" office:value="74.256784968684755"/>
          <table:table-cell table:number-columns-repeated="16379"/>
        </table:table-row>
        <table:table-row>
          <table:table-cell office:value-type="string" office:string-value="Edat MitjanaTSector NORDSDE  0-14"/>
          <table:table-cell office:value-type="string" office:string-value="Sector NORD"/>
          <table:table-cell office:value-type="string" office:string-value="D"/>
          <table:table-cell office:value-type="string" office:string-value="  0-14"/>
          <table:table-cell office:value-type="float" office:value="7.1080108010801082"/>
          <table:table-cell table:number-columns-repeated="16379"/>
        </table:table-row>
        <table:table-row>
          <table:table-cell office:value-type="string" office:string-value="Edat MitjanaTSector NORDSDE 15-64"/>
          <table:table-cell office:value-type="string" office:string-value="Sector NORD"/>
          <table:table-cell office:value-type="string" office:string-value="D"/>
          <table:table-cell office:value-type="string" office:string-value=" 15-64"/>
          <table:table-cell office:value-type="float" office:value="40.213817138171379"/>
          <table:table-cell table:number-columns-repeated="16379"/>
        </table:table-row>
        <table:table-row>
          <table:table-cell office:value-type="string" office:string-value="Edat MitjanaTSector NORDSDE65 i més"/>
          <table:table-cell office:value-type="string" office:string-value="Sector NORD"/>
          <table:table-cell office:value-type="string" office:string-value="D"/>
          <table:table-cell office:value-type="string" office:string-value="65 i més"/>
          <table:table-cell office:value-type="float" office:value="75.004731861198735"/>
          <table:table-cell table:number-columns-repeated="16379"/>
        </table:table-row>
        <table:table-row>
          <table:table-cell office:value-type="string" office:string-value="Edat MitjanaTSector NORDSHE  0-14"/>
          <table:table-cell office:value-type="string" office:string-value="Sector NORD"/>
          <table:table-cell office:value-type="string" office:string-value="H"/>
          <table:table-cell office:value-type="string" office:string-value="  0-14"/>
          <table:table-cell office:value-type="float" office:value="6.8485576923076925"/>
          <table:table-cell table:number-columns-repeated="16379"/>
        </table:table-row>
        <table:table-row>
          <table:table-cell office:value-type="string" office:string-value="Edat MitjanaTSector NORDSHE 15-64"/>
          <table:table-cell office:value-type="string" office:string-value="Sector NORD"/>
          <table:table-cell office:value-type="string" office:string-value="H"/>
          <table:table-cell office:value-type="string" office:string-value=" 15-64"/>
          <table:table-cell office:value-type="float" office:value="39.113480885311873"/>
          <table:table-cell table:number-columns-repeated="16379"/>
        </table:table-row>
        <table:table-row>
          <table:table-cell office:value-type="string" office:string-value="Edat MitjanaTSector NORDSHE65 i més"/>
          <table:table-cell office:value-type="string" office:string-value="Sector NORD"/>
          <table:table-cell office:value-type="string" office:string-value="H"/>
          <table:table-cell office:value-type="string" office:string-value="65 i més"/>
          <table:table-cell office:value-type="float" office:value="73.559358288770056"/>
          <table:table-cell table:number-columns-repeated="16379"/>
        </table:table-row>
        <table:table-row>
          <table:table-cell office:value-type="string" office:string-value="Edat MitjanaTSector OESTSDE  0-14"/>
          <table:table-cell office:value-type="string" office:string-value="Sector OEST"/>
          <table:table-cell office:value-type="string" office:string-value="D"/>
          <table:table-cell office:value-type="string" office:string-value="  0-14"/>
          <table:table-cell office:value-type="float" office:value="8"/>
          <table:table-cell table:number-columns-repeated="16379"/>
        </table:table-row>
        <table:table-row>
          <table:table-cell office:value-type="string" office:string-value="Edat MitjanaTSector OESTSDE 15-64"/>
          <table:table-cell office:value-type="string" office:string-value="Sector OEST"/>
          <table:table-cell office:value-type="string" office:string-value="D"/>
          <table:table-cell office:value-type="string" office:string-value=" 15-64"/>
          <table:table-cell office:value-type="float" office:value="44.2"/>
          <table:table-cell table:number-columns-repeated="16379"/>
        </table:table-row>
        <table:table-row>
          <table:table-cell office:value-type="string" office:string-value="Edat MitjanaTSector OESTSDE65 i més"/>
          <table:table-cell office:value-type="string" office:string-value="Sector OEST"/>
          <table:table-cell office:value-type="string" office:string-value="D"/>
          <table:table-cell office:value-type="string" office:string-value="65 i més"/>
          <table:table-cell office:value-type="float" office:value="77.75"/>
          <table:table-cell table:number-columns-repeated="16379"/>
        </table:table-row>
        <table:table-row>
          <table:table-cell office:value-type="string" office:string-value="Edat MitjanaTSector OESTSHE  0-14"/>
          <table:table-cell office:value-type="string" office:string-value="Sector OEST"/>
          <table:table-cell office:value-type="string" office:string-value="H"/>
          <table:table-cell office:value-type="string" office:string-value="  0-14"/>
          <table:table-cell office:value-type="float" office:value="6.333333333333333"/>
          <table:table-cell table:number-columns-repeated="16379"/>
        </table:table-row>
        <table:table-row>
          <table:table-cell office:value-type="string" office:string-value="Edat MitjanaTSector OESTSHE 15-64"/>
          <table:table-cell office:value-type="string" office:string-value="Sector OEST"/>
          <table:table-cell office:value-type="string" office:string-value="H"/>
          <table:table-cell office:value-type="string" office:string-value=" 15-64"/>
          <table:table-cell office:value-type="float" office:value="43.047619047619051"/>
          <table:table-cell table:number-columns-repeated="16379"/>
        </table:table-row>
        <table:table-row>
          <table:table-cell office:value-type="string" office:string-value="Edat MitjanaTSector OESTSHE65 i més"/>
          <table:table-cell office:value-type="string" office:string-value="Sector OEST"/>
          <table:table-cell office:value-type="string" office:string-value="H"/>
          <table:table-cell office:value-type="string" office:string-value="65 i més"/>
          <table:table-cell office:value-type="float" office:value="70.400000000000006"/>
          <table:table-cell table:number-columns-repeated="16379"/>
        </table:table-row>
        <table:table-row>
          <table:table-cell office:value-type="string" office:string-value="Edat MitjanaTSector SANT JULIÀSDE  0-14"/>
          <table:table-cell office:value-type="string" office:string-value="Sector SANT JULIÀ"/>
          <table:table-cell office:value-type="string" office:string-value="D"/>
          <table:table-cell office:value-type="string" office:string-value="  0-14"/>
          <table:table-cell office:value-type="float" office:value="5.1468531468531467"/>
          <table:table-cell table:number-columns-repeated="16379"/>
        </table:table-row>
        <table:table-row>
          <table:table-cell office:value-type="string" office:string-value="Edat MitjanaTSector SANT JULIÀSDE 15-64"/>
          <table:table-cell office:value-type="string" office:string-value="Sector SANT JULIÀ"/>
          <table:table-cell office:value-type="string" office:string-value="D"/>
          <table:table-cell office:value-type="string" office:string-value=" 15-64"/>
          <table:table-cell office:value-type="float" office:value="36.640552995391708"/>
          <table:table-cell table:number-columns-repeated="16379"/>
        </table:table-row>
        <table:table-row>
          <table:table-cell office:value-type="string" office:string-value="Edat MitjanaTSector SANT JULIÀSDE65 i més"/>
          <table:table-cell office:value-type="string" office:string-value="Sector SANT JULIÀ"/>
          <table:table-cell office:value-type="string" office:string-value="D"/>
          <table:table-cell office:value-type="string" office:string-value="65 i més"/>
          <table:table-cell office:value-type="float" office:value="69.44"/>
          <table:table-cell table:number-columns-repeated="16379"/>
        </table:table-row>
        <table:table-row>
          <table:table-cell office:value-type="string" office:string-value="Edat MitjanaTSector SANT JULIÀSHE  0-14"/>
          <table:table-cell office:value-type="string" office:string-value="Sector SANT JULIÀ"/>
          <table:table-cell office:value-type="string" office:string-value="H"/>
          <table:table-cell office:value-type="string" office:string-value="  0-14"/>
          <table:table-cell office:value-type="float" office:value="5.3112582781456954"/>
          <table:table-cell table:number-columns-repeated="16379"/>
        </table:table-row>
        <table:table-row>
          <table:table-cell office:value-type="string" office:string-value="Edat MitjanaTSector SANT JULIÀSHE 15-64"/>
          <table:table-cell office:value-type="string" office:string-value="Sector SANT JULIÀ"/>
          <table:table-cell office:value-type="string" office:string-value="H"/>
          <table:table-cell office:value-type="string" office:string-value=" 15-64"/>
          <table:table-cell office:value-type="float" office:value="36.856512141280355"/>
          <table:table-cell table:number-columns-repeated="16379"/>
        </table:table-row>
        <table:table-row>
          <table:table-cell office:value-type="string" office:string-value="Edat MitjanaTSector SANT JULIÀSHE65 i més"/>
          <table:table-cell office:value-type="string" office:string-value="Sector SANT JULIÀ"/>
          <table:table-cell office:value-type="string" office:string-value="H"/>
          <table:table-cell office:value-type="string" office:string-value="65 i més"/>
          <table:table-cell office:value-type="float" office:value="69.681818181818187"/>
          <table:table-cell table:number-columns-repeated="16379"/>
        </table:table-row>
        <table:table-row>
          <table:table-cell office:value-type="string" office:string-value="Edat MitjanaTSector SANT OLEGUERSDE  0-14"/>
          <table:table-cell office:value-type="string" office:string-value="Sector SANT OLEGUER"/>
          <table:table-cell office:value-type="string" office:string-value="D"/>
          <table:table-cell office:value-type="string" office:string-value="  0-14"/>
          <table:table-cell office:value-type="float" office:value="6.5636363636363635"/>
          <table:table-cell table:number-columns-repeated="16379"/>
        </table:table-row>
        <table:table-row>
          <table:table-cell office:value-type="string" office:string-value="Edat MitjanaTSector SANT OLEGUERSDE 15-64"/>
          <table:table-cell office:value-type="string" office:string-value="Sector SANT OLEGUER"/>
          <table:table-cell office:value-type="string" office:string-value="D"/>
          <table:table-cell office:value-type="string" office:string-value=" 15-64"/>
          <table:table-cell office:value-type="float" office:value="40.020000000000003"/>
          <table:table-cell table:number-columns-repeated="16379"/>
        </table:table-row>
        <table:table-row>
          <table:table-cell office:value-type="string" office:string-value="Edat MitjanaTSector SANT OLEGUERSDE65 i més"/>
          <table:table-cell office:value-type="string" office:string-value="Sector SANT OLEGUER"/>
          <table:table-cell office:value-type="string" office:string-value="D"/>
          <table:table-cell office:value-type="string" office:string-value="65 i més"/>
          <table:table-cell office:value-type="float" office:value="76.881696428571431"/>
          <table:table-cell table:number-columns-repeated="16379"/>
        </table:table-row>
        <table:table-row>
          <table:table-cell office:value-type="string" office:string-value="Edat MitjanaTSector SANT OLEGUERSHE  0-14"/>
          <table:table-cell office:value-type="string" office:string-value="Sector SANT OLEGUER"/>
          <table:table-cell office:value-type="string" office:string-value="H"/>
          <table:table-cell office:value-type="string" office:string-value="  0-14"/>
          <table:table-cell office:value-type="float" office:value="6.6713465220165924"/>
          <table:table-cell table:number-columns-repeated="16379"/>
        </table:table-row>
        <table:table-row>
          <table:table-cell office:value-type="string" office:string-value="Edat MitjanaTSector SANT OLEGUERSHE 15-64"/>
          <table:table-cell office:value-type="string" office:string-value="Sector SANT OLEGUER"/>
          <table:table-cell office:value-type="string" office:string-value="H"/>
          <table:table-cell office:value-type="string" office:string-value=" 15-64"/>
          <table:table-cell office:value-type="float" office:value="39.191937424789408"/>
          <table:table-cell table:number-columns-repeated="16379"/>
        </table:table-row>
        <table:table-row>
          <table:table-cell office:value-type="string" office:string-value="Edat MitjanaTSector SANT OLEGUERSHE65 i més"/>
          <table:table-cell office:value-type="string" office:string-value="Sector SANT OLEGUER"/>
          <table:table-cell office:value-type="string" office:string-value="H"/>
          <table:table-cell office:value-type="string" office:string-value="65 i més"/>
          <table:table-cell office:value-type="float" office:value="75.027379400260756"/>
          <table:table-cell table:number-columns-repeated="16379"/>
        </table:table-row>
        <table:table-row>
          <table:table-cell office:value-type="string" office:string-value="Edat MitjanaTSector SANT PAUSDE 15-64"/>
          <table:table-cell office:value-type="string" office:string-value="Sector SANT PAU"/>
          <table:table-cell office:value-type="string" office:string-value="D"/>
          <table:table-cell office:value-type="string" office:string-value=" 15-64"/>
          <table:table-cell office:value-type="float" office:value="41.428571428571431"/>
          <table:table-cell table:number-columns-repeated="16379"/>
        </table:table-row>
        <table:table-row>
          <table:table-cell office:value-type="string" office:string-value="Edat MitjanaTSector SANT PAUSDE65 i més"/>
          <table:table-cell office:value-type="string" office:string-value="Sector SANT PAU"/>
          <table:table-cell office:value-type="string" office:string-value="D"/>
          <table:table-cell office:value-type="string" office:string-value="65 i més"/>
          <table:table-cell office:value-type="float" office:value="66"/>
          <table:table-cell table:number-columns-repeated="16379"/>
        </table:table-row>
        <table:table-row>
          <table:table-cell office:value-type="string" office:string-value="Edat MitjanaTSector SANT PAUSHE 15-64"/>
          <table:table-cell office:value-type="string" office:string-value="Sector SANT PAU"/>
          <table:table-cell office:value-type="string" office:string-value="H"/>
          <table:table-cell office:value-type="string" office:string-value=" 15-64"/>
          <table:table-cell office:value-type="float" office:value="45"/>
          <table:table-cell table:number-columns-repeated="16379"/>
        </table:table-row>
        <table:table-row>
          <table:table-cell office:value-type="string" office:string-value="Edat MitjanaTSector SANT PAUSHE65 i més"/>
          <table:table-cell office:value-type="string" office:string-value="Sector SANT PAU"/>
          <table:table-cell office:value-type="string" office:string-value="H"/>
          <table:table-cell office:value-type="string" office:string-value="65 i més"/>
          <table:table-cell office:value-type="float" office:value="76.5"/>
          <table:table-cell table:number-columns-repeated="16379"/>
        </table:table-row>
        <table:table-row>
          <table:table-cell office:value-type="string" office:string-value="Edat MitjanaTSector SUDSDE  0-14"/>
          <table:table-cell office:value-type="string" office:string-value="Sector SUD"/>
          <table:table-cell office:value-type="string" office:string-value="D"/>
          <table:table-cell office:value-type="string" office:string-value="  0-14"/>
          <table:table-cell office:value-type="float" office:value="6.3921015514809589"/>
          <table:table-cell table:number-columns-repeated="16379"/>
        </table:table-row>
        <table:table-row>
          <table:table-cell office:value-type="string" office:string-value="Edat MitjanaTSector SUDSDE 15-64"/>
          <table:table-cell office:value-type="string" office:string-value="Sector SUD"/>
          <table:table-cell office:value-type="string" office:string-value="D"/>
          <table:table-cell office:value-type="string" office:string-value=" 15-64"/>
          <table:table-cell office:value-type="float" office:value="38.151455026455025"/>
          <table:table-cell table:number-columns-repeated="16379"/>
        </table:table-row>
        <table:table-row>
          <table:table-cell office:value-type="string" office:string-value="Edat MitjanaTSector SUDSDE65 i més"/>
          <table:table-cell office:value-type="string" office:string-value="Sector SUD"/>
          <table:table-cell office:value-type="string" office:string-value="D"/>
          <table:table-cell office:value-type="string" office:string-value="65 i més"/>
          <table:table-cell office:value-type="float" office:value="75.782682512733444"/>
          <table:table-cell table:number-columns-repeated="16379"/>
        </table:table-row>
        <table:table-row>
          <table:table-cell office:value-type="string" office:string-value="Edat MitjanaTSector SUDSHE  0-14"/>
          <table:table-cell office:value-type="string" office:string-value="Sector SUD"/>
          <table:table-cell office:value-type="string" office:string-value="H"/>
          <table:table-cell office:value-type="string" office:string-value="  0-14"/>
          <table:table-cell office:value-type="float" office:value="6.4293262879788635"/>
          <table:table-cell table:number-columns-repeated="16379"/>
        </table:table-row>
        <table:table-row>
          <table:table-cell office:value-type="string" office:string-value="Edat MitjanaTSector SUDSHE 15-64"/>
          <table:table-cell office:value-type="string" office:string-value="Sector SUD"/>
          <table:table-cell office:value-type="string" office:string-value="H"/>
          <table:table-cell office:value-type="string" office:string-value=" 15-64"/>
          <table:table-cell office:value-type="float" office:value="37.540524781341105"/>
          <table:table-cell table:number-columns-repeated="16379"/>
        </table:table-row>
        <table:table-row>
          <table:table-cell office:value-type="string" office:string-value="Edat MitjanaTSector SUDSHE65 i més"/>
          <table:table-cell office:value-type="string" office:string-value="Sector SUD"/>
          <table:table-cell office:value-type="string" office:string-value="H"/>
          <table:table-cell office:value-type="string" office:string-value="65 i més"/>
          <table:table-cell office:value-type="float" office:value="75.277486910994767"/>
          <table:table-cell table:number-columns-repeated="16379"/>
        </table:table-row>
        <table:table-row>
          <table:table-cell office:value-type="string" office:string-value="Edat MitjanaTSector TOGORESSDE  0-14"/>
          <table:table-cell office:value-type="string" office:string-value="Sector TOGORES"/>
          <table:table-cell office:value-type="string" office:string-value="D"/>
          <table:table-cell office:value-type="string" office:string-value="  0-14"/>
          <table:table-cell office:value-type="float" office:value="9"/>
          <table:table-cell table:number-columns-repeated="16379"/>
        </table:table-row>
        <table:table-row>
          <table:table-cell office:value-type="string" office:string-value="Edat MitjanaTSector TOGORESSDE 15-64"/>
          <table:table-cell office:value-type="string" office:string-value="Sector TOGORES"/>
          <table:table-cell office:value-type="string" office:string-value="D"/>
          <table:table-cell office:value-type="string" office:string-value=" 15-64"/>
          <table:table-cell office:value-type="float" office:value="42.142857142857146"/>
          <table:table-cell table:number-columns-repeated="16379"/>
        </table:table-row>
        <table:table-row>
          <table:table-cell office:value-type="string" office:string-value="Edat MitjanaTSector TOGORESSDE65 i més"/>
          <table:table-cell office:value-type="string" office:string-value="Sector TOGORES"/>
          <table:table-cell office:value-type="string" office:string-value="D"/>
          <table:table-cell office:value-type="string" office:string-value="65 i més"/>
          <table:table-cell office:value-type="float" office:value="80.75"/>
          <table:table-cell table:number-columns-repeated="16379"/>
        </table:table-row>
        <table:table-row>
          <table:table-cell office:value-type="string" office:string-value="Edat MitjanaTSector TOGORESSHE  0-14"/>
          <table:table-cell office:value-type="string" office:string-value="Sector TOGORES"/>
          <table:table-cell office:value-type="string" office:string-value="H"/>
          <table:table-cell office:value-type="string" office:string-value="  0-14"/>
          <table:table-cell office:value-type="float" office:value="3"/>
          <table:table-cell table:number-columns-repeated="16379"/>
        </table:table-row>
        <table:table-row>
          <table:table-cell office:value-type="string" office:string-value="Edat MitjanaTSector TOGORESSHE 15-64"/>
          <table:table-cell office:value-type="string" office:string-value="Sector TOGORES"/>
          <table:table-cell office:value-type="string" office:string-value="H"/>
          <table:table-cell office:value-type="string" office:string-value=" 15-64"/>
          <table:table-cell office:value-type="float" office:value="34.636363636363633"/>
          <table:table-cell table:number-columns-repeated="16379"/>
        </table:table-row>
        <table:table-row>
          <table:table-cell office:value-type="string" office:string-value="Edat MitjanaTSector TOGORESSHE65 i més"/>
          <table:table-cell office:value-type="string" office:string-value="Sector TOGORES"/>
          <table:table-cell office:value-type="string" office:string-value="H"/>
          <table:table-cell office:value-type="string" office:string-value="65 i més"/>
          <table:table-cell office:value-type="float" office:value="77.25"/>
          <table:table-cell table:number-columns-repeated="16379"/>
        </table:table-row>
        <table:table-row>
          <table:table-cell office:value-type="string" office:string-value="Edat MitjanaTSector BERARDOSTOTALE  0-14"/>
          <table:table-cell office:value-type="string" office:string-value="Sector BERARDO"/>
          <table:table-cell office:value-type="string" office:string-value="Total"/>
          <table:table-cell office:value-type="string" office:string-value="  0-14"/>
          <table:table-cell office:value-type="float" office:value="5.1179063360881543"/>
          <table:table-cell table:number-columns-repeated="16379"/>
        </table:table-row>
        <table:table-row>
          <table:table-cell office:value-type="string" office:string-value="Edat MitjanaTSector BERARDOSTOTALE 15-64"/>
          <table:table-cell office:value-type="string" office:string-value="Sector BERARDO"/>
          <table:table-cell office:value-type="string" office:string-value="Total"/>
          <table:table-cell office:value-type="string" office:string-value=" 15-64"/>
          <table:table-cell office:value-type="float" office:value="37.272365805168988"/>
          <table:table-cell table:number-columns-repeated="16379"/>
        </table:table-row>
        <table:table-row>
          <table:table-cell office:value-type="string" office:string-value="Edat MitjanaTSector BERARDOSTOTALE65 i més"/>
          <table:table-cell office:value-type="string" office:string-value="Sector BERARDO"/>
          <table:table-cell office:value-type="string" office:string-value="Total"/>
          <table:table-cell office:value-type="string" office:string-value="65 i més"/>
          <table:table-cell office:value-type="float" office:value="71.920903954802256"/>
          <table:table-cell table:number-columns-repeated="16379"/>
        </table:table-row>
        <table:table-row>
          <table:table-cell office:value-type="string" office:string-value="Edat MitjanaTSector CA N´ORIACSTOTALE  0-14"/>
          <table:table-cell office:value-type="string" office:string-value="Sector CA N´ORIAC"/>
          <table:table-cell office:value-type="string" office:string-value="Total"/>
          <table:table-cell office:value-type="string" office:string-value="  0-14"/>
          <table:table-cell office:value-type="float" office:value="6.8091628213579432"/>
          <table:table-cell table:number-columns-repeated="16379"/>
        </table:table-row>
        <table:table-row>
          <table:table-cell office:value-type="string" office:string-value="Edat MitjanaTSector CA N´ORIACSTOTALE 15-64"/>
          <table:table-cell office:value-type="string" office:string-value="Sector CA N´ORIAC"/>
          <table:table-cell office:value-type="string" office:string-value="Total"/>
          <table:table-cell office:value-type="string" office:string-value=" 15-64"/>
          <table:table-cell office:value-type="float" office:value="39.190314232902033"/>
          <table:table-cell table:number-columns-repeated="16379"/>
        </table:table-row>
        <table:table-row>
          <table:table-cell office:value-type="string" office:string-value="Edat MitjanaTSector CA N´ORIACSTOTALE65 i més"/>
          <table:table-cell office:value-type="string" office:string-value="Sector CA N´ORIAC"/>
          <table:table-cell office:value-type="string" office:string-value="Total"/>
          <table:table-cell office:value-type="string" office:string-value="65 i més"/>
          <table:table-cell office:value-type="float" office:value="74.845575477154426"/>
          <table:table-cell table:number-columns-repeated="16379"/>
        </table:table-row>
        <table:table-row>
          <table:table-cell office:value-type="string" office:string-value="Edat MitjanaTSector CAN FEUSTOTALE  0-14"/>
          <table:table-cell office:value-type="string" office:string-value="Sector CAN FEU"/>
          <table:table-cell office:value-type="string" office:string-value="Total"/>
          <table:table-cell office:value-type="string" office:string-value="  0-14"/>
          <table:table-cell office:value-type="float" office:value="6.5610108303249097"/>
          <table:table-cell table:number-columns-repeated="16379"/>
        </table:table-row>
        <table:table-row>
          <table:table-cell office:value-type="string" office:string-value="Edat MitjanaTSector CAN FEUSTOTALE 15-64"/>
          <table:table-cell office:value-type="string" office:string-value="Sector CAN FEU"/>
          <table:table-cell office:value-type="string" office:string-value="Total"/>
          <table:table-cell office:value-type="string" office:string-value=" 15-64"/>
          <table:table-cell office:value-type="float" office:value="39.105949470252646"/>
          <table:table-cell table:number-columns-repeated="16379"/>
        </table:table-row>
        <table:table-row>
          <table:table-cell office:value-type="string" office:string-value="Edat MitjanaTSector CAN FEUSTOTALE65 i més"/>
          <table:table-cell office:value-type="string" office:string-value="Sector CAN FEU"/>
          <table:table-cell office:value-type="string" office:string-value="Total"/>
          <table:table-cell office:value-type="string" office:string-value="65 i més"/>
          <table:table-cell office:value-type="float" office:value="76.392667375132831"/>
          <table:table-cell table:number-columns-repeated="16379"/>
        </table:table-row>
        <table:table-row>
          <table:table-cell office:value-type="string" office:string-value="Edat MitjanaTSector CAN PUIGGENERSTOTALE  0-14"/>
          <table:table-cell office:value-type="string" office:string-value="Sector CAN PUIGGENER"/>
          <table:table-cell office:value-type="string" office:string-value="Total"/>
          <table:table-cell office:value-type="string" office:string-value="  0-14"/>
          <table:table-cell office:value-type="float" office:value="6.3508005822416305"/>
          <table:table-cell table:number-columns-repeated="16379"/>
        </table:table-row>
        <table:table-row>
          <table:table-cell office:value-type="string" office:string-value="Edat MitjanaTSector CAN PUIGGENERSTOTALE 15-64"/>
          <table:table-cell office:value-type="string" office:string-value="Sector CAN PUIGGENER"/>
          <table:table-cell office:value-type="string" office:string-value="Total"/>
          <table:table-cell office:value-type="string" office:string-value=" 15-64"/>
          <table:table-cell office:value-type="float" office:value="36.809576103667908"/>
          <table:table-cell table:number-columns-repeated="16379"/>
        </table:table-row>
        <table:table-row>
          <table:table-cell office:value-type="string" office:string-value="Edat MitjanaTSector CAN PUIGGENERSTOTALE65 i més"/>
          <table:table-cell office:value-type="string" office:string-value="Sector CAN PUIGGENER"/>
          <table:table-cell office:value-type="string" office:string-value="Total"/>
          <table:table-cell office:value-type="string" office:string-value="65 i més"/>
          <table:table-cell office:value-type="float" office:value="74.986394557823132"/>
          <table:table-cell table:number-columns-repeated="16379"/>
        </table:table-row>
        <table:table-row>
          <table:table-cell office:value-type="string" office:string-value="Edat MitjanaTSector CAN RULLSTOTALE  0-14"/>
          <table:table-cell office:value-type="string" office:string-value="Sector CAN RULL"/>
          <table:table-cell office:value-type="string" office:string-value="Total"/>
          <table:table-cell office:value-type="string" office:string-value="  0-14"/>
          <table:table-cell office:value-type="float" office:value="6.4752358490566042"/>
          <table:table-cell table:number-columns-repeated="16379"/>
        </table:table-row>
        <table:table-row>
          <table:table-cell office:value-type="string" office:string-value="Edat MitjanaTSector CAN RULLSTOTALE 15-64"/>
          <table:table-cell office:value-type="string" office:string-value="Sector CAN RULL"/>
          <table:table-cell office:value-type="string" office:string-value="Total"/>
          <table:table-cell office:value-type="string" office:string-value=" 15-64"/>
          <table:table-cell office:value-type="float" office:value="38.974481658692184"/>
          <table:table-cell table:number-columns-repeated="16379"/>
        </table:table-row>
        <table:table-row>
          <table:table-cell office:value-type="string" office:string-value="Edat MitjanaTSector CAN RULLSTOTALE65 i més"/>
          <table:table-cell office:value-type="string" office:string-value="Sector CAN RULL"/>
          <table:table-cell office:value-type="string" office:string-value="Total"/>
          <table:table-cell office:value-type="string" office:string-value="65 i més"/>
          <table:table-cell office:value-type="float" office:value="73.999613750482808"/>
          <table:table-cell table:number-columns-repeated="16379"/>
        </table:table-row>
        <table:table-row>
          <table:table-cell office:value-type="string" office:string-value="Edat MitjanaTSector CENTRESTOTALE  0-14"/>
          <table:table-cell office:value-type="string" office:string-value="Sector CENTRE"/>
          <table:table-cell office:value-type="string" office:string-value="Total"/>
          <table:table-cell office:value-type="string" office:string-value="  0-14"/>
          <table:table-cell office:value-type="float" office:value="6.5729719112158715"/>
          <table:table-cell table:number-columns-repeated="16379"/>
        </table:table-row>
        <table:table-row>
          <table:table-cell office:value-type="string" office:string-value="Edat MitjanaTSector CENTRESTOTALE 15-64"/>
          <table:table-cell office:value-type="string" office:string-value="Sector CENTRE"/>
          <table:table-cell office:value-type="string" office:string-value="Total"/>
          <table:table-cell office:value-type="string" office:string-value=" 15-64"/>
          <table:table-cell office:value-type="float" office:value="39.740830466592371"/>
          <table:table-cell table:number-columns-repeated="16379"/>
        </table:table-row>
        <table:table-row>
          <table:table-cell office:value-type="string" office:string-value="Edat MitjanaTSector CENTRESTOTALE65 i més"/>
          <table:table-cell office:value-type="string" office:string-value="Sector CENTRE"/>
          <table:table-cell office:value-type="string" office:string-value="Total"/>
          <table:table-cell office:value-type="string" office:string-value="65 i més"/>
          <table:table-cell office:value-type="float" office:value="76.901325478645063"/>
          <table:table-cell table:number-columns-repeated="16379"/>
        </table:table-row>
        <table:table-row>
          <table:table-cell office:value-type="string" office:string-value="Edat MitjanaTSector CONCÒRDIASTOTALE  0-14"/>
          <table:table-cell office:value-type="string" office:string-value="Sector CONCÒRDIA"/>
          <table:table-cell office:value-type="string" office:string-value="Total"/>
          <table:table-cell office:value-type="string" office:string-value="  0-14"/>
          <table:table-cell office:value-type="float" office:value="7.0455856895556837"/>
          <table:table-cell table:number-columns-repeated="16379"/>
        </table:table-row>
        <table:table-row>
          <table:table-cell office:value-type="string" office:string-value="Edat MitjanaTSector CONCÒRDIASTOTALE 15-64"/>
          <table:table-cell office:value-type="string" office:string-value="Sector CONCÒRDIA"/>
          <table:table-cell office:value-type="string" office:string-value="Total"/>
          <table:table-cell office:value-type="string" office:string-value=" 15-64"/>
          <table:table-cell office:value-type="float" office:value="40.191081453235888"/>
          <table:table-cell table:number-columns-repeated="16379"/>
        </table:table-row>
        <table:table-row>
          <table:table-cell office:value-type="string" office:string-value="Edat MitjanaTSector CONCÒRDIASTOTALE65 i més"/>
          <table:table-cell office:value-type="string" office:string-value="Sector CONCÒRDIA"/>
          <table:table-cell office:value-type="string" office:string-value="Total"/>
          <table:table-cell office:value-type="string" office:string-value="65 i més"/>
          <table:table-cell office:value-type="float" office:value="75.084474885844756"/>
          <table:table-cell table:number-columns-repeated="16379"/>
        </table:table-row>
        <table:table-row>
          <table:table-cell office:value-type="string" office:string-value="Edat MitjanaTSector CREU ALTASTOTALE  0-14"/>
          <table:table-cell office:value-type="string" office:string-value="Sector CREU ALTA"/>
          <table:table-cell office:value-type="string" office:string-value="Total"/>
          <table:table-cell office:value-type="string" office:string-value="  0-14"/>
          <table:table-cell office:value-type="float" office:value="6.9377738825591591"/>
          <table:table-cell table:number-columns-repeated="16379"/>
        </table:table-row>
        <table:table-row>
          <table:table-cell office:value-type="string" office:string-value="Edat MitjanaTSector CREU ALTASTOTALE 15-64"/>
          <table:table-cell office:value-type="string" office:string-value="Sector CREU ALTA"/>
          <table:table-cell office:value-type="string" office:string-value="Total"/>
          <table:table-cell office:value-type="string" office:string-value=" 15-64"/>
          <table:table-cell office:value-type="float" office:value="40.362021516137105"/>
          <table:table-cell table:number-columns-repeated="16379"/>
        </table:table-row>
        <table:table-row>
          <table:table-cell office:value-type="string" office:string-value="Edat MitjanaTSector CREU ALTASTOTALE65 i més"/>
          <table:table-cell office:value-type="string" office:string-value="Sector CREU ALTA"/>
          <table:table-cell office:value-type="string" office:string-value="Total"/>
          <table:table-cell office:value-type="string" office:string-value="65 i més"/>
          <table:table-cell office:value-type="float" office:value="76.229292375205702"/>
          <table:table-cell table:number-columns-repeated="16379"/>
        </table:table-row>
        <table:table-row>
          <table:table-cell office:value-type="string" office:string-value="Edat MitjanaTSector CREU DE BARBERÀSTOTALE  0-14"/>
          <table:table-cell office:value-type="string" office:string-value="Sector CREU DE BARBERÀ"/>
          <table:table-cell office:value-type="string" office:string-value="Total"/>
          <table:table-cell office:value-type="string" office:string-value="  0-14"/>
          <table:table-cell office:value-type="float" office:value="6.5483221476510067"/>
          <table:table-cell table:number-columns-repeated="16379"/>
        </table:table-row>
        <table:table-row>
          <table:table-cell office:value-type="string" office:string-value="Edat MitjanaTSector CREU DE BARBERÀSTOTALE 15-64"/>
          <table:table-cell office:value-type="string" office:string-value="Sector CREU DE BARBERÀ"/>
          <table:table-cell office:value-type="string" office:string-value="Total"/>
          <table:table-cell office:value-type="string" office:string-value=" 15-64"/>
          <table:table-cell office:value-type="float" office:value="38.39143642412845"/>
          <table:table-cell table:number-columns-repeated="16379"/>
        </table:table-row>
        <table:table-row>
          <table:table-cell office:value-type="string" office:string-value="Edat MitjanaTSector CREU DE BARBERÀSTOTALE65 i més"/>
          <table:table-cell office:value-type="string" office:string-value="Sector CREU DE BARBERÀ"/>
          <table:table-cell office:value-type="string" office:string-value="Total"/>
          <table:table-cell office:value-type="string" office:string-value="65 i més"/>
          <table:table-cell office:value-type="float" office:value="75.738778705636747"/>
          <table:table-cell table:number-columns-repeated="16379"/>
        </table:table-row>
        <table:table-row>
          <table:table-cell office:value-type="string" office:string-value="Edat MitjanaTSector ESTSTOTALE  0-14"/>
          <table:table-cell office:value-type="string" office:string-value="Sector EST"/>
          <table:table-cell office:value-type="string" office:string-value="Total"/>
          <table:table-cell office:value-type="string" office:string-value="  0-14"/>
          <table:table-cell office:value-type="float" office:value="6"/>
          <table:table-cell table:number-columns-repeated="16379"/>
        </table:table-row>
        <table:table-row>
          <table:table-cell office:value-type="string" office:string-value="Edat MitjanaTSector ESTSTOTALE 15-64"/>
          <table:table-cell office:value-type="string" office:string-value="Sector EST"/>
          <table:table-cell office:value-type="string" office:string-value="Total"/>
          <table:table-cell office:value-type="string" office:string-value=" 15-64"/>
          <table:table-cell office:value-type="float" office:value="48"/>
          <table:table-cell table:number-columns-repeated="16379"/>
        </table:table-row>
        <table:table-row>
          <table:table-cell office:value-type="string" office:string-value="Edat MitjanaTSector ESTSTOTALE65 i més"/>
          <table:table-cell office:value-type="string" office:string-value="Sector EST"/>
          <table:table-cell office:value-type="string" office:string-value="Total"/>
          <table:table-cell office:value-type="string" office:string-value="65 i més"/>
          <table:table-cell office:value-type="float" office:value="77"/>
          <table:table-cell table:number-columns-repeated="16379"/>
        </table:table-row>
        <table:table-row>
          <table:table-cell office:value-type="string" office:string-value="Edat MitjanaTSector GRÀCIASTOTALE  0-14"/>
          <table:table-cell office:value-type="string" office:string-value="Sector GRÀCIA"/>
          <table:table-cell office:value-type="string" office:string-value="Total"/>
          <table:table-cell office:value-type="string" office:string-value="  0-14"/>
          <table:table-cell office:value-type="float" office:value="6.2764323685764918"/>
          <table:table-cell table:number-columns-repeated="16379"/>
        </table:table-row>
        <table:table-row>
          <table:table-cell office:value-type="string" office:string-value="Edat MitjanaTSector GRÀCIASTOTALE 15-64"/>
          <table:table-cell office:value-type="string" office:string-value="Sector GRÀCIA"/>
          <table:table-cell office:value-type="string" office:string-value="Total"/>
          <table:table-cell office:value-type="string" office:string-value=" 15-64"/>
          <table:table-cell office:value-type="float" office:value="38.883796799751437"/>
          <table:table-cell table:number-columns-repeated="16379"/>
        </table:table-row>
        <table:table-row>
          <table:table-cell office:value-type="string" office:string-value="Edat MitjanaTSector GRÀCIASTOTALE65 i més"/>
          <table:table-cell office:value-type="string" office:string-value="Sector GRÀCIA"/>
          <table:table-cell office:value-type="string" office:string-value="Total"/>
          <table:table-cell office:value-type="string" office:string-value="65 i més"/>
          <table:table-cell office:value-type="float" office:value="76.250781250000003"/>
          <table:table-cell table:number-columns-repeated="16379"/>
        </table:table-row>
        <table:table-row>
          <table:table-cell office:value-type="string" office:string-value="Edat MitjanaTSector LA SERRASTOTALE  0-14"/>
          <table:table-cell office:value-type="string" office:string-value="Sector LA SERRA"/>
          <table:table-cell office:value-type="string" office:string-value="Total"/>
          <table:table-cell office:value-type="string" office:string-value="  0-14"/>
          <table:table-cell office:value-type="float" office:value="6.3996163682864449"/>
          <table:table-cell table:number-columns-repeated="16379"/>
        </table:table-row>
        <table:table-row>
          <table:table-cell office:value-type="string" office:string-value="Edat MitjanaTSector LA SERRASTOTALE 15-64"/>
          <table:table-cell office:value-type="string" office:string-value="Sector LA SERRA"/>
          <table:table-cell office:value-type="string" office:string-value="Total"/>
          <table:table-cell office:value-type="string" office:string-value=" 15-64"/>
          <table:table-cell office:value-type="float" office:value="37.430758875988559"/>
          <table:table-cell table:number-columns-repeated="16379"/>
        </table:table-row>
        <table:table-row>
          <table:table-cell office:value-type="string" office:string-value="Edat MitjanaTSector LA SERRASTOTALE65 i més"/>
          <table:table-cell office:value-type="string" office:string-value="Sector LA SERRA"/>
          <table:table-cell office:value-type="string" office:string-value="Total"/>
          <table:table-cell office:value-type="string" office:string-value="65 i més"/>
          <table:table-cell office:value-type="float" office:value="75.205281090289603"/>
          <table:table-cell table:number-columns-repeated="16379"/>
        </table:table-row>
        <table:table-row>
          <table:table-cell office:value-type="string" office:string-value="Edat MitjanaTSector NORDSTOTALE  0-14"/>
          <table:table-cell office:value-type="string" office:string-value="Sector NORD"/>
          <table:table-cell office:value-type="string" office:string-value="Total"/>
          <table:table-cell office:value-type="string" office:string-value="  0-14"/>
          <table:table-cell office:value-type="float" office:value="6.9707503179313273"/>
          <table:table-cell table:number-columns-repeated="16379"/>
        </table:table-row>
        <table:table-row>
          <table:table-cell office:value-type="string" office:string-value="Edat MitjanaTSector NORDSTOTALE 15-64"/>
          <table:table-cell office:value-type="string" office:string-value="Sector NORD"/>
          <table:table-cell office:value-type="string" office:string-value="Total"/>
          <table:table-cell office:value-type="string" office:string-value=" 15-64"/>
          <table:table-cell office:value-type="float" office:value="39.658509341998375"/>
          <table:table-cell table:number-columns-repeated="16379"/>
        </table:table-row>
        <table:table-row>
          <table:table-cell office:value-type="string" office:string-value="Edat MitjanaTSector NORDSTOTALE65 i més"/>
          <table:table-cell office:value-type="string" office:string-value="Sector NORD"/>
          <table:table-cell office:value-type="string" office:string-value="Total"/>
          <table:table-cell office:value-type="string" office:string-value="65 i més"/>
          <table:table-cell office:value-type="float" office:value="74.391284611892871"/>
          <table:table-cell table:number-columns-repeated="16379"/>
        </table:table-row>
        <table:table-row>
          <table:table-cell office:value-type="string" office:string-value="Edat MitjanaTSector OESTSTOTALE  0-14"/>
          <table:table-cell office:value-type="string" office:string-value="Sector OEST"/>
          <table:table-cell office:value-type="string" office:string-value="Total"/>
          <table:table-cell office:value-type="string" office:string-value="  0-14"/>
          <table:table-cell office:value-type="float" office:value="6.9285714285714288"/>
          <table:table-cell table:number-columns-repeated="16379"/>
        </table:table-row>
        <table:table-row>
          <table:table-cell office:value-type="string" office:string-value="Edat MitjanaTSector OESTSTOTALE 15-64"/>
          <table:table-cell office:value-type="string" office:string-value="Sector OEST"/>
          <table:table-cell office:value-type="string" office:string-value="Total"/>
          <table:table-cell office:value-type="string" office:string-value=" 15-64"/>
          <table:table-cell office:value-type="float" office:value="43.609756097560975"/>
          <table:table-cell table:number-columns-repeated="16379"/>
        </table:table-row>
        <table:table-row>
          <table:table-cell office:value-type="string" office:string-value="Edat MitjanaTSector OESTSTOTALE65 i més"/>
          <table:table-cell office:value-type="string" office:string-value="Sector OEST"/>
          <table:table-cell office:value-type="string" office:string-value="Total"/>
          <table:table-cell office:value-type="string" office:string-value="65 i més"/>
          <table:table-cell office:value-type="float" office:value="73.666666666666671"/>
          <table:table-cell table:number-columns-repeated="16379"/>
        </table:table-row>
        <table:table-row>
          <table:table-cell office:value-type="string" office:string-value="Edat MitjanaTSector SANT JULIÀSTOTALE  0-14"/>
          <table:table-cell office:value-type="string" office:string-value="Sector SANT JULIÀ"/>
          <table:table-cell office:value-type="string" office:string-value="Total"/>
          <table:table-cell office:value-type="string" office:string-value="  0-14"/>
          <table:table-cell office:value-type="float" office:value="5.2312925170068025"/>
          <table:table-cell table:number-columns-repeated="16379"/>
        </table:table-row>
        <table:table-row>
          <table:table-cell office:value-type="string" office:string-value="Edat MitjanaTSector SANT JULIÀSTOTALE 15-64"/>
          <table:table-cell office:value-type="string" office:string-value="Sector SANT JULIÀ"/>
          <table:table-cell office:value-type="string" office:string-value="Total"/>
          <table:table-cell office:value-type="string" office:string-value=" 15-64"/>
          <table:table-cell office:value-type="float" office:value="36.75084554678692"/>
          <table:table-cell table:number-columns-repeated="16379"/>
        </table:table-row>
        <table:table-row>
          <table:table-cell office:value-type="string" office:string-value="Edat MitjanaTSector SANT JULIÀSTOTALE65 i més"/>
          <table:table-cell office:value-type="string" office:string-value="Sector SANT JULIÀ"/>
          <table:table-cell office:value-type="string" office:string-value="Total"/>
          <table:table-cell office:value-type="string" office:string-value="65 i més"/>
          <table:table-cell office:value-type="float" office:value="69.553191489361708"/>
          <table:table-cell table:number-columns-repeated="16379"/>
        </table:table-row>
        <table:table-row>
          <table:table-cell office:value-type="string" office:string-value="Edat MitjanaTSector SANT OLEGUERSTOTALE  0-14"/>
          <table:table-cell office:value-type="string" office:string-value="Sector SANT OLEGUER"/>
          <table:table-cell office:value-type="string" office:string-value="Total"/>
          <table:table-cell office:value-type="string" office:string-value="  0-14"/>
          <table:table-cell office:value-type="float" office:value="6.6189384010484931"/>
          <table:table-cell table:number-columns-repeated="16379"/>
        </table:table-row>
        <table:table-row>
          <table:table-cell office:value-type="string" office:string-value="Edat MitjanaTSector SANT OLEGUERSTOTALE 15-64"/>
          <table:table-cell office:value-type="string" office:string-value="Sector SANT OLEGUER"/>
          <table:table-cell office:value-type="string" office:string-value="Total"/>
          <table:table-cell office:value-type="string" office:string-value=" 15-64"/>
          <table:table-cell office:value-type="float" office:value="39.609120764293181"/>
          <table:table-cell table:number-columns-repeated="16379"/>
        </table:table-row>
        <table:table-row>
          <table:table-cell office:value-type="string" office:string-value="Edat MitjanaTSector SANT OLEGUERSTOTALE65 i més"/>
          <table:table-cell office:value-type="string" office:string-value="Sector SANT OLEGUER"/>
          <table:table-cell office:value-type="string" office:string-value="Total"/>
          <table:table-cell office:value-type="string" office:string-value="65 i més"/>
          <table:table-cell office:value-type="float" office:value="76.127980922098573"/>
          <table:table-cell table:number-columns-repeated="16379"/>
        </table:table-row>
        <table:table-row>
          <table:table-cell office:value-type="string" office:string-value="Edat MitjanaTSector SANT PAUSTOTALE 15-64"/>
          <table:table-cell office:value-type="string" office:string-value="Sector SANT PAU"/>
          <table:table-cell office:value-type="string" office:string-value="Total"/>
          <table:table-cell office:value-type="string" office:string-value=" 15-64"/>
          <table:table-cell office:value-type="float" office:value="42.727272727272727"/>
          <table:table-cell table:number-columns-repeated="16379"/>
        </table:table-row>
        <table:table-row>
          <table:table-cell office:value-type="string" office:string-value="Edat MitjanaTSector SANT PAUSTOTALE65 i més"/>
          <table:table-cell office:value-type="string" office:string-value="Sector SANT PAU"/>
          <table:table-cell office:value-type="string" office:string-value="Total"/>
          <table:table-cell office:value-type="string" office:string-value="65 i més"/>
          <table:table-cell office:value-type="float" office:value="73"/>
          <table:table-cell table:number-columns-repeated="16379"/>
        </table:table-row>
        <table:table-row>
          <table:table-cell office:value-type="string" office:string-value="Edat MitjanaTSector SUDSTOTALE  0-14"/>
          <table:table-cell office:value-type="string" office:string-value="Sector SUD"/>
          <table:table-cell office:value-type="string" office:string-value="Total"/>
          <table:table-cell office:value-type="string" office:string-value="  0-14"/>
          <table:table-cell office:value-type="float" office:value="6.4113233287858113"/>
          <table:table-cell table:number-columns-repeated="16379"/>
        </table:table-row>
        <table:table-row>
          <table:table-cell office:value-type="string" office:string-value="Edat MitjanaTSector SUDSTOTALE 15-64"/>
          <table:table-cell office:value-type="string" office:string-value="Sector SUD"/>
          <table:table-cell office:value-type="string" office:string-value="Total"/>
          <table:table-cell office:value-type="string" office:string-value=" 15-64"/>
          <table:table-cell office:value-type="float" office:value="37.826774093585371"/>
          <table:table-cell table:number-columns-repeated="16379"/>
        </table:table-row>
        <table:table-row>
          <table:table-cell office:value-type="string" office:string-value="Edat MitjanaTSector SUDSTOTALE65 i més"/>
          <table:table-cell office:value-type="string" office:string-value="Sector SUD"/>
          <table:table-cell office:value-type="string" office:string-value="Total"/>
          <table:table-cell office:value-type="string" office:string-value="65 i més"/>
          <table:table-cell office:value-type="float" office:value="75.583934088568483"/>
          <table:table-cell table:number-columns-repeated="16379"/>
        </table:table-row>
        <table:table-row>
          <table:table-cell office:value-type="string" office:string-value="Edat MitjanaTSector TOGORESSTOTALE  0-14"/>
          <table:table-cell office:value-type="string" office:string-value="Sector TOGORES"/>
          <table:table-cell office:value-type="string" office:string-value="Total"/>
          <table:table-cell office:value-type="string" office:string-value="  0-14"/>
          <table:table-cell office:value-type="float" office:value="4.5"/>
          <table:table-cell table:number-columns-repeated="16379"/>
        </table:table-row>
        <table:table-row>
          <table:table-cell office:value-type="string" office:string-value="Edat MitjanaTSector TOGORESSTOTALE 15-64"/>
          <table:table-cell office:value-type="string" office:string-value="Sector TOGORES"/>
          <table:table-cell office:value-type="string" office:string-value="Total"/>
          <table:table-cell office:value-type="string" office:string-value=" 15-64"/>
          <table:table-cell office:value-type="float" office:value="38.840000000000003"/>
          <table:table-cell table:number-columns-repeated="16379"/>
        </table:table-row>
        <table:table-row>
          <table:table-cell office:value-type="string" office:string-value="Edat MitjanaTSector TOGORESSTOTALE65 i més"/>
          <table:table-cell office:value-type="string" office:string-value="Sector TOGORES"/>
          <table:table-cell office:value-type="string" office:string-value="Total"/>
          <table:table-cell office:value-type="string" office:string-value="65 i més"/>
          <table:table-cell office:value-type="float" office:value="79"/>
          <table:table-cell table:number-columns-repeated="16379"/>
        </table:table-row>
        <table:table-row table:number-rows-repeated="1048253">
          <table:table-cell table:number-columns-repeated="16379"/>
        </table:table-row>
      </table:table>
      <table:table table:name="'http://intranet/Cat/documents/Servidoc/Estadistiques/E1gener2010Intranet.xls'#PiramideEstrangers" table:style-name="ta2">
        <table:table-source xlink:href="http://intranet/Cat/documents/Servidoc/Estadistiques/E1gener2010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MitjanaEstrangers" table:style-name="ta2">
        <table:table-source xlink:href="http://intranet/Cat/documents/Servidoc/Estadistiques/E1gener2010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ntinentsSexe" table:style-name="ta2">
        <table:table-source xlink:href="http://intranet/Cat/documents/Servidoc/Estadistiques/E1gener2010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ContinentEM" table:style-name="ta2">
        <table:table-source xlink:href="http://intranet/Cat/documents/Servidoc/Estadistiques/E1gener2010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Nacionalitats" table:style-name="ta2">
        <table:table-source xlink:href="http://intranet/Cat/documents/Servidoc/Estadistiques/E1gener2010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NivellEstudis" table:style-name="ta2">
        <table:table-source xlink:href="http://intranet/Cat/documents/Servidoc/Estadistiques/E1gener2010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PiramideDades" table:style-name="ta2">
        <table:table-source xlink:href="http://intranet/Cat/documents/Servidoc/Estadistiques/E1gener2010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E1gener2010Intranet.xls'#Desplegable" table:style-name="ta2">
        <table:table-source xlink:href="http://intranet/Cat/documents/Servidoc/Estadistiques/E1gener2010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http://intranet/Cat/documents/Servidoc/Estadistiques/E1gener2010Intranet.xls'#Mitjana.$A$2:Mitjana.$E$323" table:base-cell-address="02_05_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25T09:51:26Z</meta:creation-date>
    <dc:date>2022-11-23T08:30:02Z</dc:date>
  </office:meta>
</office:document-meta>
</file>