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FFFFFF" style:font-family-generic="swiss"/>
    </style:style>
    <style:style style:name="ce14" style:family="table-cell" style:parent-style-name="Default" style:data-style-name="N0">
      <style:text-properties fo:color="#FF0000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7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4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12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18">
            <text:p>02.05.06 Indicadors demogràfics bàsics</text:p>
          </table:table-cell>
          <table:table-cell table:number-columns-repeated="6" table:style-name="ce1"/>
          <table:table-cell table:style-name="ce12"/>
          <table:table-cell table:number-columns-repeated="16376" table:style-name="ce1"/>
        </table:table-row>
        <table:table-row table:style-name="ro2">
          <table:table-cell office:value-type="string" table:style-name="ce19">
            <text:p>Districte 3. Evolució 2017-2022<text:span text:style-name="T4">1</text:span><text:s/></text:p>
          </table:table-cell>
          <table:table-cell table:number-columns-repeated="6" table:style-name="ce1"/>
          <table:table-cell table:style-name="ce12"/>
          <table:table-cell table:style-name="ce1"/>
          <table:table-cell table:number-columns-repeated="10" table:style-name="ce14"/>
          <table:table-cell table:number-columns-repeated="16365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style-name="ce10">
            <text:p>D<text:s/><text:span text:style-name="T2">2022-2017</text:span></text:p>
          </table:table-cell>
          <table:table-cell table:style-name="ce4"/>
          <table:table-cell table:number-columns-repeated="2" table:style-name="ce3"/>
          <table:table-cell office:value-type="string" table:style-name="ce10">
            <text:p>D<text:s/><text:span text:style-name="T2">% 2022-2017</text:span><text:span text:style-name="T5">2</text:span></text:p>
          </table:table-cell>
          <table:table-cell table:style-name="ce1"/>
          <table:table-cell table:number-columns-repeated="10" table:style-name="ce14"/>
          <table:table-cell table:number-columns-repeated="16365"/>
        </table:table-row>
        <table:table-row table:style-name="ro3">
          <table:table-cell office:value-type="string" table:style-name="ce2">
            <text:p>Grups d'edat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1"/>
          <table:table-cell table:number-columns-repeated="10" table:style-name="ce14"/>
          <table:table-cell table:number-columns-repeated="16365"/>
        </table:table-row>
        <table:table-row table:style-name="ro3">
          <table:table-cell office:value-type="string" table:style-name="ce5">
            <text:p>0-14</text:p>
          </table:table-cell>
          <table:table-cell office:value-type="float" office:value="-505" table:style-name="ce22">
            <text:p>-505</text:p>
          </table:table-cell>
          <table:table-cell office:value-type="float" office:value="-449" table:style-name="ce22">
            <text:p>-449</text:p>
          </table:table-cell>
          <table:table-cell office:value-type="float" office:value="-954" table:style-name="ce23">
            <text:p>-954</text:p>
          </table:table-cell>
          <table:table-cell table:style-name="ce20"/>
          <table:table-cell office:value-type="float" office:value="-18.518518518518519" table:style-name="ce11">
            <text:p>-18,52</text:p>
          </table:table-cell>
          <table:table-cell office:value-type="float" office:value="-17.532213978914488" table:style-name="ce11">
            <text:p>-17,53</text:p>
          </table:table-cell>
          <table:table-cell office:value-type="float" office:value="-18.040847201210287" table:style-name="ce24">
            <text:p>-18,04</text:p>
          </table:table-cell>
          <table:table-cell table:style-name="ce1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string" table:style-name="ce5">
            <text:p>15-64</text:p>
          </table:table-cell>
          <table:table-cell office:value-type="float" office:value="-503" table:style-name="ce22">
            <text:p>-503</text:p>
          </table:table-cell>
          <table:table-cell office:value-type="float" office:value="-601" table:style-name="ce22">
            <text:p>-601</text:p>
          </table:table-cell>
          <table:table-cell office:value-type="float" office:value="-1104" table:style-name="ce23">
            <text:p>-1.104</text:p>
          </table:table-cell>
          <table:table-cell table:style-name="ce20"/>
          <table:table-cell office:value-type="float" office:value="-4.3701129452649869" table:style-name="ce11">
            <text:p>-4,37</text:p>
          </table:table-cell>
          <table:table-cell office:value-type="float" office:value="-5.3021614468460516" table:style-name="ce11">
            <text:p>-5,30</text:p>
          </table:table-cell>
          <table:table-cell office:value-type="float" office:value="-4.8325673013788579" table:style-name="ce24">
            <text:p>-4,83</text:p>
          </table:table-cell>
          <table:table-cell table:style-name="ce1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string" table:style-name="ce5">
            <text:p>65 i més</text:p>
          </table:table-cell>
          <table:table-cell office:value-type="float" office:value="-46" table:style-name="ce22">
            <text:p>-46</text:p>
          </table:table-cell>
          <table:table-cell office:value-type="float" office:value="185" table:style-name="ce22">
            <text:p>185</text:p>
          </table:table-cell>
          <table:table-cell office:value-type="float" office:value="139" table:style-name="ce23">
            <text:p>139</text:p>
          </table:table-cell>
          <table:table-cell table:style-name="ce20"/>
          <table:table-cell office:value-type="float" office:value="-1.587849499482223" table:style-name="ce11">
            <text:p>-1,59</text:p>
          </table:table-cell>
          <table:table-cell office:value-type="float" office:value="4.8543689320388346" table:style-name="ce11">
            <text:p>4,85</text:p>
          </table:table-cell>
          <table:table-cell office:value-type="float" office:value="2.0721526535480024" table:style-name="ce24">
            <text:p>2,07</text:p>
          </table:table-cell>
          <table:table-cell table:style-name="ce1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2" table:style-name="ce14"/>
          <table:table-cell table:number-columns-repeated="16365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-1054" table:style-name="ce23">
            <text:p>-1.054</text:p>
          </table:table-cell>
          <table:table-cell office:value-type="float" office:value="-865" table:style-name="ce23">
            <text:p>-865</text:p>
          </table:table-cell>
          <table:table-cell office:value-type="float" office:value="-1919" table:style-name="ce23">
            <text:p>-1.919</text:p>
          </table:table-cell>
          <table:table-cell table:style-name="ce16"/>
          <table:table-cell office:value-type="float" office:value="-6.1515116143340727" table:style-name="ce24">
            <text:p>-6,15</text:p>
          </table:table-cell>
          <table:table-cell office:value-type="float" office:value="-4.8850736996667985" table:style-name="ce24">
            <text:p>-4,89</text:p>
          </table:table-cell>
          <table:table-cell office:value-type="float" office:value="-5.5078786487184637" table:style-name="ce24">
            <text:p>-5,51</text:p>
          </table:table-cell>
          <table:table-cell table:style-name="ce1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2" table:style-name="ce14"/>
          <table:table-cell table:number-columns-repeated="16365"/>
        </table:table-row>
        <table:table-row table:style-name="ro4">
          <table:table-cell table:style-name="ce6"/>
          <table:table-cell table:number-columns-repeated="3" table:style-name="ce23"/>
          <table:table-cell table:style-name="ce16"/>
          <table:table-cell table:number-columns-repeated="3" table:style-name="ce25"/>
          <table:table-cell table:style-name="ce1"/>
          <table:table-cell table:number-columns-repeated="10" table:style-name="ce14"/>
          <table:table-cell table:number-columns-repeated="16365"/>
        </table:table-row>
        <table:table-row table:style-name="ro3">
          <table:table-cell table:style-name="ce5"/>
          <table:table-cell table:number-columns-repeated="2" table:style-name="ce16"/>
          <table:table-cell office:value-type="float" office:value="2017" table:style-name="ce16">
            <text:p>2017</text:p>
          </table:table-cell>
          <table:table-cell table:number-columns-repeated="3" table:style-name="ce16"/>
          <table:table-cell office:value-type="string" table:style-name="ce26">
            <text:p>D<text:s/><text:span text:style-name="T3">2022-2017 (2017=100)</text:span></text:p>
          </table:table-cell>
          <table:table-cell table:style-name="ce1"/>
          <table:table-cell table:number-columns-repeated="10" table:style-name="ce14"/>
          <table:table-cell table:number-columns-repeated="16365"/>
        </table:table-row>
        <table:table-row table:style-name="ro3">
          <table:table-cell office:value-type="string" table:style-name="ce6">
            <text:p>Indicadors</text:p>
          </table:table-cell>
          <table:table-cell office:value-type="string" table:style-name="ce17">
            <text:p>Homes</text:p>
          </table:table-cell>
          <table:table-cell office:value-type="string" table:style-name="ce17">
            <text:p>Dones</text:p>
          </table:table-cell>
          <table:table-cell office:value-type="string" table:style-name="ce17">
            <text:p>Total</text:p>
          </table:table-cell>
          <table:table-cell table:style-name="ce17"/>
          <table:table-cell office:value-type="string" table:style-name="ce17">
            <text:p>Homes</text:p>
          </table:table-cell>
          <table:table-cell office:value-type="string" table:style-name="ce17">
            <text:p>Dones</text:p>
          </table:table-cell>
          <table:table-cell office:value-type="string" table:style-name="ce17">
            <text:p>Total</text:p>
          </table:table-cell>
          <table:table-cell table:style-name="ce1"/>
          <table:table-cell table:number-columns-repeated="10" table:style-name="ce14"/>
          <table:table-cell table:number-columns-repeated="16365"/>
        </table:table-row>
        <table:table-row table:style-name="ro3">
          <table:table-cell office:value-type="string" table:style-name="ce5">
            <text:p>Índex d'envelliment</text:p>
          </table:table-cell>
          <table:table-cell office:value-type="float" office:value="106.23395672900624" table:style-name="ce27">
            <text:p>106,23</text:p>
          </table:table-cell>
          <table:table-cell office:value-type="float" office:value="148.80905896134323" table:style-name="ce27">
            <text:p>148,81</text:p>
          </table:table-cell>
          <table:table-cell office:value-type="float" office:value="126.85325264750378" table:style-name="ce28">
            <text:p>126,85</text:p>
          </table:table-cell>
          <table:table-cell table:style-name="ce20"/>
          <table:table-cell office:value-type="float" office:value="120.77854834154455" table:style-name="ce27">
            <text:p>120,78</text:p>
          </table:table-cell>
          <table:table-cell office:value-type="float" office:value="127.14585172109446" table:style-name="ce27">
            <text:p>127,15</text:p>
          </table:table-cell>
          <table:table-cell office:value-type="float" office:value="124.5402730115279" table:style-name="ce28">
            <text:p>124,54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5">
            <text:p>Índex de sobreenvelliment</text:p>
          </table:table-cell>
          <table:table-cell office:value-type="float" office:value="11.011391094235416" table:style-name="ce27">
            <text:p>11,01</text:p>
          </table:table-cell>
          <table:table-cell office:value-type="float" office:value="13.88087116242456" table:style-name="ce27">
            <text:p>13,88</text:p>
          </table:table-cell>
          <table:table-cell office:value-type="float" office:value="12.641621943947525" table:style-name="ce28">
            <text:p>12,64</text:p>
          </table:table-cell>
          <table:table-cell table:style-name="ce20"/>
          <table:table-cell office:value-type="float" office:value="114.35496976807345" table:style-name="ce27">
            <text:p>114,35</text:p>
          </table:table-cell>
          <table:table-cell office:value-type="float" office:value="121.15101869355179" table:style-name="ce27">
            <text:p>121,15</text:p>
          </table:table-cell>
          <table:table-cell office:value-type="float" office:value="119.11200608447166" table:style-name="ce28">
            <text:p>119,11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5">
            <text:p>Índex de dependència juvenil</text:p>
          </table:table-cell>
          <table:table-cell office:value-type="float" office:value="23.692441355343181" table:style-name="ce27">
            <text:p>23,69</text:p>
          </table:table-cell>
          <table:table-cell office:value-type="float" office:value="22.59373621526246" table:style-name="ce27">
            <text:p>22,59</text:p>
          </table:table-cell>
          <table:table-cell office:value-type="float" office:value="23.147297001532063" table:style-name="ce28">
            <text:p>23,15</text:p>
          </table:table-cell>
          <table:table-cell table:style-name="ce20"/>
          <table:table-cell office:value-type="float" office:value="85.205037871522819" table:style-name="ce27">
            <text:p>85,21</text:p>
          </table:table-cell>
          <table:table-cell office:value-type="float" office:value="87.085183021148168" table:style-name="ce27">
            <text:p>87,09</text:p>
          </table:table-cell>
          <table:table-cell office:value-type="float" office:value="86.121008494933577" table:style-name="ce28">
            <text:p>86,12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5">
            <text:p>Índex de dependència senil</text:p>
          </table:table-cell>
          <table:table-cell office:value-type="float" office:value="25.16941789748045" table:style-name="ce27">
            <text:p>25,17</text:p>
          </table:table-cell>
          <table:table-cell office:value-type="float" office:value="33.62152624614027" table:style-name="ce27">
            <text:p>33,62</text:p>
          </table:table-cell>
          <table:table-cell office:value-type="float" office:value="29.363099146421533" table:style-name="ce28">
            <text:p>29,36</text:p>
          </table:table-cell>
          <table:table-cell table:style-name="ce20"/>
          <table:table-cell office:value-type="float" office:value="102.90940785508853" table:style-name="ce27">
            <text:p>102,91</text:p>
          </table:table-cell>
          <table:table-cell office:value-type="float" office:value="110.72519767511275" table:style-name="ce27">
            <text:p>110,73</text:p>
          </table:table-cell>
          <table:table-cell office:value-type="float" office:value="107.25533909987141" table:style-name="ce28">
            <text:p>107,26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5">
            <text:p>Índex de dependència global</text:p>
          </table:table-cell>
          <table:table-cell office:value-type="float" office:value="48.861859252823628" table:style-name="ce27">
            <text:p>48,86</text:p>
          </table:table-cell>
          <table:table-cell office:value-type="float" office:value="56.215262461402737" table:style-name="ce27">
            <text:p>56,22</text:p>
          </table:table-cell>
          <table:table-cell office:value-type="float" office:value="52.5103961479536" table:style-name="ce28">
            <text:p>52,51</text:p>
          </table:table-cell>
          <table:table-cell table:style-name="ce20"/>
          <table:table-cell office:value-type="float" office:value="94.324803135105682" table:style-name="ce27">
            <text:p>94,32</text:p>
          </table:table-cell>
          <table:table-cell office:value-type="float" office:value="101.22393001522521" table:style-name="ce27">
            <text:p>101,22</text:p>
          </table:table-cell>
          <table:table-cell office:value-type="float" office:value="97.939038646477684" table:style-name="ce28">
            <text:p>97,94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4">
          <table:table-cell table:style-name="ce5"/>
          <table:table-cell table:number-columns-repeated="2" table:style-name="ce27"/>
          <table:table-cell table:style-name="ce28"/>
          <table:table-cell table:style-name="ce20"/>
          <table:table-cell table:number-columns-repeated="2" table:style-name="ce29"/>
          <table:table-cell table:style-name="ce30"/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5">
            <text:p>Índex de recanvi de la població d'edats actives</text:p>
          </table:table-cell>
          <table:table-cell office:value-type="float" office:value="88.751289989680089" table:style-name="ce27">
            <text:p>88,75</text:p>
          </table:table-cell>
          <table:table-cell office:value-type="float" office:value="120.44134727061558" table:style-name="ce27">
            <text:p>120,44</text:p>
          </table:table-cell>
          <table:table-cell office:value-type="float" office:value="103.66120218579236" table:style-name="ce28">
            <text:p>103,66</text:p>
          </table:table-cell>
          <table:table-cell table:style-name="ce20"/>
          <table:table-cell office:value-type="float" office:value="121.19399658221265" table:style-name="ce27">
            <text:p>121,19</text:p>
          </table:table-cell>
          <table:table-cell office:value-type="float" office:value="101.36710926489131" table:style-name="ce27">
            <text:p>101,37</text:p>
          </table:table-cell>
          <table:table-cell office:value-type="float" office:value="110.65919745189881" table:style-name="ce28">
            <text:p>110,66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5">
            <text:p>Índex d'estructura de la població en edats actives</text:p>
          </table:table-cell>
          <table:table-cell office:value-type="float" office:value="112.16589861751152" table:style-name="ce27">
            <text:p>112,17</text:p>
          </table:table-cell>
          <table:table-cell office:value-type="float" office:value="124.8561793294981" table:style-name="ce27">
            <text:p>124,86</text:p>
          </table:table-cell>
          <table:table-cell office:value-type="float" office:value="118.27823428243838" table:style-name="ce28">
            <text:p>118,28</text:p>
          </table:table-cell>
          <table:table-cell table:style-name="ce20"/>
          <table:table-cell office:value-type="float" office:value="110.95121652071457" table:style-name="ce27">
            <text:p>110,95</text:p>
          </table:table-cell>
          <table:table-cell office:value-type="float" office:value="107.08597884998041" table:style-name="ce27">
            <text:p>107,09</text:p>
          </table:table-cell>
          <table:table-cell office:value-type="float" office:value="109.00139357190726" table:style-name="ce28">
            <text:p>109,00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5">
            <text:p>Relació nens per dones en edat fèrtil</text:p>
          </table:table-cell>
          <table:table-cell office:value-type="float" office:value="34.734428735192971" table:style-name="ce27">
            <text:p>34,73</text:p>
          </table:table-cell>
          <table:table-cell office:value-type="float" office:value="32.620048401477518" table:style-name="ce27">
            <text:p>32,62</text:p>
          </table:table-cell>
          <table:table-cell office:value-type="float" office:value="67.354477136670482" table:style-name="ce28">
            <text:p>67,35</text:p>
          </table:table-cell>
          <table:table-cell table:style-name="ce20"/>
          <table:table-cell office:value-type="float" office:value="90.559330564993076" table:style-name="ce27">
            <text:p>90,56</text:p>
          </table:table-cell>
          <table:table-cell office:value-type="float" office:value="91.655519259844624" table:style-name="ce27">
            <text:p>91,66</text:p>
          </table:table-cell>
          <table:table-cell office:value-type="float" office:value="91.090219227533709" table:style-name="ce28">
            <text:p>91,09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4">
          <table:table-cell table:style-name="ce9"/>
          <table:table-cell table:number-columns-repeated="2" table:style-name="ce27"/>
          <table:table-cell table:style-name="ce28"/>
          <table:table-cell table:style-name="ce20"/>
          <table:table-cell table:number-columns-repeated="2" table:style-name="ce27"/>
          <table:table-cell table:style-name="ce28"/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5">
            <text:p>Edat mitjana</text:p>
          </table:table-cell>
          <table:table-cell office:value-type="float" office:value="40.675323917357304" table:style-name="ce27">
            <text:p>40,68</text:p>
          </table:table-cell>
          <table:table-cell office:value-type="float" office:value="43.507765290563057" table:style-name="ce27">
            <text:p>43,51</text:p>
          </table:table-cell>
          <table:table-cell office:value-type="float" office:value="42.114835969116847" table:style-name="ce28">
            <text:p>42,11</text:p>
          </table:table-cell>
          <table:table-cell table:style-name="ce20"/>
          <table:table-cell office:value-type="float" office:value="103.68128620354722" table:style-name="ce27">
            <text:p>103,68</text:p>
          </table:table-cell>
          <table:table-cell office:value-type="float" office:value="104.18545086614884" table:style-name="ce27">
            <text:p>104,19</text:p>
          </table:table-cell>
          <table:table-cell office:value-type="float" office:value="103.97109169651021" table:style-name="ce28">
            <text:p>103,97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5">
            <text:p>Edat mitjana de la població de 0 a 14<text:s/></text:p>
          </table:table-cell>
          <table:table-cell office:value-type="float" office:value="7.3234323432343231" table:style-name="ce27">
            <text:p>7,32</text:p>
          </table:table-cell>
          <table:table-cell office:value-type="float" office:value="7.3994533385396331" table:style-name="ce27">
            <text:p>7,40</text:p>
          </table:table-cell>
          <table:table-cell office:value-type="float" office:value="7.3602496217851741" table:style-name="ce28">
            <text:p>7,36</text:p>
          </table:table-cell>
          <table:table-cell table:style-name="ce20"/>
          <table:table-cell office:value-type="float" office:value="105.30542013191855" table:style-name="ce27">
            <text:p>105,31</text:p>
          </table:table-cell>
          <table:table-cell office:value-type="float" office:value="103.342503198209" table:style-name="ce27">
            <text:p>103,34</text:p>
          </table:table-cell>
          <table:table-cell office:value-type="float" office:value="104.34704582509121" table:style-name="ce28">
            <text:p>104,35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5">
            <text:p>Edat mitjana de la població de 15 a 64</text:p>
          </table:table-cell>
          <table:table-cell office:value-type="float" office:value="40.028670721112078" table:style-name="ce27">
            <text:p>40,03</text:p>
          </table:table-cell>
          <table:table-cell office:value-type="float" office:value="40.899867666519633" table:style-name="ce27">
            <text:p>40,90</text:p>
          </table:table-cell>
          <table:table-cell office:value-type="float" office:value="40.460932370321736" table:style-name="ce28">
            <text:p>40,46</text:p>
          </table:table-cell>
          <table:table-cell table:style-name="ce20"/>
          <table:table-cell office:value-type="float" office:value="101.44631986380192" table:style-name="ce27">
            <text:p>101,45</text:p>
          </table:table-cell>
          <table:table-cell office:value-type="float" office:value="100.98146519980456" table:style-name="ce27">
            <text:p>100,98</text:p>
          </table:table-cell>
          <table:table-cell office:value-type="float" office:value="101.20897342921333" table:style-name="ce28">
            <text:p>101,21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5">
            <text:p>Edat mitjana de la població de 65 i més</text:p>
          </table:table-cell>
          <table:table-cell office:value-type="float" office:value="74.639282015878493" table:style-name="ce27">
            <text:p>74,64</text:p>
          </table:table-cell>
          <table:table-cell office:value-type="float" office:value="75.529257412752557" table:style-name="ce27">
            <text:p>75,53</text:p>
          </table:table-cell>
          <table:table-cell office:value-type="float" office:value="75.144901610017882" table:style-name="ce28">
            <text:p>75,14</text:p>
          </table:table-cell>
          <table:table-cell table:style-name="ce20"/>
          <table:table-cell office:value-type="float" office:value="100.58102761662728" table:style-name="ce27">
            <text:p>100,58</text:p>
          </table:table-cell>
          <table:table-cell office:value-type="float" office:value="100.70708480243921" table:style-name="ce27">
            <text:p>100,71</text:p>
          </table:table-cell>
          <table:table-cell office:value-type="float" office:value="100.67341948361387" table:style-name="ce28">
            <text:p>100,67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4">
          <table:table-cell table:style-name="ce5"/>
          <table:table-cell table:number-columns-repeated="2" table:style-name="ce1"/>
          <table:table-cell table:style-name="ce28"/>
          <table:table-cell table:style-name="ce20"/>
          <table:table-cell table:number-columns-repeated="2" table:style-name="ce31"/>
          <table:table-cell table:style-name="ce32"/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5">
          <table:table-cell office:value-type="string" table:style-name="ce7">
            <text:p>Relació de masculinitat</text:p>
          </table:table-cell>
          <table:table-cell table:number-columns-repeated="2" table:style-name="ce33"/>
          <table:table-cell office:value-type="float" office:value="96.763991641723607" table:style-name="ce34">
            <text:p>96,76</text:p>
          </table:table-cell>
          <table:table-cell table:style-name="ce21"/>
          <table:table-cell table:number-columns-repeated="2" table:style-name="ce33"/>
          <table:table-cell office:value-type="float" office:value="98.668518219034965" table:style-name="ce34">
            <text:p>98,67</text:p>
          </table:table-cell>
          <table:table-cell table:style-name="ce1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16365"/>
        </table:table-row>
        <table:table-row table:style-name="ro3">
          <table:table-cell office:value-type="string" table:style-name="ce8">
            <text:p>Font: Ajuntament de Sabadell. Informació de Base.</text:p>
          </table:table-cell>
          <table:table-cell table:number-columns-repeated="3" table:style-name="ce35"/>
          <table:table-cell table:number-columns-repeated="2" table:style-name="ce9"/>
          <table:table-cell table:style-name="ce1"/>
          <table:table-cell table:style-name="ce12"/>
          <table:table-cell table:style-name="ce1"/>
          <table:table-cell table:number-columns-repeated="8" table:style-name="ce13"/>
          <table:table-cell table:number-columns-repeated="16367" table:style-name="ce1"/>
        </table:table-row>
        <table:table-row table:style-name="ro3">
          <table:table-cell office:value-type="string" table:style-name="ce8">
            <text:p>1. Dades a 1 de gener de 2022.</text:p>
          </table:table-cell>
          <table:table-cell table:number-columns-repeated="6" table:style-name="ce1"/>
          <table:table-cell table:style-name="ce12"/>
          <table:table-cell table:style-name="ce1"/>
          <table:table-cell table:number-columns-repeated="8" table:style-name="ce13"/>
          <table:table-cell table:number-columns-repeated="16367" table:style-name="ce1"/>
        </table:table-row>
        <table:table-row table:style-name="ro3">
          <table:table-cell office:value-type="string" table:style-name="ce8">
            <text:p>2. Diferència del pes relatiu de cada grup d'edat entre 2017 i 2022.</text:p>
          </table:table-cell>
          <table:table-cell table:number-columns-repeated="6" table:style-name="ce1"/>
          <table:table-cell table:style-name="ce12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'http://intranet/Cat/documents/Servidoc/Estadistiques/Sabadell_Cens2001.xls'#Quinquenis" table:style-name="ta2">
        <table:table-source xlink:href="http://intranet/Cat/documents/Servidoc/Estadistiques/Sabadell_Cens2001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Piràmide" table:style-name="ta2">
        <table:table-source xlink:href="http://intranet/Cat/documents/Servidoc/Estadistiques/Sabadell_Cens2001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Sexe_i_Estat_Civil" table:style-name="ta2">
        <table:table-source xlink:href="http://intranet/Cat/documents/Servidoc/Estadistiques/Sabadell_Cens2001.xls" table:table-name="Sexe_i_Estat_Civi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Indicadors" table:style-name="ta2">
        <table:table-source xlink:href="http://intranet/Cat/documents/Servidoc/Estadistiques/Sabadell_Cens2001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Origen" table:style-name="ta2">
        <table:table-source xlink:href="http://intranet/Cat/documents/Servidoc/Estadistiques/Sabadell_Cens2001.xls" table:table-name="Ori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C_Català_i_N_Instrucció" table:style-name="ta2">
        <table:table-source xlink:href="http://intranet/Cat/documents/Servidoc/Estadistiques/Sabadell_Cens2001.xls" table:table-name="C_Català_i_N_Instruc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Activitat_1" table:style-name="ta2">
        <table:table-source xlink:href="http://intranet/Cat/documents/Servidoc/Estadistiques/Sabadell_Cens2001.xls" table:table-name="Activita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Activitat_2" table:style-name="ta2">
        <table:table-source xlink:href="http://intranet/Cat/documents/Servidoc/Estadistiques/Sabadell_Cens2001.xls" table:table-name="Activitat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Notes" table:style-name="ta2">
        <table:table-source xlink:href="http://intranet/Cat/documents/Servidoc/Estadistiques/Sabadell_Cens2001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Mitjana2001" table:style-name="ta2">
        <table:table-source xlink:href="http://intranet/Cat/documents/Servidoc/Estadistiques/Sabadell_Cens2001.xls" table:table-name="Mitjana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PiramideDades" table:style-name="ta2">
        <table:table-source xlink:href="http://intranet/Cat/documents/Servidoc/Estadistiques/Sabadell_Cens2001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Cat/documents/Servidoc/Estadistiques/Sabadell_Cens2001.xls'#Base2001" table:style-name="ta2">
        <table:table-source xlink:href="http://intranet/Cat/documents/Servidoc/Estadistiques/Sabadell_Cens2001.xls" table:table-name="Base2001" table:mode="copy-results-only"/>
        <table:table-column/>
        <table:table-row>
          <table:table-cell office:value-type="string" office:string-value="Clau"/>
          <table:table-cell office:value-type="string" office:string-value="Territori"/>
          <table:table-cell office:value-type="string" office:string-value="Codi"/>
          <table:table-cell office:value-type="string" office:string-value="Homes"/>
          <table:table-cell office:value-type="string" office:string-value="Dones"/>
          <table:table-cell office:value-type="string" office:string-value="Total"/>
          <table:table-cell table:number-columns-repeated="16378"/>
        </table:table-row>
        <table:table-row>
          <table:table-cell office:value-type="string" office:string-value="CatalaTSabadellVEl sap escriure"/>
          <table:table-cell office:value-type="string" office:string-value="Sabadell"/>
          <table:table-cell office:value-type="string" office:string-value="El sap escriure"/>
          <table:table-cell office:value-type="float" office:value="41648"/>
          <table:table-cell office:value-type="float" office:value="44304"/>
          <table:table-cell office:value-type="float" office:value="85952"/>
          <table:table-cell table:number-columns-repeated="16378"/>
        </table:table-row>
        <table:table-row>
          <table:table-cell office:value-type="string" office:string-value="CatalaTSabadellVEl sap llegir"/>
          <table:table-cell office:value-type="string" office:string-value="Sabadell"/>
          <table:table-cell office:value-type="string" office:string-value="El sap llegir"/>
          <table:table-cell office:value-type="float" office:value="61622"/>
          <table:table-cell office:value-type="float" office:value="63945"/>
          <table:table-cell office:value-type="float" office:value="125567"/>
          <table:table-cell table:number-columns-repeated="16378"/>
        </table:table-row>
        <table:table-row>
          <table:table-cell office:value-type="string" office:string-value="CatalaTSabadellVEl sap parlar"/>
          <table:table-cell office:value-type="string" office:string-value="Sabadell"/>
          <table:table-cell office:value-type="string" office:string-value="El sap parlar"/>
          <table:table-cell office:value-type="float" office:value="61052"/>
          <table:table-cell office:value-type="float" office:value="63960"/>
          <table:table-cell office:value-type="float" office:value="125012"/>
          <table:table-cell table:number-columns-repeated="16378"/>
        </table:table-row>
        <table:table-row>
          <table:table-cell office:value-type="string" office:string-value="CatalaTSabadellVL'entén"/>
          <table:table-cell office:value-type="string" office:string-value="Sabadell"/>
          <table:table-cell office:value-type="string" office:string-value="L'entén"/>
          <table:table-cell office:value-type="float" office:value="82220"/>
          <table:table-cell office:value-type="float" office:value="86018"/>
          <table:table-cell office:value-type="float" office:value="168238"/>
          <table:table-cell table:number-columns-repeated="16378"/>
        </table:table-row>
        <table:table-row>
          <table:table-cell office:value-type="string" office:string-value="CatalaTSabadellVNo l'entén"/>
          <table:table-cell office:value-type="string" office:string-value="Sabadell"/>
          <table:table-cell office:value-type="string" office:string-value="No l'entén"/>
          <table:table-cell office:value-type="float" office:value="4748"/>
          <table:table-cell office:value-type="float" office:value="6117"/>
          <table:table-cell office:value-type="float" office:value="10865"/>
          <table:table-cell table:number-columns-repeated="16378"/>
        </table:table-row>
        <table:table-row>
          <table:table-cell office:value-type="string" office:string-value="CatalaTSabadellVPoblació de 2 i més anys"/>
          <table:table-cell office:value-type="string" office:string-value="Sabadell"/>
          <table:table-cell office:value-type="string" office:string-value="Població de 2 i més anys"/>
          <table:table-cell office:value-type="float" office:value="86968"/>
          <table:table-cell office:value-type="float" office:value="92135"/>
          <table:table-cell office:value-type="float" office:value="179103"/>
          <table:table-cell table:number-columns-repeated="16378"/>
        </table:table-row>
        <table:table-row>
          <table:table-cell office:value-type="string" office:string-value="CatalaTDistricte 1VEl sap escriure"/>
          <table:table-cell office:value-type="string" office:string-value="1"/>
          <table:table-cell office:value-type="string" office:string-value="El sap escriure"/>
          <table:table-cell office:value-type="float" office:value="12977"/>
          <table:table-cell office:value-type="float" office:value="14089"/>
          <table:table-cell office:value-type="float" office:value="27066"/>
          <table:table-cell table:number-columns-repeated="16378"/>
        </table:table-row>
        <table:table-row>
          <table:table-cell office:value-type="string" office:string-value="CatalaTDistricte 1VEl sap llegir"/>
          <table:table-cell office:value-type="string" office:string-value="1"/>
          <table:table-cell office:value-type="string" office:string-value="El sap llegir"/>
          <table:table-cell office:value-type="float" office:value="17129"/>
          <table:table-cell office:value-type="float" office:value="18765"/>
          <table:table-cell office:value-type="float" office:value="35894"/>
          <table:table-cell table:number-columns-repeated="16378"/>
        </table:table-row>
        <table:table-row>
          <table:table-cell office:value-type="string" office:string-value="CatalaTDistricte 1VEl sap parlar"/>
          <table:table-cell office:value-type="string" office:string-value="1"/>
          <table:table-cell office:value-type="string" office:string-value="El sap parlar"/>
          <table:table-cell office:value-type="float" office:value="17251"/>
          <table:table-cell office:value-type="float" office:value="18987"/>
          <table:table-cell office:value-type="float" office:value="36238"/>
          <table:table-cell table:number-columns-repeated="16378"/>
        </table:table-row>
        <table:table-row>
          <table:table-cell office:value-type="string" office:string-value="CatalaTDistricte 1VL'entén"/>
          <table:table-cell office:value-type="string" office:string-value="1"/>
          <table:table-cell office:value-type="string" office:string-value="L'entén"/>
          <table:table-cell office:value-type="float" office:value="19605"/>
          <table:table-cell office:value-type="float" office:value="21623"/>
          <table:table-cell office:value-type="float" office:value="41228"/>
          <table:table-cell table:number-columns-repeated="16378"/>
        </table:table-row>
        <table:table-row>
          <table:table-cell office:value-type="string" office:string-value="CatalaTDistricte 1VNo l'entén"/>
          <table:table-cell office:value-type="string" office:string-value="1"/>
          <table:table-cell office:value-type="string" office:string-value="No l'entén"/>
          <table:table-cell office:value-type="float" office:value="433"/>
          <table:table-cell office:value-type="float" office:value="465"/>
          <table:table-cell office:value-type="float" office:value="898"/>
          <table:table-cell table:number-columns-repeated="16378"/>
        </table:table-row>
        <table:table-row>
          <table:table-cell office:value-type="string" office:string-value="CatalaTDistricte 1VPoblació de 2 i més anys"/>
          <table:table-cell office:value-type="string" office:string-value="1"/>
          <table:table-cell office:value-type="string" office:string-value="Població de 2 i més anys"/>
          <table:table-cell office:value-type="float" office:value="20038"/>
          <table:table-cell office:value-type="float" office:value="22088"/>
          <table:table-cell office:value-type="float" office:value="42126"/>
          <table:table-cell table:number-columns-repeated="16378"/>
        </table:table-row>
        <table:table-row>
          <table:table-cell office:value-type="string" office:string-value="CatalaTDistricte 2VEl sap escriure"/>
          <table:table-cell office:value-type="string" office:string-value="2"/>
          <table:table-cell office:value-type="string" office:string-value="El sap escriure"/>
          <table:table-cell office:value-type="float" office:value="6128"/>
          <table:table-cell office:value-type="float" office:value="6434"/>
          <table:table-cell office:value-type="float" office:value="12562"/>
          <table:table-cell table:number-columns-repeated="16378"/>
        </table:table-row>
        <table:table-row>
          <table:table-cell office:value-type="string" office:string-value="CatalaTDistricte 2VEl sap llegir"/>
          <table:table-cell office:value-type="string" office:string-value="2"/>
          <table:table-cell office:value-type="string" office:string-value="El sap llegir"/>
          <table:table-cell office:value-type="float" office:value="8426"/>
          <table:table-cell office:value-type="float" office:value="8908"/>
          <table:table-cell office:value-type="float" office:value="17334"/>
          <table:table-cell table:number-columns-repeated="16378"/>
        </table:table-row>
        <table:table-row>
          <table:table-cell office:value-type="string" office:string-value="CatalaTDistricte 2VEl sap parlar"/>
          <table:table-cell office:value-type="string" office:string-value="2"/>
          <table:table-cell office:value-type="string" office:string-value="El sap parlar"/>
          <table:table-cell office:value-type="float" office:value="8515"/>
          <table:table-cell office:value-type="float" office:value="9051"/>
          <table:table-cell office:value-type="float" office:value="17566"/>
          <table:table-cell table:number-columns-repeated="16378"/>
        </table:table-row>
        <table:table-row>
          <table:table-cell office:value-type="string" office:string-value="CatalaTDistricte 2VL'entén"/>
          <table:table-cell office:value-type="string" office:string-value="2"/>
          <table:table-cell office:value-type="string" office:string-value="L'entén"/>
          <table:table-cell office:value-type="float" office:value="10390"/>
          <table:table-cell office:value-type="float" office:value="11081"/>
          <table:table-cell office:value-type="float" office:value="21471"/>
          <table:table-cell table:number-columns-repeated="16378"/>
        </table:table-row>
        <table:table-row>
          <table:table-cell office:value-type="string" office:string-value="CatalaTDistricte 2VNo l'entén"/>
          <table:table-cell office:value-type="string" office:string-value="2"/>
          <table:table-cell office:value-type="string" office:string-value="No l'entén"/>
          <table:table-cell office:value-type="float" office:value="491"/>
          <table:table-cell office:value-type="float" office:value="595"/>
          <table:table-cell office:value-type="float" office:value="1086"/>
          <table:table-cell table:number-columns-repeated="16378"/>
        </table:table-row>
        <table:table-row>
          <table:table-cell office:value-type="string" office:string-value="CatalaTDistricte 2VPoblació de 2 i més anys"/>
          <table:table-cell office:value-type="string" office:string-value="2"/>
          <table:table-cell office:value-type="string" office:string-value="Població de 2 i més anys"/>
          <table:table-cell office:value-type="float" office:value="10881"/>
          <table:table-cell office:value-type="float" office:value="11676"/>
          <table:table-cell office:value-type="float" office:value="22557"/>
          <table:table-cell table:number-columns-repeated="16378"/>
        </table:table-row>
        <table:table-row>
          <table:table-cell office:value-type="string" office:string-value="CatalaTDistricte 3VEl sap escriure"/>
          <table:table-cell office:value-type="string" office:string-value="3"/>
          <table:table-cell office:value-type="string" office:string-value="El sap escriure"/>
          <table:table-cell office:value-type="float" office:value="5851"/>
          <table:table-cell office:value-type="float" office:value="6166"/>
          <table:table-cell office:value-type="float" office:value="12017"/>
          <table:table-cell table:number-columns-repeated="16378"/>
        </table:table-row>
        <table:table-row>
          <table:table-cell office:value-type="string" office:string-value="CatalaTDistricte 3VEl sap llegir"/>
          <table:table-cell office:value-type="string" office:string-value="3"/>
          <table:table-cell office:value-type="string" office:string-value="El sap llegir"/>
          <table:table-cell office:value-type="float" office:value="9630"/>
          <table:table-cell office:value-type="float" office:value="9384"/>
          <table:table-cell office:value-type="float" office:value="19014"/>
          <table:table-cell table:number-columns-repeated="16378"/>
        </table:table-row>
        <table:table-row>
          <table:table-cell office:value-type="string" office:string-value="CatalaTDistricte 3VEl sap parlar"/>
          <table:table-cell office:value-type="string" office:string-value="3"/>
          <table:table-cell office:value-type="string" office:string-value="El sap parlar"/>
          <table:table-cell office:value-type="float" office:value="9471"/>
          <table:table-cell office:value-type="float" office:value="9370"/>
          <table:table-cell office:value-type="float" office:value="18841"/>
          <table:table-cell table:number-columns-repeated="16378"/>
        </table:table-row>
        <table:table-row>
          <table:table-cell office:value-type="string" office:string-value="CatalaTDistricte 3VL'entén"/>
          <table:table-cell office:value-type="string" office:string-value="3"/>
          <table:table-cell office:value-type="string" office:string-value="L'entén"/>
          <table:table-cell office:value-type="float" office:value="15204"/>
          <table:table-cell office:value-type="float" office:value="15096"/>
          <table:table-cell office:value-type="float" office:value="30300"/>
          <table:table-cell table:number-columns-repeated="16378"/>
        </table:table-row>
        <table:table-row>
          <table:table-cell office:value-type="string" office:string-value="CatalaTDistricte 3VNo l'entén"/>
          <table:table-cell office:value-type="string" office:string-value="3"/>
          <table:table-cell office:value-type="string" office:string-value="No l'entén"/>
          <table:table-cell office:value-type="float" office:value="1307"/>
          <table:table-cell office:value-type="float" office:value="1820"/>
          <table:table-cell office:value-type="float" office:value="3127"/>
          <table:table-cell table:number-columns-repeated="16378"/>
        </table:table-row>
        <table:table-row>
          <table:table-cell office:value-type="string" office:string-value="CatalaTDistricte 3VPoblació de 2 i més anys"/>
          <table:table-cell office:value-type="string" office:string-value="3"/>
          <table:table-cell office:value-type="string" office:string-value="Població de 2 i més anys"/>
          <table:table-cell office:value-type="float" office:value="16511"/>
          <table:table-cell office:value-type="float" office:value="16916"/>
          <table:table-cell office:value-type="float" office:value="33427"/>
          <table:table-cell table:number-columns-repeated="16378"/>
        </table:table-row>
        <table:table-row>
          <table:table-cell office:value-type="string" office:string-value="CatalaTDistricte 4VEl sap escriure"/>
          <table:table-cell office:value-type="string" office:string-value="4"/>
          <table:table-cell office:value-type="string" office:string-value="El sap escriure"/>
          <table:table-cell office:value-type="float" office:value="6677"/>
          <table:table-cell office:value-type="float" office:value="7063"/>
          <table:table-cell office:value-type="float" office:value="13740"/>
          <table:table-cell table:number-columns-repeated="16378"/>
        </table:table-row>
        <table:table-row>
          <table:table-cell office:value-type="string" office:string-value="CatalaTDistricte 4VEl sap llegir"/>
          <table:table-cell office:value-type="string" office:string-value="4"/>
          <table:table-cell office:value-type="string" office:string-value="El sap llegir"/>
          <table:table-cell office:value-type="float" office:value="10722"/>
          <table:table-cell office:value-type="float" office:value="10785"/>
          <table:table-cell office:value-type="float" office:value="21507"/>
          <table:table-cell table:number-columns-repeated="16378"/>
        </table:table-row>
        <table:table-row>
          <table:table-cell office:value-type="string" office:string-value="CatalaTDistricte 4VEl sap parlar"/>
          <table:table-cell office:value-type="string" office:string-value="4"/>
          <table:table-cell office:value-type="string" office:string-value="El sap parlar"/>
          <table:table-cell office:value-type="float" office:value="10373"/>
          <table:table-cell office:value-type="float" office:value="10533"/>
          <table:table-cell office:value-type="float" office:value="20906"/>
          <table:table-cell table:number-columns-repeated="16378"/>
        </table:table-row>
        <table:table-row>
          <table:table-cell office:value-type="string" office:string-value="CatalaTDistricte 4VL'entén"/>
          <table:table-cell office:value-type="string" office:string-value="4"/>
          <table:table-cell office:value-type="string" office:string-value="L'entén"/>
          <table:table-cell office:value-type="float" office:value="14319"/>
          <table:table-cell office:value-type="float" office:value="14649"/>
          <table:table-cell office:value-type="float" office:value="28968"/>
          <table:table-cell table:number-columns-repeated="16378"/>
        </table:table-row>
        <table:table-row>
          <table:table-cell office:value-type="string" office:string-value="CatalaTDistricte 4VNo l'entén"/>
          <table:table-cell office:value-type="string" office:string-value="4"/>
          <table:table-cell office:value-type="string" office:string-value="No l'entén"/>
          <table:table-cell office:value-type="float" office:value="823"/>
          <table:table-cell office:value-type="float" office:value="1121"/>
          <table:table-cell office:value-type="float" office:value="1944"/>
          <table:table-cell table:number-columns-repeated="16378"/>
        </table:table-row>
        <table:table-row>
          <table:table-cell office:value-type="string" office:string-value="CatalaTDistricte 4VPoblació de 2 i més anys"/>
          <table:table-cell office:value-type="string" office:string-value="4"/>
          <table:table-cell office:value-type="string" office:string-value="Població de 2 i més anys"/>
          <table:table-cell office:value-type="float" office:value="15142"/>
          <table:table-cell office:value-type="float" office:value="15770"/>
          <table:table-cell office:value-type="float" office:value="30912"/>
          <table:table-cell table:number-columns-repeated="16378"/>
        </table:table-row>
        <table:table-row>
          <table:table-cell office:value-type="string" office:string-value="CatalaTDistricte 5VEl sap escriure"/>
          <table:table-cell office:value-type="string" office:string-value="5"/>
          <table:table-cell office:value-type="string" office:string-value="El sap escriure"/>
          <table:table-cell office:value-type="float" office:value="4034"/>
          <table:table-cell office:value-type="float" office:value="4214"/>
          <table:table-cell office:value-type="float" office:value="8248"/>
          <table:table-cell table:number-columns-repeated="16378"/>
        </table:table-row>
        <table:table-row>
          <table:table-cell office:value-type="string" office:string-value="CatalaTDistricte 5VEl sap llegir"/>
          <table:table-cell office:value-type="string" office:string-value="5"/>
          <table:table-cell office:value-type="string" office:string-value="El sap llegir"/>
          <table:table-cell office:value-type="float" office:value="5856"/>
          <table:table-cell office:value-type="float" office:value="6132"/>
          <table:table-cell office:value-type="float" office:value="11988"/>
          <table:table-cell table:number-columns-repeated="16378"/>
        </table:table-row>
        <table:table-row>
          <table:table-cell office:value-type="string" office:string-value="CatalaTDistricte 5VEl sap parlar"/>
          <table:table-cell office:value-type="string" office:string-value="5"/>
          <table:table-cell office:value-type="string" office:string-value="El sap parlar"/>
          <table:table-cell office:value-type="float" office:value="5930"/>
          <table:table-cell office:value-type="float" office:value="6273"/>
          <table:table-cell office:value-type="float" office:value="12203"/>
          <table:table-cell table:number-columns-repeated="16378"/>
        </table:table-row>
        <table:table-row>
          <table:table-cell office:value-type="string" office:string-value="CatalaTDistricte 5VL'entén"/>
          <table:table-cell office:value-type="string" office:string-value="5"/>
          <table:table-cell office:value-type="string" office:string-value="L'entén"/>
          <table:table-cell office:value-type="float" office:value="7422"/>
          <table:table-cell office:value-type="float" office:value="7865"/>
          <table:table-cell office:value-type="float" office:value="15287"/>
          <table:table-cell table:number-columns-repeated="16378"/>
        </table:table-row>
        <table:table-row>
          <table:table-cell office:value-type="string" office:string-value="CatalaTDistricte 5VNo l'entén"/>
          <table:table-cell office:value-type="string" office:string-value="5"/>
          <table:table-cell office:value-type="string" office:string-value="No l'entén"/>
          <table:table-cell office:value-type="float" office:value="226"/>
          <table:table-cell office:value-type="float" office:value="302"/>
          <table:table-cell office:value-type="float" office:value="528"/>
          <table:table-cell table:number-columns-repeated="16378"/>
        </table:table-row>
        <table:table-row>
          <table:table-cell office:value-type="string" office:string-value="CatalaTDistricte 5VPoblació de 2 i més anys"/>
          <table:table-cell office:value-type="string" office:string-value="5"/>
          <table:table-cell office:value-type="string" office:string-value="Població de 2 i més anys"/>
          <table:table-cell office:value-type="float" office:value="7648"/>
          <table:table-cell office:value-type="float" office:value="8167"/>
          <table:table-cell office:value-type="float" office:value="15815"/>
          <table:table-cell table:number-columns-repeated="16378"/>
        </table:table-row>
        <table:table-row>
          <table:table-cell office:value-type="string" office:string-value="CatalaTDistricte 6VEl sap escriure"/>
          <table:table-cell office:value-type="string" office:string-value="6"/>
          <table:table-cell office:value-type="string" office:string-value="El sap escriure"/>
          <table:table-cell office:value-type="float" office:value="4943"/>
          <table:table-cell office:value-type="float" office:value="5294"/>
          <table:table-cell office:value-type="float" office:value="10237"/>
          <table:table-cell table:number-columns-repeated="16378"/>
        </table:table-row>
        <table:table-row>
          <table:table-cell office:value-type="string" office:string-value="CatalaTDistricte 6VEl sap llegir"/>
          <table:table-cell office:value-type="string" office:string-value="6"/>
          <table:table-cell office:value-type="string" office:string-value="El sap llegir"/>
          <table:table-cell office:value-type="float" office:value="8065"/>
          <table:table-cell office:value-type="float" office:value="8293"/>
          <table:table-cell office:value-type="float" office:value="16358"/>
          <table:table-cell table:number-columns-repeated="16378"/>
        </table:table-row>
        <table:table-row>
          <table:table-cell office:value-type="string" office:string-value="CatalaTDistricte 6VEl sap parlar"/>
          <table:table-cell office:value-type="string" office:string-value="6"/>
          <table:table-cell office:value-type="string" office:string-value="El sap parlar"/>
          <table:table-cell office:value-type="float" office:value="7832"/>
          <table:table-cell office:value-type="float" office:value="8110"/>
          <table:table-cell office:value-type="float" office:value="15942"/>
          <table:table-cell table:number-columns-repeated="16378"/>
        </table:table-row>
        <table:table-row>
          <table:table-cell office:value-type="string" office:string-value="CatalaTDistricte 6VL'entén"/>
          <table:table-cell office:value-type="string" office:string-value="6"/>
          <table:table-cell office:value-type="string" office:string-value="L'entén"/>
          <table:table-cell office:value-type="float" office:value="12291"/>
          <table:table-cell office:value-type="float" office:value="12840"/>
          <table:table-cell office:value-type="float" office:value="25131"/>
          <table:table-cell table:number-columns-repeated="16378"/>
        </table:table-row>
        <table:table-row>
          <table:table-cell office:value-type="string" office:string-value="CatalaTDistricte 6VNo l'entén"/>
          <table:table-cell office:value-type="string" office:string-value="6"/>
          <table:table-cell office:value-type="string" office:string-value="No l'entén"/>
          <table:table-cell office:value-type="float" office:value="980"/>
          <table:table-cell office:value-type="float" office:value="1283"/>
          <table:table-cell office:value-type="float" office:value="2263"/>
          <table:table-cell table:number-columns-repeated="16378"/>
        </table:table-row>
        <table:table-row>
          <table:table-cell office:value-type="string" office:string-value="CatalaTDistricte 6VPoblació de 2 i més anys"/>
          <table:table-cell office:value-type="string" office:string-value="6"/>
          <table:table-cell office:value-type="string" office:string-value="Població de 2 i més anys"/>
          <table:table-cell office:value-type="float" office:value="13271"/>
          <table:table-cell office:value-type="float" office:value="14123"/>
          <table:table-cell office:value-type="float" office:value="27394"/>
          <table:table-cell table:number-columns-repeated="16378"/>
        </table:table-row>
        <table:table-row>
          <table:table-cell office:value-type="string" office:string-value="CatalaTDistricte 7VEl sap escriure"/>
          <table:table-cell office:value-type="string" office:string-value="7"/>
          <table:table-cell office:value-type="string" office:string-value="El sap escriure"/>
          <table:table-cell office:value-type="float" office:value="1038"/>
          <table:table-cell office:value-type="float" office:value="1044"/>
          <table:table-cell office:value-type="float" office:value="2082"/>
          <table:table-cell table:number-columns-repeated="16378"/>
        </table:table-row>
        <table:table-row>
          <table:table-cell office:value-type="string" office:string-value="CatalaTDistricte 7VEl sap llegir"/>
          <table:table-cell office:value-type="string" office:string-value="7"/>
          <table:table-cell office:value-type="string" office:string-value="El sap llegir"/>
          <table:table-cell office:value-type="float" office:value="1794"/>
          <table:table-cell office:value-type="float" office:value="1678"/>
          <table:table-cell office:value-type="float" office:value="3472"/>
          <table:table-cell table:number-columns-repeated="16378"/>
        </table:table-row>
        <table:table-row>
          <table:table-cell office:value-type="string" office:string-value="CatalaTDistricte 7VEl sap parlar"/>
          <table:table-cell office:value-type="string" office:string-value="7"/>
          <table:table-cell office:value-type="string" office:string-value="El sap parlar"/>
          <table:table-cell office:value-type="float" office:value="1680"/>
          <table:table-cell office:value-type="float" office:value="1636"/>
          <table:table-cell office:value-type="float" office:value="3316"/>
          <table:table-cell table:number-columns-repeated="16378"/>
        </table:table-row>
        <table:table-row>
          <table:table-cell office:value-type="string" office:string-value="CatalaTDistricte 7VL'entén"/>
          <table:table-cell office:value-type="string" office:string-value="7"/>
          <table:table-cell office:value-type="string" office:string-value="L'entén"/>
          <table:table-cell office:value-type="float" office:value="2989"/>
          <table:table-cell office:value-type="float" office:value="2864"/>
          <table:table-cell office:value-type="float" office:value="5853"/>
          <table:table-cell table:number-columns-repeated="16378"/>
        </table:table-row>
        <table:table-row>
          <table:table-cell office:value-type="string" office:string-value="CatalaTDistricte 7VNo l'entén"/>
          <table:table-cell office:value-type="string" office:string-value="7"/>
          <table:table-cell office:value-type="string" office:string-value="No l'entén"/>
          <table:table-cell office:value-type="float" office:value="488"/>
          <table:table-cell office:value-type="float" office:value="531"/>
          <table:table-cell office:value-type="float" office:value="1019"/>
          <table:table-cell table:number-columns-repeated="16378"/>
        </table:table-row>
        <table:table-row>
          <table:table-cell office:value-type="string" office:string-value="CatalaTDistricte 7VPoblació de 2 i més anys"/>
          <table:table-cell office:value-type="string" office:string-value="7"/>
          <table:table-cell office:value-type="string" office:string-value="Població de 2 i més anys"/>
          <table:table-cell office:value-type="float" office:value="3477"/>
          <table:table-cell office:value-type="float" office:value="3395"/>
          <table:table-cell office:value-type="float" office:value="6872"/>
          <table:table-cell table:number-columns-repeated="16378"/>
        </table:table-row>
        <table:table-row>
          <table:table-cell office:value-type="string" office:string-value="CatalaTSector CAN FEU (i OEST)VEl sap escriure"/>
          <table:table-cell office:value-type="string" office:string-value="Sector CAN FEU (i OEST)"/>
          <table:table-cell office:value-type="string" office:string-value="El sap escriure"/>
          <table:table-cell office:value-type="float" office:value="1892"/>
          <table:table-cell office:value-type="float" office:value="1976"/>
          <table:table-cell office:value-type="float" office:value="3868"/>
          <table:table-cell table:number-columns-repeated="16378"/>
        </table:table-row>
        <table:table-row>
          <table:table-cell office:value-type="string" office:string-value="CatalaTSector CAN FEU (i OEST)VEl sap llegir"/>
          <table:table-cell office:value-type="string" office:string-value="Sector CAN FEU (i OEST)"/>
          <table:table-cell office:value-type="string" office:string-value="El sap llegir"/>
          <table:table-cell office:value-type="float" office:value="2881"/>
          <table:table-cell office:value-type="float" office:value="3007"/>
          <table:table-cell office:value-type="float" office:value="5888"/>
          <table:table-cell table:number-columns-repeated="16378"/>
        </table:table-row>
        <table:table-row>
          <table:table-cell office:value-type="string" office:string-value="CatalaTSector CAN FEU (i OEST)VEl sap parlar"/>
          <table:table-cell office:value-type="string" office:string-value="Sector CAN FEU (i OEST)"/>
          <table:table-cell office:value-type="string" office:string-value="El sap parlar"/>
          <table:table-cell office:value-type="float" office:value="2916"/>
          <table:table-cell office:value-type="float" office:value="3054"/>
          <table:table-cell office:value-type="float" office:value="5970"/>
          <table:table-cell table:number-columns-repeated="16378"/>
        </table:table-row>
        <table:table-row>
          <table:table-cell office:value-type="string" office:string-value="CatalaTSector CAN FEU (i OEST)VL'entén"/>
          <table:table-cell office:value-type="string" office:string-value="Sector CAN FEU (i OEST)"/>
          <table:table-cell office:value-type="string" office:string-value="L'entén"/>
          <table:table-cell office:value-type="float" office:value="3971"/>
          <table:table-cell office:value-type="float" office:value="4191"/>
          <table:table-cell office:value-type="float" office:value="8162"/>
          <table:table-cell table:number-columns-repeated="16378"/>
        </table:table-row>
        <table:table-row>
          <table:table-cell office:value-type="string" office:string-value="CatalaTSector CAN FEU (i OEST)VNo l'entén"/>
          <table:table-cell office:value-type="string" office:string-value="Sector CAN FEU (i OEST)"/>
          <table:table-cell office:value-type="string" office:string-value="No l'entén"/>
          <table:table-cell office:value-type="float" office:value="170"/>
          <table:table-cell office:value-type="float" office:value="245"/>
          <table:table-cell office:value-type="float" office:value="415"/>
          <table:table-cell table:number-columns-repeated="16378"/>
        </table:table-row>
        <table:table-row>
          <table:table-cell office:value-type="string" office:string-value="CatalaTSector CAN FEU (i OEST)VPoblació de 2 i més anys"/>
          <table:table-cell office:value-type="string" office:string-value="Sector CAN FEU (i OEST)"/>
          <table:table-cell office:value-type="string" office:string-value="Població de 2 i més anys"/>
          <table:table-cell office:value-type="float" office:value="4141"/>
          <table:table-cell office:value-type="float" office:value="4436"/>
          <table:table-cell office:value-type="float" office:value="8577"/>
          <table:table-cell table:number-columns-repeated="16378"/>
        </table:table-row>
        <table:table-row>
          <table:table-cell office:value-type="string" office:string-value="CatalaTSector CAN N´ORIACVEl sap escriure"/>
          <table:table-cell office:value-type="string" office:string-value="Sector CAN N´ORIAC"/>
          <table:table-cell office:value-type="string" office:string-value="El sap escriure"/>
          <table:table-cell office:value-type="float" office:value="3133"/>
          <table:table-cell office:value-type="float" office:value="3330"/>
          <table:table-cell office:value-type="float" office:value="6463"/>
          <table:table-cell table:number-columns-repeated="16378"/>
        </table:table-row>
        <table:table-row>
          <table:table-cell office:value-type="string" office:string-value="CatalaTSector CAN N´ORIACVEl sap llegir"/>
          <table:table-cell office:value-type="string" office:string-value="Sector CAN N´ORIAC"/>
          <table:table-cell office:value-type="string" office:string-value="El sap llegir"/>
          <table:table-cell office:value-type="float" office:value="5098"/>
          <table:table-cell office:value-type="float" office:value="5046"/>
          <table:table-cell office:value-type="float" office:value="10144"/>
          <table:table-cell table:number-columns-repeated="16378"/>
        </table:table-row>
        <table:table-row>
          <table:table-cell office:value-type="string" office:string-value="CatalaTSector CAN N´ORIACVEl sap parlar"/>
          <table:table-cell office:value-type="string" office:string-value="Sector CAN N´ORIAC"/>
          <table:table-cell office:value-type="string" office:string-value="El sap parlar"/>
          <table:table-cell office:value-type="float" office:value="5175"/>
          <table:table-cell office:value-type="float" office:value="5127"/>
          <table:table-cell office:value-type="float" office:value="10302"/>
          <table:table-cell table:number-columns-repeated="16378"/>
        </table:table-row>
        <table:table-row>
          <table:table-cell office:value-type="string" office:string-value="CatalaTSector CAN N´ORIACVL'entén"/>
          <table:table-cell office:value-type="string" office:string-value="Sector CAN N´ORIAC"/>
          <table:table-cell office:value-type="string" office:string-value="L'entén"/>
          <table:table-cell office:value-type="float" office:value="8554"/>
          <table:table-cell office:value-type="float" office:value="8553"/>
          <table:table-cell office:value-type="float" office:value="17107"/>
          <table:table-cell table:number-columns-repeated="16378"/>
        </table:table-row>
        <table:table-row>
          <table:table-cell office:value-type="string" office:string-value="CatalaTSector CAN N´ORIACVNo l'entén"/>
          <table:table-cell office:value-type="string" office:string-value="Sector CAN N´ORIAC"/>
          <table:table-cell office:value-type="string" office:string-value="No l'entén"/>
          <table:table-cell office:value-type="float" office:value="690"/>
          <table:table-cell office:value-type="float" office:value="998"/>
          <table:table-cell office:value-type="float" office:value="1688"/>
          <table:table-cell table:number-columns-repeated="16378"/>
        </table:table-row>
        <table:table-row>
          <table:table-cell office:value-type="string" office:string-value="CatalaTSector CAN N´ORIACVPoblació de 2 i més anys"/>
          <table:table-cell office:value-type="string" office:string-value="Sector CAN N´ORIAC"/>
          <table:table-cell office:value-type="string" office:string-value="Població de 2 i més anys"/>
          <table:table-cell office:value-type="float" office:value="9244"/>
          <table:table-cell office:value-type="float" office:value="9551"/>
          <table:table-cell office:value-type="float" office:value="18795"/>
          <table:table-cell table:number-columns-repeated="16378"/>
        </table:table-row>
        <table:table-row>
          <table:table-cell office:value-type="string" office:string-value="CatalaTSector CAN PUIGGENERVEl sap escriure"/>
          <table:table-cell office:value-type="string" office:string-value="Sector CAN PUIGGENER"/>
          <table:table-cell office:value-type="string" office:string-value="El sap escriure"/>
          <table:table-cell office:value-type="float" office:value="865"/>
          <table:table-cell office:value-type="float" office:value="838"/>
          <table:table-cell office:value-type="float" office:value="1703"/>
          <table:table-cell table:number-columns-repeated="16378"/>
        </table:table-row>
        <table:table-row>
          <table:table-cell office:value-type="string" office:string-value="CatalaTSector CAN PUIGGENERVEl sap llegir"/>
          <table:table-cell office:value-type="string" office:string-value="Sector CAN PUIGGENER"/>
          <table:table-cell office:value-type="string" office:string-value="El sap llegir"/>
          <table:table-cell office:value-type="float" office:value="1403"/>
          <table:table-cell office:value-type="float" office:value="1313"/>
          <table:table-cell office:value-type="float" office:value="2716"/>
          <table:table-cell table:number-columns-repeated="16378"/>
        </table:table-row>
        <table:table-row>
          <table:table-cell office:value-type="string" office:string-value="CatalaTSector CAN PUIGGENERVEl sap parlar"/>
          <table:table-cell office:value-type="string" office:string-value="Sector CAN PUIGGENER"/>
          <table:table-cell office:value-type="string" office:string-value="El sap parlar"/>
          <table:table-cell office:value-type="float" office:value="1435"/>
          <table:table-cell office:value-type="float" office:value="1352"/>
          <table:table-cell office:value-type="float" office:value="2787"/>
          <table:table-cell table:number-columns-repeated="16378"/>
        </table:table-row>
        <table:table-row>
          <table:table-cell office:value-type="string" office:string-value="CatalaTSector CAN PUIGGENERVL'entén"/>
          <table:table-cell office:value-type="string" office:string-value="Sector CAN PUIGGENER"/>
          <table:table-cell office:value-type="string" office:string-value="L'entén"/>
          <table:table-cell office:value-type="float" office:value="2444"/>
          <table:table-cell office:value-type="float" office:value="2364"/>
          <table:table-cell office:value-type="float" office:value="4808"/>
          <table:table-cell table:number-columns-repeated="16378"/>
        </table:table-row>
        <table:table-row>
          <table:table-cell office:value-type="string" office:string-value="CatalaTSector CAN PUIGGENERVNo l'entén"/>
          <table:table-cell office:value-type="string" office:string-value="Sector CAN PUIGGENER"/>
          <table:table-cell office:value-type="string" office:string-value="No l'entén"/>
          <table:table-cell office:value-type="float" office:value="304"/>
          <table:table-cell office:value-type="float" office:value="343"/>
          <table:table-cell office:value-type="float" office:value="647"/>
          <table:table-cell table:number-columns-repeated="16378"/>
        </table:table-row>
        <table:table-row>
          <table:table-cell office:value-type="string" office:string-value="CatalaTSector CAN PUIGGENERVPoblació de 2 i més anys"/>
          <table:table-cell office:value-type="string" office:string-value="Sector CAN PUIGGENER"/>
          <table:table-cell office:value-type="string" office:string-value="Població de 2 i més anys"/>
          <table:table-cell office:value-type="float" office:value="2748"/>
          <table:table-cell office:value-type="float" office:value="2707"/>
          <table:table-cell office:value-type="float" office:value="5455"/>
          <table:table-cell table:number-columns-repeated="16378"/>
        </table:table-row>
        <table:table-row>
          <table:table-cell office:value-type="string" office:string-value="CatalaTSector CAN RULL (i BERARD)VEl sap escriure"/>
          <table:table-cell office:value-type="string" office:string-value="Sector CAN RULL (i BERARD)"/>
          <table:table-cell office:value-type="string" office:string-value="El sap escriure"/>
          <table:table-cell office:value-type="float" office:value="3482"/>
          <table:table-cell office:value-type="float" office:value="3751"/>
          <table:table-cell office:value-type="float" office:value="7233"/>
          <table:table-cell table:number-columns-repeated="16378"/>
        </table:table-row>
        <table:table-row>
          <table:table-cell office:value-type="string" office:string-value="CatalaTSector CAN RULL (i BERARD)VEl sap llegir"/>
          <table:table-cell office:value-type="string" office:string-value="Sector CAN RULL (i BERARD)"/>
          <table:table-cell office:value-type="string" office:string-value="El sap llegir"/>
          <table:table-cell office:value-type="float" office:value="5747"/>
          <table:table-cell office:value-type="float" office:value="5764"/>
          <table:table-cell office:value-type="float" office:value="11511"/>
          <table:table-cell table:number-columns-repeated="16378"/>
        </table:table-row>
        <table:table-row>
          <table:table-cell office:value-type="string" office:string-value="CatalaTSector CAN RULL (i BERARD)VEl sap parlar"/>
          <table:table-cell office:value-type="string" office:string-value="Sector CAN RULL (i BERARD)"/>
          <table:table-cell office:value-type="string" office:string-value="El sap parlar"/>
          <table:table-cell office:value-type="float" office:value="5494"/>
          <table:table-cell office:value-type="float" office:value="5566"/>
          <table:table-cell office:value-type="float" office:value="11060"/>
          <table:table-cell table:number-columns-repeated="16378"/>
        </table:table-row>
        <table:table-row>
          <table:table-cell office:value-type="string" office:string-value="CatalaTSector CAN RULL (i BERARD)VL'entén"/>
          <table:table-cell office:value-type="string" office:string-value="Sector CAN RULL (i BERARD)"/>
          <table:table-cell office:value-type="string" office:string-value="L'entén"/>
          <table:table-cell office:value-type="float" office:value="8032"/>
          <table:table-cell office:value-type="float" office:value="8149"/>
          <table:table-cell office:value-type="float" office:value="16181"/>
          <table:table-cell table:number-columns-repeated="16378"/>
        </table:table-row>
        <table:table-row>
          <table:table-cell office:value-type="string" office:string-value="CatalaTSector CAN RULL (i BERARD)VNo l'entén"/>
          <table:table-cell office:value-type="string" office:string-value="Sector CAN RULL (i BERARD)"/>
          <table:table-cell office:value-type="string" office:string-value="No l'entén"/>
          <table:table-cell office:value-type="float" office:value="587"/>
          <table:table-cell office:value-type="float" office:value="768"/>
          <table:table-cell office:value-type="float" office:value="1355"/>
          <table:table-cell table:number-columns-repeated="16378"/>
        </table:table-row>
        <table:table-row>
          <table:table-cell office:value-type="string" office:string-value="CatalaTSector CAN RULL (i BERARD)VPoblació de 2 i més anys"/>
          <table:table-cell office:value-type="string" office:string-value="Sector CAN RULL (i BERARD)"/>
          <table:table-cell office:value-type="string" office:string-value="Població de 2 i més anys"/>
          <table:table-cell office:value-type="float" office:value="8619"/>
          <table:table-cell office:value-type="float" office:value="8917"/>
          <table:table-cell office:value-type="float" office:value="17536"/>
          <table:table-cell table:number-columns-repeated="16378"/>
        </table:table-row>
        <table:table-row>
          <table:table-cell office:value-type="string" office:string-value="CatalaTSector CENTREVEl sap escriure"/>
          <table:table-cell office:value-type="string" office:string-value="Sector CENTRE"/>
          <table:table-cell office:value-type="string" office:string-value="El sap escriure"/>
          <table:table-cell office:value-type="float" office:value="8338"/>
          <table:table-cell office:value-type="float" office:value="9211"/>
          <table:table-cell office:value-type="float" office:value="17549"/>
          <table:table-cell table:number-columns-repeated="16378"/>
        </table:table-row>
        <table:table-row>
          <table:table-cell office:value-type="string" office:string-value="CatalaTSector CENTREVEl sap llegir"/>
          <table:table-cell office:value-type="string" office:string-value="Sector CENTRE"/>
          <table:table-cell office:value-type="string" office:string-value="El sap llegir"/>
          <table:table-cell office:value-type="float" office:value="10483"/>
          <table:table-cell office:value-type="float" office:value="11796"/>
          <table:table-cell office:value-type="float" office:value="22279"/>
          <table:table-cell table:number-columns-repeated="16378"/>
        </table:table-row>
        <table:table-row>
          <table:table-cell office:value-type="string" office:string-value="CatalaTSector CENTREVEl sap parlar"/>
          <table:table-cell office:value-type="string" office:string-value="Sector CENTRE"/>
          <table:table-cell office:value-type="string" office:string-value="El sap parlar"/>
          <table:table-cell office:value-type="float" office:value="10613"/>
          <table:table-cell office:value-type="float" office:value="11955"/>
          <table:table-cell office:value-type="float" office:value="22568"/>
          <table:table-cell table:number-columns-repeated="16378"/>
        </table:table-row>
        <table:table-row>
          <table:table-cell office:value-type="string" office:string-value="CatalaTSector CENTREVL'entén"/>
          <table:table-cell office:value-type="string" office:string-value="Sector CENTRE"/>
          <table:table-cell office:value-type="string" office:string-value="L'entén"/>
          <table:table-cell office:value-type="float" office:value="11558"/>
          <table:table-cell office:value-type="float" office:value="13057"/>
          <table:table-cell office:value-type="float" office:value="24615"/>
          <table:table-cell table:number-columns-repeated="16378"/>
        </table:table-row>
        <table:table-row>
          <table:table-cell office:value-type="string" office:string-value="CatalaTSector CENTREVNo l'entén"/>
          <table:table-cell office:value-type="string" office:string-value="Sector CENTRE"/>
          <table:table-cell office:value-type="string" office:string-value="No l'entén"/>
          <table:table-cell office:value-type="float" office:value="153"/>
          <table:table-cell office:value-type="float" office:value="160"/>
          <table:table-cell office:value-type="float" office:value="313"/>
          <table:table-cell table:number-columns-repeated="16378"/>
        </table:table-row>
        <table:table-row>
          <table:table-cell office:value-type="string" office:string-value="CatalaTSector CENTREVPoblació de 2 i més anys"/>
          <table:table-cell office:value-type="string" office:string-value="Sector CENTRE"/>
          <table:table-cell office:value-type="string" office:string-value="Població de 2 i més anys"/>
          <table:table-cell office:value-type="float" office:value="11711"/>
          <table:table-cell office:value-type="float" office:value="13217"/>
          <table:table-cell office:value-type="float" office:value="24928"/>
          <table:table-cell table:number-columns-repeated="16378"/>
        </table:table-row>
        <table:table-row>
          <table:table-cell office:value-type="string" office:string-value="CatalaTSector CONCÒRDIAVEl sap escriure"/>
          <table:table-cell office:value-type="string" office:string-value="Sector CONCÒRDIA"/>
          <table:table-cell office:value-type="string" office:string-value="El sap escriure"/>
          <table:table-cell office:value-type="float" office:value="3195"/>
          <table:table-cell office:value-type="float" office:value="3312"/>
          <table:table-cell office:value-type="float" office:value="6507"/>
          <table:table-cell table:number-columns-repeated="16378"/>
        </table:table-row>
        <table:table-row>
          <table:table-cell office:value-type="string" office:string-value="CatalaTSector CONCÒRDIAVEl sap llegir"/>
          <table:table-cell office:value-type="string" office:string-value="Sector CONCÒRDIA"/>
          <table:table-cell office:value-type="string" office:string-value="El sap llegir"/>
          <table:table-cell office:value-type="float" office:value="4975"/>
          <table:table-cell office:value-type="float" office:value="5021"/>
          <table:table-cell office:value-type="float" office:value="9996"/>
          <table:table-cell table:number-columns-repeated="16378"/>
        </table:table-row>
        <table:table-row>
          <table:table-cell office:value-type="string" office:string-value="CatalaTSector CONCÒRDIAVEl sap parlar"/>
          <table:table-cell office:value-type="string" office:string-value="Sector CONCÒRDIA"/>
          <table:table-cell office:value-type="string" office:string-value="El sap parlar"/>
          <table:table-cell office:value-type="float" office:value="4879"/>
          <table:table-cell office:value-type="float" office:value="4967"/>
          <table:table-cell office:value-type="float" office:value="9846"/>
          <table:table-cell table:number-columns-repeated="16378"/>
        </table:table-row>
        <table:table-row>
          <table:table-cell office:value-type="string" office:string-value="CatalaTSector CONCÒRDIAVL'entén"/>
          <table:table-cell office:value-type="string" office:string-value="Sector CONCÒRDIA"/>
          <table:table-cell office:value-type="string" office:string-value="L'entén"/>
          <table:table-cell office:value-type="float" office:value="6287"/>
          <table:table-cell office:value-type="float" office:value="6500"/>
          <table:table-cell office:value-type="float" office:value="12787"/>
          <table:table-cell table:number-columns-repeated="16378"/>
        </table:table-row>
        <table:table-row>
          <table:table-cell office:value-type="string" office:string-value="CatalaTSector CONCÒRDIAVNo l'entén"/>
          <table:table-cell office:value-type="string" office:string-value="Sector CONCÒRDIA"/>
          <table:table-cell office:value-type="string" office:string-value="No l'entén"/>
          <table:table-cell office:value-type="float" office:value="236"/>
          <table:table-cell office:value-type="float" office:value="353"/>
          <table:table-cell office:value-type="float" office:value="589"/>
          <table:table-cell table:number-columns-repeated="16378"/>
        </table:table-row>
        <table:table-row>
          <table:table-cell office:value-type="string" office:string-value="CatalaTSector CONCÒRDIAVPoblació de 2 i més anys"/>
          <table:table-cell office:value-type="string" office:string-value="Sector CONCÒRDIA"/>
          <table:table-cell office:value-type="string" office:string-value="Població de 2 i més anys"/>
          <table:table-cell office:value-type="float" office:value="6523"/>
          <table:table-cell office:value-type="float" office:value="6853"/>
          <table:table-cell office:value-type="float" office:value="13376"/>
          <table:table-cell table:number-columns-repeated="16378"/>
        </table:table-row>
        <table:table-row>
          <table:table-cell office:value-type="string" office:string-value="CatalaTSector CREU ALTA (i Togores)VEl sap escriure"/>
          <table:table-cell office:value-type="string" office:string-value="Sector CREU ALTA (i Togores)"/>
          <table:table-cell office:value-type="string" office:string-value="El sap escriure"/>
          <table:table-cell office:value-type="float" office:value="5263"/>
          <table:table-cell office:value-type="float" office:value="5596"/>
          <table:table-cell office:value-type="float" office:value="10859"/>
          <table:table-cell table:number-columns-repeated="16378"/>
        </table:table-row>
        <table:table-row>
          <table:table-cell office:value-type="string" office:string-value="CatalaTSector CREU ALTA (i Togores)VEl sap llegir"/>
          <table:table-cell office:value-type="string" office:string-value="Sector CREU ALTA (i Togores)"/>
          <table:table-cell office:value-type="string" office:string-value="El sap llegir"/>
          <table:table-cell office:value-type="float" office:value="7023"/>
          <table:table-cell office:value-type="float" office:value="7595"/>
          <table:table-cell office:value-type="float" office:value="14618"/>
          <table:table-cell table:number-columns-repeated="16378"/>
        </table:table-row>
        <table:table-row>
          <table:table-cell office:value-type="string" office:string-value="CatalaTSector CREU ALTA (i Togores)VEl sap parlar"/>
          <table:table-cell office:value-type="string" office:string-value="Sector CREU ALTA (i Togores)"/>
          <table:table-cell office:value-type="string" office:string-value="El sap parlar"/>
          <table:table-cell office:value-type="float" office:value="7080"/>
          <table:table-cell office:value-type="float" office:value="7699"/>
          <table:table-cell office:value-type="float" office:value="14779"/>
          <table:table-cell table:number-columns-repeated="16378"/>
        </table:table-row>
        <table:table-row>
          <table:table-cell office:value-type="string" office:string-value="CatalaTSector CREU ALTA (i Togores)VL'entén"/>
          <table:table-cell office:value-type="string" office:string-value="Sector CREU ALTA (i Togores)"/>
          <table:table-cell office:value-type="string" office:string-value="L'entén"/>
          <table:table-cell office:value-type="float" office:value="7946"/>
          <table:table-cell office:value-type="float" office:value="8717"/>
          <table:table-cell office:value-type="float" office:value="16663"/>
          <table:table-cell table:number-columns-repeated="16378"/>
        </table:table-row>
        <table:table-row>
          <table:table-cell office:value-type="string" office:string-value="CatalaTSector CREU ALTA (i Togores)VNo l'entén"/>
          <table:table-cell office:value-type="string" office:string-value="Sector CREU ALTA (i Togores)"/>
          <table:table-cell office:value-type="string" office:string-value="No l'entén"/>
          <table:table-cell office:value-type="float" office:value="187"/>
          <table:table-cell office:value-type="float" office:value="252"/>
          <table:table-cell office:value-type="float" office:value="439"/>
          <table:table-cell table:number-columns-repeated="16378"/>
        </table:table-row>
        <table:table-row>
          <table:table-cell office:value-type="string" office:string-value="CatalaTSector CREU ALTA (i Togores)VPoblació de 2 i més anys"/>
          <table:table-cell office:value-type="string" office:string-value="Sector CREU ALTA (i Togores)"/>
          <table:table-cell office:value-type="string" office:string-value="Població de 2 i més anys"/>
          <table:table-cell office:value-type="float" office:value="8133"/>
          <table:table-cell office:value-type="float" office:value="8969"/>
          <table:table-cell office:value-type="float" office:value="17102"/>
          <table:table-cell table:number-columns-repeated="16378"/>
        </table:table-row>
        <table:table-row>
          <table:table-cell office:value-type="string" office:string-value="CatalaTSector CREU DE BARBERÀVEl sap escriure"/>
          <table:table-cell office:value-type="string" office:string-value="Sector CREU DE BARBERÀ"/>
          <table:table-cell office:value-type="string" office:string-value="El sap escriure"/>
          <table:table-cell office:value-type="float" office:value="3597"/>
          <table:table-cell office:value-type="float" office:value="3804"/>
          <table:table-cell office:value-type="float" office:value="7401"/>
          <table:table-cell table:number-columns-repeated="16378"/>
        </table:table-row>
        <table:table-row>
          <table:table-cell office:value-type="string" office:string-value="CatalaTSector CREU DE BARBERÀVEl sap llegir"/>
          <table:table-cell office:value-type="string" office:string-value="Sector CREU DE BARBERÀ"/>
          <table:table-cell office:value-type="string" office:string-value="El sap llegir"/>
          <table:table-cell office:value-type="float" office:value="5715"/>
          <table:table-cell office:value-type="float" office:value="5899"/>
          <table:table-cell office:value-type="float" office:value="11614"/>
          <table:table-cell table:number-columns-repeated="16378"/>
        </table:table-row>
        <table:table-row>
          <table:table-cell office:value-type="string" office:string-value="CatalaTSector CREU DE BARBERÀVEl sap parlar"/>
          <table:table-cell office:value-type="string" office:string-value="Sector CREU DE BARBERÀ"/>
          <table:table-cell office:value-type="string" office:string-value="El sap parlar"/>
          <table:table-cell office:value-type="float" office:value="5549"/>
          <table:table-cell office:value-type="float" office:value="5744"/>
          <table:table-cell office:value-type="float" office:value="11293"/>
          <table:table-cell table:number-columns-repeated="16378"/>
        </table:table-row>
        <table:table-row>
          <table:table-cell office:value-type="string" office:string-value="CatalaTSector CREU DE BARBERÀVL'entén"/>
          <table:table-cell office:value-type="string" office:string-value="Sector CREU DE BARBERÀ"/>
          <table:table-cell office:value-type="string" office:string-value="L'entén"/>
          <table:table-cell office:value-type="float" office:value="8331"/>
          <table:table-cell office:value-type="float" office:value="8677"/>
          <table:table-cell office:value-type="float" office:value="17008"/>
          <table:table-cell table:number-columns-repeated="16378"/>
        </table:table-row>
        <table:table-row>
          <table:table-cell office:value-type="string" office:string-value="CatalaTSector CREU DE BARBERÀVNo l'entén"/>
          <table:table-cell office:value-type="string" office:string-value="Sector CREU DE BARBERÀ"/>
          <table:table-cell office:value-type="string" office:string-value="No l'entén"/>
          <table:table-cell office:value-type="float" office:value="617"/>
          <table:table-cell office:value-type="float" office:value="776"/>
          <table:table-cell office:value-type="float" office:value="1393"/>
          <table:table-cell table:number-columns-repeated="16378"/>
        </table:table-row>
        <table:table-row>
          <table:table-cell office:value-type="string" office:string-value="CatalaTSector CREU DE BARBERÀVPoblació de 2 i més anys"/>
          <table:table-cell office:value-type="string" office:string-value="Sector CREU DE BARBERÀ"/>
          <table:table-cell office:value-type="string" office:string-value="Població de 2 i més anys"/>
          <table:table-cell office:value-type="float" office:value="8948"/>
          <table:table-cell office:value-type="float" office:value="9453"/>
          <table:table-cell office:value-type="float" office:value="18401"/>
          <table:table-cell table:number-columns-repeated="16378"/>
        </table:table-row>
        <table:table-row>
          <table:table-cell office:value-type="string" office:string-value="CatalaTSector GRÀCIAVEl sap escriure"/>
          <table:table-cell office:value-type="string" office:string-value="Sector GRÀCIA"/>
          <table:table-cell office:value-type="string" office:string-value="El sap escriure"/>
          <table:table-cell office:value-type="float" office:value="2142"/>
          <table:table-cell office:value-type="float" office:value="2238"/>
          <table:table-cell office:value-type="float" office:value="4380"/>
          <table:table-cell table:number-columns-repeated="16378"/>
        </table:table-row>
        <table:table-row>
          <table:table-cell office:value-type="string" office:string-value="CatalaTSector GRÀCIAVEl sap llegir"/>
          <table:table-cell office:value-type="string" office:string-value="Sector GRÀCIA"/>
          <table:table-cell office:value-type="string" office:string-value="El sap llegir"/>
          <table:table-cell office:value-type="float" office:value="2975"/>
          <table:table-cell office:value-type="float" office:value="3125"/>
          <table:table-cell office:value-type="float" office:value="6100"/>
          <table:table-cell table:number-columns-repeated="16378"/>
        </table:table-row>
        <table:table-row>
          <table:table-cell office:value-type="string" office:string-value="CatalaTSector GRÀCIAVEl sap parlar"/>
          <table:table-cell office:value-type="string" office:string-value="Sector GRÀCIA"/>
          <table:table-cell office:value-type="string" office:string-value="El sap parlar"/>
          <table:table-cell office:value-type="float" office:value="3014"/>
          <table:table-cell office:value-type="float" office:value="3219"/>
          <table:table-cell office:value-type="float" office:value="6233"/>
          <table:table-cell table:number-columns-repeated="16378"/>
        </table:table-row>
        <table:table-row>
          <table:table-cell office:value-type="string" office:string-value="CatalaTSector GRÀCIAVL'entén"/>
          <table:table-cell office:value-type="string" office:string-value="Sector GRÀCIA"/>
          <table:table-cell office:value-type="string" office:string-value="L'entén"/>
          <table:table-cell office:value-type="float" office:value="3451"/>
          <table:table-cell office:value-type="float" office:value="3674"/>
          <table:table-cell office:value-type="float" office:value="7125"/>
          <table:table-cell table:number-columns-repeated="16378"/>
        </table:table-row>
        <table:table-row>
          <table:table-cell office:value-type="string" office:string-value="CatalaTSector GRÀCIAVNo l'entén"/>
          <table:table-cell office:value-type="string" office:string-value="Sector GRÀCIA"/>
          <table:table-cell office:value-type="string" office:string-value="No l'entén"/>
          <table:table-cell office:value-type="float" office:value="56"/>
          <table:table-cell office:value-type="float" office:value="57"/>
          <table:table-cell office:value-type="float" office:value="113"/>
          <table:table-cell table:number-columns-repeated="16378"/>
        </table:table-row>
        <table:table-row>
          <table:table-cell office:value-type="string" office:string-value="CatalaTSector GRÀCIAVPoblació de 2 i més anys"/>
          <table:table-cell office:value-type="string" office:string-value="Sector GRÀCIA"/>
          <table:table-cell office:value-type="string" office:string-value="Població de 2 i més anys"/>
          <table:table-cell office:value-type="float" office:value="3507"/>
          <table:table-cell office:value-type="float" office:value="3731"/>
          <table:table-cell office:value-type="float" office:value="7238"/>
          <table:table-cell table:number-columns-repeated="16378"/>
        </table:table-row>
        <table:table-row>
          <table:table-cell office:value-type="string" office:string-value="CatalaTSector LA SERRA (i EST)VEl sap escriure"/>
          <table:table-cell office:value-type="string" office:string-value="Sector LA SERRA (i EST)"/>
          <table:table-cell office:value-type="string" office:string-value="El sap escriure"/>
          <table:table-cell office:value-type="float" office:value="1038"/>
          <table:table-cell office:value-type="float" office:value="1044"/>
          <table:table-cell office:value-type="float" office:value="2082"/>
          <table:table-cell table:number-columns-repeated="16378"/>
        </table:table-row>
        <table:table-row>
          <table:table-cell office:value-type="string" office:string-value="CatalaTSector LA SERRA (i EST)VEl sap llegir"/>
          <table:table-cell office:value-type="string" office:string-value="Sector LA SERRA (i EST)"/>
          <table:table-cell office:value-type="string" office:string-value="El sap llegir"/>
          <table:table-cell office:value-type="float" office:value="1794"/>
          <table:table-cell office:value-type="float" office:value="1678"/>
          <table:table-cell office:value-type="float" office:value="3472"/>
          <table:table-cell table:number-columns-repeated="16378"/>
        </table:table-row>
        <table:table-row>
          <table:table-cell office:value-type="string" office:string-value="CatalaTSector LA SERRA (i EST)VEl sap parlar"/>
          <table:table-cell office:value-type="string" office:string-value="Sector LA SERRA (i EST)"/>
          <table:table-cell office:value-type="string" office:string-value="El sap parlar"/>
          <table:table-cell office:value-type="float" office:value="1680"/>
          <table:table-cell office:value-type="float" office:value="1636"/>
          <table:table-cell office:value-type="float" office:value="3316"/>
          <table:table-cell table:number-columns-repeated="16378"/>
        </table:table-row>
        <table:table-row>
          <table:table-cell office:value-type="string" office:string-value="CatalaTSector LA SERRA (i EST)VL'entén"/>
          <table:table-cell office:value-type="string" office:string-value="Sector LA SERRA (i EST)"/>
          <table:table-cell office:value-type="string" office:string-value="L'entén"/>
          <table:table-cell office:value-type="float" office:value="2989"/>
          <table:table-cell office:value-type="float" office:value="2864"/>
          <table:table-cell office:value-type="float" office:value="5853"/>
          <table:table-cell table:number-columns-repeated="16378"/>
        </table:table-row>
        <table:table-row>
          <table:table-cell office:value-type="string" office:string-value="CatalaTSector LA SERRA (i EST)VNo l'entén"/>
          <table:table-cell office:value-type="string" office:string-value="Sector LA SERRA (i EST)"/>
          <table:table-cell office:value-type="string" office:string-value="No l'entén"/>
          <table:table-cell office:value-type="float" office:value="488"/>
          <table:table-cell office:value-type="float" office:value="531"/>
          <table:table-cell office:value-type="float" office:value="1019"/>
          <table:table-cell table:number-columns-repeated="16378"/>
        </table:table-row>
        <table:table-row>
          <table:table-cell office:value-type="string" office:string-value="CatalaTSector LA SERRA (i EST)VPoblació de 2 i més anys"/>
          <table:table-cell office:value-type="string" office:string-value="Sector LA SERRA (i EST)"/>
          <table:table-cell office:value-type="string" office:string-value="Població de 2 i més anys"/>
          <table:table-cell office:value-type="float" office:value="3477"/>
          <table:table-cell office:value-type="float" office:value="3395"/>
          <table:table-cell office:value-type="float" office:value="6872"/>
          <table:table-cell table:number-columns-repeated="16378"/>
        </table:table-row>
        <table:table-row>
          <table:table-cell office:value-type="string" office:string-value="CatalaTSector NORD (i SANT JULIÀ)VEl sap escriure"/>
          <table:table-cell office:value-type="string" office:string-value="Sector NORD (i SANT JULIÀ)"/>
          <table:table-cell office:value-type="string" office:string-value="El sap escriure"/>
          <table:table-cell office:value-type="float" office:value="2718"/>
          <table:table-cell office:value-type="float" office:value="2836"/>
          <table:table-cell office:value-type="float" office:value="5554"/>
          <table:table-cell table:number-columns-repeated="16378"/>
        </table:table-row>
        <table:table-row>
          <table:table-cell office:value-type="string" office:string-value="CatalaTSector NORD (i SANT JULIÀ)VEl sap llegir"/>
          <table:table-cell office:value-type="string" office:string-value="Sector NORD (i SANT JULIÀ)"/>
          <table:table-cell office:value-type="string" office:string-value="El sap llegir"/>
          <table:table-cell office:value-type="float" office:value="4532"/>
          <table:table-cell office:value-type="float" office:value="4338"/>
          <table:table-cell office:value-type="float" office:value="8870"/>
          <table:table-cell table:number-columns-repeated="16378"/>
        </table:table-row>
        <table:table-row>
          <table:table-cell office:value-type="string" office:string-value="CatalaTSector NORD (i SANT JULIÀ)VEl sap parlar"/>
          <table:table-cell office:value-type="string" office:string-value="Sector NORD (i SANT JULIÀ)"/>
          <table:table-cell office:value-type="string" office:string-value="El sap parlar"/>
          <table:table-cell office:value-type="float" office:value="4296"/>
          <table:table-cell office:value-type="float" office:value="4243"/>
          <table:table-cell office:value-type="float" office:value="8539"/>
          <table:table-cell table:number-columns-repeated="16378"/>
        </table:table-row>
        <table:table-row>
          <table:table-cell office:value-type="string" office:string-value="CatalaTSector NORD (i SANT JULIÀ)VL'entén"/>
          <table:table-cell office:value-type="string" office:string-value="Sector NORD (i SANT JULIÀ)"/>
          <table:table-cell office:value-type="string" office:string-value="L'entén"/>
          <table:table-cell office:value-type="float" office:value="6650"/>
          <table:table-cell office:value-type="float" office:value="6543"/>
          <table:table-cell office:value-type="float" office:value="13193"/>
          <table:table-cell table:number-columns-repeated="16378"/>
        </table:table-row>
        <table:table-row>
          <table:table-cell office:value-type="string" office:string-value="CatalaTSector NORD (i SANT JULIÀ)VNo l'entén"/>
          <table:table-cell office:value-type="string" office:string-value="Sector NORD (i SANT JULIÀ)"/>
          <table:table-cell office:value-type="string" office:string-value="No l'entén"/>
          <table:table-cell office:value-type="float" office:value="617"/>
          <table:table-cell office:value-type="float" office:value="822"/>
          <table:table-cell office:value-type="float" office:value="1439"/>
          <table:table-cell table:number-columns-repeated="16378"/>
        </table:table-row>
        <table:table-row>
          <table:table-cell office:value-type="string" office:string-value="CatalaTSector NORD (i SANT JULIÀ)VPoblació de 2 i més anys"/>
          <table:table-cell office:value-type="string" office:string-value="Sector NORD (i SANT JULIÀ)"/>
          <table:table-cell office:value-type="string" office:string-value="Població de 2 i més anys"/>
          <table:table-cell office:value-type="float" office:value="7267"/>
          <table:table-cell office:value-type="float" office:value="7365"/>
          <table:table-cell office:value-type="float" office:value="14632"/>
          <table:table-cell table:number-columns-repeated="16378"/>
        </table:table-row>
        <table:table-row>
          <table:table-cell office:value-type="string" office:string-value="CatalaTSector SANT OLEGUERVEl sap escriure"/>
          <table:table-cell office:value-type="string" office:string-value="Sector SANT OLEGUER"/>
          <table:table-cell office:value-type="string" office:string-value="El sap escriure"/>
          <table:table-cell office:value-type="float" office:value="4639"/>
          <table:table-cell office:value-type="float" office:value="4878"/>
          <table:table-cell office:value-type="float" office:value="9517"/>
          <table:table-cell table:number-columns-repeated="16378"/>
        </table:table-row>
        <table:table-row>
          <table:table-cell office:value-type="string" office:string-value="CatalaTSector SANT OLEGUERVEl sap llegir"/>
          <table:table-cell office:value-type="string" office:string-value="Sector SANT OLEGUER"/>
          <table:table-cell office:value-type="string" office:string-value="El sap llegir"/>
          <table:table-cell office:value-type="float" office:value="6646"/>
          <table:table-cell office:value-type="float" office:value="6969"/>
          <table:table-cell office:value-type="float" office:value="13615"/>
          <table:table-cell table:number-columns-repeated="16378"/>
        </table:table-row>
        <table:table-row>
          <table:table-cell office:value-type="string" office:string-value="CatalaTSector SANT OLEGUERVEl sap parlar"/>
          <table:table-cell office:value-type="string" office:string-value="Sector SANT OLEGUER"/>
          <table:table-cell office:value-type="string" office:string-value="El sap parlar"/>
          <table:table-cell office:value-type="float" office:value="6638"/>
          <table:table-cell office:value-type="float" office:value="7032"/>
          <table:table-cell office:value-type="float" office:value="13670"/>
          <table:table-cell table:number-columns-repeated="16378"/>
        </table:table-row>
        <table:table-row>
          <table:table-cell office:value-type="string" office:string-value="CatalaTSector SANT OLEGUERVL'entén"/>
          <table:table-cell office:value-type="string" office:string-value="Sector SANT OLEGUER"/>
          <table:table-cell office:value-type="string" office:string-value="L'entén"/>
          <table:table-cell office:value-type="float" office:value="8047"/>
          <table:table-cell office:value-type="float" office:value="8566"/>
          <table:table-cell office:value-type="float" office:value="16613"/>
          <table:table-cell table:number-columns-repeated="16378"/>
        </table:table-row>
        <table:table-row>
          <table:table-cell office:value-type="string" office:string-value="CatalaTSector SANT OLEGUERVNo l'entén"/>
          <table:table-cell office:value-type="string" office:string-value="Sector SANT OLEGUER"/>
          <table:table-cell office:value-type="string" office:string-value="No l'entén"/>
          <table:table-cell office:value-type="float" office:value="280"/>
          <table:table-cell office:value-type="float" office:value="305"/>
          <table:table-cell office:value-type="float" office:value="585"/>
          <table:table-cell table:number-columns-repeated="16378"/>
        </table:table-row>
        <table:table-row>
          <table:table-cell office:value-type="string" office:string-value="CatalaTSector SANT OLEGUERVPoblació de 2 i més anys"/>
          <table:table-cell office:value-type="string" office:string-value="Sector SANT OLEGUER"/>
          <table:table-cell office:value-type="string" office:string-value="Població de 2 i més anys"/>
          <table:table-cell office:value-type="float" office:value="8327"/>
          <table:table-cell office:value-type="float" office:value="8871"/>
          <table:table-cell office:value-type="float" office:value="17198"/>
          <table:table-cell table:number-columns-repeated="16378"/>
        </table:table-row>
        <table:table-row>
          <table:table-cell office:value-type="string" office:string-value="CatalaTSector SUD (i SANT PAU)VEl sap escriure"/>
          <table:table-cell office:value-type="string" office:string-value="Sector SUD (i SANT PAU)"/>
          <table:table-cell office:value-type="string" office:string-value="El sap escriure"/>
          <table:table-cell office:value-type="float" office:value="1346"/>
          <table:table-cell office:value-type="float" office:value="1490"/>
          <table:table-cell office:value-type="float" office:value="2836"/>
          <table:table-cell table:number-columns-repeated="16378"/>
        </table:table-row>
        <table:table-row>
          <table:table-cell office:value-type="string" office:string-value="CatalaTSector SUD (i SANT PAU)VEl sap llegir"/>
          <table:table-cell office:value-type="string" office:string-value="Sector SUD (i SANT PAU)"/>
          <table:table-cell office:value-type="string" office:string-value="El sap llegir"/>
          <table:table-cell office:value-type="float" office:value="2350"/>
          <table:table-cell office:value-type="float" office:value="2394"/>
          <table:table-cell office:value-type="float" office:value="4744"/>
          <table:table-cell table:number-columns-repeated="16378"/>
        </table:table-row>
        <table:table-row>
          <table:table-cell office:value-type="string" office:string-value="CatalaTSector SUD (i SANT PAU)VEl sap parlar"/>
          <table:table-cell office:value-type="string" office:string-value="Sector SUD (i SANT PAU)"/>
          <table:table-cell office:value-type="string" office:string-value="El sap parlar"/>
          <table:table-cell office:value-type="float" office:value="2283"/>
          <table:table-cell office:value-type="float" office:value="2366"/>
          <table:table-cell office:value-type="float" office:value="4649"/>
          <table:table-cell table:number-columns-repeated="16378"/>
        </table:table-row>
        <table:table-row>
          <table:table-cell office:value-type="string" office:string-value="CatalaTSector SUD (i SANT PAU)VL'entén"/>
          <table:table-cell office:value-type="string" office:string-value="Sector SUD (i SANT PAU)"/>
          <table:table-cell office:value-type="string" office:string-value="L'entén"/>
          <table:table-cell office:value-type="float" office:value="3960"/>
          <table:table-cell office:value-type="float" office:value="4163"/>
          <table:table-cell office:value-type="float" office:value="8123"/>
          <table:table-cell table:number-columns-repeated="16378"/>
        </table:table-row>
        <table:table-row>
          <table:table-cell office:value-type="string" office:string-value="CatalaTSector SUD (i SANT PAU)VNo l'entén"/>
          <table:table-cell office:value-type="string" office:string-value="Sector SUD (i SANT PAU)"/>
          <table:table-cell office:value-type="string" office:string-value="No l'entén"/>
          <table:table-cell office:value-type="float" office:value="363"/>
          <table:table-cell office:value-type="float" office:value="507"/>
          <table:table-cell office:value-type="float" office:value="870"/>
          <table:table-cell table:number-columns-repeated="16378"/>
        </table:table-row>
        <table:table-row>
          <table:table-cell office:value-type="string" office:string-value="CatalaTSector SUD (i SANT PAU)VPoblació de 2 i més anys"/>
          <table:table-cell office:value-type="string" office:string-value="Sector SUD (i SANT PAU)"/>
          <table:table-cell office:value-type="string" office:string-value="Població de 2 i més anys"/>
          <table:table-cell office:value-type="float" office:value="4323"/>
          <table:table-cell office:value-type="float" office:value="4670"/>
          <table:table-cell office:value-type="float" office:value="8993"/>
          <table:table-cell table:number-columns-repeated="16378"/>
        </table:table-row>
        <table:table-row>
          <table:table-cell office:value-type="string" office:string-value="EstatCivilTSabadellVCasats"/>
          <table:table-cell office:value-type="string" office:string-value="Sabadell"/>
          <table:table-cell office:value-type="string" office:string-value="Casats"/>
          <table:table-cell office:value-type="float" office:value="44925"/>
          <table:table-cell office:value-type="float" office:value="44685"/>
          <table:table-cell office:value-type="float" office:value="89610"/>
          <table:table-cell table:number-columns-repeated="16378"/>
        </table:table-row>
        <table:table-row>
          <table:table-cell office:value-type="string" office:string-value="EstatCivilTSabadellVDivorciats"/>
          <table:table-cell office:value-type="string" office:string-value="Sabadell"/>
          <table:table-cell office:value-type="string" office:string-value="Divorciats"/>
          <table:table-cell office:value-type="float" office:value="1026"/>
          <table:table-cell office:value-type="float" office:value="1630"/>
          <table:table-cell office:value-type="float" office:value="2656"/>
          <table:table-cell table:number-columns-repeated="16378"/>
        </table:table-row>
        <table:table-row>
          <table:table-cell office:value-type="string" office:string-value="EstatCivilTSabadellVSeparats"/>
          <table:table-cell office:value-type="string" office:string-value="Sabadell"/>
          <table:table-cell office:value-type="string" office:string-value="Separats"/>
          <table:table-cell office:value-type="float" office:value="1928"/>
          <table:table-cell office:value-type="float" office:value="2687"/>
          <table:table-cell office:value-type="float" office:value="4615"/>
          <table:table-cell table:number-columns-repeated="16378"/>
        </table:table-row>
        <table:table-row>
          <table:table-cell office:value-type="string" office:string-value="EstatCivilTSabadellVSolters"/>
          <table:table-cell office:value-type="string" office:string-value="Sabadell"/>
          <table:table-cell office:value-type="string" office:string-value="Solters"/>
          <table:table-cell office:value-type="float" office:value="39156"/>
          <table:table-cell office:value-type="float" office:value="34696"/>
          <table:table-cell office:value-type="float" office:value="73852"/>
          <table:table-cell table:number-columns-repeated="16378"/>
        </table:table-row>
        <table:table-row>
          <table:table-cell office:value-type="string" office:string-value="EstatCivilTSabadellVVidus"/>
          <table:table-cell office:value-type="string" office:string-value="Sabadell"/>
          <table:table-cell office:value-type="string" office:string-value="Vidus"/>
          <table:table-cell office:value-type="float" office:value="1967"/>
          <table:table-cell office:value-type="float" office:value="10261"/>
          <table:table-cell office:value-type="float" office:value="12228"/>
          <table:table-cell table:number-columns-repeated="16378"/>
        </table:table-row>
        <table:table-row>
          <table:table-cell office:value-type="string" office:string-value="EstatCivilTDistricte 1VCasats"/>
          <table:table-cell office:value-type="string" office:string-value="1"/>
          <table:table-cell office:value-type="string" office:string-value="Casats"/>
          <table:table-cell office:value-type="float" office:value="10409"/>
          <table:table-cell office:value-type="float" office:value="10408"/>
          <table:table-cell office:value-type="float" office:value="20817"/>
          <table:table-cell table:number-columns-repeated="16378"/>
        </table:table-row>
        <table:table-row>
          <table:table-cell office:value-type="string" office:string-value="EstatCivilTDistricte 1VDivorciats"/>
          <table:table-cell office:value-type="string" office:string-value="1"/>
          <table:table-cell office:value-type="string" office:string-value="Divorciats"/>
          <table:table-cell office:value-type="float" office:value="273"/>
          <table:table-cell office:value-type="float" office:value="490"/>
          <table:table-cell office:value-type="float" office:value="763"/>
          <table:table-cell table:number-columns-repeated="16378"/>
        </table:table-row>
        <table:table-row>
          <table:table-cell office:value-type="string" office:string-value="EstatCivilTDistricte 1VSeparats"/>
          <table:table-cell office:value-type="string" office:string-value="1"/>
          <table:table-cell office:value-type="string" office:string-value="Separats"/>
          <table:table-cell office:value-type="float" office:value="413"/>
          <table:table-cell office:value-type="float" office:value="592"/>
          <table:table-cell office:value-type="float" office:value="1005"/>
          <table:table-cell table:number-columns-repeated="16378"/>
        </table:table-row>
        <table:table-row>
          <table:table-cell office:value-type="string" office:string-value="EstatCivilTDistricte 1VSolters"/>
          <table:table-cell office:value-type="string" office:string-value="1"/>
          <table:table-cell office:value-type="string" office:string-value="Solters"/>
          <table:table-cell office:value-type="float" office:value="9021"/>
          <table:table-cell office:value-type="float" office:value="8535"/>
          <table:table-cell office:value-type="float" office:value="17556"/>
          <table:table-cell table:number-columns-repeated="16378"/>
        </table:table-row>
        <table:table-row>
          <table:table-cell office:value-type="string" office:string-value="EstatCivilTDistricte 1VVidus"/>
          <table:table-cell office:value-type="string" office:string-value="1"/>
          <table:table-cell office:value-type="string" office:string-value="Vidus"/>
          <table:table-cell office:value-type="float" office:value="423"/>
          <table:table-cell office:value-type="float" office:value="2519"/>
          <table:table-cell office:value-type="float" office:value="2942"/>
          <table:table-cell table:number-columns-repeated="16378"/>
        </table:table-row>
        <table:table-row>
          <table:table-cell office:value-type="string" office:string-value="EstatCivilTDistricte 2VCasats"/>
          <table:table-cell office:value-type="string" office:string-value="2"/>
          <table:table-cell office:value-type="string" office:string-value="Casats"/>
          <table:table-cell office:value-type="float" office:value="5583"/>
          <table:table-cell office:value-type="float" office:value="5581"/>
          <table:table-cell office:value-type="float" office:value="11164"/>
          <table:table-cell table:number-columns-repeated="16378"/>
        </table:table-row>
        <table:table-row>
          <table:table-cell office:value-type="string" office:string-value="EstatCivilTDistricte 2VDivorciats"/>
          <table:table-cell office:value-type="string" office:string-value="2"/>
          <table:table-cell office:value-type="string" office:string-value="Divorciats"/>
          <table:table-cell office:value-type="float" office:value="128"/>
          <table:table-cell office:value-type="float" office:value="214"/>
          <table:table-cell office:value-type="float" office:value="342"/>
          <table:table-cell table:number-columns-repeated="16378"/>
        </table:table-row>
        <table:table-row>
          <table:table-cell office:value-type="string" office:string-value="EstatCivilTDistricte 2VSeparats"/>
          <table:table-cell office:value-type="string" office:string-value="2"/>
          <table:table-cell office:value-type="string" office:string-value="Separats"/>
          <table:table-cell office:value-type="float" office:value="264"/>
          <table:table-cell office:value-type="float" office:value="359"/>
          <table:table-cell office:value-type="float" office:value="623"/>
          <table:table-cell table:number-columns-repeated="16378"/>
        </table:table-row>
        <table:table-row>
          <table:table-cell office:value-type="string" office:string-value="EstatCivilTDistricte 2VSolters"/>
          <table:table-cell office:value-type="string" office:string-value="2"/>
          <table:table-cell office:value-type="string" office:string-value="Solters"/>
          <table:table-cell office:value-type="float" office:value="4873"/>
          <table:table-cell office:value-type="float" office:value="4361"/>
          <table:table-cell office:value-type="float" office:value="9234"/>
          <table:table-cell table:number-columns-repeated="16378"/>
        </table:table-row>
        <table:table-row>
          <table:table-cell office:value-type="string" office:string-value="EstatCivilTDistricte 2VVidus"/>
          <table:table-cell office:value-type="string" office:string-value="2"/>
          <table:table-cell office:value-type="string" office:string-value="Vidus"/>
          <table:table-cell office:value-type="float" office:value="270"/>
          <table:table-cell office:value-type="float" office:value="1387"/>
          <table:table-cell office:value-type="float" office:value="1657"/>
          <table:table-cell table:number-columns-repeated="16378"/>
        </table:table-row>
        <table:table-row>
          <table:table-cell office:value-type="string" office:string-value="EstatCivilTDistricte 3VCasats"/>
          <table:table-cell office:value-type="string" office:string-value="3"/>
          <table:table-cell office:value-type="string" office:string-value="Casats"/>
          <table:table-cell office:value-type="float" office:value="8473"/>
          <table:table-cell office:value-type="float" office:value="8389"/>
          <table:table-cell office:value-type="float" office:value="16862"/>
          <table:table-cell table:number-columns-repeated="16378"/>
        </table:table-row>
        <table:table-row>
          <table:table-cell office:value-type="string" office:string-value="EstatCivilTDistricte 3VDivorciats"/>
          <table:table-cell office:value-type="string" office:string-value="3"/>
          <table:table-cell office:value-type="string" office:string-value="Divorciats"/>
          <table:table-cell office:value-type="float" office:value="160"/>
          <table:table-cell office:value-type="float" office:value="271"/>
          <table:table-cell office:value-type="float" office:value="431"/>
          <table:table-cell table:number-columns-repeated="16378"/>
        </table:table-row>
        <table:table-row>
          <table:table-cell office:value-type="string" office:string-value="EstatCivilTDistricte 3VSeparats"/>
          <table:table-cell office:value-type="string" office:string-value="3"/>
          <table:table-cell office:value-type="string" office:string-value="Separats"/>
          <table:table-cell office:value-type="float" office:value="348"/>
          <table:table-cell office:value-type="float" office:value="505"/>
          <table:table-cell office:value-type="float" office:value="853"/>
          <table:table-cell table:number-columns-repeated="16378"/>
        </table:table-row>
        <table:table-row>
          <table:table-cell office:value-type="string" office:string-value="EstatCivilTDistricte 3VSolters"/>
          <table:table-cell office:value-type="string" office:string-value="3"/>
          <table:table-cell office:value-type="string" office:string-value="Solters"/>
          <table:table-cell office:value-type="float" office:value="7616"/>
          <table:table-cell office:value-type="float" office:value="6400"/>
          <table:table-cell office:value-type="float" office:value="14016"/>
          <table:table-cell table:number-columns-repeated="16378"/>
        </table:table-row>
        <table:table-row>
          <table:table-cell office:value-type="string" office:string-value="EstatCivilTDistricte 3VVidus"/>
          <table:table-cell office:value-type="string" office:string-value="3"/>
          <table:table-cell office:value-type="string" office:string-value="Vidus"/>
          <table:table-cell office:value-type="float" office:value="340"/>
          <table:table-cell office:value-type="float" office:value="1719"/>
          <table:table-cell office:value-type="float" office:value="2059"/>
          <table:table-cell table:number-columns-repeated="16378"/>
        </table:table-row>
        <table:table-row>
          <table:table-cell office:value-type="string" office:string-value="EstatCivilTDistricte 4VCasats"/>
          <table:table-cell office:value-type="string" office:string-value="4"/>
          <table:table-cell office:value-type="string" office:string-value="Casats"/>
          <table:table-cell office:value-type="float" office:value="7933"/>
          <table:table-cell office:value-type="float" office:value="7917"/>
          <table:table-cell office:value-type="float" office:value="15850"/>
          <table:table-cell table:number-columns-repeated="16378"/>
        </table:table-row>
        <table:table-row>
          <table:table-cell office:value-type="string" office:string-value="EstatCivilTDistricte 4VDivorciats"/>
          <table:table-cell office:value-type="string" office:string-value="4"/>
          <table:table-cell office:value-type="string" office:string-value="Divorciats"/>
          <table:table-cell office:value-type="float" office:value="169"/>
          <table:table-cell office:value-type="float" office:value="256"/>
          <table:table-cell office:value-type="float" office:value="425"/>
          <table:table-cell table:number-columns-repeated="16378"/>
        </table:table-row>
        <table:table-row>
          <table:table-cell office:value-type="string" office:string-value="EstatCivilTDistricte 4VSeparats"/>
          <table:table-cell office:value-type="string" office:string-value="4"/>
          <table:table-cell office:value-type="string" office:string-value="Separats"/>
          <table:table-cell office:value-type="float" office:value="296"/>
          <table:table-cell office:value-type="float" office:value="456"/>
          <table:table-cell office:value-type="float" office:value="752"/>
          <table:table-cell table:number-columns-repeated="16378"/>
        </table:table-row>
        <table:table-row>
          <table:table-cell office:value-type="string" office:string-value="EstatCivilTDistricte 4VSolters"/>
          <table:table-cell office:value-type="string" office:string-value="4"/>
          <table:table-cell office:value-type="string" office:string-value="Solters"/>
          <table:table-cell office:value-type="float" office:value="6786"/>
          <table:table-cell office:value-type="float" office:value="6073"/>
          <table:table-cell office:value-type="float" office:value="12859"/>
          <table:table-cell table:number-columns-repeated="16378"/>
        </table:table-row>
        <table:table-row>
          <table:table-cell office:value-type="string" office:string-value="EstatCivilTDistricte 4VVidus"/>
          <table:table-cell office:value-type="string" office:string-value="4"/>
          <table:table-cell office:value-type="string" office:string-value="Vidus"/>
          <table:table-cell office:value-type="float" office:value="282"/>
          <table:table-cell office:value-type="float" office:value="1350"/>
          <table:table-cell office:value-type="float" office:value="1632"/>
          <table:table-cell table:number-columns-repeated="16378"/>
        </table:table-row>
        <table:table-row>
          <table:table-cell office:value-type="string" office:string-value="EstatCivilTDistricte 5VCasats"/>
          <table:table-cell office:value-type="string" office:string-value="5"/>
          <table:table-cell office:value-type="string" office:string-value="Casats"/>
          <table:table-cell office:value-type="float" office:value="3996"/>
          <table:table-cell office:value-type="float" office:value="3970"/>
          <table:table-cell office:value-type="float" office:value="7966"/>
          <table:table-cell table:number-columns-repeated="16378"/>
        </table:table-row>
        <table:table-row>
          <table:table-cell office:value-type="string" office:string-value="EstatCivilTDistricte 5VDivorciats"/>
          <table:table-cell office:value-type="string" office:string-value="5"/>
          <table:table-cell office:value-type="string" office:string-value="Divorciats"/>
          <table:table-cell office:value-type="float" office:value="109"/>
          <table:table-cell office:value-type="float" office:value="135"/>
          <table:table-cell office:value-type="float" office:value="244"/>
          <table:table-cell table:number-columns-repeated="16378"/>
        </table:table-row>
        <table:table-row>
          <table:table-cell office:value-type="string" office:string-value="EstatCivilTDistricte 5VSeparats"/>
          <table:table-cell office:value-type="string" office:string-value="5"/>
          <table:table-cell office:value-type="string" office:string-value="Separats"/>
          <table:table-cell office:value-type="float" office:value="190"/>
          <table:table-cell office:value-type="float" office:value="249"/>
          <table:table-cell office:value-type="float" office:value="439"/>
          <table:table-cell table:number-columns-repeated="16378"/>
        </table:table-row>
        <table:table-row>
          <table:table-cell office:value-type="string" office:string-value="EstatCivilTDistricte 5VSolters"/>
          <table:table-cell office:value-type="string" office:string-value="5"/>
          <table:table-cell office:value-type="string" office:string-value="Solters"/>
          <table:table-cell office:value-type="float" office:value="3324"/>
          <table:table-cell office:value-type="float" office:value="2936"/>
          <table:table-cell office:value-type="float" office:value="6260"/>
          <table:table-cell table:number-columns-repeated="16378"/>
        </table:table-row>
        <table:table-row>
          <table:table-cell office:value-type="string" office:string-value="EstatCivilTDistricte 5VVidus"/>
          <table:table-cell office:value-type="string" office:string-value="5"/>
          <table:table-cell office:value-type="string" office:string-value="Vidus"/>
          <table:table-cell office:value-type="float" office:value="224"/>
          <table:table-cell office:value-type="float" office:value="1028"/>
          <table:table-cell office:value-type="float" office:value="1252"/>
          <table:table-cell table:number-columns-repeated="16378"/>
        </table:table-row>
        <table:table-row>
          <table:table-cell office:value-type="string" office:string-value="EstatCivilTDistricte 6VCasats"/>
          <table:table-cell office:value-type="string" office:string-value="6"/>
          <table:table-cell office:value-type="string" office:string-value="Casats"/>
          <table:table-cell office:value-type="float" office:value="6837"/>
          <table:table-cell office:value-type="float" office:value="6760"/>
          <table:table-cell office:value-type="float" office:value="13597"/>
          <table:table-cell table:number-columns-repeated="16378"/>
        </table:table-row>
        <table:table-row>
          <table:table-cell office:value-type="string" office:string-value="EstatCivilTDistricte 6VDivorciats"/>
          <table:table-cell office:value-type="string" office:string-value="6"/>
          <table:table-cell office:value-type="string" office:string-value="Divorciats"/>
          <table:table-cell office:value-type="float" office:value="165"/>
          <table:table-cell office:value-type="float" office:value="227"/>
          <table:table-cell office:value-type="float" office:value="392"/>
          <table:table-cell table:number-columns-repeated="16378"/>
        </table:table-row>
        <table:table-row>
          <table:table-cell office:value-type="string" office:string-value="EstatCivilTDistricte 6VSeparats"/>
          <table:table-cell office:value-type="string" office:string-value="6"/>
          <table:table-cell office:value-type="string" office:string-value="Separats"/>
          <table:table-cell office:value-type="float" office:value="344"/>
          <table:table-cell office:value-type="float" office:value="433"/>
          <table:table-cell office:value-type="float" office:value="777"/>
          <table:table-cell table:number-columns-repeated="16378"/>
        </table:table-row>
        <table:table-row>
          <table:table-cell office:value-type="string" office:string-value="EstatCivilTDistricte 6VSolters"/>
          <table:table-cell office:value-type="string" office:string-value="6"/>
          <table:table-cell office:value-type="string" office:string-value="Solters"/>
          <table:table-cell office:value-type="float" office:value="5832"/>
          <table:table-cell office:value-type="float" office:value="5139"/>
          <table:table-cell office:value-type="float" office:value="10971"/>
          <table:table-cell table:number-columns-repeated="16378"/>
        </table:table-row>
        <table:table-row>
          <table:table-cell office:value-type="string" office:string-value="EstatCivilTDistricte 6VVidus"/>
          <table:table-cell office:value-type="string" office:string-value="6"/>
          <table:table-cell office:value-type="string" office:string-value="Vidus"/>
          <table:table-cell office:value-type="float" office:value="345"/>
          <table:table-cell office:value-type="float" office:value="1834"/>
          <table:table-cell office:value-type="float" office:value="2179"/>
          <table:table-cell table:number-columns-repeated="16378"/>
        </table:table-row>
        <table:table-row>
          <table:table-cell office:value-type="string" office:string-value="EstatCivilTDistricte 7VCasats"/>
          <table:table-cell office:value-type="string" office:string-value="7"/>
          <table:table-cell office:value-type="string" office:string-value="Casats"/>
          <table:table-cell office:value-type="float" office:value="1694"/>
          <table:table-cell office:value-type="float" office:value="1660"/>
          <table:table-cell office:value-type="float" office:value="3354"/>
          <table:table-cell table:number-columns-repeated="16378"/>
        </table:table-row>
        <table:table-row>
          <table:table-cell office:value-type="string" office:string-value="EstatCivilTDistricte 7VDivorciats"/>
          <table:table-cell office:value-type="string" office:string-value="7"/>
          <table:table-cell office:value-type="string" office:string-value="Divorciats"/>
          <table:table-cell office:value-type="float" office:value="22"/>
          <table:table-cell office:value-type="float" office:value="37"/>
          <table:table-cell office:value-type="float" office:value="59"/>
          <table:table-cell table:number-columns-repeated="16378"/>
        </table:table-row>
        <table:table-row>
          <table:table-cell office:value-type="string" office:string-value="EstatCivilTDistricte 7VSeparats"/>
          <table:table-cell office:value-type="string" office:string-value="7"/>
          <table:table-cell office:value-type="string" office:string-value="Separats"/>
          <table:table-cell office:value-type="float" office:value="73"/>
          <table:table-cell office:value-type="float" office:value="93"/>
          <table:table-cell office:value-type="float" office:value="166"/>
          <table:table-cell table:number-columns-repeated="16378"/>
        </table:table-row>
        <table:table-row>
          <table:table-cell office:value-type="string" office:string-value="EstatCivilTDistricte 7VSolters"/>
          <table:table-cell office:value-type="string" office:string-value="7"/>
          <table:table-cell office:value-type="string" office:string-value="Solters"/>
          <table:table-cell office:value-type="float" office:value="1704"/>
          <table:table-cell office:value-type="float" office:value="1252"/>
          <table:table-cell office:value-type="float" office:value="2956"/>
          <table:table-cell table:number-columns-repeated="16378"/>
        </table:table-row>
        <table:table-row>
          <table:table-cell office:value-type="string" office:string-value="EstatCivilTDistricte 7VVidus"/>
          <table:table-cell office:value-type="string" office:string-value="7"/>
          <table:table-cell office:value-type="string" office:string-value="Vidus"/>
          <table:table-cell office:value-type="float" office:value="83"/>
          <table:table-cell office:value-type="float" office:value="424"/>
          <table:table-cell office:value-type="float" office:value="507"/>
          <table:table-cell table:number-columns-repeated="16378"/>
        </table:table-row>
        <table:table-row>
          <table:table-cell office:value-type="string" office:string-value="EstatCivilTSector CAN FEU (i OEST)VCasats"/>
          <table:table-cell office:value-type="string" office:string-value="Sector CAN FEU (i OEST)"/>
          <table:table-cell office:value-type="string" office:string-value="Casats"/>
          <table:table-cell office:value-type="float" office:value="2115"/>
          <table:table-cell office:value-type="float" office:value="2110"/>
          <table:table-cell office:value-type="float" office:value="4225"/>
          <table:table-cell table:number-columns-repeated="16378"/>
        </table:table-row>
        <table:table-row>
          <table:table-cell office:value-type="string" office:string-value="EstatCivilTSector CAN FEU (i OEST)VDivorciats"/>
          <table:table-cell office:value-type="string" office:string-value="Sector CAN FEU (i OEST)"/>
          <table:table-cell office:value-type="string" office:string-value="Divorciats"/>
          <table:table-cell office:value-type="float" office:value="57"/>
          <table:table-cell office:value-type="float" office:value="67"/>
          <table:table-cell office:value-type="float" office:value="124"/>
          <table:table-cell table:number-columns-repeated="16378"/>
        </table:table-row>
        <table:table-row>
          <table:table-cell office:value-type="string" office:string-value="EstatCivilTSector CAN FEU (i OEST)VSeparats"/>
          <table:table-cell office:value-type="string" office:string-value="Sector CAN FEU (i OEST)"/>
          <table:table-cell office:value-type="string" office:string-value="Separats"/>
          <table:table-cell office:value-type="float" office:value="105"/>
          <table:table-cell office:value-type="float" office:value="135"/>
          <table:table-cell office:value-type="float" office:value="240"/>
          <table:table-cell table:number-columns-repeated="16378"/>
        </table:table-row>
        <table:table-row>
          <table:table-cell office:value-type="string" office:string-value="EstatCivilTSector CAN FEU (i OEST)VSolters"/>
          <table:table-cell office:value-type="string" office:string-value="Sector CAN FEU (i OEST)"/>
          <table:table-cell office:value-type="string" office:string-value="Solters"/>
          <table:table-cell office:value-type="float" office:value="1829"/>
          <table:table-cell office:value-type="float" office:value="1570"/>
          <table:table-cell office:value-type="float" office:value="3399"/>
          <table:table-cell table:number-columns-repeated="16378"/>
        </table:table-row>
        <table:table-row>
          <table:table-cell office:value-type="string" office:string-value="EstatCivilTSector CAN FEU (i OEST)VVidus"/>
          <table:table-cell office:value-type="string" office:string-value="Sector CAN FEU (i OEST)"/>
          <table:table-cell office:value-type="string" office:string-value="Vidus"/>
          <table:table-cell office:value-type="float" office:value="128"/>
          <table:table-cell office:value-type="float" office:value="623"/>
          <table:table-cell office:value-type="float" office:value="751"/>
          <table:table-cell table:number-columns-repeated="16378"/>
        </table:table-row>
        <table:table-row>
          <table:table-cell office:value-type="string" office:string-value="EstatCivilTSector CAN N´ORIACVCasats"/>
          <table:table-cell office:value-type="string" office:string-value="Sector CAN N´ORIAC"/>
          <table:table-cell office:value-type="string" office:string-value="Casats"/>
          <table:table-cell office:value-type="float" office:value="4745"/>
          <table:table-cell office:value-type="float" office:value="4696"/>
          <table:table-cell office:value-type="float" office:value="9441"/>
          <table:table-cell table:number-columns-repeated="16378"/>
        </table:table-row>
        <table:table-row>
          <table:table-cell office:value-type="string" office:string-value="EstatCivilTSector CAN N´ORIACVDivorciats"/>
          <table:table-cell office:value-type="string" office:string-value="Sector CAN N´ORIAC"/>
          <table:table-cell office:value-type="string" office:string-value="Divorciats"/>
          <table:table-cell office:value-type="float" office:value="99"/>
          <table:table-cell office:value-type="float" office:value="149"/>
          <table:table-cell office:value-type="float" office:value="248"/>
          <table:table-cell table:number-columns-repeated="16378"/>
        </table:table-row>
        <table:table-row>
          <table:table-cell office:value-type="string" office:string-value="EstatCivilTSector CAN N´ORIACVSeparats"/>
          <table:table-cell office:value-type="string" office:string-value="Sector CAN N´ORIAC"/>
          <table:table-cell office:value-type="string" office:string-value="Separats"/>
          <table:table-cell office:value-type="float" office:value="196"/>
          <table:table-cell office:value-type="float" office:value="299"/>
          <table:table-cell office:value-type="float" office:value="495"/>
          <table:table-cell table:number-columns-repeated="16378"/>
        </table:table-row>
        <table:table-row>
          <table:table-cell office:value-type="string" office:string-value="EstatCivilTSector CAN N´ORIACVSolters"/>
          <table:table-cell office:value-type="string" office:string-value="Sector CAN N´ORIAC"/>
          <table:table-cell office:value-type="string" office:string-value="Solters"/>
          <table:table-cell office:value-type="float" office:value="4208"/>
          <table:table-cell office:value-type="float" office:value="3557"/>
          <table:table-cell office:value-type="float" office:value="7765"/>
          <table:table-cell table:number-columns-repeated="16378"/>
        </table:table-row>
        <table:table-row>
          <table:table-cell office:value-type="string" office:string-value="EstatCivilTSector CAN N´ORIACVVidus"/>
          <table:table-cell office:value-type="string" office:string-value="Sector CAN N´ORIAC"/>
          <table:table-cell office:value-type="string" office:string-value="Vidus"/>
          <table:table-cell office:value-type="float" office:value="206"/>
          <table:table-cell office:value-type="float" office:value="1033"/>
          <table:table-cell office:value-type="float" office:value="1239"/>
          <table:table-cell table:number-columns-repeated="16378"/>
        </table:table-row>
        <table:table-row>
          <table:table-cell office:value-type="string" office:string-value="EstatCivilTSector CAN PUIGGENERVCasats"/>
          <table:table-cell office:value-type="string" office:string-value="Sector CAN PUIGGENER"/>
          <table:table-cell office:value-type="string" office:string-value="Casats"/>
          <table:table-cell office:value-type="float" office:value="1332"/>
          <table:table-cell office:value-type="float" office:value="1306"/>
          <table:table-cell office:value-type="float" office:value="2638"/>
          <table:table-cell table:number-columns-repeated="16378"/>
        </table:table-row>
        <table:table-row>
          <table:table-cell office:value-type="string" office:string-value="EstatCivilTSector CAN PUIGGENERVDivorciats"/>
          <table:table-cell office:value-type="string" office:string-value="Sector CAN PUIGGENER"/>
          <table:table-cell office:value-type="string" office:string-value="Divorciats"/>
          <table:table-cell office:value-type="float" office:value="25"/>
          <table:table-cell office:value-type="float" office:value="22"/>
          <table:table-cell office:value-type="float" office:value="47"/>
          <table:table-cell table:number-columns-repeated="16378"/>
        </table:table-row>
        <table:table-row>
          <table:table-cell office:value-type="string" office:string-value="EstatCivilTSector CAN PUIGGENERVSeparats"/>
          <table:table-cell office:value-type="string" office:string-value="Sector CAN PUIGGENER"/>
          <table:table-cell office:value-type="string" office:string-value="Separats"/>
          <table:table-cell office:value-type="float" office:value="70"/>
          <table:table-cell office:value-type="float" office:value="81"/>
          <table:table-cell office:value-type="float" office:value="151"/>
          <table:table-cell table:number-columns-repeated="16378"/>
        </table:table-row>
        <table:table-row>
          <table:table-cell office:value-type="string" office:string-value="EstatCivilTSector CAN PUIGGENERVSolters"/>
          <table:table-cell office:value-type="string" office:string-value="Sector CAN PUIGGENER"/>
          <table:table-cell office:value-type="string" office:string-value="Solters"/>
          <table:table-cell office:value-type="float" office:value="1319"/>
          <table:table-cell office:value-type="float" office:value="1058"/>
          <table:table-cell office:value-type="float" office:value="2377"/>
          <table:table-cell table:number-columns-repeated="16378"/>
        </table:table-row>
        <table:table-row>
          <table:table-cell office:value-type="string" office:string-value="EstatCivilTSector CAN PUIGGENERVVidus"/>
          <table:table-cell office:value-type="string" office:string-value="Sector CAN PUIGGENER"/>
          <table:table-cell office:value-type="string" office:string-value="Vidus"/>
          <table:table-cell office:value-type="float" office:value="77"/>
          <table:table-cell office:value-type="float" office:value="306"/>
          <table:table-cell office:value-type="float" office:value="383"/>
          <table:table-cell table:number-columns-repeated="16378"/>
        </table:table-row>
        <table:table-row>
          <table:table-cell office:value-type="string" office:string-value="EstatCivilTSector CAN RULL (i BERARD)VCasats"/>
          <table:table-cell office:value-type="string" office:string-value="Sector CAN RULL (i BERARD)"/>
          <table:table-cell office:value-type="string" office:string-value="Casats"/>
          <table:table-cell office:value-type="float" office:value="4592"/>
          <table:table-cell office:value-type="float" office:value="4577"/>
          <table:table-cell office:value-type="float" office:value="9169"/>
          <table:table-cell table:number-columns-repeated="16378"/>
        </table:table-row>
        <table:table-row>
          <table:table-cell office:value-type="string" office:string-value="EstatCivilTSector CAN RULL (i BERARD)VDivorciats"/>
          <table:table-cell office:value-type="string" office:string-value="Sector CAN RULL (i BERARD)"/>
          <table:table-cell office:value-type="string" office:string-value="Divorciats"/>
          <table:table-cell office:value-type="float" office:value="80"/>
          <table:table-cell office:value-type="float" office:value="111"/>
          <table:table-cell office:value-type="float" office:value="191"/>
          <table:table-cell table:number-columns-repeated="16378"/>
        </table:table-row>
        <table:table-row>
          <table:table-cell office:value-type="string" office:string-value="EstatCivilTSector CAN RULL (i BERARD)VSeparats"/>
          <table:table-cell office:value-type="string" office:string-value="Sector CAN RULL (i BERARD)"/>
          <table:table-cell office:value-type="string" office:string-value="Separats"/>
          <table:table-cell office:value-type="float" office:value="175"/>
          <table:table-cell office:value-type="float" office:value="248"/>
          <table:table-cell office:value-type="float" office:value="423"/>
          <table:table-cell table:number-columns-repeated="16378"/>
        </table:table-row>
        <table:table-row>
          <table:table-cell office:value-type="string" office:string-value="EstatCivilTSector CAN RULL (i BERARD)VSolters"/>
          <table:table-cell office:value-type="string" office:string-value="Sector CAN RULL (i BERARD)"/>
          <table:table-cell office:value-type="string" office:string-value="Solters"/>
          <table:table-cell office:value-type="float" office:value="3827"/>
          <table:table-cell office:value-type="float" office:value="3421"/>
          <table:table-cell office:value-type="float" office:value="7248"/>
          <table:table-cell table:number-columns-repeated="16378"/>
        </table:table-row>
        <table:table-row>
          <table:table-cell office:value-type="string" office:string-value="EstatCivilTSector CAN RULL (i BERARD)VVidus"/>
          <table:table-cell office:value-type="string" office:string-value="Sector CAN RULL (i BERARD)"/>
          <table:table-cell office:value-type="string" office:string-value="Vidus"/>
          <table:table-cell office:value-type="float" office:value="144"/>
          <table:table-cell office:value-type="float" office:value="737"/>
          <table:table-cell office:value-type="float" office:value="881"/>
          <table:table-cell table:number-columns-repeated="16378"/>
        </table:table-row>
        <table:table-row>
          <table:table-cell office:value-type="string" office:string-value="EstatCivilTSector CENTREVCasats"/>
          <table:table-cell office:value-type="string" office:string-value="Sector CENTRE"/>
          <table:table-cell office:value-type="string" office:string-value="Casats"/>
          <table:table-cell office:value-type="float" office:value="5950"/>
          <table:table-cell office:value-type="float" office:value="5997"/>
          <table:table-cell office:value-type="float" office:value="11947"/>
          <table:table-cell table:number-columns-repeated="16378"/>
        </table:table-row>
        <table:table-row>
          <table:table-cell office:value-type="string" office:string-value="EstatCivilTSector CENTREVDivorciats"/>
          <table:table-cell office:value-type="string" office:string-value="Sector CENTRE"/>
          <table:table-cell office:value-type="string" office:string-value="Divorciats"/>
          <table:table-cell office:value-type="float" office:value="173"/>
          <table:table-cell office:value-type="float" office:value="320"/>
          <table:table-cell office:value-type="float" office:value="493"/>
          <table:table-cell table:number-columns-repeated="16378"/>
        </table:table-row>
        <table:table-row>
          <table:table-cell office:value-type="string" office:string-value="EstatCivilTSector CENTREVSeparats"/>
          <table:table-cell office:value-type="string" office:string-value="Sector CENTRE"/>
          <table:table-cell office:value-type="string" office:string-value="Separats"/>
          <table:table-cell office:value-type="float" office:value="236"/>
          <table:table-cell office:value-type="float" office:value="352"/>
          <table:table-cell office:value-type="float" office:value="588"/>
          <table:table-cell table:number-columns-repeated="16378"/>
        </table:table-row>
        <table:table-row>
          <table:table-cell office:value-type="string" office:string-value="EstatCivilTSector CENTREVSolters"/>
          <table:table-cell office:value-type="string" office:string-value="Sector CENTRE"/>
          <table:table-cell office:value-type="string" office:string-value="Solters"/>
          <table:table-cell office:value-type="float" office:value="5402"/>
          <table:table-cell office:value-type="float" office:value="5262"/>
          <table:table-cell office:value-type="float" office:value="10664"/>
          <table:table-cell table:number-columns-repeated="16378"/>
        </table:table-row>
        <table:table-row>
          <table:table-cell office:value-type="string" office:string-value="EstatCivilTSector CENTREVVidus"/>
          <table:table-cell office:value-type="string" office:string-value="Sector CENTRE"/>
          <table:table-cell office:value-type="string" office:string-value="Vidus"/>
          <table:table-cell office:value-type="float" office:value="258"/>
          <table:table-cell office:value-type="float" office:value="1551"/>
          <table:table-cell office:value-type="float" office:value="1809"/>
          <table:table-cell table:number-columns-repeated="16378"/>
        </table:table-row>
        <table:table-row>
          <table:table-cell office:value-type="string" office:string-value="EstatCivilTSector CONCÒRDIAVCasats"/>
          <table:table-cell office:value-type="string" office:string-value="Sector CONCÒRDIA"/>
          <table:table-cell office:value-type="string" office:string-value="Casats"/>
          <table:table-cell office:value-type="float" office:value="3341"/>
          <table:table-cell office:value-type="float" office:value="3340"/>
          <table:table-cell office:value-type="float" office:value="6681"/>
          <table:table-cell table:number-columns-repeated="16378"/>
        </table:table-row>
        <table:table-row>
          <table:table-cell office:value-type="string" office:string-value="EstatCivilTSector CONCÒRDIAVDivorciats"/>
          <table:table-cell office:value-type="string" office:string-value="Sector CONCÒRDIA"/>
          <table:table-cell office:value-type="string" office:string-value="Divorciats"/>
          <table:table-cell office:value-type="float" office:value="89"/>
          <table:table-cell office:value-type="float" office:value="145"/>
          <table:table-cell office:value-type="float" office:value="234"/>
          <table:table-cell table:number-columns-repeated="16378"/>
        </table:table-row>
        <table:table-row>
          <table:table-cell office:value-type="string" office:string-value="EstatCivilTSector CONCÒRDIAVSeparats"/>
          <table:table-cell office:value-type="string" office:string-value="Sector CONCÒRDIA"/>
          <table:table-cell office:value-type="string" office:string-value="Separats"/>
          <table:table-cell office:value-type="float" office:value="121"/>
          <table:table-cell office:value-type="float" office:value="208"/>
          <table:table-cell office:value-type="float" office:value="329"/>
          <table:table-cell table:number-columns-repeated="16378"/>
        </table:table-row>
        <table:table-row>
          <table:table-cell office:value-type="string" office:string-value="EstatCivilTSector CONCÒRDIAVSolters"/>
          <table:table-cell office:value-type="string" office:string-value="Sector CONCÒRDIA"/>
          <table:table-cell office:value-type="string" office:string-value="Solters"/>
          <table:table-cell office:value-type="float" office:value="2959"/>
          <table:table-cell office:value-type="float" office:value="2652"/>
          <table:table-cell office:value-type="float" office:value="5611"/>
          <table:table-cell table:number-columns-repeated="16378"/>
        </table:table-row>
        <table:table-row>
          <table:table-cell office:value-type="string" office:string-value="EstatCivilTSector CONCÒRDIAVVidus"/>
          <table:table-cell office:value-type="string" office:string-value="Sector CONCÒRDIA"/>
          <table:table-cell office:value-type="string" office:string-value="Vidus"/>
          <table:table-cell office:value-type="float" office:value="138"/>
          <table:table-cell office:value-type="float" office:value="613"/>
          <table:table-cell office:value-type="float" office:value="751"/>
          <table:table-cell table:number-columns-repeated="16378"/>
        </table:table-row>
        <table:table-row>
          <table:table-cell office:value-type="string" office:string-value="EstatCivilTSector CREU ALTA (i Togores)VCasats"/>
          <table:table-cell office:value-type="string" office:string-value="Sector CREU ALTA (i Togores)"/>
          <table:table-cell office:value-type="string" office:string-value="Casats"/>
          <table:table-cell office:value-type="float" office:value="4251"/>
          <table:table-cell office:value-type="float" office:value="4275"/>
          <table:table-cell office:value-type="float" office:value="8526"/>
          <table:table-cell table:number-columns-repeated="16378"/>
        </table:table-row>
        <table:table-row>
          <table:table-cell office:value-type="string" office:string-value="EstatCivilTSector CREU ALTA (i Togores)VDivorciats"/>
          <table:table-cell office:value-type="string" office:string-value="Sector CREU ALTA (i Togores)"/>
          <table:table-cell office:value-type="string" office:string-value="Divorciats"/>
          <table:table-cell office:value-type="float" office:value="103"/>
          <table:table-cell office:value-type="float" office:value="192"/>
          <table:table-cell office:value-type="float" office:value="295"/>
          <table:table-cell table:number-columns-repeated="16378"/>
        </table:table-row>
        <table:table-row>
          <table:table-cell office:value-type="string" office:string-value="EstatCivilTSector CREU ALTA (i Togores)VSeparats"/>
          <table:table-cell office:value-type="string" office:string-value="Sector CREU ALTA (i Togores)"/>
          <table:table-cell office:value-type="string" office:string-value="Separats"/>
          <table:table-cell office:value-type="float" office:value="194"/>
          <table:table-cell office:value-type="float" office:value="278"/>
          <table:table-cell office:value-type="float" office:value="472"/>
          <table:table-cell table:number-columns-repeated="16378"/>
        </table:table-row>
        <table:table-row>
          <table:table-cell office:value-type="string" office:string-value="EstatCivilTSector CREU ALTA (i Togores)VSolters"/>
          <table:table-cell office:value-type="string" office:string-value="Sector CREU ALTA (i Togores)"/>
          <table:table-cell office:value-type="string" office:string-value="Solters"/>
          <table:table-cell office:value-type="float" office:value="3554"/>
          <table:table-cell office:value-type="float" office:value="3303"/>
          <table:table-cell office:value-type="float" office:value="6857"/>
          <table:table-cell table:number-columns-repeated="16378"/>
        </table:table-row>
        <table:table-row>
          <table:table-cell office:value-type="string" office:string-value="EstatCivilTSector CREU ALTA (i Togores)VVidus"/>
          <table:table-cell office:value-type="string" office:string-value="Sector CREU ALTA (i Togores)"/>
          <table:table-cell office:value-type="string" office:string-value="Vidus"/>
          <table:table-cell office:value-type="float" office:value="193"/>
          <table:table-cell office:value-type="float" office:value="1081"/>
          <table:table-cell office:value-type="float" office:value="1274"/>
          <table:table-cell table:number-columns-repeated="16378"/>
        </table:table-row>
        <table:table-row>
          <table:table-cell office:value-type="string" office:string-value="EstatCivilTSector CREU DE BARBERÀVCasats"/>
          <table:table-cell office:value-type="string" office:string-value="Sector CREU DE BARBERÀ"/>
          <table:table-cell office:value-type="string" office:string-value="Casats"/>
          <table:table-cell office:value-type="float" office:value="4661"/>
          <table:table-cell office:value-type="float" office:value="4604"/>
          <table:table-cell office:value-type="float" office:value="9265"/>
          <table:table-cell table:number-columns-repeated="16378"/>
        </table:table-row>
        <table:table-row>
          <table:table-cell office:value-type="string" office:string-value="EstatCivilTSector CREU DE BARBERÀVDivorciats"/>
          <table:table-cell office:value-type="string" office:string-value="Sector CREU DE BARBERÀ"/>
          <table:table-cell office:value-type="string" office:string-value="Divorciats"/>
          <table:table-cell office:value-type="float" office:value="108"/>
          <table:table-cell office:value-type="float" office:value="149"/>
          <table:table-cell office:value-type="float" office:value="257"/>
          <table:table-cell table:number-columns-repeated="16378"/>
        </table:table-row>
        <table:table-row>
          <table:table-cell office:value-type="string" office:string-value="EstatCivilTSector CREU DE BARBERÀVSeparats"/>
          <table:table-cell office:value-type="string" office:string-value="Sector CREU DE BARBERÀ"/>
          <table:table-cell office:value-type="string" office:string-value="Separats"/>
          <table:table-cell office:value-type="float" office:value="219"/>
          <table:table-cell office:value-type="float" office:value="280"/>
          <table:table-cell office:value-type="float" office:value="499"/>
          <table:table-cell table:number-columns-repeated="16378"/>
        </table:table-row>
        <table:table-row>
          <table:table-cell office:value-type="string" office:string-value="EstatCivilTSector CREU DE BARBERÀVSolters"/>
          <table:table-cell office:value-type="string" office:string-value="Sector CREU DE BARBERÀ"/>
          <table:table-cell office:value-type="string" office:string-value="Solters"/>
          <table:table-cell office:value-type="float" office:value="3900"/>
          <table:table-cell office:value-type="float" office:value="3455"/>
          <table:table-cell office:value-type="float" office:value="7355"/>
          <table:table-cell table:number-columns-repeated="16378"/>
        </table:table-row>
        <table:table-row>
          <table:table-cell office:value-type="string" office:string-value="EstatCivilTSector CREU DE BARBERÀVVidus"/>
          <table:table-cell office:value-type="string" office:string-value="Sector CREU DE BARBERÀ"/>
          <table:table-cell office:value-type="string" office:string-value="Vidus"/>
          <table:table-cell office:value-type="float" office:value="230"/>
          <table:table-cell office:value-type="float" office:value="1147"/>
          <table:table-cell office:value-type="float" office:value="1377"/>
          <table:table-cell table:number-columns-repeated="16378"/>
        </table:table-row>
        <table:table-row>
          <table:table-cell office:value-type="string" office:string-value="EstatCivilTSector GRÀCIAVCasats"/>
          <table:table-cell office:value-type="string" office:string-value="Sector GRÀCIA"/>
          <table:table-cell office:value-type="string" office:string-value="Casats"/>
          <table:table-cell office:value-type="float" office:value="1881"/>
          <table:table-cell office:value-type="float" office:value="1860"/>
          <table:table-cell office:value-type="float" office:value="3741"/>
          <table:table-cell table:number-columns-repeated="16378"/>
        </table:table-row>
        <table:table-row>
          <table:table-cell office:value-type="string" office:string-value="EstatCivilTSector GRÀCIAVDivorciats"/>
          <table:table-cell office:value-type="string" office:string-value="Sector GRÀCIA"/>
          <table:table-cell office:value-type="string" office:string-value="Divorciats"/>
          <table:table-cell office:value-type="float" office:value="52"/>
          <table:table-cell office:value-type="float" office:value="68"/>
          <table:table-cell office:value-type="float" office:value="120"/>
          <table:table-cell table:number-columns-repeated="16378"/>
        </table:table-row>
        <table:table-row>
          <table:table-cell office:value-type="string" office:string-value="EstatCivilTSector GRÀCIAVSeparats"/>
          <table:table-cell office:value-type="string" office:string-value="Sector GRÀCIA"/>
          <table:table-cell office:value-type="string" office:string-value="Separats"/>
          <table:table-cell office:value-type="float" office:value="85"/>
          <table:table-cell office:value-type="float" office:value="114"/>
          <table:table-cell office:value-type="float" office:value="199"/>
          <table:table-cell table:number-columns-repeated="16378"/>
        </table:table-row>
        <table:table-row>
          <table:table-cell office:value-type="string" office:string-value="EstatCivilTSector GRÀCIAVSolters"/>
          <table:table-cell office:value-type="string" office:string-value="Sector GRÀCIA"/>
          <table:table-cell office:value-type="string" office:string-value="Solters"/>
          <table:table-cell office:value-type="float" office:value="1495"/>
          <table:table-cell office:value-type="float" office:value="1366"/>
          <table:table-cell office:value-type="float" office:value="2861"/>
          <table:table-cell table:number-columns-repeated="16378"/>
        </table:table-row>
        <table:table-row>
          <table:table-cell office:value-type="string" office:string-value="EstatCivilTSector GRÀCIAVVidus"/>
          <table:table-cell office:value-type="string" office:string-value="Sector GRÀCIA"/>
          <table:table-cell office:value-type="string" office:string-value="Vidus"/>
          <table:table-cell office:value-type="float" office:value="96"/>
          <table:table-cell office:value-type="float" office:value="405"/>
          <table:table-cell office:value-type="float" office:value="501"/>
          <table:table-cell table:number-columns-repeated="16378"/>
        </table:table-row>
        <table:table-row>
          <table:table-cell office:value-type="string" office:string-value="EstatCivilTSector LA SERRA (i EST)VCasats"/>
          <table:table-cell office:value-type="string" office:string-value="Sector LA SERRA (i EST)"/>
          <table:table-cell office:value-type="string" office:string-value="Casats"/>
          <table:table-cell office:value-type="float" office:value="1694"/>
          <table:table-cell office:value-type="float" office:value="1660"/>
          <table:table-cell office:value-type="float" office:value="3354"/>
          <table:table-cell table:number-columns-repeated="16378"/>
        </table:table-row>
        <table:table-row>
          <table:table-cell office:value-type="string" office:string-value="EstatCivilTSector LA SERRA (i EST)VDivorciats"/>
          <table:table-cell office:value-type="string" office:string-value="Sector LA SERRA (i EST)"/>
          <table:table-cell office:value-type="string" office:string-value="Divorciats"/>
          <table:table-cell office:value-type="float" office:value="22"/>
          <table:table-cell office:value-type="float" office:value="37"/>
          <table:table-cell office:value-type="float" office:value="59"/>
          <table:table-cell table:number-columns-repeated="16378"/>
        </table:table-row>
        <table:table-row>
          <table:table-cell office:value-type="string" office:string-value="EstatCivilTSector LA SERRA (i EST)VSeparats"/>
          <table:table-cell office:value-type="string" office:string-value="Sector LA SERRA (i EST)"/>
          <table:table-cell office:value-type="string" office:string-value="Separats"/>
          <table:table-cell office:value-type="float" office:value="73"/>
          <table:table-cell office:value-type="float" office:value="93"/>
          <table:table-cell office:value-type="float" office:value="166"/>
          <table:table-cell table:number-columns-repeated="16378"/>
        </table:table-row>
        <table:table-row>
          <table:table-cell office:value-type="string" office:string-value="EstatCivilTSector LA SERRA (i EST)VSolters"/>
          <table:table-cell office:value-type="string" office:string-value="Sector LA SERRA (i EST)"/>
          <table:table-cell office:value-type="string" office:string-value="Solters"/>
          <table:table-cell office:value-type="float" office:value="1704"/>
          <table:table-cell office:value-type="float" office:value="1252"/>
          <table:table-cell office:value-type="float" office:value="2956"/>
          <table:table-cell table:number-columns-repeated="16378"/>
        </table:table-row>
        <table:table-row>
          <table:table-cell office:value-type="string" office:string-value="EstatCivilTSector LA SERRA (i EST)VVidus"/>
          <table:table-cell office:value-type="string" office:string-value="Sector LA SERRA (i EST)"/>
          <table:table-cell office:value-type="string" office:string-value="Vidus"/>
          <table:table-cell office:value-type="float" office:value="83"/>
          <table:table-cell office:value-type="float" office:value="424"/>
          <table:table-cell office:value-type="float" office:value="507"/>
          <table:table-cell table:number-columns-repeated="16378"/>
        </table:table-row>
        <table:table-row>
          <table:table-cell office:value-type="string" office:string-value="EstatCivilTSector NORD (i SANT JULIÀ)VCasats"/>
          <table:table-cell office:value-type="string" office:string-value="Sector NORD (i SANT JULIÀ)"/>
          <table:table-cell office:value-type="string" office:string-value="Casats"/>
          <table:table-cell office:value-type="float" office:value="3728"/>
          <table:table-cell office:value-type="float" office:value="3693"/>
          <table:table-cell office:value-type="float" office:value="7421"/>
          <table:table-cell table:number-columns-repeated="16378"/>
        </table:table-row>
        <table:table-row>
          <table:table-cell office:value-type="string" office:string-value="EstatCivilTSector NORD (i SANT JULIÀ)VDivorciats"/>
          <table:table-cell office:value-type="string" office:string-value="Sector NORD (i SANT JULIÀ)"/>
          <table:table-cell office:value-type="string" office:string-value="Divorciats"/>
          <table:table-cell office:value-type="float" office:value="61"/>
          <table:table-cell office:value-type="float" office:value="122"/>
          <table:table-cell office:value-type="float" office:value="183"/>
          <table:table-cell table:number-columns-repeated="16378"/>
        </table:table-row>
        <table:table-row>
          <table:table-cell office:value-type="string" office:string-value="EstatCivilTSector NORD (i SANT JULIÀ)VSeparats"/>
          <table:table-cell office:value-type="string" office:string-value="Sector NORD (i SANT JULIÀ)"/>
          <table:table-cell office:value-type="string" office:string-value="Separats"/>
          <table:table-cell office:value-type="float" office:value="152"/>
          <table:table-cell office:value-type="float" office:value="206"/>
          <table:table-cell office:value-type="float" office:value="358"/>
          <table:table-cell table:number-columns-repeated="16378"/>
        </table:table-row>
        <table:table-row>
          <table:table-cell office:value-type="string" office:string-value="EstatCivilTSector NORD (i SANT JULIÀ)VSolters"/>
          <table:table-cell office:value-type="string" office:string-value="Sector NORD (i SANT JULIÀ)"/>
          <table:table-cell office:value-type="string" office:string-value="Solters"/>
          <table:table-cell office:value-type="float" office:value="3408"/>
          <table:table-cell office:value-type="float" office:value="2843"/>
          <table:table-cell office:value-type="float" office:value="6251"/>
          <table:table-cell table:number-columns-repeated="16378"/>
        </table:table-row>
        <table:table-row>
          <table:table-cell office:value-type="string" office:string-value="EstatCivilTSector NORD (i SANT JULIÀ)VVidus"/>
          <table:table-cell office:value-type="string" office:string-value="Sector NORD (i SANT JULIÀ)"/>
          <table:table-cell office:value-type="string" office:string-value="Vidus"/>
          <table:table-cell office:value-type="float" office:value="134"/>
          <table:table-cell office:value-type="float" office:value="686"/>
          <table:table-cell office:value-type="float" office:value="820"/>
          <table:table-cell table:number-columns-repeated="16378"/>
        </table:table-row>
        <table:table-row>
          <table:table-cell office:value-type="string" office:string-value="EstatCivilTSector SANT OLEGUERVCasats"/>
          <table:table-cell office:value-type="string" office:string-value="Sector SANT OLEGUER"/>
          <table:table-cell office:value-type="string" office:string-value="Casats"/>
          <table:table-cell office:value-type="float" office:value="4459"/>
          <table:table-cell office:value-type="float" office:value="4411"/>
          <table:table-cell office:value-type="float" office:value="8870"/>
          <table:table-cell table:number-columns-repeated="16378"/>
        </table:table-row>
        <table:table-row>
          <table:table-cell office:value-type="string" office:string-value="EstatCivilTSector SANT OLEGUERVDivorciats"/>
          <table:table-cell office:value-type="string" office:string-value="Sector SANT OLEGUER"/>
          <table:table-cell office:value-type="string" office:string-value="Divorciats"/>
          <table:table-cell office:value-type="float" office:value="100"/>
          <table:table-cell office:value-type="float" office:value="170"/>
          <table:table-cell office:value-type="float" office:value="270"/>
          <table:table-cell table:number-columns-repeated="16378"/>
        </table:table-row>
        <table:table-row>
          <table:table-cell office:value-type="string" office:string-value="EstatCivilTSector SANT OLEGUERVSeparats"/>
          <table:table-cell office:value-type="string" office:string-value="Sector SANT OLEGUER"/>
          <table:table-cell office:value-type="string" office:string-value="Separats"/>
          <table:table-cell office:value-type="float" office:value="177"/>
          <table:table-cell office:value-type="float" office:value="240"/>
          <table:table-cell office:value-type="float" office:value="417"/>
          <table:table-cell table:number-columns-repeated="16378"/>
        </table:table-row>
        <table:table-row>
          <table:table-cell office:value-type="string" office:string-value="EstatCivilTSector SANT OLEGUERVSolters"/>
          <table:table-cell office:value-type="string" office:string-value="Sector SANT OLEGUER"/>
          <table:table-cell office:value-type="string" office:string-value="Solters"/>
          <table:table-cell office:value-type="float" office:value="3619"/>
          <table:table-cell office:value-type="float" office:value="3273"/>
          <table:table-cell office:value-type="float" office:value="6892"/>
          <table:table-cell table:number-columns-repeated="16378"/>
        </table:table-row>
        <table:table-row>
          <table:table-cell office:value-type="string" office:string-value="EstatCivilTSector SANT OLEGUERVVidus"/>
          <table:table-cell office:value-type="string" office:string-value="Sector SANT OLEGUER"/>
          <table:table-cell office:value-type="string" office:string-value="Vidus"/>
          <table:table-cell office:value-type="float" office:value="165"/>
          <table:table-cell office:value-type="float" office:value="968"/>
          <table:table-cell office:value-type="float" office:value="1133"/>
          <table:table-cell table:number-columns-repeated="16378"/>
        </table:table-row>
        <table:table-row>
          <table:table-cell office:value-type="string" office:string-value="EstatCivilTSector SUD (i SANT PAU)VCasats"/>
          <table:table-cell office:value-type="string" office:string-value="Sector SUD (i SANT PAU)"/>
          <table:table-cell office:value-type="string" office:string-value="Casats"/>
          <table:table-cell office:value-type="float" office:value="2176"/>
          <table:table-cell office:value-type="float" office:value="2156"/>
          <table:table-cell office:value-type="float" office:value="4332"/>
          <table:table-cell table:number-columns-repeated="16378"/>
        </table:table-row>
        <table:table-row>
          <table:table-cell office:value-type="string" office:string-value="EstatCivilTSector SUD (i SANT PAU)VDivorciats"/>
          <table:table-cell office:value-type="string" office:string-value="Sector SUD (i SANT PAU)"/>
          <table:table-cell office:value-type="string" office:string-value="Divorciats"/>
          <table:table-cell office:value-type="float" office:value="57"/>
          <table:table-cell office:value-type="float" office:value="78"/>
          <table:table-cell office:value-type="float" office:value="135"/>
          <table:table-cell table:number-columns-repeated="16378"/>
        </table:table-row>
        <table:table-row>
          <table:table-cell office:value-type="string" office:string-value="EstatCivilTSector SUD (i SANT PAU)VSeparats"/>
          <table:table-cell office:value-type="string" office:string-value="Sector SUD (i SANT PAU)"/>
          <table:table-cell office:value-type="string" office:string-value="Separats"/>
          <table:table-cell office:value-type="float" office:value="125"/>
          <table:table-cell office:value-type="float" office:value="153"/>
          <table:table-cell office:value-type="float" office:value="278"/>
          <table:table-cell table:number-columns-repeated="16378"/>
        </table:table-row>
        <table:table-row>
          <table:table-cell office:value-type="string" office:string-value="EstatCivilTSector SUD (i SANT PAU)VSolters"/>
          <table:table-cell office:value-type="string" office:string-value="Sector SUD (i SANT PAU)"/>
          <table:table-cell office:value-type="string" office:string-value="Solters"/>
          <table:table-cell office:value-type="float" office:value="1932"/>
          <table:table-cell office:value-type="float" office:value="1684"/>
          <table:table-cell office:value-type="float" office:value="3616"/>
          <table:table-cell table:number-columns-repeated="16378"/>
        </table:table-row>
        <table:table-row>
          <table:table-cell office:value-type="string" office:string-value="EstatCivilTSector SUD (i SANT PAU)VVidus"/>
          <table:table-cell office:value-type="string" office:string-value="Sector SUD (i SANT PAU)"/>
          <table:table-cell office:value-type="string" office:string-value="Vidus"/>
          <table:table-cell office:value-type="float" office:value="115"/>
          <table:table-cell office:value-type="float" office:value="687"/>
          <table:table-cell office:value-type="float" office:value="802"/>
          <table:table-cell table:number-columns-repeated="16378"/>
        </table:table-row>
        <table:table-row>
          <table:table-cell office:value-type="string" office:string-value="LLocNaixTSabadellVNascuts a Andalusia"/>
          <table:table-cell office:value-type="string" office:string-value="Sabadell"/>
          <table:table-cell office:value-type="string" office:string-value="Nascuts a Andalusia"/>
          <table:table-cell office:value-type="float" office:value="14333"/>
          <table:table-cell office:value-type="float" office:value="16644"/>
          <table:table-cell office:value-type="float" office:value="30977"/>
          <table:table-cell table:number-columns-repeated="16378"/>
        </table:table-row>
        <table:table-row>
          <table:table-cell office:value-type="string" office:string-value="LLocNaixTSabadellVNascuts a Aragó"/>
          <table:table-cell office:value-type="string" office:string-value="Sabadell"/>
          <table:table-cell office:value-type="string" office:string-value="Nascuts a Aragó"/>
          <table:table-cell office:value-type="float" office:value="1183"/>
          <table:table-cell office:value-type="float" office:value="1617"/>
          <table:table-cell office:value-type="float" office:value="2800"/>
          <table:table-cell table:number-columns-repeated="16378"/>
        </table:table-row>
        <table:table-row>
          <table:table-cell office:value-type="string" office:string-value="LLocNaixTSabadellVNascuts a Astúries"/>
          <table:table-cell office:value-type="string" office:string-value="Sabadell"/>
          <table:table-cell office:value-type="string" office:string-value="Nascuts a Astúries"/>
          <table:table-cell office:value-type="float" office:value="126"/>
          <table:table-cell office:value-type="float" office:value="143"/>
          <table:table-cell office:value-type="float" office:value="269"/>
          <table:table-cell table:number-columns-repeated="16378"/>
        </table:table-row>
        <table:table-row>
          <table:table-cell office:value-type="string" office:string-value="LLocNaixTSabadellVNascuts a Balears"/>
          <table:table-cell office:value-type="string" office:string-value="Sabadell"/>
          <table:table-cell office:value-type="string" office:string-value="Nascuts a Balears"/>
          <table:table-cell office:value-type="float" office:value="67"/>
          <table:table-cell office:value-type="float" office:value="76"/>
          <table:table-cell office:value-type="float" office:value="143"/>
          <table:table-cell table:number-columns-repeated="16378"/>
        </table:table-row>
        <table:table-row>
          <table:table-cell office:value-type="string" office:string-value="LLocNaixTSabadellVNascuts a Barcelona"/>
          <table:table-cell office:value-type="string" office:string-value="Sabadell"/>
          <table:table-cell office:value-type="string" office:string-value="Nascuts a Barcelona"/>
          <table:table-cell office:value-type="float" office:value="58367"/>
          <table:table-cell office:value-type="float" office:value="58832"/>
          <table:table-cell office:value-type="float" office:value="117199"/>
          <table:table-cell table:number-columns-repeated="16378"/>
        </table:table-row>
        <table:table-row>
          <table:table-cell office:value-type="string" office:string-value="LLocNaixTSabadellVNascuts a Canàries"/>
          <table:table-cell office:value-type="string" office:string-value="Sabadell"/>
          <table:table-cell office:value-type="string" office:string-value="Nascuts a Canàries"/>
          <table:table-cell office:value-type="float" office:value="48"/>
          <table:table-cell office:value-type="float" office:value="77"/>
          <table:table-cell office:value-type="float" office:value="125"/>
          <table:table-cell table:number-columns-repeated="16378"/>
        </table:table-row>
        <table:table-row>
          <table:table-cell office:value-type="string" office:string-value="LLocNaixTSabadellVNascuts a Cantàbria"/>
          <table:table-cell office:value-type="string" office:string-value="Sabadell"/>
          <table:table-cell office:value-type="string" office:string-value="Nascuts a Cantàbria"/>
          <table:table-cell office:value-type="float" office:value="69"/>
          <table:table-cell office:value-type="float" office:value="116"/>
          <table:table-cell office:value-type="float" office:value="185"/>
          <table:table-cell table:number-columns-repeated="16378"/>
        </table:table-row>
        <table:table-row>
          <table:table-cell office:value-type="string" office:string-value="LLocNaixTSabadellVNascuts a Castella la Mantxa"/>
          <table:table-cell office:value-type="string" office:string-value="Sabadell"/>
          <table:table-cell office:value-type="string" office:string-value="Nascuts a Castella la Mantxa"/>
          <table:table-cell office:value-type="float" office:value="1697"/>
          <table:table-cell office:value-type="float" office:value="1834"/>
          <table:table-cell office:value-type="float" office:value="3531"/>
          <table:table-cell table:number-columns-repeated="16378"/>
        </table:table-row>
        <table:table-row>
          <table:table-cell office:value-type="string" office:string-value="LLocNaixTSabadellVNascuts a Castella Lleó"/>
          <table:table-cell office:value-type="string" office:string-value="Sabadell"/>
          <table:table-cell office:value-type="string" office:string-value="Nascuts a Castella Lleó"/>
          <table:table-cell office:value-type="float" office:value="1510"/>
          <table:table-cell office:value-type="float" office:value="1730"/>
          <table:table-cell office:value-type="float" office:value="3240"/>
          <table:table-cell table:number-columns-repeated="16378"/>
        </table:table-row>
        <table:table-row>
          <table:table-cell office:value-type="string" office:string-value="LLocNaixTSabadellVNascuts a Ceuta i Melilla"/>
          <table:table-cell office:value-type="string" office:string-value="Sabadell"/>
          <table:table-cell office:value-type="string" office:string-value="Nascuts a Ceuta i Melilla"/>
          <table:table-cell office:value-type="float" office:value="165"/>
          <table:table-cell office:value-type="float" office:value="193"/>
          <table:table-cell office:value-type="float" office:value="358"/>
          <table:table-cell table:number-columns-repeated="16378"/>
        </table:table-row>
        <table:table-row>
          <table:table-cell office:value-type="string" office:string-value="LLocNaixTSabadellVNascuts a Extremadura"/>
          <table:table-cell office:value-type="string" office:string-value="Sabadell"/>
          <table:table-cell office:value-type="string" office:string-value="Nascuts a Extremadura"/>
          <table:table-cell office:value-type="float" office:value="2094"/>
          <table:table-cell office:value-type="float" office:value="2392"/>
          <table:table-cell office:value-type="float" office:value="4486"/>
          <table:table-cell table:number-columns-repeated="16378"/>
        </table:table-row>
        <table:table-row>
          <table:table-cell office:value-type="string" office:string-value="LLocNaixTSabadellVNascuts a Galícia"/>
          <table:table-cell office:value-type="string" office:string-value="Sabadell"/>
          <table:table-cell office:value-type="string" office:string-value="Nascuts a Galícia"/>
          <table:table-cell office:value-type="float" office:value="594"/>
          <table:table-cell office:value-type="float" office:value="734"/>
          <table:table-cell office:value-type="float" office:value="1328"/>
          <table:table-cell table:number-columns-repeated="16378"/>
        </table:table-row>
        <table:table-row>
          <table:table-cell office:value-type="string" office:string-value="LLocNaixTSabadellVNascuts a Girona"/>
          <table:table-cell office:value-type="string" office:string-value="Sabadell"/>
          <table:table-cell office:value-type="string" office:string-value="Nascuts a Girona"/>
          <table:table-cell office:value-type="float" office:value="438"/>
          <table:table-cell office:value-type="float" office:value="563"/>
          <table:table-cell office:value-type="float" office:value="1001"/>
          <table:table-cell table:number-columns-repeated="16378"/>
        </table:table-row>
        <table:table-row>
          <table:table-cell office:value-type="string" office:string-value="LLocNaixTSabadellVNascuts a l'estranger"/>
          <table:table-cell office:value-type="string" office:string-value="Sabadell"/>
          <table:table-cell office:value-type="string" office:string-value="Nascuts a l'estranger"/>
          <table:table-cell office:value-type="float" office:value="3412"/>
          <table:table-cell office:value-type="float" office:value="3182"/>
          <table:table-cell office:value-type="float" office:value="6594"/>
          <table:table-cell table:number-columns-repeated="16378"/>
        </table:table-row>
        <table:table-row>
          <table:table-cell office:value-type="string" office:string-value="LLocNaixTSabadellVNascuts a Lleida"/>
          <table:table-cell office:value-type="string" office:string-value="Sabadell"/>
          <table:table-cell office:value-type="string" office:string-value="Nascuts a Lleida"/>
          <table:table-cell office:value-type="float" office:value="1201"/>
          <table:table-cell office:value-type="float" office:value="1499"/>
          <table:table-cell office:value-type="float" office:value="2700"/>
          <table:table-cell table:number-columns-repeated="16378"/>
        </table:table-row>
        <table:table-row>
          <table:table-cell office:value-type="string" office:string-value="LLocNaixTSabadellVNascuts a Madrid"/>
          <table:table-cell office:value-type="string" office:string-value="Sabadell"/>
          <table:table-cell office:value-type="string" office:string-value="Nascuts a Madrid"/>
          <table:table-cell office:value-type="float" office:value="338"/>
          <table:table-cell office:value-type="float" office:value="400"/>
          <table:table-cell office:value-type="float" office:value="738"/>
          <table:table-cell table:number-columns-repeated="16378"/>
        </table:table-row>
        <table:table-row>
          <table:table-cell office:value-type="string" office:string-value="LLocNaixTSabadellVNascuts a Múrcia"/>
          <table:table-cell office:value-type="string" office:string-value="Sabadell"/>
          <table:table-cell office:value-type="string" office:string-value="Nascuts a Múrcia"/>
          <table:table-cell office:value-type="float" office:value="2023"/>
          <table:table-cell office:value-type="float" office:value="2533"/>
          <table:table-cell office:value-type="float" office:value="4556"/>
          <table:table-cell table:number-columns-repeated="16378"/>
        </table:table-row>
        <table:table-row>
          <table:table-cell office:value-type="string" office:string-value="LLocNaixTSabadellVNascuts a Navarra"/>
          <table:table-cell office:value-type="string" office:string-value="Sabadell"/>
          <table:table-cell office:value-type="string" office:string-value="Nascuts a Navarra"/>
          <table:table-cell office:value-type="float" office:value="88"/>
          <table:table-cell office:value-type="float" office:value="152"/>
          <table:table-cell office:value-type="float" office:value="240"/>
          <table:table-cell table:number-columns-repeated="16378"/>
        </table:table-row>
        <table:table-row>
          <table:table-cell office:value-type="string" office:string-value="LLocNaixTSabadellVNascuts a País Basc"/>
          <table:table-cell office:value-type="string" office:string-value="Sabadell"/>
          <table:table-cell office:value-type="string" office:string-value="Nascuts a País Basc"/>
          <table:table-cell office:value-type="float" office:value="132"/>
          <table:table-cell office:value-type="float" office:value="184"/>
          <table:table-cell office:value-type="float" office:value="316"/>
          <table:table-cell table:number-columns-repeated="16378"/>
        </table:table-row>
        <table:table-row>
          <table:table-cell office:value-type="string" office:string-value="LLocNaixTSabadellVNascuts a País Valencià"/>
          <table:table-cell office:value-type="string" office:string-value="Sabadell"/>
          <table:table-cell office:value-type="string" office:string-value="Nascuts a País Valencià"/>
          <table:table-cell office:value-type="float" office:value="762"/>
          <table:table-cell office:value-type="float" office:value="913"/>
          <table:table-cell office:value-type="float" office:value="1675"/>
          <table:table-cell table:number-columns-repeated="16378"/>
        </table:table-row>
        <table:table-row>
          <table:table-cell office:value-type="string" office:string-value="LLocNaixTSabadellVNascuts a Rioja"/>
          <table:table-cell office:value-type="string" office:string-value="Sabadell"/>
          <table:table-cell office:value-type="string" office:string-value="Nascuts a Rioja"/>
          <table:table-cell office:value-type="float" office:value="47"/>
          <table:table-cell office:value-type="float" office:value="82"/>
          <table:table-cell office:value-type="float" office:value="129"/>
          <table:table-cell table:number-columns-repeated="16378"/>
        </table:table-row>
        <table:table-row>
          <table:table-cell office:value-type="string" office:string-value="LLocNaixTSabadellVNascuts a Tarragona"/>
          <table:table-cell office:value-type="string" office:string-value="Sabadell"/>
          <table:table-cell office:value-type="string" office:string-value="Nascuts a Tarragona"/>
          <table:table-cell office:value-type="float" office:value="558"/>
          <table:table-cell office:value-type="float" office:value="640"/>
          <table:table-cell office:value-type="float" office:value="1198"/>
          <table:table-cell table:number-columns-repeated="16378"/>
        </table:table-row>
        <table:table-row>
          <table:table-cell office:value-type="string" office:string-value="LLocNaixTSabadellVTotal nascuts a Catalunya"/>
          <table:table-cell office:value-type="string" office:string-value="Sabadell"/>
          <table:table-cell office:value-type="string" office:string-value="Total nascuts a Catalunya"/>
          <table:table-cell office:value-type="float" office:value="60564"/>
          <table:table-cell office:value-type="float" office:value="61534"/>
          <table:table-cell office:value-type="float" office:value="122098"/>
          <table:table-cell table:number-columns-repeated="16378"/>
        </table:table-row>
        <table:table-row>
          <table:table-cell office:value-type="string" office:string-value="LLocNaixTSabadellVTotal nascuts a la resta de l'Estat"/>
          <table:table-cell office:value-type="string" office:string-value="Sabadell"/>
          <table:table-cell office:value-type="string" office:string-value="Total nascuts a la resta de l'Estat"/>
          <table:table-cell office:value-type="float" office:value="25276"/>
          <table:table-cell office:value-type="float" office:value="29820"/>
          <table:table-cell office:value-type="float" office:value="55096"/>
          <table:table-cell table:number-columns-repeated="16378"/>
        </table:table-row>
        <table:table-row>
          <table:table-cell office:value-type="string" office:string-value="LLocNaixTDistricte 1VNascuts a Andalusia"/>
          <table:table-cell office:value-type="string" office:string-value="1"/>
          <table:table-cell office:value-type="string" office:string-value="Nascuts a Andalusia"/>
          <table:table-cell office:value-type="float" office:value="1408"/>
          <table:table-cell office:value-type="float" office:value="1683"/>
          <table:table-cell office:value-type="float" office:value="3091"/>
          <table:table-cell table:number-columns-repeated="16378"/>
        </table:table-row>
        <table:table-row>
          <table:table-cell office:value-type="string" office:string-value="LLocNaixTDistricte 1VNascuts a Aragó"/>
          <table:table-cell office:value-type="string" office:string-value="1"/>
          <table:table-cell office:value-type="string" office:string-value="Nascuts a Aragó"/>
          <table:table-cell office:value-type="float" office:value="312"/>
          <table:table-cell office:value-type="float" office:value="462"/>
          <table:table-cell office:value-type="float" office:value="774"/>
          <table:table-cell table:number-columns-repeated="16378"/>
        </table:table-row>
        <table:table-row>
          <table:table-cell office:value-type="string" office:string-value="LLocNaixTDistricte 1VNascuts a Astúries"/>
          <table:table-cell office:value-type="string" office:string-value="1"/>
          <table:table-cell office:value-type="string" office:string-value="Nascuts a Astúries"/>
          <table:table-cell office:value-type="float" office:value="26"/>
          <table:table-cell office:value-type="float" office:value="44"/>
          <table:table-cell office:value-type="float" office:value="70"/>
          <table:table-cell table:number-columns-repeated="16378"/>
        </table:table-row>
        <table:table-row>
          <table:table-cell office:value-type="string" office:string-value="LLocNaixTDistricte 1VNascuts a Balears"/>
          <table:table-cell office:value-type="string" office:string-value="1"/>
          <table:table-cell office:value-type="string" office:string-value="Nascuts a Balears"/>
          <table:table-cell office:value-type="float" office:value="24"/>
          <table:table-cell office:value-type="float" office:value="17"/>
          <table:table-cell office:value-type="float" office:value="41"/>
          <table:table-cell table:number-columns-repeated="16378"/>
        </table:table-row>
        <table:table-row>
          <table:table-cell office:value-type="string" office:string-value="LLocNaixTDistricte 1VNascuts a Barcelona"/>
          <table:table-cell office:value-type="string" office:string-value="1"/>
          <table:table-cell office:value-type="string" office:string-value="Nascuts a Barcelona"/>
          <table:table-cell office:value-type="float" office:value="15862"/>
          <table:table-cell office:value-type="float" office:value="17005"/>
          <table:table-cell office:value-type="float" office:value="32867"/>
          <table:table-cell table:number-columns-repeated="16378"/>
        </table:table-row>
        <table:table-row>
          <table:table-cell office:value-type="string" office:string-value="LLocNaixTDistricte 1VNascuts a Canàries"/>
          <table:table-cell office:value-type="string" office:string-value="1"/>
          <table:table-cell office:value-type="string" office:string-value="Nascuts a Canàries"/>
          <table:table-cell office:value-type="float" office:value="12"/>
          <table:table-cell office:value-type="float" office:value="20"/>
          <table:table-cell office:value-type="float" office:value="32"/>
          <table:table-cell table:number-columns-repeated="16378"/>
        </table:table-row>
        <table:table-row>
          <table:table-cell office:value-type="string" office:string-value="LLocNaixTDistricte 1VNascuts a Cantàbria"/>
          <table:table-cell office:value-type="string" office:string-value="1"/>
          <table:table-cell office:value-type="string" office:string-value="Nascuts a Cantàbria"/>
          <table:table-cell office:value-type="float" office:value="22"/>
          <table:table-cell office:value-type="float" office:value="35"/>
          <table:table-cell office:value-type="float" office:value="57"/>
          <table:table-cell table:number-columns-repeated="16378"/>
        </table:table-row>
        <table:table-row>
          <table:table-cell office:value-type="string" office:string-value="LLocNaixTDistricte 1VNascuts a Castella la Mantxa"/>
          <table:table-cell office:value-type="string" office:string-value="1"/>
          <table:table-cell office:value-type="string" office:string-value="Nascuts a Castella la Mantxa"/>
          <table:table-cell office:value-type="float" office:value="288"/>
          <table:table-cell office:value-type="float" office:value="331"/>
          <table:table-cell office:value-type="float" office:value="619"/>
          <table:table-cell table:number-columns-repeated="16378"/>
        </table:table-row>
        <table:table-row>
          <table:table-cell office:value-type="string" office:string-value="LLocNaixTDistricte 1VNascuts a Castella Lleó"/>
          <table:table-cell office:value-type="string" office:string-value="1"/>
          <table:table-cell office:value-type="string" office:string-value="Nascuts a Castella Lleó"/>
          <table:table-cell office:value-type="float" office:value="326"/>
          <table:table-cell office:value-type="float" office:value="427"/>
          <table:table-cell office:value-type="float" office:value="753"/>
          <table:table-cell table:number-columns-repeated="16378"/>
        </table:table-row>
        <table:table-row>
          <table:table-cell office:value-type="string" office:string-value="LLocNaixTDistricte 1VNascuts a Ceuta i Melilla"/>
          <table:table-cell office:value-type="string" office:string-value="1"/>
          <table:table-cell office:value-type="string" office:string-value="Nascuts a Ceuta i Melilla"/>
          <table:table-cell office:value-type="float" office:value="24"/>
          <table:table-cell office:value-type="float" office:value="31"/>
          <table:table-cell office:value-type="float" office:value="55"/>
          <table:table-cell table:number-columns-repeated="16378"/>
        </table:table-row>
        <table:table-row>
          <table:table-cell office:value-type="string" office:string-value="LLocNaixTDistricte 1VNascuts a Extremadura"/>
          <table:table-cell office:value-type="string" office:string-value="1"/>
          <table:table-cell office:value-type="string" office:string-value="Nascuts a Extremadura"/>
          <table:table-cell office:value-type="float" office:value="235"/>
          <table:table-cell office:value-type="float" office:value="292"/>
          <table:table-cell office:value-type="float" office:value="527"/>
          <table:table-cell table:number-columns-repeated="16378"/>
        </table:table-row>
        <table:table-row>
          <table:table-cell office:value-type="string" office:string-value="LLocNaixTDistricte 1VNascuts a Galícia"/>
          <table:table-cell office:value-type="string" office:string-value="1"/>
          <table:table-cell office:value-type="string" office:string-value="Nascuts a Galícia"/>
          <table:table-cell office:value-type="float" office:value="119"/>
          <table:table-cell office:value-type="float" office:value="141"/>
          <table:table-cell office:value-type="float" office:value="260"/>
          <table:table-cell table:number-columns-repeated="16378"/>
        </table:table-row>
        <table:table-row>
          <table:table-cell office:value-type="string" office:string-value="LLocNaixTDistricte 1VNascuts a Girona"/>
          <table:table-cell office:value-type="string" office:string-value="1"/>
          <table:table-cell office:value-type="string" office:string-value="Nascuts a Girona"/>
          <table:table-cell office:value-type="float" office:value="158"/>
          <table:table-cell office:value-type="float" office:value="229"/>
          <table:table-cell office:value-type="float" office:value="387"/>
          <table:table-cell table:number-columns-repeated="16378"/>
        </table:table-row>
        <table:table-row>
          <table:table-cell office:value-type="string" office:string-value="LLocNaixTDistricte 1VNascuts a l'estranger"/>
          <table:table-cell office:value-type="string" office:string-value="1"/>
          <table:table-cell office:value-type="string" office:string-value="Nascuts a l'estranger"/>
          <table:table-cell office:value-type="float" office:value="747"/>
          <table:table-cell office:value-type="float" office:value="736"/>
          <table:table-cell office:value-type="float" office:value="1483"/>
          <table:table-cell table:number-columns-repeated="16378"/>
        </table:table-row>
        <table:table-row>
          <table:table-cell office:value-type="string" office:string-value="LLocNaixTDistricte 1VNascuts a Lleida"/>
          <table:table-cell office:value-type="string" office:string-value="1"/>
          <table:table-cell office:value-type="string" office:string-value="Nascuts a Lleida"/>
          <table:table-cell office:value-type="float" office:value="355"/>
          <table:table-cell office:value-type="float" office:value="476"/>
          <table:table-cell office:value-type="float" office:value="831"/>
          <table:table-cell table:number-columns-repeated="16378"/>
        </table:table-row>
        <table:table-row>
          <table:table-cell office:value-type="string" office:string-value="LLocNaixTDistricte 1VNascuts a Madrid"/>
          <table:table-cell office:value-type="string" office:string-value="1"/>
          <table:table-cell office:value-type="string" office:string-value="Nascuts a Madrid"/>
          <table:table-cell office:value-type="float" office:value="89"/>
          <table:table-cell office:value-type="float" office:value="100"/>
          <table:table-cell office:value-type="float" office:value="189"/>
          <table:table-cell table:number-columns-repeated="16378"/>
        </table:table-row>
        <table:table-row>
          <table:table-cell office:value-type="string" office:string-value="LLocNaixTDistricte 1VNascuts a Múrcia"/>
          <table:table-cell office:value-type="string" office:string-value="1"/>
          <table:table-cell office:value-type="string" office:string-value="Nascuts a Múrcia"/>
          <table:table-cell office:value-type="float" office:value="221"/>
          <table:table-cell office:value-type="float" office:value="305"/>
          <table:table-cell office:value-type="float" office:value="526"/>
          <table:table-cell table:number-columns-repeated="16378"/>
        </table:table-row>
        <table:table-row>
          <table:table-cell office:value-type="string" office:string-value="LLocNaixTDistricte 1VNascuts a Navarra"/>
          <table:table-cell office:value-type="string" office:string-value="1"/>
          <table:table-cell office:value-type="string" office:string-value="Nascuts a Navarra"/>
          <table:table-cell office:value-type="float" office:value="25"/>
          <table:table-cell office:value-type="float" office:value="62"/>
          <table:table-cell office:value-type="float" office:value="87"/>
          <table:table-cell table:number-columns-repeated="16378"/>
        </table:table-row>
        <table:table-row>
          <table:table-cell office:value-type="string" office:string-value="LLocNaixTDistricte 1VNascuts a País Basc"/>
          <table:table-cell office:value-type="string" office:string-value="1"/>
          <table:table-cell office:value-type="string" office:string-value="Nascuts a País Basc"/>
          <table:table-cell office:value-type="float" office:value="47"/>
          <table:table-cell office:value-type="float" office:value="60"/>
          <table:table-cell office:value-type="float" office:value="107"/>
          <table:table-cell table:number-columns-repeated="16378"/>
        </table:table-row>
        <table:table-row>
          <table:table-cell office:value-type="string" office:string-value="LLocNaixTDistricte 1VNascuts a País Valencià"/>
          <table:table-cell office:value-type="string" office:string-value="1"/>
          <table:table-cell office:value-type="string" office:string-value="Nascuts a País Valencià"/>
          <table:table-cell office:value-type="float" office:value="184"/>
          <table:table-cell office:value-type="float" office:value="232"/>
          <table:table-cell office:value-type="float" office:value="416"/>
          <table:table-cell table:number-columns-repeated="16378"/>
        </table:table-row>
        <table:table-row>
          <table:table-cell office:value-type="string" office:string-value="LLocNaixTDistricte 1VNascuts a Rioja"/>
          <table:table-cell office:value-type="string" office:string-value="1"/>
          <table:table-cell office:value-type="string" office:string-value="Nascuts a Rioja"/>
          <table:table-cell office:value-type="float" office:value="18"/>
          <table:table-cell office:value-type="float" office:value="27"/>
          <table:table-cell office:value-type="float" office:value="45"/>
          <table:table-cell table:number-columns-repeated="16378"/>
        </table:table-row>
        <table:table-row>
          <table:table-cell office:value-type="string" office:string-value="LLocNaixTDistricte 1VNascuts a Tarragona"/>
          <table:table-cell office:value-type="string" office:string-value="1"/>
          <table:table-cell office:value-type="string" office:string-value="Nascuts a Tarragona"/>
          <table:table-cell office:value-type="float" office:value="180"/>
          <table:table-cell office:value-type="float" office:value="205"/>
          <table:table-cell office:value-type="float" office:value="385"/>
          <table:table-cell table:number-columns-repeated="16378"/>
        </table:table-row>
        <table:table-row>
          <table:table-cell office:value-type="string" office:string-value="LLocNaixTDistricte 1VTotal nascuts a Catalunya"/>
          <table:table-cell office:value-type="string" office:string-value="1"/>
          <table:table-cell office:value-type="string" office:string-value="Total nascuts a Catalunya"/>
          <table:table-cell office:value-type="float" office:value="16555"/>
          <table:table-cell office:value-type="float" office:value="17915"/>
          <table:table-cell office:value-type="float" office:value="34470"/>
          <table:table-cell table:number-columns-repeated="16378"/>
        </table:table-row>
        <table:table-row>
          <table:table-cell office:value-type="string" office:string-value="LLocNaixTDistricte 1VTotal nascuts a la resta de l'Estat"/>
          <table:table-cell office:value-type="string" office:string-value="1"/>
          <table:table-cell office:value-type="string" office:string-value="Total nascuts a la resta de l'Estat"/>
          <table:table-cell office:value-type="float" office:value="3380"/>
          <table:table-cell office:value-type="float" office:value="4269"/>
          <table:table-cell office:value-type="float" office:value="7649"/>
          <table:table-cell table:number-columns-repeated="16378"/>
        </table:table-row>
        <table:table-row>
          <table:table-cell office:value-type="string" office:string-value="LLocNaixTDistricte 2VNascuts a Andalusia"/>
          <table:table-cell office:value-type="string" office:string-value="2"/>
          <table:table-cell office:value-type="string" office:string-value="Nascuts a Andalusia"/>
          <table:table-cell office:value-type="float" office:value="1240"/>
          <table:table-cell office:value-type="float" office:value="1515"/>
          <table:table-cell office:value-type="float" office:value="2755"/>
          <table:table-cell table:number-columns-repeated="16378"/>
        </table:table-row>
        <table:table-row>
          <table:table-cell office:value-type="string" office:string-value="LLocNaixTDistricte 2VNascuts a Aragó"/>
          <table:table-cell office:value-type="string" office:string-value="2"/>
          <table:table-cell office:value-type="string" office:string-value="Nascuts a Aragó"/>
          <table:table-cell office:value-type="float" office:value="175"/>
          <table:table-cell office:value-type="float" office:value="239"/>
          <table:table-cell office:value-type="float" office:value="414"/>
          <table:table-cell table:number-columns-repeated="16378"/>
        </table:table-row>
        <table:table-row>
          <table:table-cell office:value-type="string" office:string-value="LLocNaixTDistricte 2VNascuts a Astúries"/>
          <table:table-cell office:value-type="string" office:string-value="2"/>
          <table:table-cell office:value-type="string" office:string-value="Nascuts a Astúries"/>
          <table:table-cell office:value-type="float" office:value="22"/>
          <table:table-cell office:value-type="float" office:value="17"/>
          <table:table-cell office:value-type="float" office:value="39"/>
          <table:table-cell table:number-columns-repeated="16378"/>
        </table:table-row>
        <table:table-row>
          <table:table-cell office:value-type="string" office:string-value="LLocNaixTDistricte 2VNascuts a Balears"/>
          <table:table-cell office:value-type="string" office:string-value="2"/>
          <table:table-cell office:value-type="string" office:string-value="Nascuts a Balears"/>
          <table:table-cell office:value-type="float" office:value="12"/>
          <table:table-cell office:value-type="float" office:value="8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Districte 2VNascuts a Barcelona"/>
          <table:table-cell office:value-type="string" office:string-value="2"/>
          <table:table-cell office:value-type="string" office:string-value="Nascuts a Barcelona"/>
          <table:table-cell office:value-type="float" office:value="7840"/>
          <table:table-cell office:value-type="float" office:value="8110"/>
          <table:table-cell office:value-type="float" office:value="15950"/>
          <table:table-cell table:number-columns-repeated="16378"/>
        </table:table-row>
        <table:table-row>
          <table:table-cell office:value-type="string" office:string-value="LLocNaixTDistricte 2VNascuts a Canàries"/>
          <table:table-cell office:value-type="string" office:string-value="2"/>
          <table:table-cell office:value-type="string" office:string-value="Nascuts a Canàries"/>
          <table:table-cell office:value-type="float" office:value="8"/>
          <table:table-cell office:value-type="float" office:value="8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Districte 2VNascuts a Cantàbria"/>
          <table:table-cell office:value-type="string" office:string-value="2"/>
          <table:table-cell office:value-type="string" office:string-value="Nascuts a Cantàbria"/>
          <table:table-cell office:value-type="float" office:value="6"/>
          <table:table-cell office:value-type="float" office:value="20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Districte 2VNascuts a Castella la Mantxa"/>
          <table:table-cell office:value-type="string" office:string-value="2"/>
          <table:table-cell office:value-type="string" office:string-value="Nascuts a Castella la Mantxa"/>
          <table:table-cell office:value-type="float" office:value="144"/>
          <table:table-cell office:value-type="float" office:value="143"/>
          <table:table-cell office:value-type="float" office:value="287"/>
          <table:table-cell table:number-columns-repeated="16378"/>
        </table:table-row>
        <table:table-row>
          <table:table-cell office:value-type="string" office:string-value="LLocNaixTDistricte 2VNascuts a Castella Lleó"/>
          <table:table-cell office:value-type="string" office:string-value="2"/>
          <table:table-cell office:value-type="string" office:string-value="Nascuts a Castella Lleó"/>
          <table:table-cell office:value-type="float" office:value="169"/>
          <table:table-cell office:value-type="float" office:value="185"/>
          <table:table-cell office:value-type="float" office:value="354"/>
          <table:table-cell table:number-columns-repeated="16378"/>
        </table:table-row>
        <table:table-row>
          <table:table-cell office:value-type="string" office:string-value="LLocNaixTDistricte 2VNascuts a Ceuta i Melilla"/>
          <table:table-cell office:value-type="string" office:string-value="2"/>
          <table:table-cell office:value-type="string" office:string-value="Nascuts a Ceuta i Melilla"/>
          <table:table-cell office:value-type="float" office:value="26"/>
          <table:table-cell office:value-type="float" office:value="18"/>
          <table:table-cell office:value-type="float" office:value="44"/>
          <table:table-cell table:number-columns-repeated="16378"/>
        </table:table-row>
        <table:table-row>
          <table:table-cell office:value-type="string" office:string-value="LLocNaixTDistricte 2VNascuts a Extremadura"/>
          <table:table-cell office:value-type="string" office:string-value="2"/>
          <table:table-cell office:value-type="string" office:string-value="Nascuts a Extremadura"/>
          <table:table-cell office:value-type="float" office:value="175"/>
          <table:table-cell office:value-type="float" office:value="195"/>
          <table:table-cell office:value-type="float" office:value="370"/>
          <table:table-cell table:number-columns-repeated="16378"/>
        </table:table-row>
        <table:table-row>
          <table:table-cell office:value-type="string" office:string-value="LLocNaixTDistricte 2VNascuts a Galícia"/>
          <table:table-cell office:value-type="string" office:string-value="2"/>
          <table:table-cell office:value-type="string" office:string-value="Nascuts a Galícia"/>
          <table:table-cell office:value-type="float" office:value="94"/>
          <table:table-cell office:value-type="float" office:value="113"/>
          <table:table-cell office:value-type="float" office:value="207"/>
          <table:table-cell table:number-columns-repeated="16378"/>
        </table:table-row>
        <table:table-row>
          <table:table-cell office:value-type="string" office:string-value="LLocNaixTDistricte 2VNascuts a Girona"/>
          <table:table-cell office:value-type="string" office:string-value="2"/>
          <table:table-cell office:value-type="string" office:string-value="Nascuts a Girona"/>
          <table:table-cell office:value-type="float" office:value="79"/>
          <table:table-cell office:value-type="float" office:value="91"/>
          <table:table-cell office:value-type="float" office:value="170"/>
          <table:table-cell table:number-columns-repeated="16378"/>
        </table:table-row>
        <table:table-row>
          <table:table-cell office:value-type="string" office:string-value="LLocNaixTDistricte 2VNascuts a l'estranger"/>
          <table:table-cell office:value-type="string" office:string-value="2"/>
          <table:table-cell office:value-type="string" office:string-value="Nascuts a l'estranger"/>
          <table:table-cell office:value-type="float" office:value="495"/>
          <table:table-cell office:value-type="float" office:value="502"/>
          <table:table-cell office:value-type="float" office:value="997"/>
          <table:table-cell table:number-columns-repeated="16378"/>
        </table:table-row>
        <table:table-row>
          <table:table-cell office:value-type="string" office:string-value="LLocNaixTDistricte 2VNascuts a Lleida"/>
          <table:table-cell office:value-type="string" office:string-value="2"/>
          <table:table-cell office:value-type="string" office:string-value="Nascuts a Lleida"/>
          <table:table-cell office:value-type="float" office:value="186"/>
          <table:table-cell office:value-type="float" office:value="244"/>
          <table:table-cell office:value-type="float" office:value="430"/>
          <table:table-cell table:number-columns-repeated="16378"/>
        </table:table-row>
        <table:table-row>
          <table:table-cell office:value-type="string" office:string-value="LLocNaixTDistricte 2VNascuts a Madrid"/>
          <table:table-cell office:value-type="string" office:string-value="2"/>
          <table:table-cell office:value-type="string" office:string-value="Nascuts a Madrid"/>
          <table:table-cell office:value-type="float" office:value="38"/>
          <table:table-cell office:value-type="float" office:value="59"/>
          <table:table-cell office:value-type="float" office:value="97"/>
          <table:table-cell table:number-columns-repeated="16378"/>
        </table:table-row>
        <table:table-row>
          <table:table-cell office:value-type="string" office:string-value="LLocNaixTDistricte 2VNascuts a Múrcia"/>
          <table:table-cell office:value-type="string" office:string-value="2"/>
          <table:table-cell office:value-type="string" office:string-value="Nascuts a Múrcia"/>
          <table:table-cell office:value-type="float" office:value="223"/>
          <table:table-cell office:value-type="float" office:value="275"/>
          <table:table-cell office:value-type="float" office:value="498"/>
          <table:table-cell table:number-columns-repeated="16378"/>
        </table:table-row>
        <table:table-row>
          <table:table-cell office:value-type="string" office:string-value="LLocNaixTDistricte 2VNascuts a Navarra"/>
          <table:table-cell office:value-type="string" office:string-value="2"/>
          <table:table-cell office:value-type="string" office:string-value="Nascuts a Navarra"/>
          <table:table-cell office:value-type="float" office:value="14"/>
          <table:table-cell office:value-type="float" office:value="24"/>
          <table:table-cell office:value-type="float" office:value="38"/>
          <table:table-cell table:number-columns-repeated="16378"/>
        </table:table-row>
        <table:table-row>
          <table:table-cell office:value-type="string" office:string-value="LLocNaixTDistricte 2VNascuts a País Basc"/>
          <table:table-cell office:value-type="string" office:string-value="2"/>
          <table:table-cell office:value-type="string" office:string-value="Nascuts a País Basc"/>
          <table:table-cell office:value-type="float" office:value="23"/>
          <table:table-cell office:value-type="float" office:value="32"/>
          <table:table-cell office:value-type="float" office:value="55"/>
          <table:table-cell table:number-columns-repeated="16378"/>
        </table:table-row>
        <table:table-row>
          <table:table-cell office:value-type="string" office:string-value="LLocNaixTDistricte 2VNascuts a País Valencià"/>
          <table:table-cell office:value-type="string" office:string-value="2"/>
          <table:table-cell office:value-type="string" office:string-value="Nascuts a País Valencià"/>
          <table:table-cell office:value-type="float" office:value="111"/>
          <table:table-cell office:value-type="float" office:value="124"/>
          <table:table-cell office:value-type="float" office:value="235"/>
          <table:table-cell table:number-columns-repeated="16378"/>
        </table:table-row>
        <table:table-row>
          <table:table-cell office:value-type="string" office:string-value="LLocNaixTDistricte 2VNascuts a Rioja"/>
          <table:table-cell office:value-type="string" office:string-value="2"/>
          <table:table-cell office:value-type="string" office:string-value="Nascuts a Rioja"/>
          <table:table-cell office:value-type="float" office:value="8"/>
          <table:table-cell office:value-type="float" office:value="17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Districte 2VNascuts a Tarragona"/>
          <table:table-cell office:value-type="string" office:string-value="2"/>
          <table:table-cell office:value-type="string" office:string-value="Nascuts a Tarragona"/>
          <table:table-cell office:value-type="float" office:value="98"/>
          <table:table-cell office:value-type="float" office:value="107"/>
          <table:table-cell office:value-type="float" office:value="205"/>
          <table:table-cell table:number-columns-repeated="16378"/>
        </table:table-row>
        <table:table-row>
          <table:table-cell office:value-type="string" office:string-value="LLocNaixTDistricte 2VTotal nascuts a Catalunya"/>
          <table:table-cell office:value-type="string" office:string-value="2"/>
          <table:table-cell office:value-type="string" office:string-value="Total nascuts a Catalunya"/>
          <table:table-cell office:value-type="float" office:value="8203"/>
          <table:table-cell office:value-type="float" office:value="8552"/>
          <table:table-cell office:value-type="float" office:value="16755"/>
          <table:table-cell table:number-columns-repeated="16378"/>
        </table:table-row>
        <table:table-row>
          <table:table-cell office:value-type="string" office:string-value="LLocNaixTDistricte 2VTotal nascuts a la resta de l'Estat"/>
          <table:table-cell office:value-type="string" office:string-value="2"/>
          <table:table-cell office:value-type="string" office:string-value="Total nascuts a la resta de l'Estat"/>
          <table:table-cell office:value-type="float" office:value="2488"/>
          <table:table-cell office:value-type="float" office:value="2992"/>
          <table:table-cell office:value-type="float" office:value="5480"/>
          <table:table-cell table:number-columns-repeated="16378"/>
        </table:table-row>
        <table:table-row>
          <table:table-cell office:value-type="string" office:string-value="LLocNaixTDistricte 3VNascuts a Andalusia"/>
          <table:table-cell office:value-type="string" office:string-value="3"/>
          <table:table-cell office:value-type="string" office:string-value="Nascuts a Andalusia"/>
          <table:table-cell office:value-type="float" office:value="4060"/>
          <table:table-cell office:value-type="float" office:value="4555"/>
          <table:table-cell office:value-type="float" office:value="8615"/>
          <table:table-cell table:number-columns-repeated="16378"/>
        </table:table-row>
        <table:table-row>
          <table:table-cell office:value-type="string" office:string-value="LLocNaixTDistricte 3VNascuts a Aragó"/>
          <table:table-cell office:value-type="string" office:string-value="3"/>
          <table:table-cell office:value-type="string" office:string-value="Nascuts a Aragó"/>
          <table:table-cell office:value-type="float" office:value="149"/>
          <table:table-cell office:value-type="float" office:value="172"/>
          <table:table-cell office:value-type="float" office:value="321"/>
          <table:table-cell table:number-columns-repeated="16378"/>
        </table:table-row>
        <table:table-row>
          <table:table-cell office:value-type="string" office:string-value="LLocNaixTDistricte 3VNascuts a Astúries"/>
          <table:table-cell office:value-type="string" office:string-value="3"/>
          <table:table-cell office:value-type="string" office:string-value="Nascuts a Astúries"/>
          <table:table-cell office:value-type="float" office:value="18"/>
          <table:table-cell office:value-type="float" office:value="21"/>
          <table:table-cell office:value-type="float" office:value="39"/>
          <table:table-cell table:number-columns-repeated="16378"/>
        </table:table-row>
        <table:table-row>
          <table:table-cell office:value-type="string" office:string-value="LLocNaixTDistricte 3VNascuts a Balears"/>
          <table:table-cell office:value-type="string" office:string-value="3"/>
          <table:table-cell office:value-type="string" office:string-value="Nascuts a Balears"/>
          <table:table-cell office:value-type="float" office:value="6"/>
          <table:table-cell office:value-type="float" office:value="16"/>
          <table:table-cell office:value-type="float" office:value="22"/>
          <table:table-cell table:number-columns-repeated="16378"/>
        </table:table-row>
        <table:table-row>
          <table:table-cell office:value-type="string" office:string-value="LLocNaixTDistricte 3VNascuts a Barcelona"/>
          <table:table-cell office:value-type="string" office:string-value="3"/>
          <table:table-cell office:value-type="string" office:string-value="Nascuts a Barcelona"/>
          <table:table-cell office:value-type="float" office:value="9943"/>
          <table:table-cell office:value-type="float" office:value="9517"/>
          <table:table-cell office:value-type="float" office:value="19460"/>
          <table:table-cell table:number-columns-repeated="16378"/>
        </table:table-row>
        <table:table-row>
          <table:table-cell office:value-type="string" office:string-value="LLocNaixTDistricte 3VNascuts a Canàries"/>
          <table:table-cell office:value-type="string" office:string-value="3"/>
          <table:table-cell office:value-type="string" office:string-value="Nascuts a Canàries"/>
          <table:table-cell office:value-type="float" office:value="4"/>
          <table:table-cell office:value-type="float" office:value="12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Districte 3VNascuts a Cantàbria"/>
          <table:table-cell office:value-type="string" office:string-value="3"/>
          <table:table-cell office:value-type="string" office:string-value="Nascuts a Cantàbria"/>
          <table:table-cell office:value-type="float" office:value="5"/>
          <table:table-cell office:value-type="float" office:value="6"/>
          <table:table-cell office:value-type="float" office:value="11"/>
          <table:table-cell table:number-columns-repeated="16378"/>
        </table:table-row>
        <table:table-row>
          <table:table-cell office:value-type="string" office:string-value="LLocNaixTDistricte 3VNascuts a Castella la Mantxa"/>
          <table:table-cell office:value-type="string" office:string-value="3"/>
          <table:table-cell office:value-type="string" office:string-value="Nascuts a Castella la Mantxa"/>
          <table:table-cell office:value-type="float" office:value="300"/>
          <table:table-cell office:value-type="float" office:value="335"/>
          <table:table-cell office:value-type="float" office:value="635"/>
          <table:table-cell table:number-columns-repeated="16378"/>
        </table:table-row>
        <table:table-row>
          <table:table-cell office:value-type="string" office:string-value="LLocNaixTDistricte 3VNascuts a Castella Lleó"/>
          <table:table-cell office:value-type="string" office:string-value="3"/>
          <table:table-cell office:value-type="string" office:string-value="Nascuts a Castella Lleó"/>
          <table:table-cell office:value-type="float" office:value="222"/>
          <table:table-cell office:value-type="float" office:value="212"/>
          <table:table-cell office:value-type="float" office:value="434"/>
          <table:table-cell table:number-columns-repeated="16378"/>
        </table:table-row>
        <table:table-row>
          <table:table-cell office:value-type="string" office:string-value="LLocNaixTDistricte 3VNascuts a Ceuta i Melilla"/>
          <table:table-cell office:value-type="string" office:string-value="3"/>
          <table:table-cell office:value-type="string" office:string-value="Nascuts a Ceuta i Melilla"/>
          <table:table-cell office:value-type="float" office:value="31"/>
          <table:table-cell office:value-type="float" office:value="38"/>
          <table:table-cell office:value-type="float" office:value="69"/>
          <table:table-cell table:number-columns-repeated="16378"/>
        </table:table-row>
        <table:table-row>
          <table:table-cell office:value-type="string" office:string-value="LLocNaixTDistricte 3VNascuts a Extremadura"/>
          <table:table-cell office:value-type="string" office:string-value="3"/>
          <table:table-cell office:value-type="string" office:string-value="Nascuts a Extremadura"/>
          <table:table-cell office:value-type="float" office:value="550"/>
          <table:table-cell office:value-type="float" office:value="580"/>
          <table:table-cell office:value-type="float" office:value="1130"/>
          <table:table-cell table:number-columns-repeated="16378"/>
        </table:table-row>
        <table:table-row>
          <table:table-cell office:value-type="string" office:string-value="LLocNaixTDistricte 3VNascuts a Galícia"/>
          <table:table-cell office:value-type="string" office:string-value="3"/>
          <table:table-cell office:value-type="string" office:string-value="Nascuts a Galícia"/>
          <table:table-cell office:value-type="float" office:value="79"/>
          <table:table-cell office:value-type="float" office:value="104"/>
          <table:table-cell office:value-type="float" office:value="183"/>
          <table:table-cell table:number-columns-repeated="16378"/>
        </table:table-row>
        <table:table-row>
          <table:table-cell office:value-type="string" office:string-value="LLocNaixTDistricte 3VNascuts a Girona"/>
          <table:table-cell office:value-type="string" office:string-value="3"/>
          <table:table-cell office:value-type="string" office:string-value="Nascuts a Girona"/>
          <table:table-cell office:value-type="float" office:value="46"/>
          <table:table-cell office:value-type="float" office:value="44"/>
          <table:table-cell office:value-type="float" office:value="90"/>
          <table:table-cell table:number-columns-repeated="16378"/>
        </table:table-row>
        <table:table-row>
          <table:table-cell office:value-type="string" office:string-value="LLocNaixTDistricte 3VNascuts a l'estranger"/>
          <table:table-cell office:value-type="string" office:string-value="3"/>
          <table:table-cell office:value-type="string" office:string-value="Nascuts a l'estranger"/>
          <table:table-cell office:value-type="float" office:value="546"/>
          <table:table-cell office:value-type="float" office:value="518"/>
          <table:table-cell office:value-type="float" office:value="1064"/>
          <table:table-cell table:number-columns-repeated="16378"/>
        </table:table-row>
        <table:table-row>
          <table:table-cell office:value-type="string" office:string-value="LLocNaixTDistricte 3VNascuts a Lleida"/>
          <table:table-cell office:value-type="string" office:string-value="3"/>
          <table:table-cell office:value-type="string" office:string-value="Nascuts a Lleida"/>
          <table:table-cell office:value-type="float" office:value="144"/>
          <table:table-cell office:value-type="float" office:value="155"/>
          <table:table-cell office:value-type="float" office:value="299"/>
          <table:table-cell table:number-columns-repeated="16378"/>
        </table:table-row>
        <table:table-row>
          <table:table-cell office:value-type="string" office:string-value="LLocNaixTDistricte 3VNascuts a Madrid"/>
          <table:table-cell office:value-type="string" office:string-value="3"/>
          <table:table-cell office:value-type="string" office:string-value="Nascuts a Madrid"/>
          <table:table-cell office:value-type="float" office:value="51"/>
          <table:table-cell office:value-type="float" office:value="58"/>
          <table:table-cell office:value-type="float" office:value="109"/>
          <table:table-cell table:number-columns-repeated="16378"/>
        </table:table-row>
        <table:table-row>
          <table:table-cell office:value-type="string" office:string-value="LLocNaixTDistricte 3VNascuts a Múrcia"/>
          <table:table-cell office:value-type="string" office:string-value="3"/>
          <table:table-cell office:value-type="string" office:string-value="Nascuts a Múrcia"/>
          <table:table-cell office:value-type="float" office:value="635"/>
          <table:table-cell office:value-type="float" office:value="765"/>
          <table:table-cell office:value-type="float" office:value="1400"/>
          <table:table-cell table:number-columns-repeated="16378"/>
        </table:table-row>
        <table:table-row>
          <table:table-cell office:value-type="string" office:string-value="LLocNaixTDistricte 3VNascuts a Navarra"/>
          <table:table-cell office:value-type="string" office:string-value="3"/>
          <table:table-cell office:value-type="string" office:string-value="Nascuts a Navarra"/>
          <table:table-cell office:value-type="float" office:value="11"/>
          <table:table-cell office:value-type="float" office:value="11"/>
          <table:table-cell office:value-type="float" office:value="22"/>
          <table:table-cell table:number-columns-repeated="16378"/>
        </table:table-row>
        <table:table-row>
          <table:table-cell office:value-type="string" office:string-value="LLocNaixTDistricte 3VNascuts a País Basc"/>
          <table:table-cell office:value-type="string" office:string-value="3"/>
          <table:table-cell office:value-type="string" office:string-value="Nascuts a País Basc"/>
          <table:table-cell office:value-type="float" office:value="14"/>
          <table:table-cell office:value-type="float" office:value="17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Districte 3VNascuts a País Valencià"/>
          <table:table-cell office:value-type="string" office:string-value="3"/>
          <table:table-cell office:value-type="string" office:string-value="Nascuts a País Valencià"/>
          <table:table-cell office:value-type="float" office:value="89"/>
          <table:table-cell office:value-type="float" office:value="115"/>
          <table:table-cell office:value-type="float" office:value="204"/>
          <table:table-cell table:number-columns-repeated="16378"/>
        </table:table-row>
        <table:table-row>
          <table:table-cell office:value-type="string" office:string-value="LLocNaixTDistricte 3VNascuts a Rioja"/>
          <table:table-cell office:value-type="string" office:string-value="3"/>
          <table:table-cell office:value-type="string" office:string-value="Nascuts a Rioja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Districte 3VNascuts a Tarragona"/>
          <table:table-cell office:value-type="string" office:string-value="3"/>
          <table:table-cell office:value-type="string" office:string-value="Nascuts a Tarragona"/>
          <table:table-cell office:value-type="float" office:value="52"/>
          <table:table-cell office:value-type="float" office:value="61"/>
          <table:table-cell office:value-type="float" office:value="113"/>
          <table:table-cell table:number-columns-repeated="16378"/>
        </table:table-row>
        <table:table-row>
          <table:table-cell office:value-type="string" office:string-value="LLocNaixTDistricte 3VTotal nascuts a Catalunya"/>
          <table:table-cell office:value-type="string" office:string-value="3"/>
          <table:table-cell office:value-type="string" office:string-value="Total nascuts a Catalunya"/>
          <table:table-cell office:value-type="float" office:value="10185"/>
          <table:table-cell office:value-type="float" office:value="9777"/>
          <table:table-cell office:value-type="float" office:value="19962"/>
          <table:table-cell table:number-columns-repeated="16378"/>
        </table:table-row>
        <table:table-row>
          <table:table-cell office:value-type="string" office:string-value="LLocNaixTDistricte 3VTotal nascuts a la resta de l'Estat"/>
          <table:table-cell office:value-type="string" office:string-value="3"/>
          <table:table-cell office:value-type="string" office:string-value="Total nascuts a la resta de l'Estat"/>
          <table:table-cell office:value-type="float" office:value="6226"/>
          <table:table-cell office:value-type="float" office:value="7024"/>
          <table:table-cell office:value-type="float" office:value="13250"/>
          <table:table-cell table:number-columns-repeated="16378"/>
        </table:table-row>
        <table:table-row>
          <table:table-cell office:value-type="string" office:string-value="LLocNaixTDistricte 4VNascuts a Andalusia"/>
          <table:table-cell office:value-type="string" office:string-value="4"/>
          <table:table-cell office:value-type="string" office:string-value="Nascuts a Andalusia"/>
          <table:table-cell office:value-type="float" office:value="3087"/>
          <table:table-cell office:value-type="float" office:value="3456"/>
          <table:table-cell office:value-type="float" office:value="6543"/>
          <table:table-cell table:number-columns-repeated="16378"/>
        </table:table-row>
        <table:table-row>
          <table:table-cell office:value-type="string" office:string-value="LLocNaixTDistricte 4VNascuts a Aragó"/>
          <table:table-cell office:value-type="string" office:string-value="4"/>
          <table:table-cell office:value-type="string" office:string-value="Nascuts a Aragó"/>
          <table:table-cell office:value-type="float" office:value="210"/>
          <table:table-cell office:value-type="float" office:value="285"/>
          <table:table-cell office:value-type="float" office:value="495"/>
          <table:table-cell table:number-columns-repeated="16378"/>
        </table:table-row>
        <table:table-row>
          <table:table-cell office:value-type="string" office:string-value="LLocNaixTDistricte 4VNascuts a Astúries"/>
          <table:table-cell office:value-type="string" office:string-value="4"/>
          <table:table-cell office:value-type="string" office:string-value="Nascuts a Astúries"/>
          <table:table-cell office:value-type="float" office:value="27"/>
          <table:table-cell office:value-type="float" office:value="21"/>
          <table:table-cell office:value-type="float" office:value="48"/>
          <table:table-cell table:number-columns-repeated="16378"/>
        </table:table-row>
        <table:table-row>
          <table:table-cell office:value-type="string" office:string-value="LLocNaixTDistricte 4VNascuts a Balears"/>
          <table:table-cell office:value-type="string" office:string-value="4"/>
          <table:table-cell office:value-type="string" office:string-value="Nascuts a Balears"/>
          <table:table-cell office:value-type="float" office:value="11"/>
          <table:table-cell office:value-type="float" office:value="13"/>
          <table:table-cell office:value-type="float" office:value="24"/>
          <table:table-cell table:number-columns-repeated="16378"/>
        </table:table-row>
        <table:table-row>
          <table:table-cell office:value-type="string" office:string-value="LLocNaixTDistricte 4VNascuts a Barcelona"/>
          <table:table-cell office:value-type="string" office:string-value="4"/>
          <table:table-cell office:value-type="string" office:string-value="Nascuts a Barcelona"/>
          <table:table-cell office:value-type="float" office:value="9439"/>
          <table:table-cell office:value-type="float" office:value="9183"/>
          <table:table-cell office:value-type="float" office:value="18622"/>
          <table:table-cell table:number-columns-repeated="16378"/>
        </table:table-row>
        <table:table-row>
          <table:table-cell office:value-type="string" office:string-value="LLocNaixTDistricte 4VNascuts a Canàries"/>
          <table:table-cell office:value-type="string" office:string-value="4"/>
          <table:table-cell office:value-type="string" office:string-value="Nascuts a Canàries"/>
          <table:table-cell office:value-type="float" office:value="12"/>
          <table:table-cell office:value-type="float" office:value="14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Districte 4VNascuts a Cantàbria"/>
          <table:table-cell office:value-type="string" office:string-value="4"/>
          <table:table-cell office:value-type="string" office:string-value="Nascuts a Cantàbria"/>
          <table:table-cell office:value-type="float" office:value="8"/>
          <table:table-cell office:value-type="float" office:value="17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Districte 4VNascuts a Castella la Mantxa"/>
          <table:table-cell office:value-type="string" office:string-value="4"/>
          <table:table-cell office:value-type="string" office:string-value="Nascuts a Castella la Mantxa"/>
          <table:table-cell office:value-type="float" office:value="348"/>
          <table:table-cell office:value-type="float" office:value="364"/>
          <table:table-cell office:value-type="float" office:value="712"/>
          <table:table-cell table:number-columns-repeated="16378"/>
        </table:table-row>
        <table:table-row>
          <table:table-cell office:value-type="string" office:string-value="LLocNaixTDistricte 4VNascuts a Castella Lleó"/>
          <table:table-cell office:value-type="string" office:string-value="4"/>
          <table:table-cell office:value-type="string" office:string-value="Nascuts a Castella Lleó"/>
          <table:table-cell office:value-type="float" office:value="345"/>
          <table:table-cell office:value-type="float" office:value="411"/>
          <table:table-cell office:value-type="float" office:value="756"/>
          <table:table-cell table:number-columns-repeated="16378"/>
        </table:table-row>
        <table:table-row>
          <table:table-cell office:value-type="string" office:string-value="LLocNaixTDistricte 4VNascuts a Ceuta i Melilla"/>
          <table:table-cell office:value-type="string" office:string-value="4"/>
          <table:table-cell office:value-type="string" office:string-value="Nascuts a Ceuta i Melilla"/>
          <table:table-cell office:value-type="float" office:value="31"/>
          <table:table-cell office:value-type="float" office:value="43"/>
          <table:table-cell office:value-type="float" office:value="74"/>
          <table:table-cell table:number-columns-repeated="16378"/>
        </table:table-row>
        <table:table-row>
          <table:table-cell office:value-type="string" office:string-value="LLocNaixTDistricte 4VNascuts a Extremadura"/>
          <table:table-cell office:value-type="string" office:string-value="4"/>
          <table:table-cell office:value-type="string" office:string-value="Nascuts a Extremadura"/>
          <table:table-cell office:value-type="float" office:value="436"/>
          <table:table-cell office:value-type="float" office:value="521"/>
          <table:table-cell office:value-type="float" office:value="957"/>
          <table:table-cell table:number-columns-repeated="16378"/>
        </table:table-row>
        <table:table-row>
          <table:table-cell office:value-type="string" office:string-value="LLocNaixTDistricte 4VNascuts a Galícia"/>
          <table:table-cell office:value-type="string" office:string-value="4"/>
          <table:table-cell office:value-type="string" office:string-value="Nascuts a Galícia"/>
          <table:table-cell office:value-type="float" office:value="140"/>
          <table:table-cell office:value-type="float" office:value="166"/>
          <table:table-cell office:value-type="float" office:value="306"/>
          <table:table-cell table:number-columns-repeated="16378"/>
        </table:table-row>
        <table:table-row>
          <table:table-cell office:value-type="string" office:string-value="LLocNaixTDistricte 4VNascuts a Girona"/>
          <table:table-cell office:value-type="string" office:string-value="4"/>
          <table:table-cell office:value-type="string" office:string-value="Nascuts a Girona"/>
          <table:table-cell office:value-type="float" office:value="49"/>
          <table:table-cell office:value-type="float" office:value="67"/>
          <table:table-cell office:value-type="float" office:value="116"/>
          <table:table-cell table:number-columns-repeated="16378"/>
        </table:table-row>
        <table:table-row>
          <table:table-cell office:value-type="string" office:string-value="LLocNaixTDistricte 4VNascuts a l'estranger"/>
          <table:table-cell office:value-type="string" office:string-value="4"/>
          <table:table-cell office:value-type="string" office:string-value="Nascuts a l'estranger"/>
          <table:table-cell office:value-type="float" office:value="482"/>
          <table:table-cell office:value-type="float" office:value="488"/>
          <table:table-cell office:value-type="float" office:value="970"/>
          <table:table-cell table:number-columns-repeated="16378"/>
        </table:table-row>
        <table:table-row>
          <table:table-cell office:value-type="string" office:string-value="LLocNaixTDistricte 4VNascuts a Lleida"/>
          <table:table-cell office:value-type="string" office:string-value="4"/>
          <table:table-cell office:value-type="string" office:string-value="Nascuts a Lleida"/>
          <table:table-cell office:value-type="float" office:value="202"/>
          <table:table-cell office:value-type="float" office:value="220"/>
          <table:table-cell office:value-type="float" office:value="422"/>
          <table:table-cell table:number-columns-repeated="16378"/>
        </table:table-row>
        <table:table-row>
          <table:table-cell office:value-type="string" office:string-value="LLocNaixTDistricte 4VNascuts a Madrid"/>
          <table:table-cell office:value-type="string" office:string-value="4"/>
          <table:table-cell office:value-type="string" office:string-value="Nascuts a Madrid"/>
          <table:table-cell office:value-type="float" office:value="60"/>
          <table:table-cell office:value-type="float" office:value="89"/>
          <table:table-cell office:value-type="float" office:value="149"/>
          <table:table-cell table:number-columns-repeated="16378"/>
        </table:table-row>
        <table:table-row>
          <table:table-cell office:value-type="string" office:string-value="LLocNaixTDistricte 4VNascuts a Múrcia"/>
          <table:table-cell office:value-type="string" office:string-value="4"/>
          <table:table-cell office:value-type="string" office:string-value="Nascuts a Múrcia"/>
          <table:table-cell office:value-type="float" office:value="326"/>
          <table:table-cell office:value-type="float" office:value="378"/>
          <table:table-cell office:value-type="float" office:value="704"/>
          <table:table-cell table:number-columns-repeated="16378"/>
        </table:table-row>
        <table:table-row>
          <table:table-cell office:value-type="string" office:string-value="LLocNaixTDistricte 4VNascuts a Navarra"/>
          <table:table-cell office:value-type="string" office:string-value="4"/>
          <table:table-cell office:value-type="string" office:string-value="Nascuts a Navarra"/>
          <table:table-cell office:value-type="float" office:value="13"/>
          <table:table-cell office:value-type="float" office:value="26"/>
          <table:table-cell office:value-type="float" office:value="39"/>
          <table:table-cell table:number-columns-repeated="16378"/>
        </table:table-row>
        <table:table-row>
          <table:table-cell office:value-type="string" office:string-value="LLocNaixTDistricte 4VNascuts a País Basc"/>
          <table:table-cell office:value-type="string" office:string-value="4"/>
          <table:table-cell office:value-type="string" office:string-value="Nascuts a País Basc"/>
          <table:table-cell office:value-type="float" office:value="24"/>
          <table:table-cell office:value-type="float" office:value="30"/>
          <table:table-cell office:value-type="float" office:value="54"/>
          <table:table-cell table:number-columns-repeated="16378"/>
        </table:table-row>
        <table:table-row>
          <table:table-cell office:value-type="string" office:string-value="LLocNaixTDistricte 4VNascuts a País Valencià"/>
          <table:table-cell office:value-type="string" office:string-value="4"/>
          <table:table-cell office:value-type="string" office:string-value="Nascuts a País Valencià"/>
          <table:table-cell office:value-type="float" office:value="129"/>
          <table:table-cell office:value-type="float" office:value="160"/>
          <table:table-cell office:value-type="float" office:value="289"/>
          <table:table-cell table:number-columns-repeated="16378"/>
        </table:table-row>
        <table:table-row>
          <table:table-cell office:value-type="string" office:string-value="LLocNaixTDistricte 4VNascuts a Rioja"/>
          <table:table-cell office:value-type="string" office:string-value="4"/>
          <table:table-cell office:value-type="string" office:string-value="Nascuts a Rioja"/>
          <table:table-cell office:value-type="float" office:value="8"/>
          <table:table-cell office:value-type="float" office:value="11"/>
          <table:table-cell office:value-type="float" office:value="19"/>
          <table:table-cell table:number-columns-repeated="16378"/>
        </table:table-row>
        <table:table-row>
          <table:table-cell office:value-type="string" office:string-value="LLocNaixTDistricte 4VNascuts a Tarragona"/>
          <table:table-cell office:value-type="string" office:string-value="4"/>
          <table:table-cell office:value-type="string" office:string-value="Nascuts a Tarragona"/>
          <table:table-cell office:value-type="float" office:value="79"/>
          <table:table-cell office:value-type="float" office:value="89"/>
          <table:table-cell office:value-type="float" office:value="168"/>
          <table:table-cell table:number-columns-repeated="16378"/>
        </table:table-row>
        <table:table-row>
          <table:table-cell office:value-type="string" office:string-value="LLocNaixTDistricte 4VTotal nascuts a Catalunya"/>
          <table:table-cell office:value-type="string" office:string-value="4"/>
          <table:table-cell office:value-type="string" office:string-value="Total nascuts a Catalunya"/>
          <table:table-cell office:value-type="float" office:value="9769"/>
          <table:table-cell office:value-type="float" office:value="9559"/>
          <table:table-cell office:value-type="float" office:value="19328"/>
          <table:table-cell table:number-columns-repeated="16378"/>
        </table:table-row>
        <table:table-row>
          <table:table-cell office:value-type="string" office:string-value="LLocNaixTDistricte 4VTotal nascuts a la resta de l'Estat"/>
          <table:table-cell office:value-type="string" office:string-value="4"/>
          <table:table-cell office:value-type="string" office:string-value="Total nascuts a la resta de l'Estat"/>
          <table:table-cell office:value-type="float" office:value="5215"/>
          <table:table-cell office:value-type="float" office:value="6005"/>
          <table:table-cell office:value-type="float" office:value="11220"/>
          <table:table-cell table:number-columns-repeated="16378"/>
        </table:table-row>
        <table:table-row>
          <table:table-cell office:value-type="string" office:string-value="LLocNaixTDistricte 5VNascuts a Andalusia"/>
          <table:table-cell office:value-type="string" office:string-value="5"/>
          <table:table-cell office:value-type="string" office:string-value="Nascuts a Andalusia"/>
          <table:table-cell office:value-type="float" office:value="927"/>
          <table:table-cell office:value-type="float" office:value="1125"/>
          <table:table-cell office:value-type="float" office:value="2052"/>
          <table:table-cell table:number-columns-repeated="16378"/>
        </table:table-row>
        <table:table-row>
          <table:table-cell office:value-type="string" office:string-value="LLocNaixTDistricte 5VNascuts a Aragó"/>
          <table:table-cell office:value-type="string" office:string-value="5"/>
          <table:table-cell office:value-type="string" office:string-value="Nascuts a Aragó"/>
          <table:table-cell office:value-type="float" office:value="110"/>
          <table:table-cell office:value-type="float" office:value="158"/>
          <table:table-cell office:value-type="float" office:value="268"/>
          <table:table-cell table:number-columns-repeated="16378"/>
        </table:table-row>
        <table:table-row>
          <table:table-cell office:value-type="string" office:string-value="LLocNaixTDistricte 5VNascuts a Astúries"/>
          <table:table-cell office:value-type="string" office:string-value="5"/>
          <table:table-cell office:value-type="string" office:string-value="Nascuts a Astúries"/>
          <table:table-cell office:value-type="float" office:value="11"/>
          <table:table-cell office:value-type="float" office:value="16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Districte 5VNascuts a Balears"/>
          <table:table-cell office:value-type="string" office:string-value="5"/>
          <table:table-cell office:value-type="string" office:string-value="Nascuts a Balears"/>
          <table:table-cell office:value-type="float" office:value="7"/>
          <table:table-cell office:value-type="float" office:value="11"/>
          <table:table-cell office:value-type="float" office:value="18"/>
          <table:table-cell table:number-columns-repeated="16378"/>
        </table:table-row>
        <table:table-row>
          <table:table-cell office:value-type="string" office:string-value="LLocNaixTDistricte 5VNascuts a Barcelona"/>
          <table:table-cell office:value-type="string" office:string-value="5"/>
          <table:table-cell office:value-type="string" office:string-value="Nascuts a Barcelona"/>
          <table:table-cell office:value-type="float" office:value="5489"/>
          <table:table-cell office:value-type="float" office:value="5466"/>
          <table:table-cell office:value-type="float" office:value="10955"/>
          <table:table-cell table:number-columns-repeated="16378"/>
        </table:table-row>
        <table:table-row>
          <table:table-cell office:value-type="string" office:string-value="LLocNaixTDistricte 5VNascuts a Canàries"/>
          <table:table-cell office:value-type="string" office:string-value="5"/>
          <table:table-cell office:value-type="string" office:string-value="Nascuts a Canàries"/>
          <table:table-cell office:value-type="float" office:value="5"/>
          <table:table-cell office:value-type="float" office:value="7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Districte 5VNascuts a Cantàbria"/>
          <table:table-cell office:value-type="string" office:string-value="5"/>
          <table:table-cell office:value-type="string" office:string-value="Nascuts a Cantàbria"/>
          <table:table-cell office:value-type="float" office:value="9"/>
          <table:table-cell office:value-type="float" office:value="8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Districte 5VNascuts a Castella la Mantxa"/>
          <table:table-cell office:value-type="string" office:string-value="5"/>
          <table:table-cell office:value-type="string" office:string-value="Nascuts a Castella la Mantxa"/>
          <table:table-cell office:value-type="float" office:value="121"/>
          <table:table-cell office:value-type="float" office:value="152"/>
          <table:table-cell office:value-type="float" office:value="273"/>
          <table:table-cell table:number-columns-repeated="16378"/>
        </table:table-row>
        <table:table-row>
          <table:table-cell office:value-type="string" office:string-value="LLocNaixTDistricte 5VNascuts a Castella Lleó"/>
          <table:table-cell office:value-type="string" office:string-value="5"/>
          <table:table-cell office:value-type="string" office:string-value="Nascuts a Castella Lleó"/>
          <table:table-cell office:value-type="float" office:value="148"/>
          <table:table-cell office:value-type="float" office:value="159"/>
          <table:table-cell office:value-type="float" office:value="307"/>
          <table:table-cell table:number-columns-repeated="16378"/>
        </table:table-row>
        <table:table-row>
          <table:table-cell office:value-type="string" office:string-value="LLocNaixTDistricte 5VNascuts a Ceuta i Melilla"/>
          <table:table-cell office:value-type="string" office:string-value="5"/>
          <table:table-cell office:value-type="string" office:string-value="Nascuts a Ceuta i Melilla"/>
          <table:table-cell office:value-type="float" office:value="13"/>
          <table:table-cell office:value-type="float" office:value="18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Districte 5VNascuts a Extremadura"/>
          <table:table-cell office:value-type="string" office:string-value="5"/>
          <table:table-cell office:value-type="string" office:string-value="Nascuts a Extremadura"/>
          <table:table-cell office:value-type="float" office:value="137"/>
          <table:table-cell office:value-type="float" office:value="161"/>
          <table:table-cell office:value-type="float" office:value="298"/>
          <table:table-cell table:number-columns-repeated="16378"/>
        </table:table-row>
        <table:table-row>
          <table:table-cell office:value-type="string" office:string-value="LLocNaixTDistricte 5VNascuts a Galícia"/>
          <table:table-cell office:value-type="string" office:string-value="5"/>
          <table:table-cell office:value-type="string" office:string-value="Nascuts a Galícia"/>
          <table:table-cell office:value-type="float" office:value="60"/>
          <table:table-cell office:value-type="float" office:value="78"/>
          <table:table-cell office:value-type="float" office:value="138"/>
          <table:table-cell table:number-columns-repeated="16378"/>
        </table:table-row>
        <table:table-row>
          <table:table-cell office:value-type="string" office:string-value="LLocNaixTDistricte 5VNascuts a Girona"/>
          <table:table-cell office:value-type="string" office:string-value="5"/>
          <table:table-cell office:value-type="string" office:string-value="Nascuts a Girona"/>
          <table:table-cell office:value-type="float" office:value="36"/>
          <table:table-cell office:value-type="float" office:value="57"/>
          <table:table-cell office:value-type="float" office:value="93"/>
          <table:table-cell table:number-columns-repeated="16378"/>
        </table:table-row>
        <table:table-row>
          <table:table-cell office:value-type="string" office:string-value="LLocNaixTDistricte 5VNascuts a l'estranger"/>
          <table:table-cell office:value-type="string" office:string-value="5"/>
          <table:table-cell office:value-type="string" office:string-value="Nascuts a l'estranger"/>
          <table:table-cell office:value-type="float" office:value="250"/>
          <table:table-cell office:value-type="float" office:value="244"/>
          <table:table-cell office:value-type="float" office:value="494"/>
          <table:table-cell table:number-columns-repeated="16378"/>
        </table:table-row>
        <table:table-row>
          <table:table-cell office:value-type="string" office:string-value="LLocNaixTDistricte 5VNascuts a Lleida"/>
          <table:table-cell office:value-type="string" office:string-value="5"/>
          <table:table-cell office:value-type="string" office:string-value="Nascuts a Lleida"/>
          <table:table-cell office:value-type="float" office:value="117"/>
          <table:table-cell office:value-type="float" office:value="161"/>
          <table:table-cell office:value-type="float" office:value="278"/>
          <table:table-cell table:number-columns-repeated="16378"/>
        </table:table-row>
        <table:table-row>
          <table:table-cell office:value-type="string" office:string-value="LLocNaixTDistricte 5VNascuts a Madrid"/>
          <table:table-cell office:value-type="string" office:string-value="5"/>
          <table:table-cell office:value-type="string" office:string-value="Nascuts a Madrid"/>
          <table:table-cell office:value-type="float" office:value="32"/>
          <table:table-cell office:value-type="float" office:value="42"/>
          <table:table-cell office:value-type="float" office:value="74"/>
          <table:table-cell table:number-columns-repeated="16378"/>
        </table:table-row>
        <table:table-row>
          <table:table-cell office:value-type="string" office:string-value="LLocNaixTDistricte 5VNascuts a Múrcia"/>
          <table:table-cell office:value-type="string" office:string-value="5"/>
          <table:table-cell office:value-type="string" office:string-value="Nascuts a Múrcia"/>
          <table:table-cell office:value-type="float" office:value="185"/>
          <table:table-cell office:value-type="float" office:value="244"/>
          <table:table-cell office:value-type="float" office:value="429"/>
          <table:table-cell table:number-columns-repeated="16378"/>
        </table:table-row>
        <table:table-row>
          <table:table-cell office:value-type="string" office:string-value="LLocNaixTDistricte 5VNascuts a Navarra"/>
          <table:table-cell office:value-type="string" office:string-value="5"/>
          <table:table-cell office:value-type="string" office:string-value="Nascuts a Navarra"/>
          <table:table-cell office:value-type="float" office:value="9"/>
          <table:table-cell office:value-type="float" office:value="9"/>
          <table:table-cell office:value-type="float" office:value="18"/>
          <table:table-cell table:number-columns-repeated="16378"/>
        </table:table-row>
        <table:table-row>
          <table:table-cell office:value-type="string" office:string-value="LLocNaixTDistricte 5VNascuts a País Basc"/>
          <table:table-cell office:value-type="string" office:string-value="5"/>
          <table:table-cell office:value-type="string" office:string-value="Nascuts a País Basc"/>
          <table:table-cell office:value-type="float" office:value="11"/>
          <table:table-cell office:value-type="float" office:value="16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Districte 5VNascuts a País Valencià"/>
          <table:table-cell office:value-type="string" office:string-value="5"/>
          <table:table-cell office:value-type="string" office:string-value="Nascuts a País Valencià"/>
          <table:table-cell office:value-type="float" office:value="90"/>
          <table:table-cell office:value-type="float" office:value="101"/>
          <table:table-cell office:value-type="float" office:value="191"/>
          <table:table-cell table:number-columns-repeated="16378"/>
        </table:table-row>
        <table:table-row>
          <table:table-cell office:value-type="string" office:string-value="LLocNaixTDistricte 5VNascuts a Rioja"/>
          <table:table-cell office:value-type="string" office:string-value="5"/>
          <table:table-cell office:value-type="string" office:string-value="Nascuts a Rioja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LLocNaixTDistricte 5VNascuts a Tarragona"/>
          <table:table-cell office:value-type="string" office:string-value="5"/>
          <table:table-cell office:value-type="string" office:string-value="Nascuts a Tarragona"/>
          <table:table-cell office:value-type="float" office:value="75"/>
          <table:table-cell office:value-type="float" office:value="89"/>
          <table:table-cell office:value-type="float" office:value="164"/>
          <table:table-cell table:number-columns-repeated="16378"/>
        </table:table-row>
        <table:table-row>
          <table:table-cell office:value-type="string" office:string-value="LLocNaixTDistricte 5VTotal nascuts a Catalunya"/>
          <table:table-cell office:value-type="string" office:string-value="5"/>
          <table:table-cell office:value-type="string" office:string-value="Total nascuts a Catalunya"/>
          <table:table-cell office:value-type="float" office:value="5717"/>
          <table:table-cell office:value-type="float" office:value="5773"/>
          <table:table-cell office:value-type="float" office:value="11490"/>
          <table:table-cell table:number-columns-repeated="16378"/>
        </table:table-row>
        <table:table-row>
          <table:table-cell office:value-type="string" office:string-value="LLocNaixTDistricte 5VTotal nascuts a la resta de l'Estat"/>
          <table:table-cell office:value-type="string" office:string-value="5"/>
          <table:table-cell office:value-type="string" office:string-value="Total nascuts a la resta de l'Estat"/>
          <table:table-cell office:value-type="float" office:value="1877"/>
          <table:table-cell office:value-type="float" office:value="2310"/>
          <table:table-cell office:value-type="float" office:value="4187"/>
          <table:table-cell table:number-columns-repeated="16378"/>
        </table:table-row>
        <table:table-row>
          <table:table-cell office:value-type="string" office:string-value="LLocNaixTDistricte 6VNascuts a Andalusia"/>
          <table:table-cell office:value-type="string" office:string-value="6"/>
          <table:table-cell office:value-type="string" office:string-value="Nascuts a Andalusia"/>
          <table:table-cell office:value-type="float" office:value="2604"/>
          <table:table-cell office:value-type="float" office:value="3180"/>
          <table:table-cell office:value-type="float" office:value="5784"/>
          <table:table-cell table:number-columns-repeated="16378"/>
        </table:table-row>
        <table:table-row>
          <table:table-cell office:value-type="string" office:string-value="LLocNaixTDistricte 6VNascuts a Aragó"/>
          <table:table-cell office:value-type="string" office:string-value="6"/>
          <table:table-cell office:value-type="string" office:string-value="Nascuts a Aragó"/>
          <table:table-cell office:value-type="float" office:value="216"/>
          <table:table-cell office:value-type="float" office:value="283"/>
          <table:table-cell office:value-type="float" office:value="499"/>
          <table:table-cell table:number-columns-repeated="16378"/>
        </table:table-row>
        <table:table-row>
          <table:table-cell office:value-type="string" office:string-value="LLocNaixTDistricte 6VNascuts a Astúries"/>
          <table:table-cell office:value-type="string" office:string-value="6"/>
          <table:table-cell office:value-type="string" office:string-value="Nascuts a Astúries"/>
          <table:table-cell office:value-type="float" office:value="18"/>
          <table:table-cell office:value-type="float" office:value="23"/>
          <table:table-cell office:value-type="float" office:value="41"/>
          <table:table-cell table:number-columns-repeated="16378"/>
        </table:table-row>
        <table:table-row>
          <table:table-cell office:value-type="string" office:string-value="LLocNaixTDistricte 6VNascuts a Balears"/>
          <table:table-cell office:value-type="string" office:string-value="6"/>
          <table:table-cell office:value-type="string" office:string-value="Nascuts a Balears"/>
          <table:table-cell office:value-type="float" office:value="7"/>
          <table:table-cell office:value-type="float" office:value="10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Districte 6VNascuts a Barcelona"/>
          <table:table-cell office:value-type="string" office:string-value="6"/>
          <table:table-cell office:value-type="string" office:string-value="Nascuts a Barcelona"/>
          <table:table-cell office:value-type="float" office:value="7779"/>
          <table:table-cell office:value-type="float" office:value="7719"/>
          <table:table-cell office:value-type="float" office:value="15498"/>
          <table:table-cell table:number-columns-repeated="16378"/>
        </table:table-row>
        <table:table-row>
          <table:table-cell office:value-type="string" office:string-value="LLocNaixTDistricte 6VNascuts a Canàries"/>
          <table:table-cell office:value-type="string" office:string-value="6"/>
          <table:table-cell office:value-type="string" office:string-value="Nascuts a Canàries"/>
          <table:table-cell office:value-type="float" office:value="7"/>
          <table:table-cell office:value-type="float" office:value="13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Districte 6VNascuts a Cantàbria"/>
          <table:table-cell office:value-type="string" office:string-value="6"/>
          <table:table-cell office:value-type="string" office:string-value="Nascuts a Cantàbria"/>
          <table:table-cell office:value-type="float" office:value="16"/>
          <table:table-cell office:value-type="float" office:value="25"/>
          <table:table-cell office:value-type="float" office:value="41"/>
          <table:table-cell table:number-columns-repeated="16378"/>
        </table:table-row>
        <table:table-row>
          <table:table-cell office:value-type="string" office:string-value="LLocNaixTDistricte 6VNascuts a Castella la Mantxa"/>
          <table:table-cell office:value-type="string" office:string-value="6"/>
          <table:table-cell office:value-type="string" office:string-value="Nascuts a Castella la Mantxa"/>
          <table:table-cell office:value-type="float" office:value="428"/>
          <table:table-cell office:value-type="float" office:value="460"/>
          <table:table-cell office:value-type="float" office:value="888"/>
          <table:table-cell table:number-columns-repeated="16378"/>
        </table:table-row>
        <table:table-row>
          <table:table-cell office:value-type="string" office:string-value="LLocNaixTDistricte 6VNascuts a Castella Lleó"/>
          <table:table-cell office:value-type="string" office:string-value="6"/>
          <table:table-cell office:value-type="string" office:string-value="Nascuts a Castella Lleó"/>
          <table:table-cell office:value-type="float" office:value="283"/>
          <table:table-cell office:value-type="float" office:value="324"/>
          <table:table-cell office:value-type="float" office:value="607"/>
          <table:table-cell table:number-columns-repeated="16378"/>
        </table:table-row>
        <table:table-row>
          <table:table-cell office:value-type="string" office:string-value="LLocNaixTDistricte 6VNascuts a Ceuta i Melilla"/>
          <table:table-cell office:value-type="string" office:string-value="6"/>
          <table:table-cell office:value-type="string" office:string-value="Nascuts a Ceuta i Melilla"/>
          <table:table-cell office:value-type="float" office:value="38"/>
          <table:table-cell office:value-type="float" office:value="37"/>
          <table:table-cell office:value-type="float" office:value="75"/>
          <table:table-cell table:number-columns-repeated="16378"/>
        </table:table-row>
        <table:table-row>
          <table:table-cell office:value-type="string" office:string-value="LLocNaixTDistricte 6VNascuts a Extremadura"/>
          <table:table-cell office:value-type="string" office:string-value="6"/>
          <table:table-cell office:value-type="string" office:string-value="Nascuts a Extremadura"/>
          <table:table-cell office:value-type="float" office:value="463"/>
          <table:table-cell office:value-type="float" office:value="526"/>
          <table:table-cell office:value-type="float" office:value="989"/>
          <table:table-cell table:number-columns-repeated="16378"/>
        </table:table-row>
        <table:table-row>
          <table:table-cell office:value-type="string" office:string-value="LLocNaixTDistricte 6VNascuts a Galícia"/>
          <table:table-cell office:value-type="string" office:string-value="6"/>
          <table:table-cell office:value-type="string" office:string-value="Nascuts a Galícia"/>
          <table:table-cell office:value-type="float" office:value="94"/>
          <table:table-cell office:value-type="float" office:value="113"/>
          <table:table-cell office:value-type="float" office:value="207"/>
          <table:table-cell table:number-columns-repeated="16378"/>
        </table:table-row>
        <table:table-row>
          <table:table-cell office:value-type="string" office:string-value="LLocNaixTDistricte 6VNascuts a Girona"/>
          <table:table-cell office:value-type="string" office:string-value="6"/>
          <table:table-cell office:value-type="string" office:string-value="Nascuts a Girona"/>
          <table:table-cell office:value-type="float" office:value="62"/>
          <table:table-cell office:value-type="float" office:value="67"/>
          <table:table-cell office:value-type="float" office:value="129"/>
          <table:table-cell table:number-columns-repeated="16378"/>
        </table:table-row>
        <table:table-row>
          <table:table-cell office:value-type="string" office:string-value="LLocNaixTDistricte 6VNascuts a l'estranger"/>
          <table:table-cell office:value-type="string" office:string-value="6"/>
          <table:table-cell office:value-type="string" office:string-value="Nascuts a l'estranger"/>
          <table:table-cell office:value-type="float" office:value="661"/>
          <table:table-cell office:value-type="float" office:value="580"/>
          <table:table-cell office:value-type="float" office:value="1241"/>
          <table:table-cell table:number-columns-repeated="16378"/>
        </table:table-row>
        <table:table-row>
          <table:table-cell office:value-type="string" office:string-value="LLocNaixTDistricte 6VNascuts a Lleida"/>
          <table:table-cell office:value-type="string" office:string-value="6"/>
          <table:table-cell office:value-type="string" office:string-value="Nascuts a Lleida"/>
          <table:table-cell office:value-type="float" office:value="179"/>
          <table:table-cell office:value-type="float" office:value="221"/>
          <table:table-cell office:value-type="float" office:value="400"/>
          <table:table-cell table:number-columns-repeated="16378"/>
        </table:table-row>
        <table:table-row>
          <table:table-cell office:value-type="string" office:string-value="LLocNaixTDistricte 6VNascuts a Madrid"/>
          <table:table-cell office:value-type="string" office:string-value="6"/>
          <table:table-cell office:value-type="string" office:string-value="Nascuts a Madrid"/>
          <table:table-cell office:value-type="float" office:value="59"/>
          <table:table-cell office:value-type="float" office:value="46"/>
          <table:table-cell office:value-type="float" office:value="105"/>
          <table:table-cell table:number-columns-repeated="16378"/>
        </table:table-row>
        <table:table-row>
          <table:table-cell office:value-type="string" office:string-value="LLocNaixTDistricte 6VNascuts a Múrcia"/>
          <table:table-cell office:value-type="string" office:string-value="6"/>
          <table:table-cell office:value-type="string" office:string-value="Nascuts a Múrcia"/>
          <table:table-cell office:value-type="float" office:value="378"/>
          <table:table-cell office:value-type="float" office:value="492"/>
          <table:table-cell office:value-type="float" office:value="870"/>
          <table:table-cell table:number-columns-repeated="16378"/>
        </table:table-row>
        <table:table-row>
          <table:table-cell office:value-type="string" office:string-value="LLocNaixTDistricte 6VNascuts a Navarra"/>
          <table:table-cell office:value-type="string" office:string-value="6"/>
          <table:table-cell office:value-type="string" office:string-value="Nascuts a Navarra"/>
          <table:table-cell office:value-type="float" office:value="15"/>
          <table:table-cell office:value-type="float" office:value="17"/>
          <table:table-cell office:value-type="float" office:value="32"/>
          <table:table-cell table:number-columns-repeated="16378"/>
        </table:table-row>
        <table:table-row>
          <table:table-cell office:value-type="string" office:string-value="LLocNaixTDistricte 6VNascuts a País Basc"/>
          <table:table-cell office:value-type="string" office:string-value="6"/>
          <table:table-cell office:value-type="string" office:string-value="Nascuts a País Basc"/>
          <table:table-cell office:value-type="float" office:value="12"/>
          <table:table-cell office:value-type="float" office:value="24"/>
          <table:table-cell office:value-type="float" office:value="36"/>
          <table:table-cell table:number-columns-repeated="16378"/>
        </table:table-row>
        <table:table-row>
          <table:table-cell office:value-type="string" office:string-value="LLocNaixTDistricte 6VNascuts a País Valencià"/>
          <table:table-cell office:value-type="string" office:string-value="6"/>
          <table:table-cell office:value-type="string" office:string-value="Nascuts a País Valencià"/>
          <table:table-cell office:value-type="float" office:value="135"/>
          <table:table-cell office:value-type="float" office:value="149"/>
          <table:table-cell office:value-type="float" office:value="284"/>
          <table:table-cell table:number-columns-repeated="16378"/>
        </table:table-row>
        <table:table-row>
          <table:table-cell office:value-type="string" office:string-value="LLocNaixTDistricte 6VNascuts a Rioja"/>
          <table:table-cell office:value-type="string" office:string-value="6"/>
          <table:table-cell office:value-type="string" office:string-value="Nascuts a Rioja"/>
          <table:table-cell office:value-type="float" office:value="9"/>
          <table:table-cell office:value-type="float" office:value="14"/>
          <table:table-cell office:value-type="float" office:value="23"/>
          <table:table-cell table:number-columns-repeated="16378"/>
        </table:table-row>
        <table:table-row>
          <table:table-cell office:value-type="string" office:string-value="LLocNaixTDistricte 6VNascuts a Tarragona"/>
          <table:table-cell office:value-type="string" office:string-value="6"/>
          <table:table-cell office:value-type="string" office:string-value="Nascuts a Tarragona"/>
          <table:table-cell office:value-type="float" office:value="68"/>
          <table:table-cell office:value-type="float" office:value="81"/>
          <table:table-cell office:value-type="float" office:value="149"/>
          <table:table-cell table:number-columns-repeated="16378"/>
        </table:table-row>
        <table:table-row>
          <table:table-cell office:value-type="string" office:string-value="LLocNaixTDistricte 6VTotal nascuts a Catalunya"/>
          <table:table-cell office:value-type="string" office:string-value="6"/>
          <table:table-cell office:value-type="string" office:string-value="Total nascuts a Catalunya"/>
          <table:table-cell office:value-type="float" office:value="8088"/>
          <table:table-cell office:value-type="float" office:value="8088"/>
          <table:table-cell office:value-type="float" office:value="16176"/>
          <table:table-cell table:number-columns-repeated="16378"/>
        </table:table-row>
        <table:table-row>
          <table:table-cell office:value-type="string" office:string-value="LLocNaixTDistricte 6VTotal nascuts a la resta de l'Estat"/>
          <table:table-cell office:value-type="string" office:string-value="6"/>
          <table:table-cell office:value-type="string" office:string-value="Total nascuts a la resta de l'Estat"/>
          <table:table-cell office:value-type="float" office:value="4782"/>
          <table:table-cell office:value-type="float" office:value="5736"/>
          <table:table-cell office:value-type="float" office:value="10518"/>
          <table:table-cell table:number-columns-repeated="16378"/>
        </table:table-row>
        <table:table-row>
          <table:table-cell office:value-type="string" office:string-value="LLocNaixTDistricte 7VNascuts a Andalusia"/>
          <table:table-cell office:value-type="string" office:string-value="7"/>
          <table:table-cell office:value-type="string" office:string-value="Nascuts a Andalusia"/>
          <table:table-cell office:value-type="float" office:value="1007"/>
          <table:table-cell office:value-type="float" office:value="1130"/>
          <table:table-cell office:value-type="float" office:value="2137"/>
          <table:table-cell table:number-columns-repeated="16378"/>
        </table:table-row>
        <table:table-row>
          <table:table-cell office:value-type="string" office:string-value="LLocNaixTDistricte 7VNascuts a Aragó"/>
          <table:table-cell office:value-type="string" office:string-value="7"/>
          <table:table-cell office:value-type="string" office:string-value="Nascuts a Aragó"/>
          <table:table-cell office:value-type="float" office:value="11"/>
          <table:table-cell office:value-type="float" office:value="18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Districte 7VNascuts a Astúries"/>
          <table:table-cell office:value-type="string" office:string-value="7"/>
          <table:table-cell office:value-type="string" office:string-value="Nascuts a Astúries"/>
          <table:table-cell office:value-type="float" office:value="4"/>
          <table:table-cell office:value-type="float" office:value="1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Districte 7VNascuts a Balears"/>
          <table:table-cell office:value-type="string" office:string-value="7"/>
          <table:table-cell office:value-type="string" office:string-value="Nascuts a Balear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LLocNaixTDistricte 7VNascuts a Barcelona"/>
          <table:table-cell office:value-type="string" office:string-value="7"/>
          <table:table-cell office:value-type="string" office:string-value="Nascuts a Barcelona"/>
          <table:table-cell office:value-type="float" office:value="2015"/>
          <table:table-cell office:value-type="float" office:value="1832"/>
          <table:table-cell office:value-type="float" office:value="3847"/>
          <table:table-cell table:number-columns-repeated="16378"/>
        </table:table-row>
        <table:table-row>
          <table:table-cell office:value-type="string" office:string-value="LLocNaixTDistricte 7VNascuts a Canàries"/>
          <table:table-cell office:value-type="string" office:string-value="7"/>
          <table:table-cell office:value-type="string" office:string-value="Nascuts a Canàrie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LLocNaixTDistricte 7VNascuts a Cantàbria"/>
          <table:table-cell office:value-type="string" office:string-value="7"/>
          <table:table-cell office:value-type="string" office:string-value="Nascuts a Cantàbria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Districte 7VNascuts a Castella la Mantxa"/>
          <table:table-cell office:value-type="string" office:string-value="7"/>
          <table:table-cell office:value-type="string" office:string-value="Nascuts a Castella la Mantxa"/>
          <table:table-cell office:value-type="float" office:value="68"/>
          <table:table-cell office:value-type="float" office:value="49"/>
          <table:table-cell office:value-type="float" office:value="117"/>
          <table:table-cell table:number-columns-repeated="16378"/>
        </table:table-row>
        <table:table-row>
          <table:table-cell office:value-type="string" office:string-value="LLocNaixTDistricte 7VNascuts a Castella Lleó"/>
          <table:table-cell office:value-type="string" office:string-value="7"/>
          <table:table-cell office:value-type="string" office:string-value="Nascuts a Castella Lleó"/>
          <table:table-cell office:value-type="float" office:value="17"/>
          <table:table-cell office:value-type="float" office:value="12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Districte 7VNascuts a Ceuta i Melilla"/>
          <table:table-cell office:value-type="string" office:string-value="7"/>
          <table:table-cell office:value-type="string" office:string-value="Nascuts a Ceuta i Melilla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LLocNaixTDistricte 7VNascuts a Extremadura"/>
          <table:table-cell office:value-type="string" office:string-value="7"/>
          <table:table-cell office:value-type="string" office:string-value="Nascuts a Extremadura"/>
          <table:table-cell office:value-type="float" office:value="98"/>
          <table:table-cell office:value-type="float" office:value="117"/>
          <table:table-cell office:value-type="float" office:value="215"/>
          <table:table-cell table:number-columns-repeated="16378"/>
        </table:table-row>
        <table:table-row>
          <table:table-cell office:value-type="string" office:string-value="LLocNaixTDistricte 7VNascuts a Galícia"/>
          <table:table-cell office:value-type="string" office:string-value="7"/>
          <table:table-cell office:value-type="string" office:string-value="Nascuts a Galícia"/>
          <table:table-cell office:value-type="float" office:value="8"/>
          <table:table-cell office:value-type="float" office:value="19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Districte 7VNascuts a Girona"/>
          <table:table-cell office:value-type="string" office:string-value="7"/>
          <table:table-cell office:value-type="string" office:string-value="Nascuts a Girona"/>
          <table:table-cell office:value-type="float" office:value="8"/>
          <table:table-cell office:value-type="float" office:value="8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Districte 7VNascuts a l'estranger"/>
          <table:table-cell office:value-type="string" office:string-value="7"/>
          <table:table-cell office:value-type="string" office:string-value="Nascuts a l'estranger"/>
          <table:table-cell office:value-type="float" office:value="231"/>
          <table:table-cell office:value-type="float" office:value="114"/>
          <table:table-cell office:value-type="float" office:value="345"/>
          <table:table-cell table:number-columns-repeated="16378"/>
        </table:table-row>
        <table:table-row>
          <table:table-cell office:value-type="string" office:string-value="LLocNaixTDistricte 7VNascuts a Lleida"/>
          <table:table-cell office:value-type="string" office:string-value="7"/>
          <table:table-cell office:value-type="string" office:string-value="Nascuts a Lleida"/>
          <table:table-cell office:value-type="float" office:value="18"/>
          <table:table-cell office:value-type="float" office:value="22"/>
          <table:table-cell office:value-type="float" office:value="40"/>
          <table:table-cell table:number-columns-repeated="16378"/>
        </table:table-row>
        <table:table-row>
          <table:table-cell office:value-type="string" office:string-value="LLocNaixTDistricte 7VNascuts a Madrid"/>
          <table:table-cell office:value-type="string" office:string-value="7"/>
          <table:table-cell office:value-type="string" office:string-value="Nascuts a Madrid"/>
          <table:table-cell office:value-type="float" office:value="9"/>
          <table:table-cell office:value-type="float" office:value="6"/>
          <table:table-cell office:value-type="float" office:value="15"/>
          <table:table-cell table:number-columns-repeated="16378"/>
        </table:table-row>
        <table:table-row>
          <table:table-cell office:value-type="string" office:string-value="LLocNaixTDistricte 7VNascuts a Múrcia"/>
          <table:table-cell office:value-type="string" office:string-value="7"/>
          <table:table-cell office:value-type="string" office:string-value="Nascuts a Múrcia"/>
          <table:table-cell office:value-type="float" office:value="55"/>
          <table:table-cell office:value-type="float" office:value="74"/>
          <table:table-cell office:value-type="float" office:value="129"/>
          <table:table-cell table:number-columns-repeated="16378"/>
        </table:table-row>
        <table:table-row>
          <table:table-cell office:value-type="string" office:string-value="LLocNaixTDistricte 7VNascuts a Navarra"/>
          <table:table-cell office:value-type="string" office:string-value="7"/>
          <table:table-cell office:value-type="string" office:string-value="Nascuts a Navarr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Districte 7VNascuts a País Basc"/>
          <table:table-cell office:value-type="string" office:string-value="7"/>
          <table:table-cell office:value-type="string" office:string-value="Nascuts a País Basc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Districte 7VNascuts a País Valencià"/>
          <table:table-cell office:value-type="string" office:string-value="7"/>
          <table:table-cell office:value-type="string" office:string-value="Nascuts a País Valencià"/>
          <table:table-cell office:value-type="float" office:value="24"/>
          <table:table-cell office:value-type="float" office:value="32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Districte 7VNascuts a Rioja"/>
          <table:table-cell office:value-type="string" office:string-value="7"/>
          <table:table-cell office:value-type="string" office:string-value="Nascuts a Rioja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LLocNaixTDistricte 7VNascuts a Tarragona"/>
          <table:table-cell office:value-type="string" office:string-value="7"/>
          <table:table-cell office:value-type="string" office:string-value="Nascuts a Tarragona"/>
          <table:table-cell office:value-type="float" office:value="6"/>
          <table:table-cell office:value-type="float" office:value="8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Districte 7VTotal nascuts a Catalunya"/>
          <table:table-cell office:value-type="string" office:string-value="7"/>
          <table:table-cell office:value-type="string" office:string-value="Total nascuts a Catalunya"/>
          <table:table-cell office:value-type="float" office:value="2047"/>
          <table:table-cell office:value-type="float" office:value="1870"/>
          <table:table-cell office:value-type="float" office:value="3917"/>
          <table:table-cell table:number-columns-repeated="16378"/>
        </table:table-row>
        <table:table-row>
          <table:table-cell office:value-type="string" office:string-value="LLocNaixTDistricte 7VTotal nascuts a la resta de l'Estat"/>
          <table:table-cell office:value-type="string" office:string-value="7"/>
          <table:table-cell office:value-type="string" office:string-value="Total nascuts a la resta de l'Estat"/>
          <table:table-cell office:value-type="float" office:value="1308"/>
          <table:table-cell office:value-type="float" office:value="1484"/>
          <table:table-cell office:value-type="float" office:value="2792"/>
          <table:table-cell table:number-columns-repeated="16378"/>
        </table:table-row>
        <table:table-row>
          <table:table-cell office:value-type="string" office:string-value="LLocNaixTSector CAN FEU (i OEST)VNascuts a Andalusia"/>
          <table:table-cell office:value-type="string" office:string-value="Sector CAN FEU (i OEST)"/>
          <table:table-cell office:value-type="string" office:string-value="Nascuts a Andalusia"/>
          <table:table-cell office:value-type="float" office:value="695"/>
          <table:table-cell office:value-type="float" office:value="826"/>
          <table:table-cell office:value-type="float" office:value="1521"/>
          <table:table-cell table:number-columns-repeated="16378"/>
        </table:table-row>
        <table:table-row>
          <table:table-cell office:value-type="string" office:string-value="LLocNaixTSector CAN FEU (i OEST)VNascuts a Aragó"/>
          <table:table-cell office:value-type="string" office:string-value="Sector CAN FEU (i OEST)"/>
          <table:table-cell office:value-type="string" office:string-value="Nascuts a Aragó"/>
          <table:table-cell office:value-type="float" office:value="54"/>
          <table:table-cell office:value-type="float" office:value="96"/>
          <table:table-cell office:value-type="float" office:value="150"/>
          <table:table-cell table:number-columns-repeated="16378"/>
        </table:table-row>
        <table:table-row>
          <table:table-cell office:value-type="string" office:string-value="LLocNaixTSector CAN FEU (i OEST)VNascuts a Astúries"/>
          <table:table-cell office:value-type="string" office:string-value="Sector CAN FEU (i OEST)"/>
          <table:table-cell office:value-type="string" office:string-value="Nascuts a Astúries"/>
          <table:table-cell office:value-type="float" office:value="6"/>
          <table:table-cell office:value-type="float" office:value="6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CAN FEU (i OEST)VNascuts a Balears"/>
          <table:table-cell office:value-type="string" office:string-value="Sector CAN FEU (i OEST)"/>
          <table:table-cell office:value-type="string" office:string-value="Nascuts a Balears"/>
          <table:table-cell office:value-type="float" office:value="6"/>
          <table:table-cell office:value-type="float" office:value="8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CAN FEU (i OEST)VNascuts a Barcelona"/>
          <table:table-cell office:value-type="string" office:string-value="Sector CAN FEU (i OEST)"/>
          <table:table-cell office:value-type="string" office:string-value="Nascuts a Barcelona"/>
          <table:table-cell office:value-type="float" office:value="2720"/>
          <table:table-cell office:value-type="float" office:value="2634"/>
          <table:table-cell office:value-type="float" office:value="5354"/>
          <table:table-cell table:number-columns-repeated="16378"/>
        </table:table-row>
        <table:table-row>
          <table:table-cell office:value-type="string" office:string-value="LLocNaixTSector CAN FEU (i OEST)VNascuts a Canàries"/>
          <table:table-cell office:value-type="string" office:string-value="Sector CAN FEU (i OEST)"/>
          <table:table-cell office:value-type="string" office:string-value="Nascuts a Canàries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LLocNaixTSector CAN FEU (i OEST)VNascuts a Cantàbria"/>
          <table:table-cell office:value-type="string" office:string-value="Sector CAN FEU (i OEST)"/>
          <table:table-cell office:value-type="string" office:string-value="Nascuts a Cantàbria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CAN FEU (i OEST)VNascuts a Castella la Mantxa"/>
          <table:table-cell office:value-type="string" office:string-value="Sector CAN FEU (i OEST)"/>
          <table:table-cell office:value-type="string" office:string-value="Nascuts a Castella la Mantxa"/>
          <table:table-cell office:value-type="float" office:value="75"/>
          <table:table-cell office:value-type="float" office:value="100"/>
          <table:table-cell office:value-type="float" office:value="175"/>
          <table:table-cell table:number-columns-repeated="16378"/>
        </table:table-row>
        <table:table-row>
          <table:table-cell office:value-type="string" office:string-value="LLocNaixTSector CAN FEU (i OEST)VNascuts a Castella Lleó"/>
          <table:table-cell office:value-type="string" office:string-value="Sector CAN FEU (i OEST)"/>
          <table:table-cell office:value-type="string" office:string-value="Nascuts a Castella Lleó"/>
          <table:table-cell office:value-type="float" office:value="83"/>
          <table:table-cell office:value-type="float" office:value="96"/>
          <table:table-cell office:value-type="float" office:value="179"/>
          <table:table-cell table:number-columns-repeated="16378"/>
        </table:table-row>
        <table:table-row>
          <table:table-cell office:value-type="string" office:string-value="LLocNaixTSector CAN FEU (i OEST)VNascuts a Ceuta i Melilla"/>
          <table:table-cell office:value-type="string" office:string-value="Sector CAN FEU (i OEST)"/>
          <table:table-cell office:value-type="string" office:string-value="Nascuts a Ceuta i Melilla"/>
          <table:table-cell office:value-type="float" office:value="8"/>
          <table:table-cell office:value-type="float" office:value="14"/>
          <table:table-cell office:value-type="float" office:value="22"/>
          <table:table-cell table:number-columns-repeated="16378"/>
        </table:table-row>
        <table:table-row>
          <table:table-cell office:value-type="string" office:string-value="LLocNaixTSector CAN FEU (i OEST)VNascuts a Extremadura"/>
          <table:table-cell office:value-type="string" office:string-value="Sector CAN FEU (i OEST)"/>
          <table:table-cell office:value-type="string" office:string-value="Nascuts a Extremadura"/>
          <table:table-cell office:value-type="float" office:value="98"/>
          <table:table-cell office:value-type="float" office:value="115"/>
          <table:table-cell office:value-type="float" office:value="213"/>
          <table:table-cell table:number-columns-repeated="16378"/>
        </table:table-row>
        <table:table-row>
          <table:table-cell office:value-type="string" office:string-value="LLocNaixTSector CAN FEU (i OEST)VNascuts a Galícia"/>
          <table:table-cell office:value-type="string" office:string-value="Sector CAN FEU (i OEST)"/>
          <table:table-cell office:value-type="string" office:string-value="Nascuts a Galícia"/>
          <table:table-cell office:value-type="float" office:value="34"/>
          <table:table-cell office:value-type="float" office:value="48"/>
          <table:table-cell office:value-type="float" office:value="82"/>
          <table:table-cell table:number-columns-repeated="16378"/>
        </table:table-row>
        <table:table-row>
          <table:table-cell office:value-type="string" office:string-value="LLocNaixTSector CAN FEU (i OEST)VNascuts a Girona"/>
          <table:table-cell office:value-type="string" office:string-value="Sector CAN FEU (i OEST)"/>
          <table:table-cell office:value-type="string" office:string-value="Nascuts a Girona"/>
          <table:table-cell office:value-type="float" office:value="16"/>
          <table:table-cell office:value-type="float" office:value="26"/>
          <table:table-cell office:value-type="float" office:value="42"/>
          <table:table-cell table:number-columns-repeated="16378"/>
        </table:table-row>
        <table:table-row>
          <table:table-cell office:value-type="string" office:string-value="LLocNaixTSector CAN FEU (i OEST)VNascuts a l'estranger"/>
          <table:table-cell office:value-type="string" office:string-value="Sector CAN FEU (i OEST)"/>
          <table:table-cell office:value-type="string" office:string-value="Nascuts a l'estranger"/>
          <table:table-cell office:value-type="float" office:value="121"/>
          <table:table-cell office:value-type="float" office:value="130"/>
          <table:table-cell office:value-type="float" office:value="251"/>
          <table:table-cell table:number-columns-repeated="16378"/>
        </table:table-row>
        <table:table-row>
          <table:table-cell office:value-type="string" office:string-value="LLocNaixTSector CAN FEU (i OEST)VNascuts a Lleida"/>
          <table:table-cell office:value-type="string" office:string-value="Sector CAN FEU (i OEST)"/>
          <table:table-cell office:value-type="string" office:string-value="Nascuts a Lleida"/>
          <table:table-cell office:value-type="float" office:value="58"/>
          <table:table-cell office:value-type="float" office:value="78"/>
          <table:table-cell office:value-type="float" office:value="136"/>
          <table:table-cell table:number-columns-repeated="16378"/>
        </table:table-row>
        <table:table-row>
          <table:table-cell office:value-type="string" office:string-value="LLocNaixTSector CAN FEU (i OEST)VNascuts a Madrid"/>
          <table:table-cell office:value-type="string" office:string-value="Sector CAN FEU (i OEST)"/>
          <table:table-cell office:value-type="string" office:string-value="Nascuts a Madrid"/>
          <table:table-cell office:value-type="float" office:value="14"/>
          <table:table-cell office:value-type="float" office:value="23"/>
          <table:table-cell office:value-type="float" office:value="37"/>
          <table:table-cell table:number-columns-repeated="16378"/>
        </table:table-row>
        <table:table-row>
          <table:table-cell office:value-type="string" office:string-value="LLocNaixTSector CAN FEU (i OEST)VNascuts a Múrcia"/>
          <table:table-cell office:value-type="string" office:string-value="Sector CAN FEU (i OEST)"/>
          <table:table-cell office:value-type="string" office:string-value="Nascuts a Múrcia"/>
          <table:table-cell office:value-type="float" office:value="134"/>
          <table:table-cell office:value-type="float" office:value="185"/>
          <table:table-cell office:value-type="float" office:value="319"/>
          <table:table-cell table:number-columns-repeated="16378"/>
        </table:table-row>
        <table:table-row>
          <table:table-cell office:value-type="string" office:string-value="LLocNaixTSector CAN FEU (i OEST)VNascuts a Navarra"/>
          <table:table-cell office:value-type="string" office:string-value="Sector CAN FEU (i OEST)"/>
          <table:table-cell office:value-type="string" office:string-value="Nascuts a Navarra"/>
          <table:table-cell office:value-type="float" office:value="5"/>
          <table:table-cell office:value-type="float" office:value="7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CAN FEU (i OEST)VNascuts a País Basc"/>
          <table:table-cell office:value-type="string" office:string-value="Sector CAN FEU (i OEST)"/>
          <table:table-cell office:value-type="string" office:string-value="Nascuts a País Basc"/>
          <table:table-cell office:value-type="float" office:value="9"/>
          <table:table-cell office:value-type="float" office:value="5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CAN FEU (i OEST)VNascuts a País Valencià"/>
          <table:table-cell office:value-type="string" office:string-value="Sector CAN FEU (i OEST)"/>
          <table:table-cell office:value-type="string" office:string-value="Nascuts a País Valencià"/>
          <table:table-cell office:value-type="float" office:value="54"/>
          <table:table-cell office:value-type="float" office:value="69"/>
          <table:table-cell office:value-type="float" office:value="123"/>
          <table:table-cell table:number-columns-repeated="16378"/>
        </table:table-row>
        <table:table-row>
          <table:table-cell office:value-type="string" office:string-value="LLocNaixTSector CAN FEU (i OEST)VNascuts a Rioja"/>
          <table:table-cell office:value-type="string" office:string-value="Sector CAN FEU (i OEST)"/>
          <table:table-cell office:value-type="string" office:string-value="Nascuts a Rioja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Sector CAN FEU (i OEST)VNascuts a Tarragona"/>
          <table:table-cell office:value-type="string" office:string-value="Sector CAN FEU (i OEST)"/>
          <table:table-cell office:value-type="string" office:string-value="Nascuts a Tarragona"/>
          <table:table-cell office:value-type="float" office:value="40"/>
          <table:table-cell office:value-type="float" office:value="39"/>
          <table:table-cell office:value-type="float" office:value="79"/>
          <table:table-cell table:number-columns-repeated="16378"/>
        </table:table-row>
        <table:table-row>
          <table:table-cell office:value-type="string" office:string-value="LLocNaixTSector CAN FEU (i OEST)VTotal nascuts a Catalunya"/>
          <table:table-cell office:value-type="string" office:string-value="Sector CAN FEU (i OEST)"/>
          <table:table-cell office:value-type="string" office:string-value="Total nascuts a Catalunya"/>
          <table:table-cell office:value-type="float" office:value="2834"/>
          <table:table-cell office:value-type="float" office:value="2777"/>
          <table:table-cell office:value-type="float" office:value="5611"/>
          <table:table-cell table:number-columns-repeated="16378"/>
        </table:table-row>
        <table:table-row>
          <table:table-cell office:value-type="string" office:string-value="LLocNaixTSector CAN FEU (i OEST)VTotal nascuts a la resta de l'Estat"/>
          <table:table-cell office:value-type="string" office:string-value="Sector CAN FEU (i OEST)"/>
          <table:table-cell office:value-type="string" office:string-value="Total nascuts a la resta de l'Estat"/>
          <table:table-cell office:value-type="float" office:value="1280"/>
          <table:table-cell office:value-type="float" office:value="1607"/>
          <table:table-cell office:value-type="float" office:value="2887"/>
          <table:table-cell table:number-columns-repeated="16378"/>
        </table:table-row>
        <table:table-row>
          <table:table-cell office:value-type="string" office:string-value="LLocNaixTSector CAN N´ORIACVNascuts a Andalusia"/>
          <table:table-cell office:value-type="string" office:string-value="Sector CAN N´ORIAC"/>
          <table:table-cell office:value-type="string" office:string-value="Nascuts a Andalusia"/>
          <table:table-cell office:value-type="float" office:value="2164"/>
          <table:table-cell office:value-type="float" office:value="2409"/>
          <table:table-cell office:value-type="float" office:value="4573"/>
          <table:table-cell table:number-columns-repeated="16378"/>
        </table:table-row>
        <table:table-row>
          <table:table-cell office:value-type="string" office:string-value="LLocNaixTSector CAN N´ORIACVNascuts a Aragó"/>
          <table:table-cell office:value-type="string" office:string-value="Sector CAN N´ORIAC"/>
          <table:table-cell office:value-type="string" office:string-value="Nascuts a Aragó"/>
          <table:table-cell office:value-type="float" office:value="82"/>
          <table:table-cell office:value-type="float" office:value="109"/>
          <table:table-cell office:value-type="float" office:value="191"/>
          <table:table-cell table:number-columns-repeated="16378"/>
        </table:table-row>
        <table:table-row>
          <table:table-cell office:value-type="string" office:string-value="LLocNaixTSector CAN N´ORIACVNascuts a Astúries"/>
          <table:table-cell office:value-type="string" office:string-value="Sector CAN N´ORIAC"/>
          <table:table-cell office:value-type="string" office:string-value="Nascuts a Astúries"/>
          <table:table-cell office:value-type="float" office:value="9"/>
          <table:table-cell office:value-type="float" office:value="11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Sector CAN N´ORIACVNascuts a Balears"/>
          <table:table-cell office:value-type="string" office:string-value="Sector CAN N´ORIAC"/>
          <table:table-cell office:value-type="string" office:string-value="Nascuts a Balears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CAN N´ORIACVNascuts a Barcelona"/>
          <table:table-cell office:value-type="string" office:string-value="Sector CAN N´ORIAC"/>
          <table:table-cell office:value-type="string" office:string-value="Nascuts a Barcelona"/>
          <table:table-cell office:value-type="float" office:value="5465"/>
          <table:table-cell office:value-type="float" office:value="5227"/>
          <table:table-cell office:value-type="float" office:value="10692"/>
          <table:table-cell table:number-columns-repeated="16378"/>
        </table:table-row>
        <table:table-row>
          <table:table-cell office:value-type="string" office:string-value="LLocNaixTSector CAN N´ORIACVNascuts a Canàries"/>
          <table:table-cell office:value-type="string" office:string-value="Sector CAN N´ORIAC"/>
          <table:table-cell office:value-type="string" office:string-value="Nascuts a Canàries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CAN N´ORIACVNascuts a Cantàbria"/>
          <table:table-cell office:value-type="string" office:string-value="Sector CAN N´ORIAC"/>
          <table:table-cell office:value-type="string" office:string-value="Nascuts a Cantàbria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Sector CAN N´ORIACVNascuts a Castella la Mantxa"/>
          <table:table-cell office:value-type="string" office:string-value="Sector CAN N´ORIAC"/>
          <table:table-cell office:value-type="string" office:string-value="Nascuts a Castella la Mantxa"/>
          <table:table-cell office:value-type="float" office:value="177"/>
          <table:table-cell office:value-type="float" office:value="224"/>
          <table:table-cell office:value-type="float" office:value="401"/>
          <table:table-cell table:number-columns-repeated="16378"/>
        </table:table-row>
        <table:table-row>
          <table:table-cell office:value-type="string" office:string-value="LLocNaixTSector CAN N´ORIACVNascuts a Castella Lleó"/>
          <table:table-cell office:value-type="string" office:string-value="Sector CAN N´ORIAC"/>
          <table:table-cell office:value-type="string" office:string-value="Nascuts a Castella Lleó"/>
          <table:table-cell office:value-type="float" office:value="115"/>
          <table:table-cell office:value-type="float" office:value="135"/>
          <table:table-cell office:value-type="float" office:value="250"/>
          <table:table-cell table:number-columns-repeated="16378"/>
        </table:table-row>
        <table:table-row>
          <table:table-cell office:value-type="string" office:string-value="LLocNaixTSector CAN N´ORIACVNascuts a Ceuta i Melilla"/>
          <table:table-cell office:value-type="string" office:string-value="Sector CAN N´ORIAC"/>
          <table:table-cell office:value-type="string" office:string-value="Nascuts a Ceuta i Melilla"/>
          <table:table-cell office:value-type="float" office:value="17"/>
          <table:table-cell office:value-type="float" office:value="16"/>
          <table:table-cell office:value-type="float" office:value="33"/>
          <table:table-cell table:number-columns-repeated="16378"/>
        </table:table-row>
        <table:table-row>
          <table:table-cell office:value-type="string" office:string-value="LLocNaixTSector CAN N´ORIACVNascuts a Extremadura"/>
          <table:table-cell office:value-type="string" office:string-value="Sector CAN N´ORIAC"/>
          <table:table-cell office:value-type="string" office:string-value="Nascuts a Extremadura"/>
          <table:table-cell office:value-type="float" office:value="295"/>
          <table:table-cell office:value-type="float" office:value="327"/>
          <table:table-cell office:value-type="float" office:value="622"/>
          <table:table-cell table:number-columns-repeated="16378"/>
        </table:table-row>
        <table:table-row>
          <table:table-cell office:value-type="string" office:string-value="LLocNaixTSector CAN N´ORIACVNascuts a Galícia"/>
          <table:table-cell office:value-type="string" office:string-value="Sector CAN N´ORIAC"/>
          <table:table-cell office:value-type="string" office:string-value="Nascuts a Galícia"/>
          <table:table-cell office:value-type="float" office:value="62"/>
          <table:table-cell office:value-type="float" office:value="72"/>
          <table:table-cell office:value-type="float" office:value="134"/>
          <table:table-cell table:number-columns-repeated="16378"/>
        </table:table-row>
        <table:table-row>
          <table:table-cell office:value-type="string" office:string-value="LLocNaixTSector CAN N´ORIACVNascuts a Girona"/>
          <table:table-cell office:value-type="string" office:string-value="Sector CAN N´ORIAC"/>
          <table:table-cell office:value-type="string" office:string-value="Nascuts a Girona"/>
          <table:table-cell office:value-type="float" office:value="25"/>
          <table:table-cell office:value-type="float" office:value="27"/>
          <table:table-cell office:value-type="float" office:value="52"/>
          <table:table-cell table:number-columns-repeated="16378"/>
        </table:table-row>
        <table:table-row>
          <table:table-cell office:value-type="string" office:string-value="LLocNaixTSector CAN N´ORIACVNascuts a l'estranger"/>
          <table:table-cell office:value-type="string" office:string-value="Sector CAN N´ORIAC"/>
          <table:table-cell office:value-type="string" office:string-value="Nascuts a l'estranger"/>
          <table:table-cell office:value-type="float" office:value="361"/>
          <table:table-cell office:value-type="float" office:value="340"/>
          <table:table-cell office:value-type="float" office:value="701"/>
          <table:table-cell table:number-columns-repeated="16378"/>
        </table:table-row>
        <table:table-row>
          <table:table-cell office:value-type="string" office:string-value="LLocNaixTSector CAN N´ORIACVNascuts a Lleida"/>
          <table:table-cell office:value-type="string" office:string-value="Sector CAN N´ORIAC"/>
          <table:table-cell office:value-type="string" office:string-value="Nascuts a Lleida"/>
          <table:table-cell office:value-type="float" office:value="89"/>
          <table:table-cell office:value-type="float" office:value="107"/>
          <table:table-cell office:value-type="float" office:value="196"/>
          <table:table-cell table:number-columns-repeated="16378"/>
        </table:table-row>
        <table:table-row>
          <table:table-cell office:value-type="string" office:string-value="LLocNaixTSector CAN N´ORIACVNascuts a Madrid"/>
          <table:table-cell office:value-type="string" office:string-value="Sector CAN N´ORIAC"/>
          <table:table-cell office:value-type="string" office:string-value="Nascuts a Madrid"/>
          <table:table-cell office:value-type="float" office:value="25"/>
          <table:table-cell office:value-type="float" office:value="37"/>
          <table:table-cell office:value-type="float" office:value="62"/>
          <table:table-cell table:number-columns-repeated="16378"/>
        </table:table-row>
        <table:table-row>
          <table:table-cell office:value-type="string" office:string-value="LLocNaixTSector CAN N´ORIACVNascuts a Múrcia"/>
          <table:table-cell office:value-type="string" office:string-value="Sector CAN N´ORIAC"/>
          <table:table-cell office:value-type="string" office:string-value="Nascuts a Múrcia"/>
          <table:table-cell office:value-type="float" office:value="473"/>
          <table:table-cell office:value-type="float" office:value="561"/>
          <table:table-cell office:value-type="float" office:value="1034"/>
          <table:table-cell table:number-columns-repeated="16378"/>
        </table:table-row>
        <table:table-row>
          <table:table-cell office:value-type="string" office:string-value="LLocNaixTSector CAN N´ORIACVNascuts a Navarra"/>
          <table:table-cell office:value-type="string" office:string-value="Sector CAN N´ORIAC"/>
          <table:table-cell office:value-type="string" office:string-value="Nascuts a Navarra"/>
          <table:table-cell office:value-type="float" office:value="7"/>
          <table:table-cell office:value-type="float" office:value="8"/>
          <table:table-cell office:value-type="float" office:value="15"/>
          <table:table-cell table:number-columns-repeated="16378"/>
        </table:table-row>
        <table:table-row>
          <table:table-cell office:value-type="string" office:string-value="LLocNaixTSector CAN N´ORIACVNascuts a País Basc"/>
          <table:table-cell office:value-type="string" office:string-value="Sector CAN N´ORIAC"/>
          <table:table-cell office:value-type="string" office:string-value="Nascuts a País Basc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LLocNaixTSector CAN N´ORIACVNascuts a País Valencià"/>
          <table:table-cell office:value-type="string" office:string-value="Sector CAN N´ORIAC"/>
          <table:table-cell office:value-type="string" office:string-value="Nascuts a País Valencià"/>
          <table:table-cell office:value-type="float" office:value="54"/>
          <table:table-cell office:value-type="float" office:value="82"/>
          <table:table-cell office:value-type="float" office:value="136"/>
          <table:table-cell table:number-columns-repeated="16378"/>
        </table:table-row>
        <table:table-row>
          <table:table-cell office:value-type="string" office:string-value="LLocNaixTSector CAN N´ORIACVNascuts a Rioja"/>
          <table:table-cell office:value-type="string" office:string-value="Sector CAN N´ORIAC"/>
          <table:table-cell office:value-type="string" office:string-value="Nascuts a Rioja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Sector CAN N´ORIACVNascuts a Tarragona"/>
          <table:table-cell office:value-type="string" office:string-value="Sector CAN N´ORIAC"/>
          <table:table-cell office:value-type="string" office:string-value="Nascuts a Tarragona"/>
          <table:table-cell office:value-type="float" office:value="26"/>
          <table:table-cell office:value-type="float" office:value="40"/>
          <table:table-cell office:value-type="float" office:value="66"/>
          <table:table-cell table:number-columns-repeated="16378"/>
        </table:table-row>
        <table:table-row>
          <table:table-cell office:value-type="string" office:string-value="LLocNaixTSector CAN N´ORIACVTotal nascuts a Catalunya"/>
          <table:table-cell office:value-type="string" office:string-value="Sector CAN N´ORIAC"/>
          <table:table-cell office:value-type="string" office:string-value="Total nascuts a Catalunya"/>
          <table:table-cell office:value-type="float" office:value="5605"/>
          <table:table-cell office:value-type="float" office:value="5401"/>
          <table:table-cell office:value-type="float" office:value="11006"/>
          <table:table-cell table:number-columns-repeated="16378"/>
        </table:table-row>
        <table:table-row>
          <table:table-cell office:value-type="string" office:string-value="LLocNaixTSector CAN N´ORIACVTotal nascuts a la resta de l'Estat"/>
          <table:table-cell office:value-type="string" office:string-value="Sector CAN N´ORIAC"/>
          <table:table-cell office:value-type="string" office:string-value="Total nascuts a la resta de l'Estat"/>
          <table:table-cell office:value-type="float" office:value="3498"/>
          <table:table-cell office:value-type="float" office:value="4022"/>
          <table:table-cell office:value-type="float" office:value="7520"/>
          <table:table-cell table:number-columns-repeated="16378"/>
        </table:table-row>
        <table:table-row>
          <table:table-cell office:value-type="string" office:string-value="LLocNaixTSector CAN PUIGGENERVNascuts a Andalusia"/>
          <table:table-cell office:value-type="string" office:string-value="Sector CAN PUIGGENER"/>
          <table:table-cell office:value-type="string" office:string-value="Nascuts a Andalusia"/>
          <table:table-cell office:value-type="float" office:value="612"/>
          <table:table-cell office:value-type="float" office:value="707"/>
          <table:table-cell office:value-type="float" office:value="1319"/>
          <table:table-cell table:number-columns-repeated="16378"/>
        </table:table-row>
        <table:table-row>
          <table:table-cell office:value-type="string" office:string-value="LLocNaixTSector CAN PUIGGENERVNascuts a Aragó"/>
          <table:table-cell office:value-type="string" office:string-value="Sector CAN PUIGGENER"/>
          <table:table-cell office:value-type="string" office:string-value="Nascuts a Aragó"/>
          <table:table-cell office:value-type="float" office:value="32"/>
          <table:table-cell office:value-type="float" office:value="24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Sector CAN PUIGGENERVNascuts a Astúries"/>
          <table:table-cell office:value-type="string" office:string-value="Sector CAN PUIGGENER"/>
          <table:table-cell office:value-type="string" office:string-value="Nascuts a Astúries"/>
          <table:table-cell office:value-type="float" office:value="4"/>
          <table:table-cell office:value-type="float" office:value="4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Sector CAN PUIGGENERVNascuts a Balears"/>
          <table:table-cell office:value-type="string" office:string-value="Sector CAN PUIGGENER"/>
          <table:table-cell office:value-type="string" office:string-value="Nascuts a Balears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 office:value-type="string" office:string-value="LLocNaixTSector CAN PUIGGENERVNascuts a Barcelona"/>
          <table:table-cell office:value-type="string" office:string-value="Sector CAN PUIGGENER"/>
          <table:table-cell office:value-type="string" office:string-value="Nascuts a Barcelona"/>
          <table:table-cell office:value-type="float" office:value="1569"/>
          <table:table-cell office:value-type="float" office:value="1521"/>
          <table:table-cell office:value-type="float" office:value="3090"/>
          <table:table-cell table:number-columns-repeated="16378"/>
        </table:table-row>
        <table:table-row>
          <table:table-cell office:value-type="string" office:string-value="LLocNaixTSector CAN PUIGGENERVNascuts a Canàries"/>
          <table:table-cell office:value-type="string" office:string-value="Sector CAN PUIGGENER"/>
          <table:table-cell office:value-type="string" office:string-value="Nascuts a Canàrie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CAN PUIGGENERVNascuts a Cantàbria"/>
          <table:table-cell office:value-type="string" office:string-value="Sector CAN PUIGGENER"/>
          <table:table-cell office:value-type="string" office:string-value="Nascuts a Cantàbria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CAN PUIGGENERVNascuts a Castella la Mantxa"/>
          <table:table-cell office:value-type="string" office:string-value="Sector CAN PUIGGENER"/>
          <table:table-cell office:value-type="string" office:string-value="Nascuts a Castella la Mantxa"/>
          <table:table-cell office:value-type="float" office:value="53"/>
          <table:table-cell office:value-type="float" office:value="43"/>
          <table:table-cell office:value-type="float" office:value="96"/>
          <table:table-cell table:number-columns-repeated="16378"/>
        </table:table-row>
        <table:table-row>
          <table:table-cell office:value-type="string" office:string-value="LLocNaixTSector CAN PUIGGENERVNascuts a Castella Lleó"/>
          <table:table-cell office:value-type="string" office:string-value="Sector CAN PUIGGENER"/>
          <table:table-cell office:value-type="string" office:string-value="Nascuts a Castella Lleó"/>
          <table:table-cell office:value-type="float" office:value="27"/>
          <table:table-cell office:value-type="float" office:value="29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Sector CAN PUIGGENERVNascuts a Ceuta i Melilla"/>
          <table:table-cell office:value-type="string" office:string-value="Sector CAN PUIGGENER"/>
          <table:table-cell office:value-type="string" office:string-value="Nascuts a Ceuta i Melilla"/>
          <table:table-cell office:value-type="float" office:value="10"/>
          <table:table-cell office:value-type="float" office:value="6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Sector CAN PUIGGENERVNascuts a Extremadura"/>
          <table:table-cell office:value-type="string" office:string-value="Sector CAN PUIGGENER"/>
          <table:table-cell office:value-type="string" office:string-value="Nascuts a Extremadura"/>
          <table:table-cell office:value-type="float" office:value="91"/>
          <table:table-cell office:value-type="float" office:value="77"/>
          <table:table-cell office:value-type="float" office:value="168"/>
          <table:table-cell table:number-columns-repeated="16378"/>
        </table:table-row>
        <table:table-row>
          <table:table-cell office:value-type="string" office:string-value="LLocNaixTSector CAN PUIGGENERVNascuts a Galícia"/>
          <table:table-cell office:value-type="string" office:string-value="Sector CAN PUIGGENER"/>
          <table:table-cell office:value-type="string" office:string-value="Nascuts a Galícia"/>
          <table:table-cell office:value-type="float" office:value="24"/>
          <table:table-cell office:value-type="float" office:value="26"/>
          <table:table-cell office:value-type="float" office:value="50"/>
          <table:table-cell table:number-columns-repeated="16378"/>
        </table:table-row>
        <table:table-row>
          <table:table-cell office:value-type="string" office:string-value="LLocNaixTSector CAN PUIGGENERVNascuts a Girona"/>
          <table:table-cell office:value-type="string" office:string-value="Sector CAN PUIGGENER"/>
          <table:table-cell office:value-type="string" office:string-value="Nascuts a Girona"/>
          <table:table-cell office:value-type="float" office:value="7"/>
          <table:table-cell office:value-type="float" office:value="9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Sector CAN PUIGGENERVNascuts a l'estranger"/>
          <table:table-cell office:value-type="string" office:string-value="Sector CAN PUIGGENER"/>
          <table:table-cell office:value-type="string" office:string-value="Nascuts a l'estranger"/>
          <table:table-cell office:value-type="float" office:value="228"/>
          <table:table-cell office:value-type="float" office:value="165"/>
          <table:table-cell office:value-type="float" office:value="393"/>
          <table:table-cell table:number-columns-repeated="16378"/>
        </table:table-row>
        <table:table-row>
          <table:table-cell office:value-type="string" office:string-value="LLocNaixTSector CAN PUIGGENERVNascuts a Lleida"/>
          <table:table-cell office:value-type="string" office:string-value="Sector CAN PUIGGENER"/>
          <table:table-cell office:value-type="string" office:string-value="Nascuts a Lleida"/>
          <table:table-cell office:value-type="float" office:value="16"/>
          <table:table-cell office:value-type="float" office:value="28"/>
          <table:table-cell office:value-type="float" office:value="44"/>
          <table:table-cell table:number-columns-repeated="16378"/>
        </table:table-row>
        <table:table-row>
          <table:table-cell office:value-type="string" office:string-value="LLocNaixTSector CAN PUIGGENERVNascuts a Madrid"/>
          <table:table-cell office:value-type="string" office:string-value="Sector CAN PUIGGENER"/>
          <table:table-cell office:value-type="string" office:string-value="Nascuts a Madrid"/>
          <table:table-cell office:value-type="float" office:value="7"/>
          <table:table-cell office:value-type="float" office:value="6"/>
          <table:table-cell office:value-type="float" office:value="13"/>
          <table:table-cell table:number-columns-repeated="16378"/>
        </table:table-row>
        <table:table-row>
          <table:table-cell office:value-type="string" office:string-value="LLocNaixTSector CAN PUIGGENERVNascuts a Múrcia"/>
          <table:table-cell office:value-type="string" office:string-value="Sector CAN PUIGGENER"/>
          <table:table-cell office:value-type="string" office:string-value="Nascuts a Múrcia"/>
          <table:table-cell office:value-type="float" office:value="84"/>
          <table:table-cell office:value-type="float" office:value="89"/>
          <table:table-cell office:value-type="float" office:value="173"/>
          <table:table-cell table:number-columns-repeated="16378"/>
        </table:table-row>
        <table:table-row>
          <table:table-cell office:value-type="string" office:string-value="LLocNaixTSector CAN PUIGGENERVNascuts a Navarra"/>
          <table:table-cell office:value-type="string" office:string-value="Sector CAN PUIGGENER"/>
          <table:table-cell office:value-type="string" office:string-value="Nascuts a Navarra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CAN PUIGGENERVNascuts a País Basc"/>
          <table:table-cell office:value-type="string" office:string-value="Sector CAN PUIGGENER"/>
          <table:table-cell office:value-type="string" office:string-value="Nascuts a País Basc"/>
          <table:table-cell office:value-type="float" office:value="5"/>
          <table:table-cell office:value-type="float" office:value="4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CAN PUIGGENERVNascuts a País Valencià"/>
          <table:table-cell office:value-type="string" office:string-value="Sector CAN PUIGGENER"/>
          <table:table-cell office:value-type="string" office:string-value="Nascuts a País Valencià"/>
          <table:table-cell office:value-type="float" office:value="32"/>
          <table:table-cell office:value-type="float" office:value="32"/>
          <table:table-cell office:value-type="float" office:value="64"/>
          <table:table-cell table:number-columns-repeated="16378"/>
        </table:table-row>
        <table:table-row>
          <table:table-cell office:value-type="string" office:string-value="LLocNaixTSector CAN PUIGGENERVNascuts a Rioja"/>
          <table:table-cell office:value-type="string" office:string-value="Sector CAN PUIGGENER"/>
          <table:table-cell office:value-type="string" office:string-value="Nascuts a Rioj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LLocNaixTSector CAN PUIGGENERVNascuts a Tarragona"/>
          <table:table-cell office:value-type="string" office:string-value="Sector CAN PUIGGENER"/>
          <table:table-cell office:value-type="string" office:string-value="Nascuts a Tarragona"/>
          <table:table-cell office:value-type="float" office:value="15"/>
          <table:table-cell office:value-type="float" office:value="11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Sector CAN PUIGGENERVTotal nascuts a Catalunya"/>
          <table:table-cell office:value-type="string" office:string-value="Sector CAN PUIGGENER"/>
          <table:table-cell office:value-type="string" office:string-value="Total nascuts a Catalunya"/>
          <table:table-cell office:value-type="float" office:value="1607"/>
          <table:table-cell office:value-type="float" office:value="1569"/>
          <table:table-cell office:value-type="float" office:value="3176"/>
          <table:table-cell table:number-columns-repeated="16378"/>
        </table:table-row>
        <table:table-row>
          <table:table-cell office:value-type="string" office:string-value="LLocNaixTSector CAN PUIGGENERVTotal nascuts a la resta de l'Estat"/>
          <table:table-cell office:value-type="string" office:string-value="Sector CAN PUIGGENER"/>
          <table:table-cell office:value-type="string" office:string-value="Total nascuts a la resta de l'Estat"/>
          <table:table-cell office:value-type="float" office:value="992"/>
          <table:table-cell office:value-type="float" office:value="1058"/>
          <table:table-cell office:value-type="float" office:value="2050"/>
          <table:table-cell table:number-columns-repeated="16378"/>
        </table:table-row>
        <table:table-row>
          <table:table-cell office:value-type="string" office:string-value="LLocNaixTSector CAN RULL (i BERARD)VNascuts a Andalusia"/>
          <table:table-cell office:value-type="string" office:string-value="Sector CAN RULL (i BERARD)"/>
          <table:table-cell office:value-type="string" office:string-value="Nascuts a Andalusia"/>
          <table:table-cell office:value-type="float" office:value="1955"/>
          <table:table-cell office:value-type="float" office:value="2176"/>
          <table:table-cell office:value-type="float" office:value="4131"/>
          <table:table-cell table:number-columns-repeated="16378"/>
        </table:table-row>
        <table:table-row>
          <table:table-cell office:value-type="string" office:string-value="LLocNaixTSector CAN RULL (i BERARD)VNascuts a Aragó"/>
          <table:table-cell office:value-type="string" office:string-value="Sector CAN RULL (i BERARD)"/>
          <table:table-cell office:value-type="string" office:string-value="Nascuts a Aragó"/>
          <table:table-cell office:value-type="float" office:value="105"/>
          <table:table-cell office:value-type="float" office:value="124"/>
          <table:table-cell office:value-type="float" office:value="229"/>
          <table:table-cell table:number-columns-repeated="16378"/>
        </table:table-row>
        <table:table-row>
          <table:table-cell office:value-type="string" office:string-value="LLocNaixTSector CAN RULL (i BERARD)VNascuts a Astúries"/>
          <table:table-cell office:value-type="string" office:string-value="Sector CAN RULL (i BERARD)"/>
          <table:table-cell office:value-type="string" office:string-value="Nascuts a Astúries"/>
          <table:table-cell office:value-type="float" office:value="11"/>
          <table:table-cell office:value-type="float" office:value="14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Sector CAN RULL (i BERARD)VNascuts a Balears"/>
          <table:table-cell office:value-type="string" office:string-value="Sector CAN RULL (i BERARD)"/>
          <table:table-cell office:value-type="string" office:string-value="Nascuts a Balears"/>
          <table:table-cell office:value-type="float" office:value="11"/>
          <table:table-cell office:value-type="float" office:value="9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Sector CAN RULL (i BERARD)VNascuts a Barcelona"/>
          <table:table-cell office:value-type="string" office:string-value="Sector CAN RULL (i BERARD)"/>
          <table:table-cell office:value-type="string" office:string-value="Nascuts a Barcelona"/>
          <table:table-cell office:value-type="float" office:value="5290"/>
          <table:table-cell office:value-type="float" office:value="5146"/>
          <table:table-cell office:value-type="float" office:value="10436"/>
          <table:table-cell table:number-columns-repeated="16378"/>
        </table:table-row>
        <table:table-row>
          <table:table-cell office:value-type="string" office:string-value="LLocNaixTSector CAN RULL (i BERARD)VNascuts a Canàries"/>
          <table:table-cell office:value-type="string" office:string-value="Sector CAN RULL (i BERARD)"/>
          <table:table-cell office:value-type="string" office:string-value="Nascuts a Canàries"/>
          <table:table-cell office:value-type="float" office:value="5"/>
          <table:table-cell office:value-type="float" office:value="2"/>
          <table:table-cell office:value-type="float" office:value="7"/>
          <table:table-cell table:number-columns-repeated="16378"/>
        </table:table-row>
        <table:table-row>
          <table:table-cell office:value-type="string" office:string-value="LLocNaixTSector CAN RULL (i BERARD)VNascuts a Cantàbria"/>
          <table:table-cell office:value-type="string" office:string-value="Sector CAN RULL (i BERARD)"/>
          <table:table-cell office:value-type="string" office:string-value="Nascuts a Cantàbria"/>
          <table:table-cell office:value-type="float" office:value="3"/>
          <table:table-cell office:value-type="float" office:value="8"/>
          <table:table-cell office:value-type="float" office:value="11"/>
          <table:table-cell table:number-columns-repeated="16378"/>
        </table:table-row>
        <table:table-row>
          <table:table-cell office:value-type="string" office:string-value="LLocNaixTSector CAN RULL (i BERARD)VNascuts a Castella la Mantxa"/>
          <table:table-cell office:value-type="string" office:string-value="Sector CAN RULL (i BERARD)"/>
          <table:table-cell office:value-type="string" office:string-value="Nascuts a Castella la Mantxa"/>
          <table:table-cell office:value-type="float" office:value="218"/>
          <table:table-cell office:value-type="float" office:value="218"/>
          <table:table-cell office:value-type="float" office:value="436"/>
          <table:table-cell table:number-columns-repeated="16378"/>
        </table:table-row>
        <table:table-row>
          <table:table-cell office:value-type="string" office:string-value="LLocNaixTSector CAN RULL (i BERARD)VNascuts a Castella Lleó"/>
          <table:table-cell office:value-type="string" office:string-value="Sector CAN RULL (i BERARD)"/>
          <table:table-cell office:value-type="string" office:string-value="Nascuts a Castella Lleó"/>
          <table:table-cell office:value-type="float" office:value="193"/>
          <table:table-cell office:value-type="float" office:value="207"/>
          <table:table-cell office:value-type="float" office:value="400"/>
          <table:table-cell table:number-columns-repeated="16378"/>
        </table:table-row>
        <table:table-row>
          <table:table-cell office:value-type="string" office:string-value="LLocNaixTSector CAN RULL (i BERARD)VNascuts a Ceuta i Melilla"/>
          <table:table-cell office:value-type="string" office:string-value="Sector CAN RULL (i BERARD)"/>
          <table:table-cell office:value-type="string" office:string-value="Nascuts a Ceuta i Melilla"/>
          <table:table-cell office:value-type="float" office:value="19"/>
          <table:table-cell office:value-type="float" office:value="29"/>
          <table:table-cell office:value-type="float" office:value="48"/>
          <table:table-cell table:number-columns-repeated="16378"/>
        </table:table-row>
        <table:table-row>
          <table:table-cell office:value-type="string" office:string-value="LLocNaixTSector CAN RULL (i BERARD)VNascuts a Extremadura"/>
          <table:table-cell office:value-type="string" office:string-value="Sector CAN RULL (i BERARD)"/>
          <table:table-cell office:value-type="string" office:string-value="Nascuts a Extremadura"/>
          <table:table-cell office:value-type="float" office:value="282"/>
          <table:table-cell office:value-type="float" office:value="348"/>
          <table:table-cell office:value-type="float" office:value="630"/>
          <table:table-cell table:number-columns-repeated="16378"/>
        </table:table-row>
        <table:table-row>
          <table:table-cell office:value-type="string" office:string-value="LLocNaixTSector CAN RULL (i BERARD)VNascuts a Galícia"/>
          <table:table-cell office:value-type="string" office:string-value="Sector CAN RULL (i BERARD)"/>
          <table:table-cell office:value-type="string" office:string-value="Nascuts a Galícia"/>
          <table:table-cell office:value-type="float" office:value="54"/>
          <table:table-cell office:value-type="float" office:value="66"/>
          <table:table-cell office:value-type="float" office:value="120"/>
          <table:table-cell table:number-columns-repeated="16378"/>
        </table:table-row>
        <table:table-row>
          <table:table-cell office:value-type="string" office:string-value="LLocNaixTSector CAN RULL (i BERARD)VNascuts a Girona"/>
          <table:table-cell office:value-type="string" office:string-value="Sector CAN RULL (i BERARD)"/>
          <table:table-cell office:value-type="string" office:string-value="Nascuts a Girona"/>
          <table:table-cell office:value-type="float" office:value="24"/>
          <table:table-cell office:value-type="float" office:value="23"/>
          <table:table-cell office:value-type="float" office:value="47"/>
          <table:table-cell table:number-columns-repeated="16378"/>
        </table:table-row>
        <table:table-row>
          <table:table-cell office:value-type="string" office:string-value="LLocNaixTSector CAN RULL (i BERARD)VNascuts a l'estranger"/>
          <table:table-cell office:value-type="string" office:string-value="Sector CAN RULL (i BERARD)"/>
          <table:table-cell office:value-type="string" office:string-value="Nascuts a l'estranger"/>
          <table:table-cell office:value-type="float" office:value="232"/>
          <table:table-cell office:value-type="float" office:value="253"/>
          <table:table-cell office:value-type="float" office:value="485"/>
          <table:table-cell table:number-columns-repeated="16378"/>
        </table:table-row>
        <table:table-row>
          <table:table-cell office:value-type="string" office:string-value="LLocNaixTSector CAN RULL (i BERARD)VNascuts a Lleida"/>
          <table:table-cell office:value-type="string" office:string-value="Sector CAN RULL (i BERARD)"/>
          <table:table-cell office:value-type="string" office:string-value="Nascuts a Lleida"/>
          <table:table-cell office:value-type="float" office:value="79"/>
          <table:table-cell office:value-type="float" office:value="84"/>
          <table:table-cell office:value-type="float" office:value="163"/>
          <table:table-cell table:number-columns-repeated="16378"/>
        </table:table-row>
        <table:table-row>
          <table:table-cell office:value-type="string" office:string-value="LLocNaixTSector CAN RULL (i BERARD)VNascuts a Madrid"/>
          <table:table-cell office:value-type="string" office:string-value="Sector CAN RULL (i BERARD)"/>
          <table:table-cell office:value-type="string" office:string-value="Nascuts a Madrid"/>
          <table:table-cell office:value-type="float" office:value="29"/>
          <table:table-cell office:value-type="float" office:value="36"/>
          <table:table-cell office:value-type="float" office:value="65"/>
          <table:table-cell table:number-columns-repeated="16378"/>
        </table:table-row>
        <table:table-row>
          <table:table-cell office:value-type="string" office:string-value="LLocNaixTSector CAN RULL (i BERARD)VNascuts a Múrcia"/>
          <table:table-cell office:value-type="string" office:string-value="Sector CAN RULL (i BERARD)"/>
          <table:table-cell office:value-type="string" office:string-value="Nascuts a Múrcia"/>
          <table:table-cell office:value-type="float" office:value="190"/>
          <table:table-cell office:value-type="float" office:value="197"/>
          <table:table-cell office:value-type="float" office:value="387"/>
          <table:table-cell table:number-columns-repeated="16378"/>
        </table:table-row>
        <table:table-row>
          <table:table-cell office:value-type="string" office:string-value="LLocNaixTSector CAN RULL (i BERARD)VNascuts a Navarra"/>
          <table:table-cell office:value-type="string" office:string-value="Sector CAN RULL (i BERARD)"/>
          <table:table-cell office:value-type="string" office:string-value="Nascuts a Navarra"/>
          <table:table-cell office:value-type="float" office:value="8"/>
          <table:table-cell office:value-type="float" office:value="10"/>
          <table:table-cell office:value-type="float" office:value="18"/>
          <table:table-cell table:number-columns-repeated="16378"/>
        </table:table-row>
        <table:table-row>
          <table:table-cell office:value-type="string" office:string-value="LLocNaixTSector CAN RULL (i BERARD)VNascuts a País Basc"/>
          <table:table-cell office:value-type="string" office:string-value="Sector CAN RULL (i BERARD)"/>
          <table:table-cell office:value-type="string" office:string-value="Nascuts a País Basc"/>
          <table:table-cell office:value-type="float" office:value="13"/>
          <table:table-cell office:value-type="float" office:value="10"/>
          <table:table-cell office:value-type="float" office:value="23"/>
          <table:table-cell table:number-columns-repeated="16378"/>
        </table:table-row>
        <table:table-row>
          <table:table-cell office:value-type="string" office:string-value="LLocNaixTSector CAN RULL (i BERARD)VNascuts a País Valencià"/>
          <table:table-cell office:value-type="string" office:string-value="Sector CAN RULL (i BERARD)"/>
          <table:table-cell office:value-type="string" office:string-value="Nascuts a País Valencià"/>
          <table:table-cell office:value-type="float" office:value="71"/>
          <table:table-cell office:value-type="float" office:value="87"/>
          <table:table-cell office:value-type="float" office:value="158"/>
          <table:table-cell table:number-columns-repeated="16378"/>
        </table:table-row>
        <table:table-row>
          <table:table-cell office:value-type="string" office:string-value="LLocNaixTSector CAN RULL (i BERARD)VNascuts a Rioja"/>
          <table:table-cell office:value-type="string" office:string-value="Sector CAN RULL (i BERARD)"/>
          <table:table-cell office:value-type="string" office:string-value="Nascuts a Rioja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Sector CAN RULL (i BERARD)VNascuts a Tarragona"/>
          <table:table-cell office:value-type="string" office:string-value="Sector CAN RULL (i BERARD)"/>
          <table:table-cell office:value-type="string" office:string-value="Nascuts a Tarragona"/>
          <table:table-cell office:value-type="float" office:value="23"/>
          <table:table-cell office:value-type="float" office:value="42"/>
          <table:table-cell office:value-type="float" office:value="65"/>
          <table:table-cell table:number-columns-repeated="16378"/>
        </table:table-row>
        <table:table-row>
          <table:table-cell office:value-type="string" office:string-value="LLocNaixTSector CAN RULL (i BERARD)VTotal nascuts a Catalunya"/>
          <table:table-cell office:value-type="string" office:string-value="Sector CAN RULL (i BERARD)"/>
          <table:table-cell office:value-type="string" office:string-value="Total nascuts a Catalunya"/>
          <table:table-cell office:value-type="float" office:value="5416"/>
          <table:table-cell office:value-type="float" office:value="5295"/>
          <table:table-cell office:value-type="float" office:value="10711"/>
          <table:table-cell table:number-columns-repeated="16378"/>
        </table:table-row>
        <table:table-row>
          <table:table-cell office:value-type="string" office:string-value="LLocNaixTSector CAN RULL (i BERARD)VTotal nascuts a la resta de l'Estat"/>
          <table:table-cell office:value-type="string" office:string-value="Sector CAN RULL (i BERARD)"/>
          <table:table-cell office:value-type="string" office:string-value="Total nascuts a la resta de l'Estat"/>
          <table:table-cell office:value-type="float" office:value="3170"/>
          <table:table-cell office:value-type="float" office:value="3546"/>
          <table:table-cell office:value-type="float" office:value="6716"/>
          <table:table-cell table:number-columns-repeated="16378"/>
        </table:table-row>
        <table:table-row>
          <table:table-cell office:value-type="string" office:string-value="LLocNaixTSector CENTREVNascuts a Andalusia"/>
          <table:table-cell office:value-type="string" office:string-value="Sector CENTRE"/>
          <table:table-cell office:value-type="string" office:string-value="Nascuts a Andalusia"/>
          <table:table-cell office:value-type="float" office:value="501"/>
          <table:table-cell office:value-type="float" office:value="659"/>
          <table:table-cell office:value-type="float" office:value="1160"/>
          <table:table-cell table:number-columns-repeated="16378"/>
        </table:table-row>
        <table:table-row>
          <table:table-cell office:value-type="string" office:string-value="LLocNaixTSector CENTREVNascuts a Aragó"/>
          <table:table-cell office:value-type="string" office:string-value="Sector CENTRE"/>
          <table:table-cell office:value-type="string" office:string-value="Nascuts a Aragó"/>
          <table:table-cell office:value-type="float" office:value="149"/>
          <table:table-cell office:value-type="float" office:value="217"/>
          <table:table-cell office:value-type="float" office:value="366"/>
          <table:table-cell table:number-columns-repeated="16378"/>
        </table:table-row>
        <table:table-row>
          <table:table-cell office:value-type="string" office:string-value="LLocNaixTSector CENTREVNascuts a Astúries"/>
          <table:table-cell office:value-type="string" office:string-value="Sector CENTRE"/>
          <table:table-cell office:value-type="string" office:string-value="Nascuts a Astúries"/>
          <table:table-cell office:value-type="float" office:value="15"/>
          <table:table-cell office:value-type="float" office:value="31"/>
          <table:table-cell office:value-type="float" office:value="46"/>
          <table:table-cell table:number-columns-repeated="16378"/>
        </table:table-row>
        <table:table-row>
          <table:table-cell office:value-type="string" office:string-value="LLocNaixTSector CENTREVNascuts a Balears"/>
          <table:table-cell office:value-type="string" office:string-value="Sector CENTRE"/>
          <table:table-cell office:value-type="string" office:string-value="Nascuts a Balears"/>
          <table:table-cell office:value-type="float" office:value="13"/>
          <table:table-cell office:value-type="float" office:value="11"/>
          <table:table-cell office:value-type="float" office:value="24"/>
          <table:table-cell table:number-columns-repeated="16378"/>
        </table:table-row>
        <table:table-row>
          <table:table-cell office:value-type="string" office:string-value="LLocNaixTSector CENTREVNascuts a Barcelona"/>
          <table:table-cell office:value-type="string" office:string-value="Sector CENTRE"/>
          <table:table-cell office:value-type="string" office:string-value="Nascuts a Barcelona"/>
          <table:table-cell office:value-type="float" office:value="9938"/>
          <table:table-cell office:value-type="float" office:value="10916"/>
          <table:table-cell office:value-type="float" office:value="20854"/>
          <table:table-cell table:number-columns-repeated="16378"/>
        </table:table-row>
        <table:table-row>
          <table:table-cell office:value-type="string" office:string-value="LLocNaixTSector CENTREVNascuts a Canàries"/>
          <table:table-cell office:value-type="string" office:string-value="Sector CENTRE"/>
          <table:table-cell office:value-type="string" office:string-value="Nascuts a Canàries"/>
          <table:table-cell office:value-type="float" office:value="10"/>
          <table:table-cell office:value-type="float" office:value="13"/>
          <table:table-cell office:value-type="float" office:value="23"/>
          <table:table-cell table:number-columns-repeated="16378"/>
        </table:table-row>
        <table:table-row>
          <table:table-cell office:value-type="string" office:string-value="LLocNaixTSector CENTREVNascuts a Cantàbria"/>
          <table:table-cell office:value-type="string" office:string-value="Sector CENTRE"/>
          <table:table-cell office:value-type="string" office:string-value="Nascuts a Cantàbria"/>
          <table:table-cell office:value-type="float" office:value="11"/>
          <table:table-cell office:value-type="float" office:value="20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Sector CENTREVNascuts a Castella la Mantxa"/>
          <table:table-cell office:value-type="string" office:string-value="Sector CENTRE"/>
          <table:table-cell office:value-type="string" office:string-value="Nascuts a Castella la Mantxa"/>
          <table:table-cell office:value-type="float" office:value="113"/>
          <table:table-cell office:value-type="float" office:value="125"/>
          <table:table-cell office:value-type="float" office:value="238"/>
          <table:table-cell table:number-columns-repeated="16378"/>
        </table:table-row>
        <table:table-row>
          <table:table-cell office:value-type="string" office:string-value="LLocNaixTSector CENTREVNascuts a Castella Lleó"/>
          <table:table-cell office:value-type="string" office:string-value="Sector CENTRE"/>
          <table:table-cell office:value-type="string" office:string-value="Nascuts a Castella Lleó"/>
          <table:table-cell office:value-type="float" office:value="173"/>
          <table:table-cell office:value-type="float" office:value="219"/>
          <table:table-cell office:value-type="float" office:value="392"/>
          <table:table-cell table:number-columns-repeated="16378"/>
        </table:table-row>
        <table:table-row>
          <table:table-cell office:value-type="string" office:string-value="LLocNaixTSector CENTREVNascuts a Ceuta i Melilla"/>
          <table:table-cell office:value-type="string" office:string-value="Sector CENTRE"/>
          <table:table-cell office:value-type="string" office:string-value="Nascuts a Ceuta i Melilla"/>
          <table:table-cell office:value-type="float" office:value="10"/>
          <table:table-cell office:value-type="float" office:value="15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Sector CENTREVNascuts a Extremadura"/>
          <table:table-cell office:value-type="string" office:string-value="Sector CENTRE"/>
          <table:table-cell office:value-type="string" office:string-value="Nascuts a Extremadura"/>
          <table:table-cell office:value-type="float" office:value="67"/>
          <table:table-cell office:value-type="float" office:value="87"/>
          <table:table-cell office:value-type="float" office:value="154"/>
          <table:table-cell table:number-columns-repeated="16378"/>
        </table:table-row>
        <table:table-row>
          <table:table-cell office:value-type="string" office:string-value="LLocNaixTSector CENTREVNascuts a Galícia"/>
          <table:table-cell office:value-type="string" office:string-value="Sector CENTRE"/>
          <table:table-cell office:value-type="string" office:string-value="Nascuts a Galícia"/>
          <table:table-cell office:value-type="float" office:value="66"/>
          <table:table-cell office:value-type="float" office:value="78"/>
          <table:table-cell office:value-type="float" office:value="144"/>
          <table:table-cell table:number-columns-repeated="16378"/>
        </table:table-row>
        <table:table-row>
          <table:table-cell office:value-type="string" office:string-value="LLocNaixTSector CENTREVNascuts a Girona"/>
          <table:table-cell office:value-type="string" office:string-value="Sector CENTRE"/>
          <table:table-cell office:value-type="string" office:string-value="Nascuts a Girona"/>
          <table:table-cell office:value-type="float" office:value="99"/>
          <table:table-cell office:value-type="float" office:value="160"/>
          <table:table-cell office:value-type="float" office:value="259"/>
          <table:table-cell table:number-columns-repeated="16378"/>
        </table:table-row>
        <table:table-row>
          <table:table-cell office:value-type="string" office:string-value="LLocNaixTSector CENTREVNascuts a l'estranger"/>
          <table:table-cell office:value-type="string" office:string-value="Sector CENTRE"/>
          <table:table-cell office:value-type="string" office:string-value="Nascuts a l'estranger"/>
          <table:table-cell office:value-type="float" office:value="369"/>
          <table:table-cell office:value-type="float" office:value="425"/>
          <table:table-cell office:value-type="float" office:value="794"/>
          <table:table-cell table:number-columns-repeated="16378"/>
        </table:table-row>
        <table:table-row>
          <table:table-cell office:value-type="string" office:string-value="LLocNaixTSector CENTREVNascuts a Lleida"/>
          <table:table-cell office:value-type="string" office:string-value="Sector CENTRE"/>
          <table:table-cell office:value-type="string" office:string-value="Nascuts a Lleida"/>
          <table:table-cell office:value-type="float" office:value="205"/>
          <table:table-cell office:value-type="float" office:value="291"/>
          <table:table-cell office:value-type="float" office:value="496"/>
          <table:table-cell table:number-columns-repeated="16378"/>
        </table:table-row>
        <table:table-row>
          <table:table-cell office:value-type="string" office:string-value="LLocNaixTSector CENTREVNascuts a Madrid"/>
          <table:table-cell office:value-type="string" office:string-value="Sector CENTRE"/>
          <table:table-cell office:value-type="string" office:string-value="Nascuts a Madrid"/>
          <table:table-cell office:value-type="float" office:value="60"/>
          <table:table-cell office:value-type="float" office:value="64"/>
          <table:table-cell office:value-type="float" office:value="124"/>
          <table:table-cell table:number-columns-repeated="16378"/>
        </table:table-row>
        <table:table-row>
          <table:table-cell office:value-type="string" office:string-value="LLocNaixTSector CENTREVNascuts a Múrcia"/>
          <table:table-cell office:value-type="string" office:string-value="Sector CENTRE"/>
          <table:table-cell office:value-type="string" office:string-value="Nascuts a Múrcia"/>
          <table:table-cell office:value-type="float" office:value="84"/>
          <table:table-cell office:value-type="float" office:value="133"/>
          <table:table-cell office:value-type="float" office:value="217"/>
          <table:table-cell table:number-columns-repeated="16378"/>
        </table:table-row>
        <table:table-row>
          <table:table-cell office:value-type="string" office:string-value="LLocNaixTSector CENTREVNascuts a Navarra"/>
          <table:table-cell office:value-type="string" office:string-value="Sector CENTRE"/>
          <table:table-cell office:value-type="string" office:string-value="Nascuts a Navarra"/>
          <table:table-cell office:value-type="float" office:value="14"/>
          <table:table-cell office:value-type="float" office:value="40"/>
          <table:table-cell office:value-type="float" office:value="54"/>
          <table:table-cell table:number-columns-repeated="16378"/>
        </table:table-row>
        <table:table-row>
          <table:table-cell office:value-type="string" office:string-value="LLocNaixTSector CENTREVNascuts a País Basc"/>
          <table:table-cell office:value-type="string" office:string-value="Sector CENTRE"/>
          <table:table-cell office:value-type="string" office:string-value="Nascuts a País Basc"/>
          <table:table-cell office:value-type="float" office:value="29"/>
          <table:table-cell office:value-type="float" office:value="34"/>
          <table:table-cell office:value-type="float" office:value="63"/>
          <table:table-cell table:number-columns-repeated="16378"/>
        </table:table-row>
        <table:table-row>
          <table:table-cell office:value-type="string" office:string-value="LLocNaixTSector CENTREVNascuts a País Valencià"/>
          <table:table-cell office:value-type="string" office:string-value="Sector CENTRE"/>
          <table:table-cell office:value-type="string" office:string-value="Nascuts a País Valencià"/>
          <table:table-cell office:value-type="float" office:value="103"/>
          <table:table-cell office:value-type="float" office:value="130"/>
          <table:table-cell office:value-type="float" office:value="233"/>
          <table:table-cell table:number-columns-repeated="16378"/>
        </table:table-row>
        <table:table-row>
          <table:table-cell office:value-type="string" office:string-value="LLocNaixTSector CENTREVNascuts a Rioja"/>
          <table:table-cell office:value-type="string" office:string-value="Sector CENTRE"/>
          <table:table-cell office:value-type="string" office:string-value="Nascuts a Rioja"/>
          <table:table-cell office:value-type="float" office:value="15"/>
          <table:table-cell office:value-type="float" office:value="18"/>
          <table:table-cell office:value-type="float" office:value="33"/>
          <table:table-cell table:number-columns-repeated="16378"/>
        </table:table-row>
        <table:table-row>
          <table:table-cell office:value-type="string" office:string-value="LLocNaixTSector CENTREVNascuts a Tarragona"/>
          <table:table-cell office:value-type="string" office:string-value="Sector CENTRE"/>
          <table:table-cell office:value-type="string" office:string-value="Nascuts a Tarragona"/>
          <table:table-cell office:value-type="float" office:value="108"/>
          <table:table-cell office:value-type="float" office:value="137"/>
          <table:table-cell office:value-type="float" office:value="245"/>
          <table:table-cell table:number-columns-repeated="16378"/>
        </table:table-row>
        <table:table-row>
          <table:table-cell office:value-type="string" office:string-value="LLocNaixTSector CENTREVTotal nascuts a Catalunya"/>
          <table:table-cell office:value-type="string" office:string-value="Sector CENTRE"/>
          <table:table-cell office:value-type="string" office:string-value="Total nascuts a Catalunya"/>
          <table:table-cell office:value-type="float" office:value="10350"/>
          <table:table-cell office:value-type="float" office:value="11504"/>
          <table:table-cell office:value-type="float" office:value="21854"/>
          <table:table-cell table:number-columns-repeated="16378"/>
        </table:table-row>
        <table:table-row>
          <table:table-cell office:value-type="string" office:string-value="LLocNaixTSector CENTREVTotal nascuts a la resta de l'Estat"/>
          <table:table-cell office:value-type="string" office:string-value="Sector CENTRE"/>
          <table:table-cell office:value-type="string" office:string-value="Total nascuts a la resta de l'Estat"/>
          <table:table-cell office:value-type="float" office:value="1433"/>
          <table:table-cell office:value-type="float" office:value="1894"/>
          <table:table-cell office:value-type="float" office:value="3327"/>
          <table:table-cell table:number-columns-repeated="16378"/>
        </table:table-row>
        <table:table-row>
          <table:table-cell office:value-type="string" office:string-value="LLocNaixTSector CONCÒRDIAVNascuts a Andalusia"/>
          <table:table-cell office:value-type="string" office:string-value="Sector CONCÒRDIA"/>
          <table:table-cell office:value-type="string" office:string-value="Nascuts a Andalusia"/>
          <table:table-cell office:value-type="float" office:value="1132"/>
          <table:table-cell office:value-type="float" office:value="1280"/>
          <table:table-cell office:value-type="float" office:value="2412"/>
          <table:table-cell table:number-columns-repeated="16378"/>
        </table:table-row>
        <table:table-row>
          <table:table-cell office:value-type="string" office:string-value="LLocNaixTSector CONCÒRDIAVNascuts a Aragó"/>
          <table:table-cell office:value-type="string" office:string-value="Sector CONCÒRDIA"/>
          <table:table-cell office:value-type="string" office:string-value="Nascuts a Aragó"/>
          <table:table-cell office:value-type="float" office:value="105"/>
          <table:table-cell office:value-type="float" office:value="161"/>
          <table:table-cell office:value-type="float" office:value="266"/>
          <table:table-cell table:number-columns-repeated="16378"/>
        </table:table-row>
        <table:table-row>
          <table:table-cell office:value-type="string" office:string-value="LLocNaixTSector CONCÒRDIAVNascuts a Astúries"/>
          <table:table-cell office:value-type="string" office:string-value="Sector CONCÒRDIA"/>
          <table:table-cell office:value-type="string" office:string-value="Nascuts a Astúries"/>
          <table:table-cell office:value-type="float" office:value="16"/>
          <table:table-cell office:value-type="float" office:value="7"/>
          <table:table-cell office:value-type="float" office:value="23"/>
          <table:table-cell table:number-columns-repeated="16378"/>
        </table:table-row>
        <table:table-row>
          <table:table-cell office:value-type="string" office:string-value="LLocNaixTSector CONCÒRDIAVNascuts a Balears"/>
          <table:table-cell office:value-type="string" office:string-value="Sector CONCÒRDIA"/>
          <table:table-cell office:value-type="string" office:string-value="Nascuts a Balears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CONCÒRDIAVNascuts a Barcelona"/>
          <table:table-cell office:value-type="string" office:string-value="Sector CONCÒRDIA"/>
          <table:table-cell office:value-type="string" office:string-value="Nascuts a Barcelona"/>
          <table:table-cell office:value-type="float" office:value="4149"/>
          <table:table-cell office:value-type="float" office:value="4037"/>
          <table:table-cell office:value-type="float" office:value="8186"/>
          <table:table-cell table:number-columns-repeated="16378"/>
        </table:table-row>
        <table:table-row>
          <table:table-cell office:value-type="string" office:string-value="LLocNaixTSector CONCÒRDIAVNascuts a Canàries"/>
          <table:table-cell office:value-type="string" office:string-value="Sector CONCÒRDIA"/>
          <table:table-cell office:value-type="string" office:string-value="Nascuts a Canàries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LLocNaixTSector CONCÒRDIAVNascuts a Cantàbria"/>
          <table:table-cell office:value-type="string" office:string-value="Sector CONCÒRDIA"/>
          <table:table-cell office:value-type="string" office:string-value="Nascuts a Cantàbria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CONCÒRDIAVNascuts a Castella la Mantxa"/>
          <table:table-cell office:value-type="string" office:string-value="Sector CONCÒRDIA"/>
          <table:table-cell office:value-type="string" office:string-value="Nascuts a Castella la Mantxa"/>
          <table:table-cell office:value-type="float" office:value="130"/>
          <table:table-cell office:value-type="float" office:value="146"/>
          <table:table-cell office:value-type="float" office:value="276"/>
          <table:table-cell table:number-columns-repeated="16378"/>
        </table:table-row>
        <table:table-row>
          <table:table-cell office:value-type="string" office:string-value="LLocNaixTSector CONCÒRDIAVNascuts a Castella Lleó"/>
          <table:table-cell office:value-type="string" office:string-value="Sector CONCÒRDIA"/>
          <table:table-cell office:value-type="string" office:string-value="Nascuts a Castella Lleó"/>
          <table:table-cell office:value-type="float" office:value="152"/>
          <table:table-cell office:value-type="float" office:value="204"/>
          <table:table-cell office:value-type="float" office:value="356"/>
          <table:table-cell table:number-columns-repeated="16378"/>
        </table:table-row>
        <table:table-row>
          <table:table-cell office:value-type="string" office:string-value="LLocNaixTSector CONCÒRDIAVNascuts a Ceuta i Melilla"/>
          <table:table-cell office:value-type="string" office:string-value="Sector CONCÒRDIA"/>
          <table:table-cell office:value-type="string" office:string-value="Nascuts a Ceuta i Melilla"/>
          <table:table-cell office:value-type="float" office:value="12"/>
          <table:table-cell office:value-type="float" office:value="14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Sector CONCÒRDIAVNascuts a Extremadura"/>
          <table:table-cell office:value-type="string" office:string-value="Sector CONCÒRDIA"/>
          <table:table-cell office:value-type="string" office:string-value="Nascuts a Extremadura"/>
          <table:table-cell office:value-type="float" office:value="154"/>
          <table:table-cell office:value-type="float" office:value="173"/>
          <table:table-cell office:value-type="float" office:value="327"/>
          <table:table-cell table:number-columns-repeated="16378"/>
        </table:table-row>
        <table:table-row>
          <table:table-cell office:value-type="string" office:string-value="LLocNaixTSector CONCÒRDIAVNascuts a Galícia"/>
          <table:table-cell office:value-type="string" office:string-value="Sector CONCÒRDIA"/>
          <table:table-cell office:value-type="string" office:string-value="Nascuts a Galícia"/>
          <table:table-cell office:value-type="float" office:value="86"/>
          <table:table-cell office:value-type="float" office:value="100"/>
          <table:table-cell office:value-type="float" office:value="186"/>
          <table:table-cell table:number-columns-repeated="16378"/>
        </table:table-row>
        <table:table-row>
          <table:table-cell office:value-type="string" office:string-value="LLocNaixTSector CONCÒRDIAVNascuts a Girona"/>
          <table:table-cell office:value-type="string" office:string-value="Sector CONCÒRDIA"/>
          <table:table-cell office:value-type="string" office:string-value="Nascuts a Girona"/>
          <table:table-cell office:value-type="float" office:value="25"/>
          <table:table-cell office:value-type="float" office:value="44"/>
          <table:table-cell office:value-type="float" office:value="69"/>
          <table:table-cell table:number-columns-repeated="16378"/>
        </table:table-row>
        <table:table-row>
          <table:table-cell office:value-type="string" office:string-value="LLocNaixTSector CONCÒRDIAVNascuts a l'estranger"/>
          <table:table-cell office:value-type="string" office:string-value="Sector CONCÒRDIA"/>
          <table:table-cell office:value-type="string" office:string-value="Nascuts a l'estranger"/>
          <table:table-cell office:value-type="float" office:value="250"/>
          <table:table-cell office:value-type="float" office:value="235"/>
          <table:table-cell office:value-type="float" office:value="485"/>
          <table:table-cell table:number-columns-repeated="16378"/>
        </table:table-row>
        <table:table-row>
          <table:table-cell office:value-type="string" office:string-value="LLocNaixTSector CONCÒRDIAVNascuts a Lleida"/>
          <table:table-cell office:value-type="string" office:string-value="Sector CONCÒRDIA"/>
          <table:table-cell office:value-type="string" office:string-value="Nascuts a Lleida"/>
          <table:table-cell office:value-type="float" office:value="123"/>
          <table:table-cell office:value-type="float" office:value="136"/>
          <table:table-cell office:value-type="float" office:value="259"/>
          <table:table-cell table:number-columns-repeated="16378"/>
        </table:table-row>
        <table:table-row>
          <table:table-cell office:value-type="string" office:string-value="LLocNaixTSector CONCÒRDIAVNascuts a Madrid"/>
          <table:table-cell office:value-type="string" office:string-value="Sector CONCÒRDIA"/>
          <table:table-cell office:value-type="string" office:string-value="Nascuts a Madrid"/>
          <table:table-cell office:value-type="float" office:value="31"/>
          <table:table-cell office:value-type="float" office:value="53"/>
          <table:table-cell office:value-type="float" office:value="84"/>
          <table:table-cell table:number-columns-repeated="16378"/>
        </table:table-row>
        <table:table-row>
          <table:table-cell office:value-type="string" office:string-value="LLocNaixTSector CONCÒRDIAVNascuts a Múrcia"/>
          <table:table-cell office:value-type="string" office:string-value="Sector CONCÒRDIA"/>
          <table:table-cell office:value-type="string" office:string-value="Nascuts a Múrcia"/>
          <table:table-cell office:value-type="float" office:value="136"/>
          <table:table-cell office:value-type="float" office:value="181"/>
          <table:table-cell office:value-type="float" office:value="317"/>
          <table:table-cell table:number-columns-repeated="16378"/>
        </table:table-row>
        <table:table-row>
          <table:table-cell office:value-type="string" office:string-value="LLocNaixTSector CONCÒRDIAVNascuts a Navarra"/>
          <table:table-cell office:value-type="string" office:string-value="Sector CONCÒRDIA"/>
          <table:table-cell office:value-type="string" office:string-value="Nascuts a Navarra"/>
          <table:table-cell office:value-type="float" office:value="5"/>
          <table:table-cell office:value-type="float" office:value="16"/>
          <table:table-cell office:value-type="float" office:value="21"/>
          <table:table-cell table:number-columns-repeated="16378"/>
        </table:table-row>
        <table:table-row>
          <table:table-cell office:value-type="string" office:string-value="LLocNaixTSector CONCÒRDIAVNascuts a País Basc"/>
          <table:table-cell office:value-type="string" office:string-value="Sector CONCÒRDIA"/>
          <table:table-cell office:value-type="string" office:string-value="Nascuts a País Basc"/>
          <table:table-cell office:value-type="float" office:value="11"/>
          <table:table-cell office:value-type="float" office:value="20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Sector CONCÒRDIAVNascuts a País Valencià"/>
          <table:table-cell office:value-type="string" office:string-value="Sector CONCÒRDIA"/>
          <table:table-cell office:value-type="string" office:string-value="Nascuts a País Valencià"/>
          <table:table-cell office:value-type="float" office:value="58"/>
          <table:table-cell office:value-type="float" office:value="73"/>
          <table:table-cell office:value-type="float" office:value="131"/>
          <table:table-cell table:number-columns-repeated="16378"/>
        </table:table-row>
        <table:table-row>
          <table:table-cell office:value-type="string" office:string-value="LLocNaixTSector CONCÒRDIAVNascuts a Rioja"/>
          <table:table-cell office:value-type="string" office:string-value="Sector CONCÒRDIA"/>
          <table:table-cell office:value-type="string" office:string-value="Nascuts a Rioja"/>
          <table:table-cell office:value-type="float" office:value="5"/>
          <table:table-cell office:value-type="float" office:value="6"/>
          <table:table-cell office:value-type="float" office:value="11"/>
          <table:table-cell table:number-columns-repeated="16378"/>
        </table:table-row>
        <table:table-row>
          <table:table-cell office:value-type="string" office:string-value="LLocNaixTSector CONCÒRDIAVNascuts a Tarragona"/>
          <table:table-cell office:value-type="string" office:string-value="Sector CONCÒRDIA"/>
          <table:table-cell office:value-type="string" office:string-value="Nascuts a Tarragona"/>
          <table:table-cell office:value-type="float" office:value="56"/>
          <table:table-cell office:value-type="float" office:value="47"/>
          <table:table-cell office:value-type="float" office:value="103"/>
          <table:table-cell table:number-columns-repeated="16378"/>
        </table:table-row>
        <table:table-row>
          <table:table-cell office:value-type="string" office:string-value="LLocNaixTSector CONCÒRDIAVTotal nascuts a Catalunya"/>
          <table:table-cell office:value-type="string" office:string-value="Sector CONCÒRDIA"/>
          <table:table-cell office:value-type="string" office:string-value="Total nascuts a Catalunya"/>
          <table:table-cell office:value-type="float" office:value="4353"/>
          <table:table-cell office:value-type="float" office:value="4264"/>
          <table:table-cell office:value-type="float" office:value="8617"/>
          <table:table-cell table:number-columns-repeated="16378"/>
        </table:table-row>
        <table:table-row>
          <table:table-cell office:value-type="string" office:string-value="LLocNaixTSector CONCÒRDIAVTotal nascuts a la resta de l'Estat"/>
          <table:table-cell office:value-type="string" office:string-value="Sector CONCÒRDIA"/>
          <table:table-cell office:value-type="string" office:string-value="Total nascuts a la resta de l'Estat"/>
          <table:table-cell office:value-type="float" office:value="2045"/>
          <table:table-cell office:value-type="float" office:value="2459"/>
          <table:table-cell office:value-type="float" office:value="4504"/>
          <table:table-cell table:number-columns-repeated="16378"/>
        </table:table-row>
        <table:table-row>
          <table:table-cell office:value-type="string" office:string-value="LLocNaixTSector CREU ALTA (i Togores)VNascuts a Andalusia"/>
          <table:table-cell office:value-type="string" office:string-value="Sector CREU ALTA (i Togores)"/>
          <table:table-cell office:value-type="string" office:string-value="Nascuts a Andalusia"/>
          <table:table-cell office:value-type="float" office:value="628"/>
          <table:table-cell office:value-type="float" office:value="808"/>
          <table:table-cell office:value-type="float" office:value="1436"/>
          <table:table-cell table:number-columns-repeated="16378"/>
        </table:table-row>
        <table:table-row>
          <table:table-cell office:value-type="string" office:string-value="LLocNaixTSector CREU ALTA (i Togores)VNascuts a Aragó"/>
          <table:table-cell office:value-type="string" office:string-value="Sector CREU ALTA (i Togores)"/>
          <table:table-cell office:value-type="string" office:string-value="Nascuts a Aragó"/>
          <table:table-cell office:value-type="float" office:value="143"/>
          <table:table-cell office:value-type="float" office:value="215"/>
          <table:table-cell office:value-type="float" office:value="358"/>
          <table:table-cell table:number-columns-repeated="16378"/>
        </table:table-row>
        <table:table-row>
          <table:table-cell office:value-type="string" office:string-value="LLocNaixTSector CREU ALTA (i Togores)VNascuts a Astúries"/>
          <table:table-cell office:value-type="string" office:string-value="Sector CREU ALTA (i Togores)"/>
          <table:table-cell office:value-type="string" office:string-value="Nascuts a Astúries"/>
          <table:table-cell office:value-type="float" office:value="18"/>
          <table:table-cell office:value-type="float" office:value="13"/>
          <table:table-cell office:value-type="float" office:value="31"/>
          <table:table-cell table:number-columns-repeated="16378"/>
        </table:table-row>
        <table:table-row>
          <table:table-cell office:value-type="string" office:string-value="LLocNaixTSector CREU ALTA (i Togores)VNascuts a Balears"/>
          <table:table-cell office:value-type="string" office:string-value="Sector CREU ALTA (i Togores)"/>
          <table:table-cell office:value-type="string" office:string-value="Nascuts a Balears"/>
          <table:table-cell office:value-type="float" office:value="9"/>
          <table:table-cell office:value-type="float" office:value="8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Sector CREU ALTA (i Togores)VNascuts a Barcelona"/>
          <table:table-cell office:value-type="string" office:string-value="Sector CREU ALTA (i Togores)"/>
          <table:table-cell office:value-type="string" office:string-value="Nascuts a Barcelona"/>
          <table:table-cell office:value-type="float" office:value="6271"/>
          <table:table-cell office:value-type="float" office:value="6589"/>
          <table:table-cell office:value-type="float" office:value="12860"/>
          <table:table-cell table:number-columns-repeated="16378"/>
        </table:table-row>
        <table:table-row>
          <table:table-cell office:value-type="string" office:string-value="LLocNaixTSector CREU ALTA (i Togores)VNascuts a Canàries"/>
          <table:table-cell office:value-type="string" office:string-value="Sector CREU ALTA (i Togores)"/>
          <table:table-cell office:value-type="string" office:string-value="Nascuts a Canàries"/>
          <table:table-cell office:value-type="float" office:value="7"/>
          <table:table-cell office:value-type="float" office:value="5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CREU ALTA (i Togores)VNascuts a Cantàbria"/>
          <table:table-cell office:value-type="string" office:string-value="Sector CREU ALTA (i Togores)"/>
          <table:table-cell office:value-type="string" office:string-value="Nascuts a Cantàbria"/>
          <table:table-cell office:value-type="float" office:value="3"/>
          <table:table-cell office:value-type="float" office:value="17"/>
          <table:table-cell office:value-type="float" office:value="20"/>
          <table:table-cell table:number-columns-repeated="16378"/>
        </table:table-row>
        <table:table-row>
          <table:table-cell office:value-type="string" office:string-value="LLocNaixTSector CREU ALTA (i Togores)VNascuts a Castella la Mantxa"/>
          <table:table-cell office:value-type="string" office:string-value="Sector CREU ALTA (i Togores)"/>
          <table:table-cell office:value-type="string" office:string-value="Nascuts a Castella la Mantxa"/>
          <table:table-cell office:value-type="float" office:value="91"/>
          <table:table-cell office:value-type="float" office:value="100"/>
          <table:table-cell office:value-type="float" office:value="191"/>
          <table:table-cell table:number-columns-repeated="16378"/>
        </table:table-row>
        <table:table-row>
          <table:table-cell office:value-type="string" office:string-value="LLocNaixTSector CREU ALTA (i Togores)VNascuts a Castella Lleó"/>
          <table:table-cell office:value-type="string" office:string-value="Sector CREU ALTA (i Togores)"/>
          <table:table-cell office:value-type="string" office:string-value="Nascuts a Castella Lleó"/>
          <table:table-cell office:value-type="float" office:value="142"/>
          <table:table-cell office:value-type="float" office:value="156"/>
          <table:table-cell office:value-type="float" office:value="298"/>
          <table:table-cell table:number-columns-repeated="16378"/>
        </table:table-row>
        <table:table-row>
          <table:table-cell office:value-type="string" office:string-value="LLocNaixTSector CREU ALTA (i Togores)VNascuts a Ceuta i Melilla"/>
          <table:table-cell office:value-type="string" office:string-value="Sector CREU ALTA (i Togores)"/>
          <table:table-cell office:value-type="string" office:string-value="Nascuts a Ceuta i Melilla"/>
          <table:table-cell office:value-type="float" office:value="16"/>
          <table:table-cell office:value-type="float" office:value="12"/>
          <table:table-cell office:value-type="float" office:value="28"/>
          <table:table-cell table:number-columns-repeated="16378"/>
        </table:table-row>
        <table:table-row>
          <table:table-cell office:value-type="string" office:string-value="LLocNaixTSector CREU ALTA (i Togores)VNascuts a Extremadura"/>
          <table:table-cell office:value-type="string" office:string-value="Sector CREU ALTA (i Togores)"/>
          <table:table-cell office:value-type="string" office:string-value="Nascuts a Extremadura"/>
          <table:table-cell office:value-type="float" office:value="84"/>
          <table:table-cell office:value-type="float" office:value="118"/>
          <table:table-cell office:value-type="float" office:value="202"/>
          <table:table-cell table:number-columns-repeated="16378"/>
        </table:table-row>
        <table:table-row>
          <table:table-cell office:value-type="string" office:string-value="LLocNaixTSector CREU ALTA (i Togores)VNascuts a Galícia"/>
          <table:table-cell office:value-type="string" office:string-value="Sector CREU ALTA (i Togores)"/>
          <table:table-cell office:value-type="string" office:string-value="Nascuts a Galícia"/>
          <table:table-cell office:value-type="float" office:value="70"/>
          <table:table-cell office:value-type="float" office:value="87"/>
          <table:table-cell office:value-type="float" office:value="157"/>
          <table:table-cell table:number-columns-repeated="16378"/>
        </table:table-row>
        <table:table-row>
          <table:table-cell office:value-type="string" office:string-value="LLocNaixTSector CREU ALTA (i Togores)VNascuts a Girona"/>
          <table:table-cell office:value-type="string" office:string-value="Sector CREU ALTA (i Togores)"/>
          <table:table-cell office:value-type="string" office:string-value="Nascuts a Girona"/>
          <table:table-cell office:value-type="float" office:value="72"/>
          <table:table-cell office:value-type="float" office:value="82"/>
          <table:table-cell office:value-type="float" office:value="154"/>
          <table:table-cell table:number-columns-repeated="16378"/>
        </table:table-row>
        <table:table-row>
          <table:table-cell office:value-type="string" office:string-value="LLocNaixTSector CREU ALTA (i Togores)VNascuts a l'estranger"/>
          <table:table-cell office:value-type="string" office:string-value="Sector CREU ALTA (i Togores)"/>
          <table:table-cell office:value-type="string" office:string-value="Nascuts a l'estranger"/>
          <table:table-cell office:value-type="float" office:value="267"/>
          <table:table-cell office:value-type="float" office:value="337"/>
          <table:table-cell office:value-type="float" office:value="604"/>
          <table:table-cell table:number-columns-repeated="16378"/>
        </table:table-row>
        <table:table-row>
          <table:table-cell office:value-type="string" office:string-value="LLocNaixTSector CREU ALTA (i Togores)VNascuts a Lleida"/>
          <table:table-cell office:value-type="string" office:string-value="Sector CREU ALTA (i Togores)"/>
          <table:table-cell office:value-type="string" office:string-value="Nascuts a Lleida"/>
          <table:table-cell office:value-type="float" office:value="170"/>
          <table:table-cell office:value-type="float" office:value="216"/>
          <table:table-cell office:value-type="float" office:value="386"/>
          <table:table-cell table:number-columns-repeated="16378"/>
        </table:table-row>
        <table:table-row>
          <table:table-cell office:value-type="string" office:string-value="LLocNaixTSector CREU ALTA (i Togores)VNascuts a Madrid"/>
          <table:table-cell office:value-type="string" office:string-value="Sector CREU ALTA (i Togores)"/>
          <table:table-cell office:value-type="string" office:string-value="Nascuts a Madrid"/>
          <table:table-cell office:value-type="float" office:value="31"/>
          <table:table-cell office:value-type="float" office:value="53"/>
          <table:table-cell office:value-type="float" office:value="84"/>
          <table:table-cell table:number-columns-repeated="16378"/>
        </table:table-row>
        <table:table-row>
          <table:table-cell office:value-type="string" office:string-value="LLocNaixTSector CREU ALTA (i Togores)VNascuts a Múrcia"/>
          <table:table-cell office:value-type="string" office:string-value="Sector CREU ALTA (i Togores)"/>
          <table:table-cell office:value-type="string" office:string-value="Nascuts a Múrcia"/>
          <table:table-cell office:value-type="float" office:value="139"/>
          <table:table-cell office:value-type="float" office:value="186"/>
          <table:table-cell office:value-type="float" office:value="325"/>
          <table:table-cell table:number-columns-repeated="16378"/>
        </table:table-row>
        <table:table-row>
          <table:table-cell office:value-type="string" office:string-value="LLocNaixTSector CREU ALTA (i Togores)VNascuts a Navarra"/>
          <table:table-cell office:value-type="string" office:string-value="Sector CREU ALTA (i Togores)"/>
          <table:table-cell office:value-type="string" office:string-value="Nascuts a Navarra"/>
          <table:table-cell office:value-type="float" office:value="10"/>
          <table:table-cell office:value-type="float" office:value="19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Sector CREU ALTA (i Togores)VNascuts a País Basc"/>
          <table:table-cell office:value-type="string" office:string-value="Sector CREU ALTA (i Togores)"/>
          <table:table-cell office:value-type="string" office:string-value="Nascuts a País Basc"/>
          <table:table-cell office:value-type="float" office:value="18"/>
          <table:table-cell office:value-type="float" office:value="28"/>
          <table:table-cell office:value-type="float" office:value="46"/>
          <table:table-cell table:number-columns-repeated="16378"/>
        </table:table-row>
        <table:table-row>
          <table:table-cell office:value-type="string" office:string-value="LLocNaixTSector CREU ALTA (i Togores)VNascuts a País Valencià"/>
          <table:table-cell office:value-type="string" office:string-value="Sector CREU ALTA (i Togores)"/>
          <table:table-cell office:value-type="string" office:string-value="Nascuts a País Valencià"/>
          <table:table-cell office:value-type="float" office:value="79"/>
          <table:table-cell office:value-type="float" office:value="92"/>
          <table:table-cell office:value-type="float" office:value="171"/>
          <table:table-cell table:number-columns-repeated="16378"/>
        </table:table-row>
        <table:table-row>
          <table:table-cell office:value-type="string" office:string-value="LLocNaixTSector CREU ALTA (i Togores)VNascuts a Rioja"/>
          <table:table-cell office:value-type="string" office:string-value="Sector CREU ALTA (i Togores)"/>
          <table:table-cell office:value-type="string" office:string-value="Nascuts a Rioja"/>
          <table:table-cell office:value-type="float" office:value="8"/>
          <table:table-cell office:value-type="float" office:value="17"/>
          <table:table-cell office:value-type="float" office:value="25"/>
          <table:table-cell table:number-columns-repeated="16378"/>
        </table:table-row>
        <table:table-row>
          <table:table-cell office:value-type="string" office:string-value="LLocNaixTSector CREU ALTA (i Togores)VNascuts a Tarragona"/>
          <table:table-cell office:value-type="string" office:string-value="Sector CREU ALTA (i Togores)"/>
          <table:table-cell office:value-type="string" office:string-value="Nascuts a Tarragona"/>
          <table:table-cell office:value-type="float" office:value="83"/>
          <table:table-cell office:value-type="float" office:value="96"/>
          <table:table-cell office:value-type="float" office:value="179"/>
          <table:table-cell table:number-columns-repeated="16378"/>
        </table:table-row>
        <table:table-row>
          <table:table-cell office:value-type="string" office:string-value="LLocNaixTSector CREU ALTA (i Togores)VTotal nascuts a Catalunya"/>
          <table:table-cell office:value-type="string" office:string-value="Sector CREU ALTA (i Togores)"/>
          <table:table-cell office:value-type="string" office:string-value="Total nascuts a Catalunya"/>
          <table:table-cell office:value-type="float" office:value="6596"/>
          <table:table-cell office:value-type="float" office:value="6983"/>
          <table:table-cell office:value-type="float" office:value="13579"/>
          <table:table-cell table:number-columns-repeated="16378"/>
        </table:table-row>
        <table:table-row>
          <table:table-cell office:value-type="string" office:string-value="LLocNaixTSector CREU ALTA (i Togores)VTotal nascuts a la resta de l'Estat"/>
          <table:table-cell office:value-type="string" office:string-value="Sector CREU ALTA (i Togores)"/>
          <table:table-cell office:value-type="string" office:string-value="Total nascuts a la resta de l'Estat"/>
          <table:table-cell office:value-type="float" office:value="1496"/>
          <table:table-cell office:value-type="float" office:value="1934"/>
          <table:table-cell office:value-type="float" office:value="3430"/>
          <table:table-cell table:number-columns-repeated="16378"/>
        </table:table-row>
        <table:table-row>
          <table:table-cell office:value-type="string" office:string-value="LLocNaixTSector CREU DE BARBERÀVNascuts a Andalusia"/>
          <table:table-cell office:value-type="string" office:string-value="Sector CREU DE BARBERÀ"/>
          <table:table-cell office:value-type="string" office:string-value="Nascuts a Andalusia"/>
          <table:table-cell office:value-type="float" office:value="1645"/>
          <table:table-cell office:value-type="float" office:value="1990"/>
          <table:table-cell office:value-type="float" office:value="3635"/>
          <table:table-cell table:number-columns-repeated="16378"/>
        </table:table-row>
        <table:table-row>
          <table:table-cell office:value-type="string" office:string-value="LLocNaixTSector CREU DE BARBERÀVNascuts a Aragó"/>
          <table:table-cell office:value-type="string" office:string-value="Sector CREU DE BARBERÀ"/>
          <table:table-cell office:value-type="string" office:string-value="Nascuts a Aragó"/>
          <table:table-cell office:value-type="float" office:value="158"/>
          <table:table-cell office:value-type="float" office:value="225"/>
          <table:table-cell office:value-type="float" office:value="383"/>
          <table:table-cell table:number-columns-repeated="16378"/>
        </table:table-row>
        <table:table-row>
          <table:table-cell office:value-type="string" office:string-value="LLocNaixTSector CREU DE BARBERÀVNascuts a Astúries"/>
          <table:table-cell office:value-type="string" office:string-value="Sector CREU DE BARBERÀ"/>
          <table:table-cell office:value-type="string" office:string-value="Nascuts a Astúries"/>
          <table:table-cell office:value-type="float" office:value="13"/>
          <table:table-cell office:value-type="float" office:value="14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Sector CREU DE BARBERÀVNascuts a Balears"/>
          <table:table-cell office:value-type="string" office:string-value="Sector CREU DE BARBERÀ"/>
          <table:table-cell office:value-type="string" office:string-value="Nascuts a Balears"/>
          <table:table-cell office:value-type="float" office:value="6"/>
          <table:table-cell office:value-type="float" office:value="4"/>
          <table:table-cell office:value-type="float" office:value="10"/>
          <table:table-cell table:number-columns-repeated="16378"/>
        </table:table-row>
        <table:table-row>
          <table:table-cell office:value-type="string" office:string-value="LLocNaixTSector CREU DE BARBERÀVNascuts a Barcelona"/>
          <table:table-cell office:value-type="string" office:string-value="Sector CREU DE BARBERÀ"/>
          <table:table-cell office:value-type="string" office:string-value="Nascuts a Barcelona"/>
          <table:table-cell office:value-type="float" office:value="5308"/>
          <table:table-cell office:value-type="float" office:value="5258"/>
          <table:table-cell office:value-type="float" office:value="10566"/>
          <table:table-cell table:number-columns-repeated="16378"/>
        </table:table-row>
        <table:table-row>
          <table:table-cell office:value-type="string" office:string-value="LLocNaixTSector CREU DE BARBERÀVNascuts a Canàries"/>
          <table:table-cell office:value-type="string" office:string-value="Sector CREU DE BARBERÀ"/>
          <table:table-cell office:value-type="string" office:string-value="Nascuts a Canàries"/>
          <table:table-cell office:value-type="float" office:value="6"/>
          <table:table-cell office:value-type="float" office:value="10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Sector CREU DE BARBERÀVNascuts a Cantàbria"/>
          <table:table-cell office:value-type="string" office:string-value="Sector CREU DE BARBERÀ"/>
          <table:table-cell office:value-type="string" office:string-value="Nascuts a Cantàbria"/>
          <table:table-cell office:value-type="float" office:value="12"/>
          <table:table-cell office:value-type="float" office:value="16"/>
          <table:table-cell office:value-type="float" office:value="28"/>
          <table:table-cell table:number-columns-repeated="16378"/>
        </table:table-row>
        <table:table-row>
          <table:table-cell office:value-type="string" office:string-value="LLocNaixTSector CREU DE BARBERÀVNascuts a Castella la Mantxa"/>
          <table:table-cell office:value-type="string" office:string-value="Sector CREU DE BARBERÀ"/>
          <table:table-cell office:value-type="string" office:string-value="Nascuts a Castella la Mantxa"/>
          <table:table-cell office:value-type="float" office:value="293"/>
          <table:table-cell office:value-type="float" office:value="321"/>
          <table:table-cell office:value-type="float" office:value="614"/>
          <table:table-cell table:number-columns-repeated="16378"/>
        </table:table-row>
        <table:table-row>
          <table:table-cell office:value-type="string" office:string-value="LLocNaixTSector CREU DE BARBERÀVNascuts a Castella Lleó"/>
          <table:table-cell office:value-type="string" office:string-value="Sector CREU DE BARBERÀ"/>
          <table:table-cell office:value-type="string" office:string-value="Nascuts a Castella Lleó"/>
          <table:table-cell office:value-type="float" office:value="200"/>
          <table:table-cell office:value-type="float" office:value="226"/>
          <table:table-cell office:value-type="float" office:value="426"/>
          <table:table-cell table:number-columns-repeated="16378"/>
        </table:table-row>
        <table:table-row>
          <table:table-cell office:value-type="string" office:string-value="LLocNaixTSector CREU DE BARBERÀVNascuts a Ceuta i Melilla"/>
          <table:table-cell office:value-type="string" office:string-value="Sector CREU DE BARBERÀ"/>
          <table:table-cell office:value-type="string" office:string-value="Nascuts a Ceuta i Melilla"/>
          <table:table-cell office:value-type="float" office:value="15"/>
          <table:table-cell office:value-type="float" office:value="21"/>
          <table:table-cell office:value-type="float" office:value="36"/>
          <table:table-cell table:number-columns-repeated="16378"/>
        </table:table-row>
        <table:table-row>
          <table:table-cell office:value-type="string" office:string-value="LLocNaixTSector CREU DE BARBERÀVNascuts a Extremadura"/>
          <table:table-cell office:value-type="string" office:string-value="Sector CREU DE BARBERÀ"/>
          <table:table-cell office:value-type="string" office:string-value="Nascuts a Extremadura"/>
          <table:table-cell office:value-type="float" office:value="286"/>
          <table:table-cell office:value-type="float" office:value="312"/>
          <table:table-cell office:value-type="float" office:value="598"/>
          <table:table-cell table:number-columns-repeated="16378"/>
        </table:table-row>
        <table:table-row>
          <table:table-cell office:value-type="string" office:string-value="LLocNaixTSector CREU DE BARBERÀVNascuts a Galícia"/>
          <table:table-cell office:value-type="string" office:string-value="Sector CREU DE BARBERÀ"/>
          <table:table-cell office:value-type="string" office:string-value="Nascuts a Galícia"/>
          <table:table-cell office:value-type="float" office:value="68"/>
          <table:table-cell office:value-type="float" office:value="77"/>
          <table:table-cell office:value-type="float" office:value="145"/>
          <table:table-cell table:number-columns-repeated="16378"/>
        </table:table-row>
        <table:table-row>
          <table:table-cell office:value-type="string" office:string-value="LLocNaixTSector CREU DE BARBERÀVNascuts a Girona"/>
          <table:table-cell office:value-type="string" office:string-value="Sector CREU DE BARBERÀ"/>
          <table:table-cell office:value-type="string" office:string-value="Nascuts a Girona"/>
          <table:table-cell office:value-type="float" office:value="50"/>
          <table:table-cell office:value-type="float" office:value="51"/>
          <table:table-cell office:value-type="float" office:value="101"/>
          <table:table-cell table:number-columns-repeated="16378"/>
        </table:table-row>
        <table:table-row>
          <table:table-cell office:value-type="string" office:string-value="LLocNaixTSector CREU DE BARBERÀVNascuts a l'estranger"/>
          <table:table-cell office:value-type="string" office:string-value="Sector CREU DE BARBERÀ"/>
          <table:table-cell office:value-type="string" office:string-value="Nascuts a l'estranger"/>
          <table:table-cell office:value-type="float" office:value="468"/>
          <table:table-cell office:value-type="float" office:value="438"/>
          <table:table-cell office:value-type="float" office:value="906"/>
          <table:table-cell table:number-columns-repeated="16378"/>
        </table:table-row>
        <table:table-row>
          <table:table-cell office:value-type="string" office:string-value="LLocNaixTSector CREU DE BARBERÀVNascuts a Lleida"/>
          <table:table-cell office:value-type="string" office:string-value="Sector CREU DE BARBERÀ"/>
          <table:table-cell office:value-type="string" office:string-value="Nascuts a Lleida"/>
          <table:table-cell office:value-type="float" office:value="138"/>
          <table:table-cell office:value-type="float" office:value="157"/>
          <table:table-cell office:value-type="float" office:value="295"/>
          <table:table-cell table:number-columns-repeated="16378"/>
        </table:table-row>
        <table:table-row>
          <table:table-cell office:value-type="string" office:string-value="LLocNaixTSector CREU DE BARBERÀVNascuts a Madrid"/>
          <table:table-cell office:value-type="string" office:string-value="Sector CREU DE BARBERÀ"/>
          <table:table-cell office:value-type="string" office:string-value="Nascuts a Madrid"/>
          <table:table-cell office:value-type="float" office:value="45"/>
          <table:table-cell office:value-type="float" office:value="26"/>
          <table:table-cell office:value-type="float" office:value="71"/>
          <table:table-cell table:number-columns-repeated="16378"/>
        </table:table-row>
        <table:table-row>
          <table:table-cell office:value-type="string" office:string-value="LLocNaixTSector CREU DE BARBERÀVNascuts a Múrcia"/>
          <table:table-cell office:value-type="string" office:string-value="Sector CREU DE BARBERÀ"/>
          <table:table-cell office:value-type="string" office:string-value="Nascuts a Múrcia"/>
          <table:table-cell office:value-type="float" office:value="247"/>
          <table:table-cell office:value-type="float" office:value="302"/>
          <table:table-cell office:value-type="float" office:value="549"/>
          <table:table-cell table:number-columns-repeated="16378"/>
        </table:table-row>
        <table:table-row>
          <table:table-cell office:value-type="string" office:string-value="LLocNaixTSector CREU DE BARBERÀVNascuts a Navarra"/>
          <table:table-cell office:value-type="string" office:string-value="Sector CREU DE BARBERÀ"/>
          <table:table-cell office:value-type="string" office:string-value="Nascuts a Navarra"/>
          <table:table-cell office:value-type="float" office:value="12"/>
          <table:table-cell office:value-type="float" office:value="14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Sector CREU DE BARBERÀVNascuts a País Basc"/>
          <table:table-cell office:value-type="string" office:string-value="Sector CREU DE BARBERÀ"/>
          <table:table-cell office:value-type="string" office:string-value="Nascuts a País Basc"/>
          <table:table-cell office:value-type="float" office:value="9"/>
          <table:table-cell office:value-type="float" office:value="18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Sector CREU DE BARBERÀVNascuts a País Valencià"/>
          <table:table-cell office:value-type="string" office:string-value="Sector CREU DE BARBERÀ"/>
          <table:table-cell office:value-type="string" office:string-value="Nascuts a País Valencià"/>
          <table:table-cell office:value-type="float" office:value="93"/>
          <table:table-cell office:value-type="float" office:value="98"/>
          <table:table-cell office:value-type="float" office:value="191"/>
          <table:table-cell table:number-columns-repeated="16378"/>
        </table:table-row>
        <table:table-row>
          <table:table-cell office:value-type="string" office:string-value="LLocNaixTSector CREU DE BARBERÀVNascuts a Rioja"/>
          <table:table-cell office:value-type="string" office:string-value="Sector CREU DE BARBERÀ"/>
          <table:table-cell office:value-type="string" office:string-value="Nascuts a Rioja"/>
          <table:table-cell office:value-type="float" office:value="6"/>
          <table:table-cell office:value-type="float" office:value="11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Sector CREU DE BARBERÀVNascuts a Tarragona"/>
          <table:table-cell office:value-type="string" office:string-value="Sector CREU DE BARBERÀ"/>
          <table:table-cell office:value-type="string" office:string-value="Nascuts a Tarragona"/>
          <table:table-cell office:value-type="float" office:value="48"/>
          <table:table-cell office:value-type="float" office:value="57"/>
          <table:table-cell office:value-type="float" office:value="105"/>
          <table:table-cell table:number-columns-repeated="16378"/>
        </table:table-row>
        <table:table-row>
          <table:table-cell office:value-type="string" office:string-value="LLocNaixTSector CREU DE BARBERÀVTotal nascuts a Catalunya"/>
          <table:table-cell office:value-type="string" office:string-value="Sector CREU DE BARBERÀ"/>
          <table:table-cell office:value-type="string" office:string-value="Total nascuts a Catalunya"/>
          <table:table-cell office:value-type="float" office:value="5544"/>
          <table:table-cell office:value-type="float" office:value="5523"/>
          <table:table-cell office:value-type="float" office:value="11067"/>
          <table:table-cell table:number-columns-repeated="16378"/>
        </table:table-row>
        <table:table-row>
          <table:table-cell office:value-type="string" office:string-value="LLocNaixTSector CREU DE BARBERÀVTotal nascuts a la resta de l'Estat"/>
          <table:table-cell office:value-type="string" office:string-value="Sector CREU DE BARBERÀ"/>
          <table:table-cell office:value-type="string" office:string-value="Total nascuts a la resta de l'Estat"/>
          <table:table-cell office:value-type="float" office:value="3114"/>
          <table:table-cell office:value-type="float" office:value="3685"/>
          <table:table-cell office:value-type="float" office:value="6799"/>
          <table:table-cell table:number-columns-repeated="16378"/>
        </table:table-row>
        <table:table-row>
          <table:table-cell office:value-type="string" office:string-value="LLocNaixTSector GRÀCIAVNascuts a Andalusia"/>
          <table:table-cell office:value-type="string" office:string-value="Sector GRÀCIA"/>
          <table:table-cell office:value-type="string" office:string-value="Nascuts a Andalusia"/>
          <table:table-cell office:value-type="float" office:value="232"/>
          <table:table-cell office:value-type="float" office:value="299"/>
          <table:table-cell office:value-type="float" office:value="531"/>
          <table:table-cell table:number-columns-repeated="16378"/>
        </table:table-row>
        <table:table-row>
          <table:table-cell office:value-type="string" office:string-value="LLocNaixTSector GRÀCIAVNascuts a Aragó"/>
          <table:table-cell office:value-type="string" office:string-value="Sector GRÀCIA"/>
          <table:table-cell office:value-type="string" office:string-value="Nascuts a Aragó"/>
          <table:table-cell office:value-type="float" office:value="56"/>
          <table:table-cell office:value-type="float" office:value="62"/>
          <table:table-cell office:value-type="float" office:value="118"/>
          <table:table-cell table:number-columns-repeated="16378"/>
        </table:table-row>
        <table:table-row>
          <table:table-cell office:value-type="string" office:string-value="LLocNaixTSector GRÀCIAVNascuts a Astúries"/>
          <table:table-cell office:value-type="string" office:string-value="Sector GRÀCIA"/>
          <table:table-cell office:value-type="string" office:string-value="Nascuts a Astúries"/>
          <table:table-cell office:value-type="float" office:value="5"/>
          <table:table-cell office:value-type="float" office:value="10"/>
          <table:table-cell office:value-type="float" office:value="15"/>
          <table:table-cell table:number-columns-repeated="16378"/>
        </table:table-row>
        <table:table-row>
          <table:table-cell office:value-type="string" office:string-value="LLocNaixTSector GRÀCIAVNascuts a Balears"/>
          <table:table-cell office:value-type="string" office:string-value="Sector GRÀCIA"/>
          <table:table-cell office:value-type="string" office:string-value="Nascuts a Balear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GRÀCIAVNascuts a Barcelona"/>
          <table:table-cell office:value-type="string" office:string-value="Sector GRÀCIA"/>
          <table:table-cell office:value-type="string" office:string-value="Nascuts a Barcelona"/>
          <table:table-cell office:value-type="float" office:value="2769"/>
          <table:table-cell office:value-type="float" office:value="2832"/>
          <table:table-cell office:value-type="float" office:value="5601"/>
          <table:table-cell table:number-columns-repeated="16378"/>
        </table:table-row>
        <table:table-row>
          <table:table-cell office:value-type="string" office:string-value="LLocNaixTSector GRÀCIAVNascuts a Canàries"/>
          <table:table-cell office:value-type="string" office:string-value="Sector GRÀCIA"/>
          <table:table-cell office:value-type="string" office:string-value="Nascuts a Canàries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GRÀCIAVNascuts a Cantàbria"/>
          <table:table-cell office:value-type="string" office:string-value="Sector GRÀCIA"/>
          <table:table-cell office:value-type="string" office:string-value="Nascuts a Cantàbria"/>
          <table:table-cell office:value-type="float" office:value="7"/>
          <table:table-cell office:value-type="float" office:value="4"/>
          <table:table-cell office:value-type="float" office:value="11"/>
          <table:table-cell table:number-columns-repeated="16378"/>
        </table:table-row>
        <table:table-row>
          <table:table-cell office:value-type="string" office:string-value="LLocNaixTSector GRÀCIAVNascuts a Castella la Mantxa"/>
          <table:table-cell office:value-type="string" office:string-value="Sector GRÀCIA"/>
          <table:table-cell office:value-type="string" office:string-value="Nascuts a Castella la Mantxa"/>
          <table:table-cell office:value-type="float" office:value="46"/>
          <table:table-cell office:value-type="float" office:value="52"/>
          <table:table-cell office:value-type="float" office:value="98"/>
          <table:table-cell table:number-columns-repeated="16378"/>
        </table:table-row>
        <table:table-row>
          <table:table-cell office:value-type="string" office:string-value="LLocNaixTSector GRÀCIAVNascuts a Castella Lleó"/>
          <table:table-cell office:value-type="string" office:string-value="Sector GRÀCIA"/>
          <table:table-cell office:value-type="string" office:string-value="Nascuts a Castella Lleó"/>
          <table:table-cell office:value-type="float" office:value="65"/>
          <table:table-cell office:value-type="float" office:value="63"/>
          <table:table-cell office:value-type="float" office:value="128"/>
          <table:table-cell table:number-columns-repeated="16378"/>
        </table:table-row>
        <table:table-row>
          <table:table-cell office:value-type="string" office:string-value="LLocNaixTSector GRÀCIAVNascuts a Ceuta i Melilla"/>
          <table:table-cell office:value-type="string" office:string-value="Sector GRÀCIA"/>
          <table:table-cell office:value-type="string" office:string-value="Nascuts a Ceuta i Melilla"/>
          <table:table-cell office:value-type="float" office:value="5"/>
          <table:table-cell office:value-type="float" office:value="4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GRÀCIAVNascuts a Extremadura"/>
          <table:table-cell office:value-type="string" office:string-value="Sector GRÀCIA"/>
          <table:table-cell office:value-type="string" office:string-value="Nascuts a Extremadura"/>
          <table:table-cell office:value-type="float" office:value="39"/>
          <table:table-cell office:value-type="float" office:value="46"/>
          <table:table-cell office:value-type="float" office:value="85"/>
          <table:table-cell table:number-columns-repeated="16378"/>
        </table:table-row>
        <table:table-row>
          <table:table-cell office:value-type="string" office:string-value="LLocNaixTSector GRÀCIAVNascuts a Galícia"/>
          <table:table-cell office:value-type="string" office:string-value="Sector GRÀCIA"/>
          <table:table-cell office:value-type="string" office:string-value="Nascuts a Galícia"/>
          <table:table-cell office:value-type="float" office:value="26"/>
          <table:table-cell office:value-type="float" office:value="30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Sector GRÀCIAVNascuts a Girona"/>
          <table:table-cell office:value-type="string" office:string-value="Sector GRÀCIA"/>
          <table:table-cell office:value-type="string" office:string-value="Nascuts a Girona"/>
          <table:table-cell office:value-type="float" office:value="20"/>
          <table:table-cell office:value-type="float" office:value="31"/>
          <table:table-cell office:value-type="float" office:value="51"/>
          <table:table-cell table:number-columns-repeated="16378"/>
        </table:table-row>
        <table:table-row>
          <table:table-cell office:value-type="string" office:string-value="LLocNaixTSector GRÀCIAVNascuts a l'estranger"/>
          <table:table-cell office:value-type="string" office:string-value="Sector GRÀCIA"/>
          <table:table-cell office:value-type="string" office:string-value="Nascuts a l'estranger"/>
          <table:table-cell office:value-type="float" office:value="129"/>
          <table:table-cell office:value-type="float" office:value="114"/>
          <table:table-cell office:value-type="float" office:value="243"/>
          <table:table-cell table:number-columns-repeated="16378"/>
        </table:table-row>
        <table:table-row>
          <table:table-cell office:value-type="string" office:string-value="LLocNaixTSector GRÀCIAVNascuts a Lleida"/>
          <table:table-cell office:value-type="string" office:string-value="Sector GRÀCIA"/>
          <table:table-cell office:value-type="string" office:string-value="Nascuts a Lleida"/>
          <table:table-cell office:value-type="float" office:value="59"/>
          <table:table-cell office:value-type="float" office:value="83"/>
          <table:table-cell office:value-type="float" office:value="142"/>
          <table:table-cell table:number-columns-repeated="16378"/>
        </table:table-row>
        <table:table-row>
          <table:table-cell office:value-type="string" office:string-value="LLocNaixTSector GRÀCIAVNascuts a Madrid"/>
          <table:table-cell office:value-type="string" office:string-value="Sector GRÀCIA"/>
          <table:table-cell office:value-type="string" office:string-value="Nascuts a Madrid"/>
          <table:table-cell office:value-type="float" office:value="18"/>
          <table:table-cell office:value-type="float" office:value="19"/>
          <table:table-cell office:value-type="float" office:value="37"/>
          <table:table-cell table:number-columns-repeated="16378"/>
        </table:table-row>
        <table:table-row>
          <table:table-cell office:value-type="string" office:string-value="LLocNaixTSector GRÀCIAVNascuts a Múrcia"/>
          <table:table-cell office:value-type="string" office:string-value="Sector GRÀCIA"/>
          <table:table-cell office:value-type="string" office:string-value="Nascuts a Múrcia"/>
          <table:table-cell office:value-type="float" office:value="51"/>
          <table:table-cell office:value-type="float" office:value="59"/>
          <table:table-cell office:value-type="float" office:value="110"/>
          <table:table-cell table:number-columns-repeated="16378"/>
        </table:table-row>
        <table:table-row>
          <table:table-cell office:value-type="string" office:string-value="LLocNaixTSector GRÀCIAVNascuts a Navarra"/>
          <table:table-cell office:value-type="string" office:string-value="Sector GRÀCIA"/>
          <table:table-cell office:value-type="string" office:string-value="Nascuts a Navarra"/>
          <table:table-cell office:value-type="float" office:value="4"/>
          <table:table-cell office:value-type="float" office:value="2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GRÀCIAVNascuts a País Basc"/>
          <table:table-cell office:value-type="string" office:string-value="Sector GRÀCIA"/>
          <table:table-cell office:value-type="string" office:string-value="Nascuts a País Basc"/>
          <table:table-cell office:value-type="float" office:value="2"/>
          <table:table-cell office:value-type="float" office:value="11"/>
          <table:table-cell office:value-type="float" office:value="13"/>
          <table:table-cell table:number-columns-repeated="16378"/>
        </table:table-row>
        <table:table-row>
          <table:table-cell office:value-type="string" office:string-value="LLocNaixTSector GRÀCIAVNascuts a País Valencià"/>
          <table:table-cell office:value-type="string" office:string-value="Sector GRÀCIA"/>
          <table:table-cell office:value-type="string" office:string-value="Nascuts a País Valencià"/>
          <table:table-cell office:value-type="float" office:value="36"/>
          <table:table-cell office:value-type="float" office:value="32"/>
          <table:table-cell office:value-type="float" office:value="68"/>
          <table:table-cell table:number-columns-repeated="16378"/>
        </table:table-row>
        <table:table-row>
          <table:table-cell office:value-type="string" office:string-value="LLocNaixTSector GRÀCIAVNascuts a Rioja"/>
          <table:table-cell office:value-type="string" office:string-value="Sector GRÀCIA"/>
          <table:table-cell office:value-type="string" office:string-value="Nascuts a Rioja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LLocNaixTSector GRÀCIAVNascuts a Tarragona"/>
          <table:table-cell office:value-type="string" office:string-value="Sector GRÀCIA"/>
          <table:table-cell office:value-type="string" office:string-value="Nascuts a Tarragona"/>
          <table:table-cell office:value-type="float" office:value="35"/>
          <table:table-cell office:value-type="float" office:value="50"/>
          <table:table-cell office:value-type="float" office:value="85"/>
          <table:table-cell table:number-columns-repeated="16378"/>
        </table:table-row>
        <table:table-row>
          <table:table-cell office:value-type="string" office:string-value="LLocNaixTSector GRÀCIAVTotal nascuts a Catalunya"/>
          <table:table-cell office:value-type="string" office:string-value="Sector GRÀCIA"/>
          <table:table-cell office:value-type="string" office:string-value="Total nascuts a Catalunya"/>
          <table:table-cell office:value-type="float" office:value="2883"/>
          <table:table-cell office:value-type="float" office:value="2996"/>
          <table:table-cell office:value-type="float" office:value="5879"/>
          <table:table-cell table:number-columns-repeated="16378"/>
        </table:table-row>
        <table:table-row>
          <table:table-cell office:value-type="string" office:string-value="LLocNaixTSector GRÀCIAVTotal nascuts a la resta de l'Estat"/>
          <table:table-cell office:value-type="string" office:string-value="Sector GRÀCIA"/>
          <table:table-cell office:value-type="string" office:string-value="Total nascuts a la resta de l'Estat"/>
          <table:table-cell office:value-type="float" office:value="597"/>
          <table:table-cell office:value-type="float" office:value="703"/>
          <table:table-cell office:value-type="float" office:value="1300"/>
          <table:table-cell table:number-columns-repeated="16378"/>
        </table:table-row>
        <table:table-row>
          <table:table-cell office:value-type="string" office:string-value="LLocNaixTSector LA SERRA (i EST)VNascuts a Andalusia"/>
          <table:table-cell office:value-type="string" office:string-value="Sector LA SERRA (i EST)"/>
          <table:table-cell office:value-type="string" office:string-value="Nascuts a Andalusia"/>
          <table:table-cell office:value-type="float" office:value="1007"/>
          <table:table-cell office:value-type="float" office:value="1130"/>
          <table:table-cell office:value-type="float" office:value="2137"/>
          <table:table-cell table:number-columns-repeated="16378"/>
        </table:table-row>
        <table:table-row>
          <table:table-cell office:value-type="string" office:string-value="LLocNaixTSector LA SERRA (i EST)VNascuts a Aragó"/>
          <table:table-cell office:value-type="string" office:string-value="Sector LA SERRA (i EST)"/>
          <table:table-cell office:value-type="string" office:string-value="Nascuts a Aragó"/>
          <table:table-cell office:value-type="float" office:value="11"/>
          <table:table-cell office:value-type="float" office:value="18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Sector LA SERRA (i EST)VNascuts a Astúries"/>
          <table:table-cell office:value-type="string" office:string-value="Sector LA SERRA (i EST)"/>
          <table:table-cell office:value-type="string" office:string-value="Nascuts a Astúries"/>
          <table:table-cell office:value-type="float" office:value="4"/>
          <table:table-cell office:value-type="float" office:value="1"/>
          <table:table-cell office:value-type="float" office:value="5"/>
          <table:table-cell table:number-columns-repeated="16378"/>
        </table:table-row>
        <table:table-row>
          <table:table-cell office:value-type="string" office:string-value="LLocNaixTSector LA SERRA (i EST)VNascuts a Balears"/>
          <table:table-cell office:value-type="string" office:string-value="Sector LA SERRA (i EST)"/>
          <table:table-cell office:value-type="string" office:string-value="Nascuts a Balear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LLocNaixTSector LA SERRA (i EST)VNascuts a Barcelona"/>
          <table:table-cell office:value-type="string" office:string-value="Sector LA SERRA (i EST)"/>
          <table:table-cell office:value-type="string" office:string-value="Nascuts a Barcelona"/>
          <table:table-cell office:value-type="float" office:value="2015"/>
          <table:table-cell office:value-type="float" office:value="1832"/>
          <table:table-cell office:value-type="float" office:value="3847"/>
          <table:table-cell table:number-columns-repeated="16378"/>
        </table:table-row>
        <table:table-row>
          <table:table-cell office:value-type="string" office:string-value="LLocNaixTSector LA SERRA (i EST)VNascuts a Canàries"/>
          <table:table-cell office:value-type="string" office:string-value="Sector LA SERRA (i EST)"/>
          <table:table-cell office:value-type="string" office:string-value="Nascuts a Canàrie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LLocNaixTSector LA SERRA (i EST)VNascuts a Cantàbria"/>
          <table:table-cell office:value-type="string" office:string-value="Sector LA SERRA (i EST)"/>
          <table:table-cell office:value-type="string" office:string-value="Nascuts a Cantàbria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Sector LA SERRA (i EST)VNascuts a Castella la Mantxa"/>
          <table:table-cell office:value-type="string" office:string-value="Sector LA SERRA (i EST)"/>
          <table:table-cell office:value-type="string" office:string-value="Nascuts a Castella la Mantxa"/>
          <table:table-cell office:value-type="float" office:value="68"/>
          <table:table-cell office:value-type="float" office:value="49"/>
          <table:table-cell office:value-type="float" office:value="117"/>
          <table:table-cell table:number-columns-repeated="16378"/>
        </table:table-row>
        <table:table-row>
          <table:table-cell office:value-type="string" office:string-value="LLocNaixTSector LA SERRA (i EST)VNascuts a Castella Lleó"/>
          <table:table-cell office:value-type="string" office:string-value="Sector LA SERRA (i EST)"/>
          <table:table-cell office:value-type="string" office:string-value="Nascuts a Castella Lleó"/>
          <table:table-cell office:value-type="float" office:value="17"/>
          <table:table-cell office:value-type="float" office:value="12"/>
          <table:table-cell office:value-type="float" office:value="29"/>
          <table:table-cell table:number-columns-repeated="16378"/>
        </table:table-row>
        <table:table-row>
          <table:table-cell office:value-type="string" office:string-value="LLocNaixTSector LA SERRA (i EST)VNascuts a Ceuta i Melilla"/>
          <table:table-cell office:value-type="string" office:string-value="Sector LA SERRA (i EST)"/>
          <table:table-cell office:value-type="string" office:string-value="Nascuts a Ceuta i Melilla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LLocNaixTSector LA SERRA (i EST)VNascuts a Extremadura"/>
          <table:table-cell office:value-type="string" office:string-value="Sector LA SERRA (i EST)"/>
          <table:table-cell office:value-type="string" office:string-value="Nascuts a Extremadura"/>
          <table:table-cell office:value-type="float" office:value="98"/>
          <table:table-cell office:value-type="float" office:value="117"/>
          <table:table-cell office:value-type="float" office:value="215"/>
          <table:table-cell table:number-columns-repeated="16378"/>
        </table:table-row>
        <table:table-row>
          <table:table-cell office:value-type="string" office:string-value="LLocNaixTSector LA SERRA (i EST)VNascuts a Galícia"/>
          <table:table-cell office:value-type="string" office:string-value="Sector LA SERRA (i EST)"/>
          <table:table-cell office:value-type="string" office:string-value="Nascuts a Galícia"/>
          <table:table-cell office:value-type="float" office:value="8"/>
          <table:table-cell office:value-type="float" office:value="19"/>
          <table:table-cell office:value-type="float" office:value="27"/>
          <table:table-cell table:number-columns-repeated="16378"/>
        </table:table-row>
        <table:table-row>
          <table:table-cell office:value-type="string" office:string-value="LLocNaixTSector LA SERRA (i EST)VNascuts a Girona"/>
          <table:table-cell office:value-type="string" office:string-value="Sector LA SERRA (i EST)"/>
          <table:table-cell office:value-type="string" office:string-value="Nascuts a Girona"/>
          <table:table-cell office:value-type="float" office:value="8"/>
          <table:table-cell office:value-type="float" office:value="8"/>
          <table:table-cell office:value-type="float" office:value="16"/>
          <table:table-cell table:number-columns-repeated="16378"/>
        </table:table-row>
        <table:table-row>
          <table:table-cell office:value-type="string" office:string-value="LLocNaixTSector LA SERRA (i EST)VNascuts a l'estranger"/>
          <table:table-cell office:value-type="string" office:string-value="Sector LA SERRA (i EST)"/>
          <table:table-cell office:value-type="string" office:string-value="Nascuts a l'estranger"/>
          <table:table-cell office:value-type="float" office:value="231"/>
          <table:table-cell office:value-type="float" office:value="114"/>
          <table:table-cell office:value-type="float" office:value="345"/>
          <table:table-cell table:number-columns-repeated="16378"/>
        </table:table-row>
        <table:table-row>
          <table:table-cell office:value-type="string" office:string-value="LLocNaixTSector LA SERRA (i EST)VNascuts a Lleida"/>
          <table:table-cell office:value-type="string" office:string-value="Sector LA SERRA (i EST)"/>
          <table:table-cell office:value-type="string" office:string-value="Nascuts a Lleida"/>
          <table:table-cell office:value-type="float" office:value="18"/>
          <table:table-cell office:value-type="float" office:value="22"/>
          <table:table-cell office:value-type="float" office:value="40"/>
          <table:table-cell table:number-columns-repeated="16378"/>
        </table:table-row>
        <table:table-row>
          <table:table-cell office:value-type="string" office:string-value="LLocNaixTSector LA SERRA (i EST)VNascuts a Madrid"/>
          <table:table-cell office:value-type="string" office:string-value="Sector LA SERRA (i EST)"/>
          <table:table-cell office:value-type="string" office:string-value="Nascuts a Madrid"/>
          <table:table-cell office:value-type="float" office:value="9"/>
          <table:table-cell office:value-type="float" office:value="6"/>
          <table:table-cell office:value-type="float" office:value="15"/>
          <table:table-cell table:number-columns-repeated="16378"/>
        </table:table-row>
        <table:table-row>
          <table:table-cell office:value-type="string" office:string-value="LLocNaixTSector LA SERRA (i EST)VNascuts a Múrcia"/>
          <table:table-cell office:value-type="string" office:string-value="Sector LA SERRA (i EST)"/>
          <table:table-cell office:value-type="string" office:string-value="Nascuts a Múrcia"/>
          <table:table-cell office:value-type="float" office:value="55"/>
          <table:table-cell office:value-type="float" office:value="74"/>
          <table:table-cell office:value-type="float" office:value="129"/>
          <table:table-cell table:number-columns-repeated="16378"/>
        </table:table-row>
        <table:table-row>
          <table:table-cell office:value-type="string" office:string-value="LLocNaixTSector LA SERRA (i EST)VNascuts a Navarra"/>
          <table:table-cell office:value-type="string" office:string-value="Sector LA SERRA (i EST)"/>
          <table:table-cell office:value-type="string" office:string-value="Nascuts a Navarr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LA SERRA (i EST)VNascuts a País Basc"/>
          <table:table-cell office:value-type="string" office:string-value="Sector LA SERRA (i EST)"/>
          <table:table-cell office:value-type="string" office:string-value="Nascuts a País Basc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LA SERRA (i EST)VNascuts a País Valencià"/>
          <table:table-cell office:value-type="string" office:string-value="Sector LA SERRA (i EST)"/>
          <table:table-cell office:value-type="string" office:string-value="Nascuts a País Valencià"/>
          <table:table-cell office:value-type="float" office:value="24"/>
          <table:table-cell office:value-type="float" office:value="32"/>
          <table:table-cell office:value-type="float" office:value="56"/>
          <table:table-cell table:number-columns-repeated="16378"/>
        </table:table-row>
        <table:table-row>
          <table:table-cell office:value-type="string" office:string-value="LLocNaixTSector LA SERRA (i EST)VNascuts a Rioja"/>
          <table:table-cell office:value-type="string" office:string-value="Sector LA SERRA (i EST)"/>
          <table:table-cell office:value-type="string" office:string-value="Nascuts a Rioja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LLocNaixTSector LA SERRA (i EST)VNascuts a Tarragona"/>
          <table:table-cell office:value-type="string" office:string-value="Sector LA SERRA (i EST)"/>
          <table:table-cell office:value-type="string" office:string-value="Nascuts a Tarragona"/>
          <table:table-cell office:value-type="float" office:value="6"/>
          <table:table-cell office:value-type="float" office:value="8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LA SERRA (i EST)VTotal nascuts a Catalunya"/>
          <table:table-cell office:value-type="string" office:string-value="Sector LA SERRA (i EST)"/>
          <table:table-cell office:value-type="string" office:string-value="Total nascuts a Catalunya"/>
          <table:table-cell office:value-type="float" office:value="2047"/>
          <table:table-cell office:value-type="float" office:value="1870"/>
          <table:table-cell office:value-type="float" office:value="3917"/>
          <table:table-cell table:number-columns-repeated="16378"/>
        </table:table-row>
        <table:table-row>
          <table:table-cell office:value-type="string" office:string-value="LLocNaixTSector LA SERRA (i EST)VTotal nascuts a la resta de l'Estat"/>
          <table:table-cell office:value-type="string" office:string-value="Sector LA SERRA (i EST)"/>
          <table:table-cell office:value-type="string" office:string-value="Total nascuts a la resta de l'Estat"/>
          <table:table-cell office:value-type="float" office:value="1308"/>
          <table:table-cell office:value-type="float" office:value="1484"/>
          <table:table-cell office:value-type="float" office:value="2792"/>
          <table:table-cell table:number-columns-repeated="16378"/>
        </table:table-row>
        <table:table-row>
          <table:table-cell office:value-type="string" office:string-value="LLocNaixTSector NORD (i SANT JULIÀ)VNascuts a Andalusia"/>
          <table:table-cell office:value-type="string" office:string-value="Sector NORD (i SANT JULIÀ)"/>
          <table:table-cell office:value-type="string" office:string-value="Nascuts a Andalusia"/>
          <table:table-cell office:value-type="float" office:value="1896"/>
          <table:table-cell office:value-type="float" office:value="2146"/>
          <table:table-cell office:value-type="float" office:value="4042"/>
          <table:table-cell table:number-columns-repeated="16378"/>
        </table:table-row>
        <table:table-row>
          <table:table-cell office:value-type="string" office:string-value="LLocNaixTSector NORD (i SANT JULIÀ)VNascuts a Aragó"/>
          <table:table-cell office:value-type="string" office:string-value="Sector NORD (i SANT JULIÀ)"/>
          <table:table-cell office:value-type="string" office:string-value="Nascuts a Aragó"/>
          <table:table-cell office:value-type="float" office:value="67"/>
          <table:table-cell office:value-type="float" office:value="63"/>
          <table:table-cell office:value-type="float" office:value="130"/>
          <table:table-cell table:number-columns-repeated="16378"/>
        </table:table-row>
        <table:table-row>
          <table:table-cell office:value-type="string" office:string-value="LLocNaixTSector NORD (i SANT JULIÀ)VNascuts a Astúries"/>
          <table:table-cell office:value-type="string" office:string-value="Sector NORD (i SANT JULIÀ)"/>
          <table:table-cell office:value-type="string" office:string-value="Nascuts a Astúries"/>
          <table:table-cell office:value-type="float" office:value="9"/>
          <table:table-cell office:value-type="float" office:value="10"/>
          <table:table-cell office:value-type="float" office:value="19"/>
          <table:table-cell table:number-columns-repeated="16378"/>
        </table:table-row>
        <table:table-row>
          <table:table-cell office:value-type="string" office:string-value="LLocNaixTSector NORD (i SANT JULIÀ)VNascuts a Balears"/>
          <table:table-cell office:value-type="string" office:string-value="Sector NORD (i SANT JULIÀ)"/>
          <table:table-cell office:value-type="string" office:string-value="Nascuts a Balears"/>
          <table:table-cell office:value-type="float" office:value="1"/>
          <table:table-cell office:value-type="float" office:value="7"/>
          <table:table-cell office:value-type="float" office:value="8"/>
          <table:table-cell table:number-columns-repeated="16378"/>
        </table:table-row>
        <table:table-row>
          <table:table-cell office:value-type="string" office:string-value="LLocNaixTSector NORD (i SANT JULIÀ)VNascuts a Barcelona"/>
          <table:table-cell office:value-type="string" office:string-value="Sector NORD (i SANT JULIÀ)"/>
          <table:table-cell office:value-type="string" office:string-value="Nascuts a Barcelona"/>
          <table:table-cell office:value-type="float" office:value="4478"/>
          <table:table-cell office:value-type="float" office:value="4290"/>
          <table:table-cell office:value-type="float" office:value="8768"/>
          <table:table-cell table:number-columns-repeated="16378"/>
        </table:table-row>
        <table:table-row>
          <table:table-cell office:value-type="string" office:string-value="LLocNaixTSector NORD (i SANT JULIÀ)VNascuts a Canàries"/>
          <table:table-cell office:value-type="string" office:string-value="Sector NORD (i SANT JULIÀ)"/>
          <table:table-cell office:value-type="string" office:string-value="Nascuts a Canàries"/>
          <table:table-cell office:value-type="float" office:value="1"/>
          <table:table-cell office:value-type="float" office:value="9"/>
          <table:table-cell office:value-type="float" office:value="10"/>
          <table:table-cell table:number-columns-repeated="16378"/>
        </table:table-row>
        <table:table-row>
          <table:table-cell office:value-type="string" office:string-value="LLocNaixTSector NORD (i SANT JULIÀ)VNascuts a Cantàbria"/>
          <table:table-cell office:value-type="string" office:string-value="Sector NORD (i SANT JULIÀ)"/>
          <table:table-cell office:value-type="string" office:string-value="Nascuts a Cantàbria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NORD (i SANT JULIÀ)VNascuts a Castella la Mantxa"/>
          <table:table-cell office:value-type="string" office:string-value="Sector NORD (i SANT JULIÀ)"/>
          <table:table-cell office:value-type="string" office:string-value="Nascuts a Castella la Mantxa"/>
          <table:table-cell office:value-type="float" office:value="123"/>
          <table:table-cell office:value-type="float" office:value="111"/>
          <table:table-cell office:value-type="float" office:value="234"/>
          <table:table-cell table:number-columns-repeated="16378"/>
        </table:table-row>
        <table:table-row>
          <table:table-cell office:value-type="string" office:string-value="LLocNaixTSector NORD (i SANT JULIÀ)VNascuts a Castella Lleó"/>
          <table:table-cell office:value-type="string" office:string-value="Sector NORD (i SANT JULIÀ)"/>
          <table:table-cell office:value-type="string" office:string-value="Nascuts a Castella Lleó"/>
          <table:table-cell office:value-type="float" office:value="107"/>
          <table:table-cell office:value-type="float" office:value="77"/>
          <table:table-cell office:value-type="float" office:value="184"/>
          <table:table-cell table:number-columns-repeated="16378"/>
        </table:table-row>
        <table:table-row>
          <table:table-cell office:value-type="string" office:string-value="LLocNaixTSector NORD (i SANT JULIÀ)VNascuts a Ceuta i Melilla"/>
          <table:table-cell office:value-type="string" office:string-value="Sector NORD (i SANT JULIÀ)"/>
          <table:table-cell office:value-type="string" office:string-value="Nascuts a Ceuta i Melilla"/>
          <table:table-cell office:value-type="float" office:value="14"/>
          <table:table-cell office:value-type="float" office:value="22"/>
          <table:table-cell office:value-type="float" office:value="36"/>
          <table:table-cell table:number-columns-repeated="16378"/>
        </table:table-row>
        <table:table-row>
          <table:table-cell office:value-type="string" office:string-value="LLocNaixTSector NORD (i SANT JULIÀ)VNascuts a Extremadura"/>
          <table:table-cell office:value-type="string" office:string-value="Sector NORD (i SANT JULIÀ)"/>
          <table:table-cell office:value-type="string" office:string-value="Nascuts a Extremadura"/>
          <table:table-cell office:value-type="float" office:value="255"/>
          <table:table-cell office:value-type="float" office:value="253"/>
          <table:table-cell office:value-type="float" office:value="508"/>
          <table:table-cell table:number-columns-repeated="16378"/>
        </table:table-row>
        <table:table-row>
          <table:table-cell office:value-type="string" office:string-value="LLocNaixTSector NORD (i SANT JULIÀ)VNascuts a Galícia"/>
          <table:table-cell office:value-type="string" office:string-value="Sector NORD (i SANT JULIÀ)"/>
          <table:table-cell office:value-type="string" office:string-value="Nascuts a Galícia"/>
          <table:table-cell office:value-type="float" office:value="17"/>
          <table:table-cell office:value-type="float" office:value="32"/>
          <table:table-cell office:value-type="float" office:value="49"/>
          <table:table-cell table:number-columns-repeated="16378"/>
        </table:table-row>
        <table:table-row>
          <table:table-cell office:value-type="string" office:string-value="LLocNaixTSector NORD (i SANT JULIÀ)VNascuts a Girona"/>
          <table:table-cell office:value-type="string" office:string-value="Sector NORD (i SANT JULIÀ)"/>
          <table:table-cell office:value-type="string" office:string-value="Nascuts a Girona"/>
          <table:table-cell office:value-type="float" office:value="21"/>
          <table:table-cell office:value-type="float" office:value="17"/>
          <table:table-cell office:value-type="float" office:value="38"/>
          <table:table-cell table:number-columns-repeated="16378"/>
        </table:table-row>
        <table:table-row>
          <table:table-cell office:value-type="string" office:string-value="LLocNaixTSector NORD (i SANT JULIÀ)VNascuts a l'estranger"/>
          <table:table-cell office:value-type="string" office:string-value="Sector NORD (i SANT JULIÀ)"/>
          <table:table-cell office:value-type="string" office:string-value="Nascuts a l'estranger"/>
          <table:table-cell office:value-type="float" office:value="185"/>
          <table:table-cell office:value-type="float" office:value="178"/>
          <table:table-cell office:value-type="float" office:value="363"/>
          <table:table-cell table:number-columns-repeated="16378"/>
        </table:table-row>
        <table:table-row>
          <table:table-cell office:value-type="string" office:string-value="LLocNaixTSector NORD (i SANT JULIÀ)VNascuts a Lleida"/>
          <table:table-cell office:value-type="string" office:string-value="Sector NORD (i SANT JULIÀ)"/>
          <table:table-cell office:value-type="string" office:string-value="Nascuts a Lleida"/>
          <table:table-cell office:value-type="float" office:value="55"/>
          <table:table-cell office:value-type="float" office:value="48"/>
          <table:table-cell office:value-type="float" office:value="103"/>
          <table:table-cell table:number-columns-repeated="16378"/>
        </table:table-row>
        <table:table-row>
          <table:table-cell office:value-type="string" office:string-value="LLocNaixTSector NORD (i SANT JULIÀ)VNascuts a Madrid"/>
          <table:table-cell office:value-type="string" office:string-value="Sector NORD (i SANT JULIÀ)"/>
          <table:table-cell office:value-type="string" office:string-value="Nascuts a Madrid"/>
          <table:table-cell office:value-type="float" office:value="26"/>
          <table:table-cell office:value-type="float" office:value="21"/>
          <table:table-cell office:value-type="float" office:value="47"/>
          <table:table-cell table:number-columns-repeated="16378"/>
        </table:table-row>
        <table:table-row>
          <table:table-cell office:value-type="string" office:string-value="LLocNaixTSector NORD (i SANT JULIÀ)VNascuts a Múrcia"/>
          <table:table-cell office:value-type="string" office:string-value="Sector NORD (i SANT JULIÀ)"/>
          <table:table-cell office:value-type="string" office:string-value="Nascuts a Múrcia"/>
          <table:table-cell office:value-type="float" office:value="162"/>
          <table:table-cell office:value-type="float" office:value="204"/>
          <table:table-cell office:value-type="float" office:value="366"/>
          <table:table-cell table:number-columns-repeated="16378"/>
        </table:table-row>
        <table:table-row>
          <table:table-cell office:value-type="string" office:string-value="LLocNaixTSector NORD (i SANT JULIÀ)VNascuts a Navarra"/>
          <table:table-cell office:value-type="string" office:string-value="Sector NORD (i SANT JULIÀ)"/>
          <table:table-cell office:value-type="string" office:string-value="Nascuts a Navarra"/>
          <table:table-cell office:value-type="float" office:value="4"/>
          <table:table-cell office:value-type="float" office:value="3"/>
          <table:table-cell office:value-type="float" office:value="7"/>
          <table:table-cell table:number-columns-repeated="16378"/>
        </table:table-row>
        <table:table-row>
          <table:table-cell office:value-type="string" office:string-value="LLocNaixTSector NORD (i SANT JULIÀ)VNascuts a País Basc"/>
          <table:table-cell office:value-type="string" office:string-value="Sector NORD (i SANT JULIÀ)"/>
          <table:table-cell office:value-type="string" office:string-value="Nascuts a País Basc"/>
          <table:table-cell office:value-type="float" office:value="7"/>
          <table:table-cell office:value-type="float" office:value="5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NORD (i SANT JULIÀ)VNascuts a País Valencià"/>
          <table:table-cell office:value-type="string" office:string-value="Sector NORD (i SANT JULIÀ)"/>
          <table:table-cell office:value-type="string" office:string-value="Nascuts a País Valencià"/>
          <table:table-cell office:value-type="float" office:value="35"/>
          <table:table-cell office:value-type="float" office:value="33"/>
          <table:table-cell office:value-type="float" office:value="68"/>
          <table:table-cell table:number-columns-repeated="16378"/>
        </table:table-row>
        <table:table-row>
          <table:table-cell office:value-type="string" office:string-value="LLocNaixTSector NORD (i SANT JULIÀ)VNascuts a Rioja"/>
          <table:table-cell office:value-type="string" office:string-value="Sector NORD (i SANT JULIÀ)"/>
          <table:table-cell office:value-type="string" office:string-value="Nascuts a Rioj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NORD (i SANT JULIÀ)VNascuts a Tarragona"/>
          <table:table-cell office:value-type="string" office:string-value="Sector NORD (i SANT JULIÀ)"/>
          <table:table-cell office:value-type="string" office:string-value="Nascuts a Tarragona"/>
          <table:table-cell office:value-type="float" office:value="26"/>
          <table:table-cell office:value-type="float" office:value="21"/>
          <table:table-cell office:value-type="float" office:value="47"/>
          <table:table-cell table:number-columns-repeated="16378"/>
        </table:table-row>
        <table:table-row>
          <table:table-cell office:value-type="string" office:string-value="LLocNaixTSector NORD (i SANT JULIÀ)VTotal nascuts a Catalunya"/>
          <table:table-cell office:value-type="string" office:string-value="Sector NORD (i SANT JULIÀ)"/>
          <table:table-cell office:value-type="string" office:string-value="Total nascuts a Catalunya"/>
          <table:table-cell office:value-type="float" office:value="4580"/>
          <table:table-cell office:value-type="float" office:value="4376"/>
          <table:table-cell office:value-type="float" office:value="8956"/>
          <table:table-cell table:number-columns-repeated="16378"/>
        </table:table-row>
        <table:table-row>
          <table:table-cell office:value-type="string" office:string-value="LLocNaixTSector NORD (i SANT JULIÀ)VTotal nascuts a la resta de l'Estat"/>
          <table:table-cell office:value-type="string" office:string-value="Sector NORD (i SANT JULIÀ)"/>
          <table:table-cell office:value-type="string" office:string-value="Total nascuts a la resta de l'Estat"/>
          <table:table-cell office:value-type="float" office:value="2728"/>
          <table:table-cell office:value-type="float" office:value="3002"/>
          <table:table-cell office:value-type="float" office:value="5730"/>
          <table:table-cell table:number-columns-repeated="16378"/>
        </table:table-row>
        <table:table-row>
          <table:table-cell office:value-type="string" office:string-value="LLocNaixTSector SANT OLEGUERVNascuts a Andalusia"/>
          <table:table-cell office:value-type="string" office:string-value="Sector SANT OLEGUER"/>
          <table:table-cell office:value-type="string" office:string-value="Nascuts a Andalusia"/>
          <table:table-cell office:value-type="float" office:value="907"/>
          <table:table-cell office:value-type="float" office:value="1024"/>
          <table:table-cell office:value-type="float" office:value="1931"/>
          <table:table-cell table:number-columns-repeated="16378"/>
        </table:table-row>
        <table:table-row>
          <table:table-cell office:value-type="string" office:string-value="LLocNaixTSector SANT OLEGUERVNascuts a Aragó"/>
          <table:table-cell office:value-type="string" office:string-value="Sector SANT OLEGUER"/>
          <table:table-cell office:value-type="string" office:string-value="Nascuts a Aragó"/>
          <table:table-cell office:value-type="float" office:value="163"/>
          <table:table-cell office:value-type="float" office:value="245"/>
          <table:table-cell office:value-type="float" office:value="408"/>
          <table:table-cell table:number-columns-repeated="16378"/>
        </table:table-row>
        <table:table-row>
          <table:table-cell office:value-type="string" office:string-value="LLocNaixTSector SANT OLEGUERVNascuts a Astúries"/>
          <table:table-cell office:value-type="string" office:string-value="Sector SANT OLEGUER"/>
          <table:table-cell office:value-type="string" office:string-value="Nascuts a Astúries"/>
          <table:table-cell office:value-type="float" office:value="11"/>
          <table:table-cell office:value-type="float" office:value="13"/>
          <table:table-cell office:value-type="float" office:value="24"/>
          <table:table-cell table:number-columns-repeated="16378"/>
        </table:table-row>
        <table:table-row>
          <table:table-cell office:value-type="string" office:string-value="LLocNaixTSector SANT OLEGUERVNascuts a Balears"/>
          <table:table-cell office:value-type="string" office:string-value="Sector SANT OLEGUER"/>
          <table:table-cell office:value-type="string" office:string-value="Nascuts a Balears"/>
          <table:table-cell office:value-type="float" office:value="11"/>
          <table:table-cell office:value-type="float" office:value="6"/>
          <table:table-cell office:value-type="float" office:value="17"/>
          <table:table-cell table:number-columns-repeated="16378"/>
        </table:table-row>
        <table:table-row>
          <table:table-cell office:value-type="string" office:string-value="LLocNaixTSector SANT OLEGUERVNascuts a Barcelona"/>
          <table:table-cell office:value-type="string" office:string-value="Sector SANT OLEGUER"/>
          <table:table-cell office:value-type="string" office:string-value="Nascuts a Barcelona"/>
          <table:table-cell office:value-type="float" office:value="5924"/>
          <table:table-cell office:value-type="float" office:value="6089"/>
          <table:table-cell office:value-type="float" office:value="12013"/>
          <table:table-cell table:number-columns-repeated="16378"/>
        </table:table-row>
        <table:table-row>
          <table:table-cell office:value-type="string" office:string-value="LLocNaixTSector SANT OLEGUERVNascuts a Canàries"/>
          <table:table-cell office:value-type="string" office:string-value="Sector SANT OLEGUER"/>
          <table:table-cell office:value-type="string" office:string-value="Nascuts a Canàries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SANT OLEGUERVNascuts a Cantàbria"/>
          <table:table-cell office:value-type="string" office:string-value="Sector SANT OLEGUER"/>
          <table:table-cell office:value-type="string" office:string-value="Nascuts a Cantàbria"/>
          <table:table-cell office:value-type="float" office:value="11"/>
          <table:table-cell office:value-type="float" office:value="15"/>
          <table:table-cell office:value-type="float" office:value="26"/>
          <table:table-cell table:number-columns-repeated="16378"/>
        </table:table-row>
        <table:table-row>
          <table:table-cell office:value-type="string" office:string-value="LLocNaixTSector SANT OLEGUERVNascuts a Castella la Mantxa"/>
          <table:table-cell office:value-type="string" office:string-value="Sector SANT OLEGUER"/>
          <table:table-cell office:value-type="string" office:string-value="Nascuts a Castella la Mantxa"/>
          <table:table-cell office:value-type="float" office:value="175"/>
          <table:table-cell office:value-type="float" office:value="206"/>
          <table:table-cell office:value-type="float" office:value="381"/>
          <table:table-cell table:number-columns-repeated="16378"/>
        </table:table-row>
        <table:table-row>
          <table:table-cell office:value-type="string" office:string-value="LLocNaixTSector SANT OLEGUERVNascuts a Castella Lleó"/>
          <table:table-cell office:value-type="string" office:string-value="Sector SANT OLEGUER"/>
          <table:table-cell office:value-type="string" office:string-value="Nascuts a Castella Lleó"/>
          <table:table-cell office:value-type="float" office:value="153"/>
          <table:table-cell office:value-type="float" office:value="208"/>
          <table:table-cell office:value-type="float" office:value="361"/>
          <table:table-cell table:number-columns-repeated="16378"/>
        </table:table-row>
        <table:table-row>
          <table:table-cell office:value-type="string" office:string-value="LLocNaixTSector SANT OLEGUERVNascuts a Ceuta i Melilla"/>
          <table:table-cell office:value-type="string" office:string-value="Sector SANT OLEGUER"/>
          <table:table-cell office:value-type="string" office:string-value="Nascuts a Ceuta i Melilla"/>
          <table:table-cell office:value-type="float" office:value="14"/>
          <table:table-cell office:value-type="float" office:value="16"/>
          <table:table-cell office:value-type="float" office:value="30"/>
          <table:table-cell table:number-columns-repeated="16378"/>
        </table:table-row>
        <table:table-row>
          <table:table-cell office:value-type="string" office:string-value="LLocNaixTSector SANT OLEGUERVNascuts a Extremadura"/>
          <table:table-cell office:value-type="string" office:string-value="Sector SANT OLEGUER"/>
          <table:table-cell office:value-type="string" office:string-value="Nascuts a Extremadura"/>
          <table:table-cell office:value-type="float" office:value="168"/>
          <table:table-cell office:value-type="float" office:value="205"/>
          <table:table-cell office:value-type="float" office:value="373"/>
          <table:table-cell table:number-columns-repeated="16378"/>
        </table:table-row>
        <table:table-row>
          <table:table-cell office:value-type="string" office:string-value="LLocNaixTSector SANT OLEGUERVNascuts a Galícia"/>
          <table:table-cell office:value-type="string" office:string-value="Sector SANT OLEGUER"/>
          <table:table-cell office:value-type="string" office:string-value="Nascuts a Galícia"/>
          <table:table-cell office:value-type="float" office:value="53"/>
          <table:table-cell office:value-type="float" office:value="63"/>
          <table:table-cell office:value-type="float" office:value="116"/>
          <table:table-cell table:number-columns-repeated="16378"/>
        </table:table-row>
        <table:table-row>
          <table:table-cell office:value-type="string" office:string-value="LLocNaixTSector SANT OLEGUERVNascuts a Girona"/>
          <table:table-cell office:value-type="string" office:string-value="Sector SANT OLEGUER"/>
          <table:table-cell office:value-type="string" office:string-value="Nascuts a Girona"/>
          <table:table-cell office:value-type="float" office:value="59"/>
          <table:table-cell office:value-type="float" office:value="69"/>
          <table:table-cell office:value-type="float" office:value="128"/>
          <table:table-cell table:number-columns-repeated="16378"/>
        </table:table-row>
        <table:table-row>
          <table:table-cell office:value-type="string" office:string-value="LLocNaixTSector SANT OLEGUERVNascuts a l'estranger"/>
          <table:table-cell office:value-type="string" office:string-value="Sector SANT OLEGUER"/>
          <table:table-cell office:value-type="string" office:string-value="Nascuts a l'estranger"/>
          <table:table-cell office:value-type="float" office:value="378"/>
          <table:table-cell office:value-type="float" office:value="311"/>
          <table:table-cell office:value-type="float" office:value="689"/>
          <table:table-cell table:number-columns-repeated="16378"/>
        </table:table-row>
        <table:table-row>
          <table:table-cell office:value-type="string" office:string-value="LLocNaixTSector SANT OLEGUERVNascuts a Lleida"/>
          <table:table-cell office:value-type="string" office:string-value="Sector SANT OLEGUER"/>
          <table:table-cell office:value-type="string" office:string-value="Nascuts a Lleida"/>
          <table:table-cell office:value-type="float" office:value="150"/>
          <table:table-cell office:value-type="float" office:value="185"/>
          <table:table-cell office:value-type="float" office:value="335"/>
          <table:table-cell table:number-columns-repeated="16378"/>
        </table:table-row>
        <table:table-row>
          <table:table-cell office:value-type="string" office:string-value="LLocNaixTSector SANT OLEGUERVNascuts a Madrid"/>
          <table:table-cell office:value-type="string" office:string-value="Sector SANT OLEGUER"/>
          <table:table-cell office:value-type="string" office:string-value="Nascuts a Madrid"/>
          <table:table-cell office:value-type="float" office:value="29"/>
          <table:table-cell office:value-type="float" office:value="36"/>
          <table:table-cell office:value-type="float" office:value="65"/>
          <table:table-cell table:number-columns-repeated="16378"/>
        </table:table-row>
        <table:table-row>
          <table:table-cell office:value-type="string" office:string-value="LLocNaixTSector SANT OLEGUERVNascuts a Múrcia"/>
          <table:table-cell office:value-type="string" office:string-value="Sector SANT OLEGUER"/>
          <table:table-cell office:value-type="string" office:string-value="Nascuts a Múrcia"/>
          <table:table-cell office:value-type="float" office:value="137"/>
          <table:table-cell office:value-type="float" office:value="172"/>
          <table:table-cell office:value-type="float" office:value="309"/>
          <table:table-cell table:number-columns-repeated="16378"/>
        </table:table-row>
        <table:table-row>
          <table:table-cell office:value-type="string" office:string-value="LLocNaixTSector SANT OLEGUERVNascuts a Navarra"/>
          <table:table-cell office:value-type="string" office:string-value="Sector SANT OLEGUER"/>
          <table:table-cell office:value-type="string" office:string-value="Nascuts a Navarra"/>
          <table:table-cell office:value-type="float" office:value="11"/>
          <table:table-cell office:value-type="float" office:value="22"/>
          <table:table-cell office:value-type="float" office:value="33"/>
          <table:table-cell table:number-columns-repeated="16378"/>
        </table:table-row>
        <table:table-row>
          <table:table-cell office:value-type="string" office:string-value="LLocNaixTSector SANT OLEGUERVNascuts a País Basc"/>
          <table:table-cell office:value-type="string" office:string-value="Sector SANT OLEGUER"/>
          <table:table-cell office:value-type="string" office:string-value="Nascuts a País Basc"/>
          <table:table-cell office:value-type="float" office:value="18"/>
          <table:table-cell office:value-type="float" office:value="26"/>
          <table:table-cell office:value-type="float" office:value="44"/>
          <table:table-cell table:number-columns-repeated="16378"/>
        </table:table-row>
        <table:table-row>
          <table:table-cell office:value-type="string" office:string-value="LLocNaixTSector SANT OLEGUERVNascuts a País Valencià"/>
          <table:table-cell office:value-type="string" office:string-value="Sector SANT OLEGUER"/>
          <table:table-cell office:value-type="string" office:string-value="Nascuts a País Valencià"/>
          <table:table-cell office:value-type="float" office:value="81"/>
          <table:table-cell office:value-type="float" office:value="102"/>
          <table:table-cell office:value-type="float" office:value="183"/>
          <table:table-cell table:number-columns-repeated="16378"/>
        </table:table-row>
        <table:table-row>
          <table:table-cell office:value-type="string" office:string-value="LLocNaixTSector SANT OLEGUERVNascuts a Rioja"/>
          <table:table-cell office:value-type="string" office:string-value="Sector SANT OLEGUER"/>
          <table:table-cell office:value-type="string" office:string-value="Nascuts a Rioja"/>
          <table:table-cell office:value-type="float" office:value="3"/>
          <table:table-cell office:value-type="float" office:value="9"/>
          <table:table-cell office:value-type="float" office:value="12"/>
          <table:table-cell table:number-columns-repeated="16378"/>
        </table:table-row>
        <table:table-row>
          <table:table-cell office:value-type="string" office:string-value="LLocNaixTSector SANT OLEGUERVNascuts a Tarragona"/>
          <table:table-cell office:value-type="string" office:string-value="Sector SANT OLEGUER"/>
          <table:table-cell office:value-type="string" office:string-value="Nascuts a Tarragona"/>
          <table:table-cell office:value-type="float" office:value="72"/>
          <table:table-cell office:value-type="float" office:value="68"/>
          <table:table-cell office:value-type="float" office:value="140"/>
          <table:table-cell table:number-columns-repeated="16378"/>
        </table:table-row>
        <table:table-row>
          <table:table-cell office:value-type="string" office:string-value="LLocNaixTSector SANT OLEGUERVTotal nascuts a Catalunya"/>
          <table:table-cell office:value-type="string" office:string-value="Sector SANT OLEGUER"/>
          <table:table-cell office:value-type="string" office:string-value="Total nascuts a Catalunya"/>
          <table:table-cell office:value-type="float" office:value="6205"/>
          <table:table-cell office:value-type="float" office:value="6411"/>
          <table:table-cell office:value-type="float" office:value="12616"/>
          <table:table-cell table:number-columns-repeated="16378"/>
        </table:table-row>
        <table:table-row>
          <table:table-cell office:value-type="string" office:string-value="LLocNaixTSector SANT OLEGUERVTotal nascuts a la resta de l'Estat"/>
          <table:table-cell office:value-type="string" office:string-value="Sector SANT OLEGUER"/>
          <table:table-cell office:value-type="string" office:string-value="Total nascuts a la resta de l'Estat"/>
          <table:table-cell office:value-type="float" office:value="1947"/>
          <table:table-cell office:value-type="float" office:value="2375"/>
          <table:table-cell office:value-type="float" office:value="4322"/>
          <table:table-cell table:number-columns-repeated="16378"/>
        </table:table-row>
        <table:table-row>
          <table:table-cell office:value-type="string" office:string-value="LLocNaixTSector SUD (i SANT PAU)VNascuts a Andalusia"/>
          <table:table-cell office:value-type="string" office:string-value="Sector SUD (i SANT PAU)"/>
          <table:table-cell office:value-type="string" office:string-value="Nascuts a Andalusia"/>
          <table:table-cell office:value-type="float" office:value="959"/>
          <table:table-cell office:value-type="float" office:value="1190"/>
          <table:table-cell office:value-type="float" office:value="2149"/>
          <table:table-cell table:number-columns-repeated="16378"/>
        </table:table-row>
        <table:table-row>
          <table:table-cell office:value-type="string" office:string-value="LLocNaixTSector SUD (i SANT PAU)VNascuts a Aragó"/>
          <table:table-cell office:value-type="string" office:string-value="Sector SUD (i SANT PAU)"/>
          <table:table-cell office:value-type="string" office:string-value="Nascuts a Aragó"/>
          <table:table-cell office:value-type="float" office:value="58"/>
          <table:table-cell office:value-type="float" office:value="58"/>
          <table:table-cell office:value-type="float" office:value="116"/>
          <table:table-cell table:number-columns-repeated="16378"/>
        </table:table-row>
        <table:table-row>
          <table:table-cell office:value-type="string" office:string-value="LLocNaixTSector SUD (i SANT PAU)VNascuts a Astúries"/>
          <table:table-cell office:value-type="string" office:string-value="Sector SUD (i SANT PAU)"/>
          <table:table-cell office:value-type="string" office:string-value="Nascuts a Astúries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LLocNaixTSector SUD (i SANT PAU)VNascuts a Balears"/>
          <table:table-cell office:value-type="string" office:string-value="Sector SUD (i SANT PAU)"/>
          <table:table-cell office:value-type="string" office:string-value="Nascuts a Balears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LLocNaixTSector SUD (i SANT PAU)VNascuts a Barcelona"/>
          <table:table-cell office:value-type="string" office:string-value="Sector SUD (i SANT PAU)"/>
          <table:table-cell office:value-type="string" office:string-value="Nascuts a Barcelona"/>
          <table:table-cell office:value-type="float" office:value="2471"/>
          <table:table-cell office:value-type="float" office:value="2461"/>
          <table:table-cell office:value-type="float" office:value="4932"/>
          <table:table-cell table:number-columns-repeated="16378"/>
        </table:table-row>
        <table:table-row>
          <table:table-cell office:value-type="string" office:string-value="LLocNaixTSector SUD (i SANT PAU)VNascuts a Canàries"/>
          <table:table-cell office:value-type="string" office:string-value="Sector SUD (i SANT PAU)"/>
          <table:table-cell office:value-type="string" office:string-value="Nascuts a Canàrie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LLocNaixTSector SUD (i SANT PAU)VNascuts a Cantàbria"/>
          <table:table-cell office:value-type="string" office:string-value="Sector SUD (i SANT PAU)"/>
          <table:table-cell office:value-type="string" office:string-value="Nascuts a Cantàbria"/>
          <table:table-cell office:value-type="float" office:value="4"/>
          <table:table-cell office:value-type="float" office:value="9"/>
          <table:table-cell office:value-type="float" office:value="13"/>
          <table:table-cell table:number-columns-repeated="16378"/>
        </table:table-row>
        <table:table-row>
          <table:table-cell office:value-type="string" office:string-value="LLocNaixTSector SUD (i SANT PAU)VNascuts a Castella la Mantxa"/>
          <table:table-cell office:value-type="string" office:string-value="Sector SUD (i SANT PAU)"/>
          <table:table-cell office:value-type="string" office:string-value="Nascuts a Castella la Mantxa"/>
          <table:table-cell office:value-type="float" office:value="135"/>
          <table:table-cell office:value-type="float" office:value="139"/>
          <table:table-cell office:value-type="float" office:value="274"/>
          <table:table-cell table:number-columns-repeated="16378"/>
        </table:table-row>
        <table:table-row>
          <table:table-cell office:value-type="string" office:string-value="LLocNaixTSector SUD (i SANT PAU)VNascuts a Castella Lleó"/>
          <table:table-cell office:value-type="string" office:string-value="Sector SUD (i SANT PAU)"/>
          <table:table-cell office:value-type="string" office:string-value="Nascuts a Castella Lleó"/>
          <table:table-cell office:value-type="float" office:value="83"/>
          <table:table-cell office:value-type="float" office:value="98"/>
          <table:table-cell office:value-type="float" office:value="181"/>
          <table:table-cell table:number-columns-repeated="16378"/>
        </table:table-row>
        <table:table-row>
          <table:table-cell office:value-type="string" office:string-value="LLocNaixTSector SUD (i SANT PAU)VNascuts a Ceuta i Melilla"/>
          <table:table-cell office:value-type="string" office:string-value="Sector SUD (i SANT PAU)"/>
          <table:table-cell office:value-type="string" office:string-value="Nascuts a Ceuta i Melilla"/>
          <table:table-cell office:value-type="float" office:value="23"/>
          <table:table-cell office:value-type="float" office:value="16"/>
          <table:table-cell office:value-type="float" office:value="39"/>
          <table:table-cell table:number-columns-repeated="16378"/>
        </table:table-row>
        <table:table-row>
          <table:table-cell office:value-type="string" office:string-value="LLocNaixTSector SUD (i SANT PAU)VNascuts a Extremadura"/>
          <table:table-cell office:value-type="string" office:string-value="Sector SUD (i SANT PAU)"/>
          <table:table-cell office:value-type="string" office:string-value="Nascuts a Extremadura"/>
          <table:table-cell office:value-type="float" office:value="177"/>
          <table:table-cell office:value-type="float" office:value="214"/>
          <table:table-cell office:value-type="float" office:value="391"/>
          <table:table-cell table:number-columns-repeated="16378"/>
        </table:table-row>
        <table:table-row>
          <table:table-cell office:value-type="string" office:string-value="LLocNaixTSector SUD (i SANT PAU)VNascuts a Galícia"/>
          <table:table-cell office:value-type="string" office:string-value="Sector SUD (i SANT PAU)"/>
          <table:table-cell office:value-type="string" office:string-value="Nascuts a Galícia"/>
          <table:table-cell office:value-type="float" office:value="26"/>
          <table:table-cell office:value-type="float" office:value="36"/>
          <table:table-cell office:value-type="float" office:value="62"/>
          <table:table-cell table:number-columns-repeated="16378"/>
        </table:table-row>
        <table:table-row>
          <table:table-cell office:value-type="string" office:string-value="LLocNaixTSector SUD (i SANT PAU)VNascuts a Girona"/>
          <table:table-cell office:value-type="string" office:string-value="Sector SUD (i SANT PAU)"/>
          <table:table-cell office:value-type="string" office:string-value="Nascuts a Girona"/>
          <table:table-cell office:value-type="float" office:value="12"/>
          <table:table-cell office:value-type="float" office:value="16"/>
          <table:table-cell office:value-type="float" office:value="28"/>
          <table:table-cell table:number-columns-repeated="16378"/>
        </table:table-row>
        <table:table-row>
          <table:table-cell office:value-type="string" office:string-value="LLocNaixTSector SUD (i SANT PAU)VNascuts a l'estranger"/>
          <table:table-cell office:value-type="string" office:string-value="Sector SUD (i SANT PAU)"/>
          <table:table-cell office:value-type="string" office:string-value="Nascuts a l'estranger"/>
          <table:table-cell office:value-type="float" office:value="193"/>
          <table:table-cell office:value-type="float" office:value="142"/>
          <table:table-cell office:value-type="float" office:value="335"/>
          <table:table-cell table:number-columns-repeated="16378"/>
        </table:table-row>
        <table:table-row>
          <table:table-cell office:value-type="string" office:string-value="LLocNaixTSector SUD (i SANT PAU)VNascuts a Lleida"/>
          <table:table-cell office:value-type="string" office:string-value="Sector SUD (i SANT PAU)"/>
          <table:table-cell office:value-type="string" office:string-value="Nascuts a Lleida"/>
          <table:table-cell office:value-type="float" office:value="41"/>
          <table:table-cell office:value-type="float" office:value="64"/>
          <table:table-cell office:value-type="float" office:value="105"/>
          <table:table-cell table:number-columns-repeated="16378"/>
        </table:table-row>
        <table:table-row>
          <table:table-cell office:value-type="string" office:string-value="LLocNaixTSector SUD (i SANT PAU)VNascuts a Madrid"/>
          <table:table-cell office:value-type="string" office:string-value="Sector SUD (i SANT PAU)"/>
          <table:table-cell office:value-type="string" office:string-value="Nascuts a Madrid"/>
          <table:table-cell office:value-type="float" office:value="14"/>
          <table:table-cell office:value-type="float" office:value="20"/>
          <table:table-cell office:value-type="float" office:value="34"/>
          <table:table-cell table:number-columns-repeated="16378"/>
        </table:table-row>
        <table:table-row>
          <table:table-cell office:value-type="string" office:string-value="LLocNaixTSector SUD (i SANT PAU)VNascuts a Múrcia"/>
          <table:table-cell office:value-type="string" office:string-value="Sector SUD (i SANT PAU)"/>
          <table:table-cell office:value-type="string" office:string-value="Nascuts a Múrcia"/>
          <table:table-cell office:value-type="float" office:value="131"/>
          <table:table-cell office:value-type="float" office:value="190"/>
          <table:table-cell office:value-type="float" office:value="321"/>
          <table:table-cell table:number-columns-repeated="16378"/>
        </table:table-row>
        <table:table-row>
          <table:table-cell office:value-type="string" office:string-value="LLocNaixTSector SUD (i SANT PAU)VNascuts a Navarra"/>
          <table:table-cell office:value-type="string" office:string-value="Sector SUD (i SANT PAU)"/>
          <table:table-cell office:value-type="string" office:string-value="Nascuts a Navarra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SUD (i SANT PAU)VNascuts a País Basc"/>
          <table:table-cell office:value-type="string" office:string-value="Sector SUD (i SANT PAU)"/>
          <table:table-cell office:value-type="string" office:string-value="Nascuts a País Basc"/>
          <table:table-cell office:value-type="float" office:value="3"/>
          <table:table-cell office:value-type="float" office:value="6"/>
          <table:table-cell office:value-type="float" office:value="9"/>
          <table:table-cell table:number-columns-repeated="16378"/>
        </table:table-row>
        <table:table-row>
          <table:table-cell office:value-type="string" office:string-value="LLocNaixTSector SUD (i SANT PAU)VNascuts a País Valencià"/>
          <table:table-cell office:value-type="string" office:string-value="Sector SUD (i SANT PAU)"/>
          <table:table-cell office:value-type="string" office:string-value="Nascuts a País Valencià"/>
          <table:table-cell office:value-type="float" office:value="42"/>
          <table:table-cell office:value-type="float" office:value="51"/>
          <table:table-cell office:value-type="float" office:value="93"/>
          <table:table-cell table:number-columns-repeated="16378"/>
        </table:table-row>
        <table:table-row>
          <table:table-cell office:value-type="string" office:string-value="LLocNaixTSector SUD (i SANT PAU)VNascuts a Rioja"/>
          <table:table-cell office:value-type="string" office:string-value="Sector SUD (i SANT PAU)"/>
          <table:table-cell office:value-type="string" office:string-value="Nascuts a Rioja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LLocNaixTSector SUD (i SANT PAU)VNascuts a Tarragona"/>
          <table:table-cell office:value-type="string" office:string-value="Sector SUD (i SANT PAU)"/>
          <table:table-cell office:value-type="string" office:string-value="Nascuts a Tarragona"/>
          <table:table-cell office:value-type="float" office:value="20"/>
          <table:table-cell office:value-type="float" office:value="24"/>
          <table:table-cell office:value-type="float" office:value="44"/>
          <table:table-cell table:number-columns-repeated="16378"/>
        </table:table-row>
        <table:table-row>
          <table:table-cell office:value-type="string" office:string-value="LLocNaixTSector SUD (i SANT PAU)VTotal nascuts a Catalunya"/>
          <table:table-cell office:value-type="string" office:string-value="Sector SUD (i SANT PAU)"/>
          <table:table-cell office:value-type="string" office:string-value="Total nascuts a Catalunya"/>
          <table:table-cell office:value-type="float" office:value="2544"/>
          <table:table-cell office:value-type="float" office:value="2565"/>
          <table:table-cell office:value-type="float" office:value="5109"/>
          <table:table-cell table:number-columns-repeated="16378"/>
        </table:table-row>
        <table:table-row>
          <table:table-cell office:value-type="string" office:string-value="LLocNaixTSector SUD (i SANT PAU)VTotal nascuts a la resta de l'Estat"/>
          <table:table-cell office:value-type="string" office:string-value="Sector SUD (i SANT PAU)"/>
          <table:table-cell office:value-type="string" office:string-value="Total nascuts a la resta de l'Estat"/>
          <table:table-cell office:value-type="float" office:value="1668"/>
          <table:table-cell office:value-type="float" office:value="2051"/>
          <table:table-cell office:value-type="float" office:value="3719"/>
          <table:table-cell table:number-columns-repeated="16378"/>
        </table:table-row>
        <table:table-row>
          <table:table-cell office:value-type="string" office:string-value="NivellInstrTSabadellVBatxillerat superior"/>
          <table:table-cell office:value-type="string" office:string-value="Sabadell"/>
          <table:table-cell office:value-type="string" office:string-value="Batxillerat superior"/>
          <table:table-cell office:value-type="float" office:value="8367"/>
          <table:table-cell office:value-type="float" office:value="8502"/>
          <table:table-cell office:value-type="float" office:value="16869"/>
          <table:table-cell table:number-columns-repeated="16378"/>
        </table:table-row>
        <table:table-row>
          <table:table-cell office:value-type="string" office:string-value="NivellInstrTSabadellVDiplomatura"/>
          <table:table-cell office:value-type="string" office:string-value="Sabadell"/>
          <table:table-cell office:value-type="string" office:string-value="Diplomatura"/>
          <table:table-cell office:value-type="float" office:value="3666"/>
          <table:table-cell office:value-type="float" office:value="4869"/>
          <table:table-cell office:value-type="float" office:value="8535"/>
          <table:table-cell table:number-columns-repeated="16378"/>
        </table:table-row>
        <table:table-row>
          <table:table-cell office:value-type="string" office:string-value="NivellInstrTSabadellVESO,EGB,Batxillerat Elemental"/>
          <table:table-cell office:value-type="string" office:string-value="Sabadell"/>
          <table:table-cell office:value-type="string" office:string-value="ESO,EGB,Batxillerat Elemental"/>
          <table:table-cell office:value-type="float" office:value="21182"/>
          <table:table-cell office:value-type="float" office:value="19981"/>
          <table:table-cell office:value-type="float" office:value="41163"/>
          <table:table-cell table:number-columns-repeated="16378"/>
        </table:table-row>
        <table:table-row>
          <table:table-cell office:value-type="string" office:string-value="NivellInstrTSabadellVFP 1r grau"/>
          <table:table-cell office:value-type="string" office:string-value="Sabadell"/>
          <table:table-cell office:value-type="string" office:string-value="FP 1r grau"/>
          <table:table-cell office:value-type="float" office:value="4574"/>
          <table:table-cell office:value-type="float" office:value="4039"/>
          <table:table-cell office:value-type="float" office:value="8613"/>
          <table:table-cell table:number-columns-repeated="16378"/>
        </table:table-row>
        <table:table-row>
          <table:table-cell office:value-type="string" office:string-value="NivellInstrTSabadellVFP 2n grau"/>
          <table:table-cell office:value-type="string" office:string-value="Sabadell"/>
          <table:table-cell office:value-type="string" office:string-value="FP 2n grau"/>
          <table:table-cell office:value-type="float" office:value="4135"/>
          <table:table-cell office:value-type="float" office:value="3429"/>
          <table:table-cell office:value-type="float" office:value="7564"/>
          <table:table-cell table:number-columns-repeated="16378"/>
        </table:table-row>
        <table:table-row>
          <table:table-cell office:value-type="string" office:string-value="NivellInstrTSabadellVLlicenciatura i doctorat"/>
          <table:table-cell office:value-type="string" office:string-value="Sabadell"/>
          <table:table-cell office:value-type="string" office:string-value="Llicenciatura i doctorat"/>
          <table:table-cell office:value-type="float" office:value="4650"/>
          <table:table-cell office:value-type="float" office:value="4409"/>
          <table:table-cell office:value-type="float" office:value="9059"/>
          <table:table-cell table:number-columns-repeated="16378"/>
        </table:table-row>
        <table:table-row>
          <table:table-cell office:value-type="string" office:string-value="NivellInstrTSabadellVNo sap llegir o escriure"/>
          <table:table-cell office:value-type="string" office:string-value="Sabadell"/>
          <table:table-cell office:value-type="string" office:string-value="No sap llegir o escriure"/>
          <table:table-cell office:value-type="float" office:value="1467"/>
          <table:table-cell office:value-type="float" office:value="3979"/>
          <table:table-cell office:value-type="float" office:value="5446"/>
          <table:table-cell table:number-columns-repeated="16378"/>
        </table:table-row>
        <table:table-row>
          <table:table-cell office:value-type="string" office:string-value="NivellInstrTSabadellVPrimària incompleta"/>
          <table:table-cell office:value-type="string" office:string-value="Sabadell"/>
          <table:table-cell office:value-type="string" office:string-value="Primària incompleta"/>
          <table:table-cell office:value-type="float" office:value="10243"/>
          <table:table-cell office:value-type="float" office:value="13256"/>
          <table:table-cell office:value-type="float" office:value="23499"/>
          <table:table-cell table:number-columns-repeated="16378"/>
        </table:table-row>
        <table:table-row>
          <table:table-cell office:value-type="string" office:string-value="NivellInstrTSabadellVPrimer grau"/>
          <table:table-cell office:value-type="string" office:string-value="Sabadell"/>
          <table:table-cell office:value-type="string" office:string-value="Primer grau"/>
          <table:table-cell office:value-type="float" office:value="21843"/>
          <table:table-cell office:value-type="float" office:value="23065"/>
          <table:table-cell office:value-type="float" office:value="44908"/>
          <table:table-cell table:number-columns-repeated="16378"/>
        </table:table-row>
        <table:table-row>
          <table:table-cell office:value-type="string" office:string-value="NivellInstrTDistricte 1VBatxillerat superior"/>
          <table:table-cell office:value-type="string" office:string-value="1"/>
          <table:table-cell office:value-type="string" office:string-value="Batxillerat superior"/>
          <table:table-cell office:value-type="float" office:value="2890"/>
          <table:table-cell office:value-type="float" office:value="2892"/>
          <table:table-cell office:value-type="float" office:value="5782"/>
          <table:table-cell table:number-columns-repeated="16378"/>
        </table:table-row>
        <table:table-row>
          <table:table-cell office:value-type="string" office:string-value="NivellInstrTDistricte 1VDiplomatura"/>
          <table:table-cell office:value-type="string" office:string-value="1"/>
          <table:table-cell office:value-type="string" office:string-value="Diplomatura"/>
          <table:table-cell office:value-type="float" office:value="1592"/>
          <table:table-cell office:value-type="float" office:value="2012"/>
          <table:table-cell office:value-type="float" office:value="3604"/>
          <table:table-cell table:number-columns-repeated="16378"/>
        </table:table-row>
        <table:table-row>
          <table:table-cell office:value-type="string" office:string-value="NivellInstrTDistricte 1VESO,EGB,Batxillerat Elemental"/>
          <table:table-cell office:value-type="string" office:string-value="1"/>
          <table:table-cell office:value-type="string" office:string-value="ESO,EGB,Batxillerat Elemental"/>
          <table:table-cell office:value-type="float" office:value="4014"/>
          <table:table-cell office:value-type="float" office:value="4335"/>
          <table:table-cell office:value-type="float" office:value="8349"/>
          <table:table-cell table:number-columns-repeated="16378"/>
        </table:table-row>
        <table:table-row>
          <table:table-cell office:value-type="string" office:string-value="NivellInstrTDistricte 1VFP 1r grau"/>
          <table:table-cell office:value-type="string" office:string-value="1"/>
          <table:table-cell office:value-type="string" office:string-value="FP 1r grau"/>
          <table:table-cell office:value-type="float" office:value="1082"/>
          <table:table-cell office:value-type="float" office:value="974"/>
          <table:table-cell office:value-type="float" office:value="2056"/>
          <table:table-cell table:number-columns-repeated="16378"/>
        </table:table-row>
        <table:table-row>
          <table:table-cell office:value-type="string" office:string-value="NivellInstrTDistricte 1VFP 2n grau"/>
          <table:table-cell office:value-type="string" office:string-value="1"/>
          <table:table-cell office:value-type="string" office:string-value="FP 2n grau"/>
          <table:table-cell office:value-type="float" office:value="1366"/>
          <table:table-cell office:value-type="float" office:value="962"/>
          <table:table-cell office:value-type="float" office:value="2328"/>
          <table:table-cell table:number-columns-repeated="16378"/>
        </table:table-row>
        <table:table-row>
          <table:table-cell office:value-type="string" office:string-value="NivellInstrTDistricte 1VLlicenciatura i doctorat"/>
          <table:table-cell office:value-type="string" office:string-value="1"/>
          <table:table-cell office:value-type="string" office:string-value="Llicenciatura i doctorat"/>
          <table:table-cell office:value-type="float" office:value="2256"/>
          <table:table-cell office:value-type="float" office:value="2043"/>
          <table:table-cell office:value-type="float" office:value="4299"/>
          <table:table-cell table:number-columns-repeated="16378"/>
        </table:table-row>
        <table:table-row>
          <table:table-cell office:value-type="string" office:string-value="NivellInstrTDistricte 1VNo sap llegir o escriure"/>
          <table:table-cell office:value-type="string" office:string-value="1"/>
          <table:table-cell office:value-type="string" office:string-value="No sap llegir o escriure"/>
          <table:table-cell office:value-type="float" office:value="149"/>
          <table:table-cell office:value-type="float" office:value="288"/>
          <table:table-cell office:value-type="float" office:value="437"/>
          <table:table-cell table:number-columns-repeated="16378"/>
        </table:table-row>
        <table:table-row>
          <table:table-cell office:value-type="string" office:string-value="NivellInstrTDistricte 1VPrimària incompleta"/>
          <table:table-cell office:value-type="string" office:string-value="1"/>
          <table:table-cell office:value-type="string" office:string-value="Primària incompleta"/>
          <table:table-cell office:value-type="float" office:value="1140"/>
          <table:table-cell office:value-type="float" office:value="1815"/>
          <table:table-cell office:value-type="float" office:value="2955"/>
          <table:table-cell table:number-columns-repeated="16378"/>
        </table:table-row>
        <table:table-row>
          <table:table-cell office:value-type="string" office:string-value="NivellInstrTDistricte 1VPrimer grau"/>
          <table:table-cell office:value-type="string" office:string-value="1"/>
          <table:table-cell office:value-type="string" office:string-value="Primer grau"/>
          <table:table-cell office:value-type="float" office:value="3825"/>
          <table:table-cell office:value-type="float" office:value="5155"/>
          <table:table-cell office:value-type="float" office:value="8980"/>
          <table:table-cell table:number-columns-repeated="16378"/>
        </table:table-row>
        <table:table-row>
          <table:table-cell office:value-type="string" office:string-value="NivellInstrTDistricte 2VBatxillerat superior"/>
          <table:table-cell office:value-type="string" office:string-value="2"/>
          <table:table-cell office:value-type="string" office:string-value="Batxillerat superior"/>
          <table:table-cell office:value-type="float" office:value="1338"/>
          <table:table-cell office:value-type="float" office:value="1250"/>
          <table:table-cell office:value-type="float" office:value="2588"/>
          <table:table-cell table:number-columns-repeated="16378"/>
        </table:table-row>
        <table:table-row>
          <table:table-cell office:value-type="string" office:string-value="NivellInstrTDistricte 2VDiplomatura"/>
          <table:table-cell office:value-type="string" office:string-value="2"/>
          <table:table-cell office:value-type="string" office:string-value="Diplomatura"/>
          <table:table-cell office:value-type="float" office:value="652"/>
          <table:table-cell office:value-type="float" office:value="786"/>
          <table:table-cell office:value-type="float" office:value="1438"/>
          <table:table-cell table:number-columns-repeated="16378"/>
        </table:table-row>
        <table:table-row>
          <table:table-cell office:value-type="string" office:string-value="NivellInstrTDistricte 2VESO,EGB,Batxillerat Elemental"/>
          <table:table-cell office:value-type="string" office:string-value="2"/>
          <table:table-cell office:value-type="string" office:string-value="ESO,EGB,Batxillerat Elemental"/>
          <table:table-cell office:value-type="float" office:value="2391"/>
          <table:table-cell office:value-type="float" office:value="2316"/>
          <table:table-cell office:value-type="float" office:value="4707"/>
          <table:table-cell table:number-columns-repeated="16378"/>
        </table:table-row>
        <table:table-row>
          <table:table-cell office:value-type="string" office:string-value="NivellInstrTDistricte 2VFP 1r grau"/>
          <table:table-cell office:value-type="string" office:string-value="2"/>
          <table:table-cell office:value-type="string" office:string-value="FP 1r grau"/>
          <table:table-cell office:value-type="float" office:value="510"/>
          <table:table-cell office:value-type="float" office:value="510"/>
          <table:table-cell office:value-type="float" office:value="1020"/>
          <table:table-cell table:number-columns-repeated="16378"/>
        </table:table-row>
        <table:table-row>
          <table:table-cell office:value-type="string" office:string-value="NivellInstrTDistricte 2VFP 2n grau"/>
          <table:table-cell office:value-type="string" office:string-value="2"/>
          <table:table-cell office:value-type="string" office:string-value="FP 2n grau"/>
          <table:table-cell office:value-type="float" office:value="587"/>
          <table:table-cell office:value-type="float" office:value="418"/>
          <table:table-cell office:value-type="float" office:value="1005"/>
          <table:table-cell table:number-columns-repeated="16378"/>
        </table:table-row>
        <table:table-row>
          <table:table-cell office:value-type="string" office:string-value="NivellInstrTDistricte 2VLlicenciatura i doctorat"/>
          <table:table-cell office:value-type="string" office:string-value="2"/>
          <table:table-cell office:value-type="string" office:string-value="Llicenciatura i doctorat"/>
          <table:table-cell office:value-type="float" office:value="762"/>
          <table:table-cell office:value-type="float" office:value="723"/>
          <table:table-cell office:value-type="float" office:value="1485"/>
          <table:table-cell table:number-columns-repeated="16378"/>
        </table:table-row>
        <table:table-row>
          <table:table-cell office:value-type="string" office:string-value="NivellInstrTDistricte 2VNo sap llegir o escriure"/>
          <table:table-cell office:value-type="string" office:string-value="2"/>
          <table:table-cell office:value-type="string" office:string-value="No sap llegir o escriure"/>
          <table:table-cell office:value-type="float" office:value="105"/>
          <table:table-cell office:value-type="float" office:value="351"/>
          <table:table-cell office:value-type="float" office:value="456"/>
          <table:table-cell table:number-columns-repeated="16378"/>
        </table:table-row>
        <table:table-row>
          <table:table-cell office:value-type="string" office:string-value="NivellInstrTDistricte 2VPrimària incompleta"/>
          <table:table-cell office:value-type="string" office:string-value="2"/>
          <table:table-cell office:value-type="string" office:string-value="Primària incompleta"/>
          <table:table-cell office:value-type="float" office:value="1124"/>
          <table:table-cell office:value-type="float" office:value="1590"/>
          <table:table-cell office:value-type="float" office:value="2714"/>
          <table:table-cell table:number-columns-repeated="16378"/>
        </table:table-row>
        <table:table-row>
          <table:table-cell office:value-type="string" office:string-value="NivellInstrTDistricte 2VPrimer grau"/>
          <table:table-cell office:value-type="string" office:string-value="2"/>
          <table:table-cell office:value-type="string" office:string-value="Primer grau"/>
          <table:table-cell office:value-type="float" office:value="2592"/>
          <table:table-cell office:value-type="float" office:value="2960"/>
          <table:table-cell office:value-type="float" office:value="5552"/>
          <table:table-cell table:number-columns-repeated="16378"/>
        </table:table-row>
        <table:table-row>
          <table:table-cell office:value-type="string" office:string-value="NivellInstrTDistricte 3VBatxillerat superior"/>
          <table:table-cell office:value-type="string" office:string-value="3"/>
          <table:table-cell office:value-type="string" office:string-value="Batxillerat superior"/>
          <table:table-cell office:value-type="float" office:value="1022"/>
          <table:table-cell office:value-type="float" office:value="1157"/>
          <table:table-cell office:value-type="float" office:value="2179"/>
          <table:table-cell table:number-columns-repeated="16378"/>
        </table:table-row>
        <table:table-row>
          <table:table-cell office:value-type="string" office:string-value="NivellInstrTDistricte 3VDiplomatura"/>
          <table:table-cell office:value-type="string" office:string-value="3"/>
          <table:table-cell office:value-type="string" office:string-value="Diplomatura"/>
          <table:table-cell office:value-type="float" office:value="298"/>
          <table:table-cell office:value-type="float" office:value="505"/>
          <table:table-cell office:value-type="float" office:value="803"/>
          <table:table-cell table:number-columns-repeated="16378"/>
        </table:table-row>
        <table:table-row>
          <table:table-cell office:value-type="string" office:string-value="NivellInstrTDistricte 3VESO,EGB,Batxillerat Elemental"/>
          <table:table-cell office:value-type="string" office:string-value="3"/>
          <table:table-cell office:value-type="string" office:string-value="ESO,EGB,Batxillerat Elemental"/>
          <table:table-cell office:value-type="float" office:value="4650"/>
          <table:table-cell office:value-type="float" office:value="3996"/>
          <table:table-cell office:value-type="float" office:value="8646"/>
          <table:table-cell table:number-columns-repeated="16378"/>
        </table:table-row>
        <table:table-row>
          <table:table-cell office:value-type="string" office:string-value="NivellInstrTDistricte 3VFP 1r grau"/>
          <table:table-cell office:value-type="string" office:string-value="3"/>
          <table:table-cell office:value-type="string" office:string-value="FP 1r grau"/>
          <table:table-cell office:value-type="float" office:value="821"/>
          <table:table-cell office:value-type="float" office:value="727"/>
          <table:table-cell office:value-type="float" office:value="1548"/>
          <table:table-cell table:number-columns-repeated="16378"/>
        </table:table-row>
        <table:table-row>
          <table:table-cell office:value-type="string" office:string-value="NivellInstrTDistricte 3VFP 2n grau"/>
          <table:table-cell office:value-type="string" office:string-value="3"/>
          <table:table-cell office:value-type="string" office:string-value="FP 2n grau"/>
          <table:table-cell office:value-type="float" office:value="530"/>
          <table:table-cell office:value-type="float" office:value="555"/>
          <table:table-cell office:value-type="float" office:value="1085"/>
          <table:table-cell table:number-columns-repeated="16378"/>
        </table:table-row>
        <table:table-row>
          <table:table-cell office:value-type="string" office:string-value="NivellInstrTDistricte 3VLlicenciatura i doctorat"/>
          <table:table-cell office:value-type="string" office:string-value="3"/>
          <table:table-cell office:value-type="string" office:string-value="Llicenciatura i doctorat"/>
          <table:table-cell office:value-type="float" office:value="297"/>
          <table:table-cell office:value-type="float" office:value="331"/>
          <table:table-cell office:value-type="float" office:value="628"/>
          <table:table-cell table:number-columns-repeated="16378"/>
        </table:table-row>
        <table:table-row>
          <table:table-cell office:value-type="string" office:string-value="NivellInstrTDistricte 3VNo sap llegir o escriure"/>
          <table:table-cell office:value-type="string" office:string-value="3"/>
          <table:table-cell office:value-type="string" office:string-value="No sap llegir o escriure"/>
          <table:table-cell office:value-type="float" office:value="429"/>
          <table:table-cell office:value-type="float" office:value="1240"/>
          <table:table-cell office:value-type="float" office:value="1669"/>
          <table:table-cell table:number-columns-repeated="16378"/>
        </table:table-row>
        <table:table-row>
          <table:table-cell office:value-type="string" office:string-value="NivellInstrTDistricte 3VPrimària incompleta"/>
          <table:table-cell office:value-type="string" office:string-value="3"/>
          <table:table-cell office:value-type="string" office:string-value="Primària incompleta"/>
          <table:table-cell office:value-type="float" office:value="2264"/>
          <table:table-cell office:value-type="float" office:value="2671"/>
          <table:table-cell office:value-type="float" office:value="4935"/>
          <table:table-cell table:number-columns-repeated="16378"/>
        </table:table-row>
        <table:table-row>
          <table:table-cell office:value-type="string" office:string-value="NivellInstrTDistricte 3VPrimer grau"/>
          <table:table-cell office:value-type="string" office:string-value="3"/>
          <table:table-cell office:value-type="string" office:string-value="Primer grau"/>
          <table:table-cell office:value-type="float" office:value="4863"/>
          <table:table-cell office:value-type="float" office:value="4408"/>
          <table:table-cell office:value-type="float" office:value="9271"/>
          <table:table-cell table:number-columns-repeated="16378"/>
        </table:table-row>
        <table:table-row>
          <table:table-cell office:value-type="string" office:string-value="NivellInstrTDistricte 4VBatxillerat superior"/>
          <table:table-cell office:value-type="string" office:string-value="4"/>
          <table:table-cell office:value-type="string" office:string-value="Batxillerat superior"/>
          <table:table-cell office:value-type="float" office:value="1277"/>
          <table:table-cell office:value-type="float" office:value="1358"/>
          <table:table-cell office:value-type="float" office:value="2635"/>
          <table:table-cell table:number-columns-repeated="16378"/>
        </table:table-row>
        <table:table-row>
          <table:table-cell office:value-type="string" office:string-value="NivellInstrTDistricte 4VDiplomatura"/>
          <table:table-cell office:value-type="string" office:string-value="4"/>
          <table:table-cell office:value-type="string" office:string-value="Diplomatura"/>
          <table:table-cell office:value-type="float" office:value="513"/>
          <table:table-cell office:value-type="float" office:value="666"/>
          <table:table-cell office:value-type="float" office:value="1179"/>
          <table:table-cell table:number-columns-repeated="16378"/>
        </table:table-row>
        <table:table-row>
          <table:table-cell office:value-type="string" office:string-value="NivellInstrTDistricte 4VESO,EGB,Batxillerat Elemental"/>
          <table:table-cell office:value-type="string" office:string-value="4"/>
          <table:table-cell office:value-type="string" office:string-value="ESO,EGB,Batxillerat Elemental"/>
          <table:table-cell office:value-type="float" office:value="3969"/>
          <table:table-cell office:value-type="float" office:value="3679"/>
          <table:table-cell office:value-type="float" office:value="7648"/>
          <table:table-cell table:number-columns-repeated="16378"/>
        </table:table-row>
        <table:table-row>
          <table:table-cell office:value-type="string" office:string-value="NivellInstrTDistricte 4VFP 1r grau"/>
          <table:table-cell office:value-type="string" office:string-value="4"/>
          <table:table-cell office:value-type="string" office:string-value="FP 1r grau"/>
          <table:table-cell office:value-type="float" office:value="838"/>
          <table:table-cell office:value-type="float" office:value="760"/>
          <table:table-cell office:value-type="float" office:value="1598"/>
          <table:table-cell table:number-columns-repeated="16378"/>
        </table:table-row>
        <table:table-row>
          <table:table-cell office:value-type="string" office:string-value="NivellInstrTDistricte 4VFP 2n grau"/>
          <table:table-cell office:value-type="string" office:string-value="4"/>
          <table:table-cell office:value-type="string" office:string-value="FP 2n grau"/>
          <table:table-cell office:value-type="float" office:value="712"/>
          <table:table-cell office:value-type="float" office:value="659"/>
          <table:table-cell office:value-type="float" office:value="1371"/>
          <table:table-cell table:number-columns-repeated="16378"/>
        </table:table-row>
        <table:table-row>
          <table:table-cell office:value-type="string" office:string-value="NivellInstrTDistricte 4VLlicenciatura i doctorat"/>
          <table:table-cell office:value-type="string" office:string-value="4"/>
          <table:table-cell office:value-type="string" office:string-value="Llicenciatura i doctorat"/>
          <table:table-cell office:value-type="float" office:value="551"/>
          <table:table-cell office:value-type="float" office:value="559"/>
          <table:table-cell office:value-type="float" office:value="1110"/>
          <table:table-cell table:number-columns-repeated="16378"/>
        </table:table-row>
        <table:table-row>
          <table:table-cell office:value-type="string" office:string-value="NivellInstrTDistricte 4VNo sap llegir o escriure"/>
          <table:table-cell office:value-type="string" office:string-value="4"/>
          <table:table-cell office:value-type="string" office:string-value="No sap llegir o escriure"/>
          <table:table-cell office:value-type="float" office:value="245"/>
          <table:table-cell office:value-type="float" office:value="626"/>
          <table:table-cell office:value-type="float" office:value="871"/>
          <table:table-cell table:number-columns-repeated="16378"/>
        </table:table-row>
        <table:table-row>
          <table:table-cell office:value-type="string" office:string-value="NivellInstrTDistricte 4VPrimària incompleta"/>
          <table:table-cell office:value-type="string" office:string-value="4"/>
          <table:table-cell office:value-type="string" office:string-value="Primària incompleta"/>
          <table:table-cell office:value-type="float" office:value="1945"/>
          <table:table-cell office:value-type="float" office:value="2440"/>
          <table:table-cell office:value-type="float" office:value="4385"/>
          <table:table-cell table:number-columns-repeated="16378"/>
        </table:table-row>
        <table:table-row>
          <table:table-cell office:value-type="string" office:string-value="NivellInstrTDistricte 4VPrimer grau"/>
          <table:table-cell office:value-type="string" office:string-value="4"/>
          <table:table-cell office:value-type="string" office:string-value="Primer grau"/>
          <table:table-cell office:value-type="float" office:value="3940"/>
          <table:table-cell office:value-type="float" office:value="3895"/>
          <table:table-cell office:value-type="float" office:value="7835"/>
          <table:table-cell table:number-columns-repeated="16378"/>
        </table:table-row>
        <table:table-row>
          <table:table-cell office:value-type="string" office:string-value="NivellInstrTDistricte 5VBatxillerat superior"/>
          <table:table-cell office:value-type="string" office:string-value="5"/>
          <table:table-cell office:value-type="string" office:string-value="Batxillerat superior"/>
          <table:table-cell office:value-type="float" office:value="789"/>
          <table:table-cell office:value-type="float" office:value="797"/>
          <table:table-cell office:value-type="float" office:value="1586"/>
          <table:table-cell table:number-columns-repeated="16378"/>
        </table:table-row>
        <table:table-row>
          <table:table-cell office:value-type="string" office:string-value="NivellInstrTDistricte 5VDiplomatura"/>
          <table:table-cell office:value-type="string" office:string-value="5"/>
          <table:table-cell office:value-type="string" office:string-value="Diplomatura"/>
          <table:table-cell office:value-type="float" office:value="265"/>
          <table:table-cell office:value-type="float" office:value="435"/>
          <table:table-cell office:value-type="float" office:value="700"/>
          <table:table-cell table:number-columns-repeated="16378"/>
        </table:table-row>
        <table:table-row>
          <table:table-cell office:value-type="string" office:string-value="NivellInstrTDistricte 5VESO,EGB,Batxillerat Elemental"/>
          <table:table-cell office:value-type="string" office:string-value="5"/>
          <table:table-cell office:value-type="string" office:string-value="ESO,EGB,Batxillerat Elemental"/>
          <table:table-cell office:value-type="float" office:value="1897"/>
          <table:table-cell office:value-type="float" office:value="1760"/>
          <table:table-cell office:value-type="float" office:value="3657"/>
          <table:table-cell table:number-columns-repeated="16378"/>
        </table:table-row>
        <table:table-row>
          <table:table-cell office:value-type="string" office:string-value="NivellInstrTDistricte 5VFP 1r grau"/>
          <table:table-cell office:value-type="string" office:string-value="5"/>
          <table:table-cell office:value-type="string" office:string-value="FP 1r grau"/>
          <table:table-cell office:value-type="float" office:value="446"/>
          <table:table-cell office:value-type="float" office:value="329"/>
          <table:table-cell office:value-type="float" office:value="775"/>
          <table:table-cell table:number-columns-repeated="16378"/>
        </table:table-row>
        <table:table-row>
          <table:table-cell office:value-type="string" office:string-value="NivellInstrTDistricte 5VFP 2n grau"/>
          <table:table-cell office:value-type="string" office:string-value="5"/>
          <table:table-cell office:value-type="string" office:string-value="FP 2n grau"/>
          <table:table-cell office:value-type="float" office:value="389"/>
          <table:table-cell office:value-type="float" office:value="306"/>
          <table:table-cell office:value-type="float" office:value="695"/>
          <table:table-cell table:number-columns-repeated="16378"/>
        </table:table-row>
        <table:table-row>
          <table:table-cell office:value-type="string" office:string-value="NivellInstrTDistricte 5VLlicenciatura i doctorat"/>
          <table:table-cell office:value-type="string" office:string-value="5"/>
          <table:table-cell office:value-type="string" office:string-value="Llicenciatura i doctorat"/>
          <table:table-cell office:value-type="float" office:value="383"/>
          <table:table-cell office:value-type="float" office:value="350"/>
          <table:table-cell office:value-type="float" office:value="733"/>
          <table:table-cell table:number-columns-repeated="16378"/>
        </table:table-row>
        <table:table-row>
          <table:table-cell office:value-type="string" office:string-value="NivellInstrTDistricte 5VNo sap llegir o escriure"/>
          <table:table-cell office:value-type="string" office:string-value="5"/>
          <table:table-cell office:value-type="string" office:string-value="No sap llegir o escriure"/>
          <table:table-cell office:value-type="float" office:value="99"/>
          <table:table-cell office:value-type="float" office:value="274"/>
          <table:table-cell office:value-type="float" office:value="373"/>
          <table:table-cell table:number-columns-repeated="16378"/>
        </table:table-row>
        <table:table-row>
          <table:table-cell office:value-type="string" office:string-value="NivellInstrTDistricte 5VPrimària incompleta"/>
          <table:table-cell office:value-type="string" office:string-value="5"/>
          <table:table-cell office:value-type="string" office:string-value="Primària incompleta"/>
          <table:table-cell office:value-type="float" office:value="818"/>
          <table:table-cell office:value-type="float" office:value="1196"/>
          <table:table-cell office:value-type="float" office:value="2014"/>
          <table:table-cell table:number-columns-repeated="16378"/>
        </table:table-row>
        <table:table-row>
          <table:table-cell office:value-type="string" office:string-value="NivellInstrTDistricte 5VPrimer grau"/>
          <table:table-cell office:value-type="string" office:string-value="5"/>
          <table:table-cell office:value-type="string" office:string-value="Primer grau"/>
          <table:table-cell office:value-type="float" office:value="1945"/>
          <table:table-cell office:value-type="float" office:value="2130"/>
          <table:table-cell office:value-type="float" office:value="4075"/>
          <table:table-cell table:number-columns-repeated="16378"/>
        </table:table-row>
        <table:table-row>
          <table:table-cell office:value-type="string" office:string-value="NivellInstrTDistricte 6VBatxillerat superior"/>
          <table:table-cell office:value-type="string" office:string-value="6"/>
          <table:table-cell office:value-type="string" office:string-value="Batxillerat superior"/>
          <table:table-cell office:value-type="float" office:value="909"/>
          <table:table-cell office:value-type="float" office:value="874"/>
          <table:table-cell office:value-type="float" office:value="1783"/>
          <table:table-cell table:number-columns-repeated="16378"/>
        </table:table-row>
        <table:table-row>
          <table:table-cell office:value-type="string" office:string-value="NivellInstrTDistricte 6VDiplomatura"/>
          <table:table-cell office:value-type="string" office:string-value="6"/>
          <table:table-cell office:value-type="string" office:string-value="Diplomatura"/>
          <table:table-cell office:value-type="float" office:value="322"/>
          <table:table-cell office:value-type="float" office:value="420"/>
          <table:table-cell office:value-type="float" office:value="742"/>
          <table:table-cell table:number-columns-repeated="16378"/>
        </table:table-row>
        <table:table-row>
          <table:table-cell office:value-type="string" office:string-value="NivellInstrTDistricte 6VESO,EGB,Batxillerat Elemental"/>
          <table:table-cell office:value-type="string" office:string-value="6"/>
          <table:table-cell office:value-type="string" office:string-value="ESO,EGB,Batxillerat Elemental"/>
          <table:table-cell office:value-type="float" office:value="3447"/>
          <table:table-cell office:value-type="float" office:value="3216"/>
          <table:table-cell office:value-type="float" office:value="6663"/>
          <table:table-cell table:number-columns-repeated="16378"/>
        </table:table-row>
        <table:table-row>
          <table:table-cell office:value-type="string" office:string-value="NivellInstrTDistricte 6VFP 1r grau"/>
          <table:table-cell office:value-type="string" office:string-value="6"/>
          <table:table-cell office:value-type="string" office:string-value="FP 1r grau"/>
          <table:table-cell office:value-type="float" office:value="730"/>
          <table:table-cell office:value-type="float" office:value="617"/>
          <table:table-cell office:value-type="float" office:value="1347"/>
          <table:table-cell table:number-columns-repeated="16378"/>
        </table:table-row>
        <table:table-row>
          <table:table-cell office:value-type="string" office:string-value="NivellInstrTDistricte 6VFP 2n grau"/>
          <table:table-cell office:value-type="string" office:string-value="6"/>
          <table:table-cell office:value-type="string" office:string-value="FP 2n grau"/>
          <table:table-cell office:value-type="float" office:value="482"/>
          <table:table-cell office:value-type="float" office:value="450"/>
          <table:table-cell office:value-type="float" office:value="932"/>
          <table:table-cell table:number-columns-repeated="16378"/>
        </table:table-row>
        <table:table-row>
          <table:table-cell office:value-type="string" office:string-value="NivellInstrTDistricte 6VLlicenciatura i doctorat"/>
          <table:table-cell office:value-type="string" office:string-value="6"/>
          <table:table-cell office:value-type="string" office:string-value="Llicenciatura i doctorat"/>
          <table:table-cell office:value-type="float" office:value="342"/>
          <table:table-cell office:value-type="float" office:value="367"/>
          <table:table-cell office:value-type="float" office:value="709"/>
          <table:table-cell table:number-columns-repeated="16378"/>
        </table:table-row>
        <table:table-row>
          <table:table-cell office:value-type="string" office:string-value="NivellInstrTDistricte 6VNo sap llegir o escriure"/>
          <table:table-cell office:value-type="string" office:string-value="6"/>
          <table:table-cell office:value-type="string" office:string-value="No sap llegir o escriure"/>
          <table:table-cell office:value-type="float" office:value="258"/>
          <table:table-cell office:value-type="float" office:value="800"/>
          <table:table-cell office:value-type="float" office:value="1058"/>
          <table:table-cell table:number-columns-repeated="16378"/>
        </table:table-row>
        <table:table-row>
          <table:table-cell office:value-type="string" office:string-value="NivellInstrTDistricte 6VPrimària incompleta"/>
          <table:table-cell office:value-type="string" office:string-value="6"/>
          <table:table-cell office:value-type="string" office:string-value="Primària incompleta"/>
          <table:table-cell office:value-type="float" office:value="2311"/>
          <table:table-cell office:value-type="float" office:value="2893"/>
          <table:table-cell office:value-type="float" office:value="5204"/>
          <table:table-cell table:number-columns-repeated="16378"/>
        </table:table-row>
        <table:table-row>
          <table:table-cell office:value-type="string" office:string-value="NivellInstrTDistricte 6VPrimer grau"/>
          <table:table-cell office:value-type="string" office:string-value="6"/>
          <table:table-cell office:value-type="string" office:string-value="Primer grau"/>
          <table:table-cell office:value-type="float" office:value="3571"/>
          <table:table-cell office:value-type="float" office:value="3609"/>
          <table:table-cell office:value-type="float" office:value="7180"/>
          <table:table-cell table:number-columns-repeated="16378"/>
        </table:table-row>
        <table:table-row>
          <table:table-cell office:value-type="string" office:string-value="NivellInstrTDistricte 7VBatxillerat superior"/>
          <table:table-cell office:value-type="string" office:string-value="7"/>
          <table:table-cell office:value-type="string" office:string-value="Batxillerat superior"/>
          <table:table-cell office:value-type="float" office:value="142"/>
          <table:table-cell office:value-type="float" office:value="174"/>
          <table:table-cell office:value-type="float" office:value="316"/>
          <table:table-cell table:number-columns-repeated="16378"/>
        </table:table-row>
        <table:table-row>
          <table:table-cell office:value-type="string" office:string-value="NivellInstrTDistricte 7VDiplomatura"/>
          <table:table-cell office:value-type="string" office:string-value="7"/>
          <table:table-cell office:value-type="string" office:string-value="Diplomatura"/>
          <table:table-cell office:value-type="float" office:value="24"/>
          <table:table-cell office:value-type="float" office:value="45"/>
          <table:table-cell office:value-type="float" office:value="69"/>
          <table:table-cell table:number-columns-repeated="16378"/>
        </table:table-row>
        <table:table-row>
          <table:table-cell office:value-type="string" office:string-value="NivellInstrTDistricte 7VESO,EGB,Batxillerat Elemental"/>
          <table:table-cell office:value-type="string" office:string-value="7"/>
          <table:table-cell office:value-type="string" office:string-value="ESO,EGB,Batxillerat Elemental"/>
          <table:table-cell office:value-type="float" office:value="814"/>
          <table:table-cell office:value-type="float" office:value="679"/>
          <table:table-cell office:value-type="float" office:value="1493"/>
          <table:table-cell table:number-columns-repeated="16378"/>
        </table:table-row>
        <table:table-row>
          <table:table-cell office:value-type="string" office:string-value="NivellInstrTDistricte 7VFP 1r grau"/>
          <table:table-cell office:value-type="string" office:string-value="7"/>
          <table:table-cell office:value-type="string" office:string-value="FP 1r grau"/>
          <table:table-cell office:value-type="float" office:value="147"/>
          <table:table-cell office:value-type="float" office:value="122"/>
          <table:table-cell office:value-type="float" office:value="269"/>
          <table:table-cell table:number-columns-repeated="16378"/>
        </table:table-row>
        <table:table-row>
          <table:table-cell office:value-type="string" office:string-value="NivellInstrTDistricte 7VFP 2n grau"/>
          <table:table-cell office:value-type="string" office:string-value="7"/>
          <table:table-cell office:value-type="string" office:string-value="FP 2n grau"/>
          <table:table-cell office:value-type="float" office:value="69"/>
          <table:table-cell office:value-type="float" office:value="79"/>
          <table:table-cell office:value-type="float" office:value="148"/>
          <table:table-cell table:number-columns-repeated="16378"/>
        </table:table-row>
        <table:table-row>
          <table:table-cell office:value-type="string" office:string-value="NivellInstrTDistricte 7VLlicenciatura i doctorat"/>
          <table:table-cell office:value-type="string" office:string-value="7"/>
          <table:table-cell office:value-type="string" office:string-value="Llicenciatura i doctorat"/>
          <table:table-cell office:value-type="float" office:value="59"/>
          <table:table-cell office:value-type="float" office:value="36"/>
          <table:table-cell office:value-type="float" office:value="95"/>
          <table:table-cell table:number-columns-repeated="16378"/>
        </table:table-row>
        <table:table-row>
          <table:table-cell office:value-type="string" office:string-value="NivellInstrTDistricte 7VNo sap llegir o escriure"/>
          <table:table-cell office:value-type="string" office:string-value="7"/>
          <table:table-cell office:value-type="string" office:string-value="No sap llegir o escriure"/>
          <table:table-cell office:value-type="float" office:value="182"/>
          <table:table-cell office:value-type="float" office:value="400"/>
          <table:table-cell office:value-type="float" office:value="582"/>
          <table:table-cell table:number-columns-repeated="16378"/>
        </table:table-row>
        <table:table-row>
          <table:table-cell office:value-type="string" office:string-value="NivellInstrTDistricte 7VPrimària incompleta"/>
          <table:table-cell office:value-type="string" office:string-value="7"/>
          <table:table-cell office:value-type="string" office:string-value="Primària incompleta"/>
          <table:table-cell office:value-type="float" office:value="641"/>
          <table:table-cell office:value-type="float" office:value="651"/>
          <table:table-cell office:value-type="float" office:value="1292"/>
          <table:table-cell table:number-columns-repeated="16378"/>
        </table:table-row>
        <table:table-row>
          <table:table-cell office:value-type="string" office:string-value="NivellInstrTDistricte 7VPrimer grau"/>
          <table:table-cell office:value-type="string" office:string-value="7"/>
          <table:table-cell office:value-type="string" office:string-value="Primer grau"/>
          <table:table-cell office:value-type="float" office:value="1107"/>
          <table:table-cell office:value-type="float" office:value="908"/>
          <table:table-cell office:value-type="float" office:value="2015"/>
          <table:table-cell table:number-columns-repeated="16378"/>
        </table:table-row>
        <table:table-row>
          <table:table-cell office:value-type="string" office:string-value="NivellInstrTSector CAN FEU (i OEST)VBatxillerat superior"/>
          <table:table-cell office:value-type="string" office:string-value="Sector CAN FEU (i OEST)"/>
          <table:table-cell office:value-type="string" office:string-value="Batxillerat superior"/>
          <table:table-cell office:value-type="float" office:value="342"/>
          <table:table-cell office:value-type="float" office:value="330"/>
          <table:table-cell office:value-type="float" office:value="672"/>
          <table:table-cell table:number-columns-repeated="16378"/>
        </table:table-row>
        <table:table-row>
          <table:table-cell office:value-type="string" office:string-value="NivellInstrTSector CAN FEU (i OEST)VDiplomatura"/>
          <table:table-cell office:value-type="string" office:string-value="Sector CAN FEU (i OEST)"/>
          <table:table-cell office:value-type="string" office:string-value="Diplomatura"/>
          <table:table-cell office:value-type="float" office:value="84"/>
          <table:table-cell office:value-type="float" office:value="164"/>
          <table:table-cell office:value-type="float" office:value="248"/>
          <table:table-cell table:number-columns-repeated="16378"/>
        </table:table-row>
        <table:table-row>
          <table:table-cell office:value-type="string" office:string-value="NivellInstrTSector CAN FEU (i OEST)VESO,EGB,Batxillerat Elemental"/>
          <table:table-cell office:value-type="string" office:string-value="Sector CAN FEU (i OEST)"/>
          <table:table-cell office:value-type="string" office:string-value="ESO,EGB,Batxillerat Elemental"/>
          <table:table-cell office:value-type="float" office:value="1120"/>
          <table:table-cell office:value-type="float" office:value="1008"/>
          <table:table-cell office:value-type="float" office:value="2128"/>
          <table:table-cell table:number-columns-repeated="16378"/>
        </table:table-row>
        <table:table-row>
          <table:table-cell office:value-type="string" office:string-value="NivellInstrTSector CAN FEU (i OEST)VFP 1r grau"/>
          <table:table-cell office:value-type="string" office:string-value="Sector CAN FEU (i OEST)"/>
          <table:table-cell office:value-type="string" office:string-value="FP 1r grau"/>
          <table:table-cell office:value-type="float" office:value="208"/>
          <table:table-cell office:value-type="float" office:value="141"/>
          <table:table-cell office:value-type="float" office:value="349"/>
          <table:table-cell table:number-columns-repeated="16378"/>
        </table:table-row>
        <table:table-row>
          <table:table-cell office:value-type="string" office:string-value="NivellInstrTSector CAN FEU (i OEST)VFP 2n grau"/>
          <table:table-cell office:value-type="string" office:string-value="Sector CAN FEU (i OEST)"/>
          <table:table-cell office:value-type="string" office:string-value="FP 2n grau"/>
          <table:table-cell office:value-type="float" office:value="150"/>
          <table:table-cell office:value-type="float" office:value="130"/>
          <table:table-cell office:value-type="float" office:value="280"/>
          <table:table-cell table:number-columns-repeated="16378"/>
        </table:table-row>
        <table:table-row>
          <table:table-cell office:value-type="string" office:string-value="NivellInstrTSector CAN FEU (i OEST)VLlicenciatura i doctorat"/>
          <table:table-cell office:value-type="string" office:string-value="Sector CAN FEU (i OEST)"/>
          <table:table-cell office:value-type="string" office:string-value="Llicenciatura i doctorat"/>
          <table:table-cell office:value-type="float" office:value="123"/>
          <table:table-cell office:value-type="float" office:value="118"/>
          <table:table-cell office:value-type="float" office:value="241"/>
          <table:table-cell table:number-columns-repeated="16378"/>
        </table:table-row>
        <table:table-row>
          <table:table-cell office:value-type="string" office:string-value="NivellInstrTSector CAN FEU (i OEST)VNo sap llegir o escriure"/>
          <table:table-cell office:value-type="string" office:string-value="Sector CAN FEU (i OEST)"/>
          <table:table-cell office:value-type="string" office:string-value="No sap llegir o escriure"/>
          <table:table-cell office:value-type="float" office:value="73"/>
          <table:table-cell office:value-type="float" office:value="218"/>
          <table:table-cell office:value-type="float" office:value="291"/>
          <table:table-cell table:number-columns-repeated="16378"/>
        </table:table-row>
        <table:table-row>
          <table:table-cell office:value-type="string" office:string-value="NivellInstrTSector CAN FEU (i OEST)VPrimària incompleta"/>
          <table:table-cell office:value-type="string" office:string-value="Sector CAN FEU (i OEST)"/>
          <table:table-cell office:value-type="string" office:string-value="Primària incompleta"/>
          <table:table-cell office:value-type="float" office:value="571"/>
          <table:table-cell office:value-type="float" office:value="811"/>
          <table:table-cell office:value-type="float" office:value="1382"/>
          <table:table-cell table:number-columns-repeated="16378"/>
        </table:table-row>
        <table:table-row>
          <table:table-cell office:value-type="string" office:string-value="NivellInstrTSector CAN FEU (i OEST)VPrimer grau"/>
          <table:table-cell office:value-type="string" office:string-value="Sector CAN FEU (i OEST)"/>
          <table:table-cell office:value-type="string" office:string-value="Primer grau"/>
          <table:table-cell office:value-type="float" office:value="1167"/>
          <table:table-cell office:value-type="float" office:value="1230"/>
          <table:table-cell office:value-type="float" office:value="2397"/>
          <table:table-cell table:number-columns-repeated="16378"/>
        </table:table-row>
        <table:table-row>
          <table:table-cell office:value-type="string" office:string-value="NivellInstrTSector CAN N´ORIACVBatxillerat superior"/>
          <table:table-cell office:value-type="string" office:string-value="Sector CAN N´ORIAC"/>
          <table:table-cell office:value-type="string" office:string-value="Batxillerat superior"/>
          <table:table-cell office:value-type="float" office:value="601"/>
          <table:table-cell office:value-type="float" office:value="672"/>
          <table:table-cell office:value-type="float" office:value="1273"/>
          <table:table-cell table:number-columns-repeated="16378"/>
        </table:table-row>
        <table:table-row>
          <table:table-cell office:value-type="string" office:string-value="NivellInstrTSector CAN N´ORIACVDiplomatura"/>
          <table:table-cell office:value-type="string" office:string-value="Sector CAN N´ORIAC"/>
          <table:table-cell office:value-type="string" office:string-value="Diplomatura"/>
          <table:table-cell office:value-type="float" office:value="178"/>
          <table:table-cell office:value-type="float" office:value="305"/>
          <table:table-cell office:value-type="float" office:value="483"/>
          <table:table-cell table:number-columns-repeated="16378"/>
        </table:table-row>
        <table:table-row>
          <table:table-cell office:value-type="string" office:string-value="NivellInstrTSector CAN N´ORIACVESO,EGB,Batxillerat Elemental"/>
          <table:table-cell office:value-type="string" office:string-value="Sector CAN N´ORIAC"/>
          <table:table-cell office:value-type="string" office:string-value="ESO,EGB,Batxillerat Elemental"/>
          <table:table-cell office:value-type="float" office:value="2564"/>
          <table:table-cell office:value-type="float" office:value="2187"/>
          <table:table-cell office:value-type="float" office:value="4751"/>
          <table:table-cell table:number-columns-repeated="16378"/>
        </table:table-row>
        <table:table-row>
          <table:table-cell office:value-type="string" office:string-value="NivellInstrTSector CAN N´ORIACVFP 1r grau"/>
          <table:table-cell office:value-type="string" office:string-value="Sector CAN N´ORIAC"/>
          <table:table-cell office:value-type="string" office:string-value="FP 1r grau"/>
          <table:table-cell office:value-type="float" office:value="437"/>
          <table:table-cell office:value-type="float" office:value="402"/>
          <table:table-cell office:value-type="float" office:value="839"/>
          <table:table-cell table:number-columns-repeated="16378"/>
        </table:table-row>
        <table:table-row>
          <table:table-cell office:value-type="string" office:string-value="NivellInstrTSector CAN N´ORIACVFP 2n grau"/>
          <table:table-cell office:value-type="string" office:string-value="Sector CAN N´ORIAC"/>
          <table:table-cell office:value-type="string" office:string-value="FP 2n grau"/>
          <table:table-cell office:value-type="float" office:value="307"/>
          <table:table-cell office:value-type="float" office:value="290"/>
          <table:table-cell office:value-type="float" office:value="597"/>
          <table:table-cell table:number-columns-repeated="16378"/>
        </table:table-row>
        <table:table-row>
          <table:table-cell office:value-type="string" office:string-value="NivellInstrTSector CAN N´ORIACVLlicenciatura i doctorat"/>
          <table:table-cell office:value-type="string" office:string-value="Sector CAN N´ORIAC"/>
          <table:table-cell office:value-type="string" office:string-value="Llicenciatura i doctorat"/>
          <table:table-cell office:value-type="float" office:value="182"/>
          <table:table-cell office:value-type="float" office:value="195"/>
          <table:table-cell office:value-type="float" office:value="377"/>
          <table:table-cell table:number-columns-repeated="16378"/>
        </table:table-row>
        <table:table-row>
          <table:table-cell office:value-type="string" office:string-value="NivellInstrTSector CAN N´ORIACVNo sap llegir o escriure"/>
          <table:table-cell office:value-type="string" office:string-value="Sector CAN N´ORIAC"/>
          <table:table-cell office:value-type="string" office:string-value="No sap llegir o escriure"/>
          <table:table-cell office:value-type="float" office:value="249"/>
          <table:table-cell office:value-type="float" office:value="736"/>
          <table:table-cell office:value-type="float" office:value="985"/>
          <table:table-cell table:number-columns-repeated="16378"/>
        </table:table-row>
        <table:table-row>
          <table:table-cell office:value-type="string" office:string-value="NivellInstrTSector CAN N´ORIACVPrimària incompleta"/>
          <table:table-cell office:value-type="string" office:string-value="Sector CAN N´ORIAC"/>
          <table:table-cell office:value-type="string" office:string-value="Primària incompleta"/>
          <table:table-cell office:value-type="float" office:value="1352"/>
          <table:table-cell office:value-type="float" office:value="1631"/>
          <table:table-cell office:value-type="float" office:value="2983"/>
          <table:table-cell table:number-columns-repeated="16378"/>
        </table:table-row>
        <table:table-row>
          <table:table-cell office:value-type="string" office:string-value="NivellInstrTSector CAN N´ORIACVPrimer grau"/>
          <table:table-cell office:value-type="string" office:string-value="Sector CAN N´ORIAC"/>
          <table:table-cell office:value-type="string" office:string-value="Primer grau"/>
          <table:table-cell office:value-type="float" office:value="2662"/>
          <table:table-cell office:value-type="float" office:value="2405"/>
          <table:table-cell office:value-type="float" office:value="5067"/>
          <table:table-cell table:number-columns-repeated="16378"/>
        </table:table-row>
        <table:table-row>
          <table:table-cell office:value-type="string" office:string-value="NivellInstrTSector CAN PUIGGENERVBatxillerat superior"/>
          <table:table-cell office:value-type="string" office:string-value="Sector CAN PUIGGENER"/>
          <table:table-cell office:value-type="string" office:string-value="Batxillerat superior"/>
          <table:table-cell office:value-type="float" office:value="133"/>
          <table:table-cell office:value-type="float" office:value="114"/>
          <table:table-cell office:value-type="float" office:value="247"/>
          <table:table-cell table:number-columns-repeated="16378"/>
        </table:table-row>
        <table:table-row>
          <table:table-cell office:value-type="string" office:string-value="NivellInstrTSector CAN PUIGGENERVDiplomatura"/>
          <table:table-cell office:value-type="string" office:string-value="Sector CAN PUIGGENER"/>
          <table:table-cell office:value-type="string" office:string-value="Diplomatura"/>
          <table:table-cell office:value-type="float" office:value="48"/>
          <table:table-cell office:value-type="float" office:value="36"/>
          <table:table-cell office:value-type="float" office:value="84"/>
          <table:table-cell table:number-columns-repeated="16378"/>
        </table:table-row>
        <table:table-row>
          <table:table-cell office:value-type="string" office:string-value="NivellInstrTSector CAN PUIGGENERVESO,EGB,Batxillerat Elemental"/>
          <table:table-cell office:value-type="string" office:string-value="Sector CAN PUIGGENER"/>
          <table:table-cell office:value-type="string" office:string-value="ESO,EGB,Batxillerat Elemental"/>
          <table:table-cell office:value-type="float" office:value="626"/>
          <table:table-cell office:value-type="float" office:value="524"/>
          <table:table-cell office:value-type="float" office:value="1150"/>
          <table:table-cell table:number-columns-repeated="16378"/>
        </table:table-row>
        <table:table-row>
          <table:table-cell office:value-type="string" office:string-value="NivellInstrTSector CAN PUIGGENERVFP 1r grau"/>
          <table:table-cell office:value-type="string" office:string-value="Sector CAN PUIGGENER"/>
          <table:table-cell office:value-type="string" office:string-value="FP 1r grau"/>
          <table:table-cell office:value-type="float" office:value="94"/>
          <table:table-cell office:value-type="float" office:value="86"/>
          <table:table-cell office:value-type="float" office:value="180"/>
          <table:table-cell table:number-columns-repeated="16378"/>
        </table:table-row>
        <table:table-row>
          <table:table-cell office:value-type="string" office:string-value="NivellInstrTSector CAN PUIGGENERVFP 2n grau"/>
          <table:table-cell office:value-type="string" office:string-value="Sector CAN PUIGGENER"/>
          <table:table-cell office:value-type="string" office:string-value="FP 2n grau"/>
          <table:table-cell office:value-type="float" office:value="65"/>
          <table:table-cell office:value-type="float" office:value="59"/>
          <table:table-cell office:value-type="float" office:value="124"/>
          <table:table-cell table:number-columns-repeated="16378"/>
        </table:table-row>
        <table:table-row>
          <table:table-cell office:value-type="string" office:string-value="NivellInstrTSector CAN PUIGGENERVLlicenciatura i doctorat"/>
          <table:table-cell office:value-type="string" office:string-value="Sector CAN PUIGGENER"/>
          <table:table-cell office:value-type="string" office:string-value="Llicenciatura i doctorat"/>
          <table:table-cell office:value-type="float" office:value="22"/>
          <table:table-cell office:value-type="float" office:value="28"/>
          <table:table-cell office:value-type="float" office:value="50"/>
          <table:table-cell table:number-columns-repeated="16378"/>
        </table:table-row>
        <table:table-row>
          <table:table-cell office:value-type="string" office:string-value="NivellInstrTSector CAN PUIGGENERVNo sap llegir o escriure"/>
          <table:table-cell office:value-type="string" office:string-value="Sector CAN PUIGGENER"/>
          <table:table-cell office:value-type="string" office:string-value="No sap llegir o escriure"/>
          <table:table-cell office:value-type="float" office:value="71"/>
          <table:table-cell office:value-type="float" office:value="226"/>
          <table:table-cell office:value-type="float" office:value="297"/>
          <table:table-cell table:number-columns-repeated="16378"/>
        </table:table-row>
        <table:table-row>
          <table:table-cell office:value-type="string" office:string-value="NivellInstrTSector CAN PUIGGENERVPrimària incompleta"/>
          <table:table-cell office:value-type="string" office:string-value="Sector CAN PUIGGENER"/>
          <table:table-cell office:value-type="string" office:string-value="Primària incompleta"/>
          <table:table-cell office:value-type="float" office:value="576"/>
          <table:table-cell office:value-type="float" office:value="619"/>
          <table:table-cell office:value-type="float" office:value="1195"/>
          <table:table-cell table:number-columns-repeated="16378"/>
        </table:table-row>
        <table:table-row>
          <table:table-cell office:value-type="string" office:string-value="NivellInstrTSector CAN PUIGGENERVPrimer grau"/>
          <table:table-cell office:value-type="string" office:string-value="Sector CAN PUIGGENER"/>
          <table:table-cell office:value-type="string" office:string-value="Primer grau"/>
          <table:table-cell office:value-type="float" office:value="866"/>
          <table:table-cell office:value-type="float" office:value="756"/>
          <table:table-cell office:value-type="float" office:value="1622"/>
          <table:table-cell table:number-columns-repeated="16378"/>
        </table:table-row>
        <table:table-row>
          <table:table-cell office:value-type="string" office:string-value="NivellInstrTSector CAN RULL (i BERARD)VBatxillerat superior"/>
          <table:table-cell office:value-type="string" office:string-value="Sector CAN RULL (i BERARD)"/>
          <table:table-cell office:value-type="string" office:string-value="Batxillerat superior"/>
          <table:table-cell office:value-type="float" office:value="629"/>
          <table:table-cell office:value-type="float" office:value="657"/>
          <table:table-cell office:value-type="float" office:value="1286"/>
          <table:table-cell table:number-columns-repeated="16378"/>
        </table:table-row>
        <table:table-row>
          <table:table-cell office:value-type="string" office:string-value="NivellInstrTSector CAN RULL (i BERARD)VDiplomatura"/>
          <table:table-cell office:value-type="string" office:string-value="Sector CAN RULL (i BERARD)"/>
          <table:table-cell office:value-type="string" office:string-value="Diplomatura"/>
          <table:table-cell office:value-type="float" office:value="228"/>
          <table:table-cell office:value-type="float" office:value="286"/>
          <table:table-cell office:value-type="float" office:value="514"/>
          <table:table-cell table:number-columns-repeated="16378"/>
        </table:table-row>
        <table:table-row>
          <table:table-cell office:value-type="string" office:string-value="NivellInstrTSector CAN RULL (i BERARD)VESO,EGB,Batxillerat Elemental"/>
          <table:table-cell office:value-type="string" office:string-value="Sector CAN RULL (i BERARD)"/>
          <table:table-cell office:value-type="string" office:string-value="ESO,EGB,Batxillerat Elemental"/>
          <table:table-cell office:value-type="float" office:value="2320"/>
          <table:table-cell office:value-type="float" office:value="2133"/>
          <table:table-cell office:value-type="float" office:value="4453"/>
          <table:table-cell table:number-columns-repeated="16378"/>
        </table:table-row>
        <table:table-row>
          <table:table-cell office:value-type="string" office:string-value="NivellInstrTSector CAN RULL (i BERARD)VFP 1r grau"/>
          <table:table-cell office:value-type="string" office:string-value="Sector CAN RULL (i BERARD)"/>
          <table:table-cell office:value-type="string" office:string-value="FP 1r grau"/>
          <table:table-cell office:value-type="float" office:value="457"/>
          <table:table-cell office:value-type="float" office:value="413"/>
          <table:table-cell office:value-type="float" office:value="870"/>
          <table:table-cell table:number-columns-repeated="16378"/>
        </table:table-row>
        <table:table-row>
          <table:table-cell office:value-type="string" office:string-value="NivellInstrTSector CAN RULL (i BERARD)VFP 2n grau"/>
          <table:table-cell office:value-type="string" office:string-value="Sector CAN RULL (i BERARD)"/>
          <table:table-cell office:value-type="string" office:string-value="FP 2n grau"/>
          <table:table-cell office:value-type="float" office:value="360"/>
          <table:table-cell office:value-type="float" office:value="369"/>
          <table:table-cell office:value-type="float" office:value="729"/>
          <table:table-cell table:number-columns-repeated="16378"/>
        </table:table-row>
        <table:table-row>
          <table:table-cell office:value-type="string" office:string-value="NivellInstrTSector CAN RULL (i BERARD)VLlicenciatura i doctorat"/>
          <table:table-cell office:value-type="string" office:string-value="Sector CAN RULL (i BERARD)"/>
          <table:table-cell office:value-type="string" office:string-value="Llicenciatura i doctorat"/>
          <table:table-cell office:value-type="float" office:value="199"/>
          <table:table-cell office:value-type="float" office:value="242"/>
          <table:table-cell office:value-type="float" office:value="441"/>
          <table:table-cell table:number-columns-repeated="16378"/>
        </table:table-row>
        <table:table-row>
          <table:table-cell office:value-type="string" office:string-value="NivellInstrTSector CAN RULL (i BERARD)VNo sap llegir o escriure"/>
          <table:table-cell office:value-type="string" office:string-value="Sector CAN RULL (i BERARD)"/>
          <table:table-cell office:value-type="string" office:string-value="No sap llegir o escriure"/>
          <table:table-cell office:value-type="float" office:value="168"/>
          <table:table-cell office:value-type="float" office:value="425"/>
          <table:table-cell office:value-type="float" office:value="593"/>
          <table:table-cell table:number-columns-repeated="16378"/>
        </table:table-row>
        <table:table-row>
          <table:table-cell office:value-type="string" office:string-value="NivellInstrTSector CAN RULL (i BERARD)VPrimària incompleta"/>
          <table:table-cell office:value-type="string" office:string-value="Sector CAN RULL (i BERARD)"/>
          <table:table-cell office:value-type="string" office:string-value="Primària incompleta"/>
          <table:table-cell office:value-type="float" office:value="1272"/>
          <table:table-cell office:value-type="float" office:value="1530"/>
          <table:table-cell office:value-type="float" office:value="2802"/>
          <table:table-cell table:number-columns-repeated="16378"/>
        </table:table-row>
        <table:table-row>
          <table:table-cell office:value-type="string" office:string-value="NivellInstrTSector CAN RULL (i BERARD)VPrimer grau"/>
          <table:table-cell office:value-type="string" office:string-value="Sector CAN RULL (i BERARD)"/>
          <table:table-cell office:value-type="string" office:string-value="Primer grau"/>
          <table:table-cell office:value-type="float" office:value="2370"/>
          <table:table-cell office:value-type="float" office:value="2216"/>
          <table:table-cell office:value-type="float" office:value="4586"/>
          <table:table-cell table:number-columns-repeated="16378"/>
        </table:table-row>
        <table:table-row>
          <table:table-cell office:value-type="string" office:string-value="NivellInstrTSector CENTREVBatxillerat superior"/>
          <table:table-cell office:value-type="string" office:string-value="Sector CENTRE"/>
          <table:table-cell office:value-type="string" office:string-value="Batxillerat superior"/>
          <table:table-cell office:value-type="float" office:value="1892"/>
          <table:table-cell office:value-type="float" office:value="1906"/>
          <table:table-cell office:value-type="float" office:value="3798"/>
          <table:table-cell table:number-columns-repeated="16378"/>
        </table:table-row>
        <table:table-row>
          <table:table-cell office:value-type="string" office:string-value="NivellInstrTSector CENTREVDiplomatura"/>
          <table:table-cell office:value-type="string" office:string-value="Sector CENTRE"/>
          <table:table-cell office:value-type="string" office:string-value="Diplomatura"/>
          <table:table-cell office:value-type="float" office:value="1123"/>
          <table:table-cell office:value-type="float" office:value="1387"/>
          <table:table-cell office:value-type="float" office:value="2510"/>
          <table:table-cell table:number-columns-repeated="16378"/>
        </table:table-row>
        <table:table-row>
          <table:table-cell office:value-type="string" office:string-value="NivellInstrTSector CENTREVESO,EGB,Batxillerat Elemental"/>
          <table:table-cell office:value-type="string" office:string-value="Sector CENTRE"/>
          <table:table-cell office:value-type="string" office:string-value="ESO,EGB,Batxillerat Elemental"/>
          <table:table-cell office:value-type="float" office:value="2105"/>
          <table:table-cell office:value-type="float" office:value="2513"/>
          <table:table-cell office:value-type="float" office:value="4618"/>
          <table:table-cell table:number-columns-repeated="16378"/>
        </table:table-row>
        <table:table-row>
          <table:table-cell office:value-type="string" office:string-value="NivellInstrTSector CENTREVFP 1r grau"/>
          <table:table-cell office:value-type="string" office:string-value="Sector CENTRE"/>
          <table:table-cell office:value-type="string" office:string-value="FP 1r grau"/>
          <table:table-cell office:value-type="float" office:value="593"/>
          <table:table-cell office:value-type="float" office:value="532"/>
          <table:table-cell office:value-type="float" office:value="1125"/>
          <table:table-cell table:number-columns-repeated="16378"/>
        </table:table-row>
        <table:table-row>
          <table:table-cell office:value-type="string" office:string-value="NivellInstrTSector CENTREVFP 2n grau"/>
          <table:table-cell office:value-type="string" office:string-value="Sector CENTRE"/>
          <table:table-cell office:value-type="string" office:string-value="FP 2n grau"/>
          <table:table-cell office:value-type="float" office:value="805"/>
          <table:table-cell office:value-type="float" office:value="562"/>
          <table:table-cell office:value-type="float" office:value="1367"/>
          <table:table-cell table:number-columns-repeated="16378"/>
        </table:table-row>
        <table:table-row>
          <table:table-cell office:value-type="string" office:string-value="NivellInstrTSector CENTREVLlicenciatura i doctorat"/>
          <table:table-cell office:value-type="string" office:string-value="Sector CENTRE"/>
          <table:table-cell office:value-type="string" office:string-value="Llicenciatura i doctorat"/>
          <table:table-cell office:value-type="float" office:value="1697"/>
          <table:table-cell office:value-type="float" office:value="1523"/>
          <table:table-cell office:value-type="float" office:value="3220"/>
          <table:table-cell table:number-columns-repeated="16378"/>
        </table:table-row>
        <table:table-row>
          <table:table-cell office:value-type="string" office:string-value="NivellInstrTSector CENTREVNo sap llegir o escriure"/>
          <table:table-cell office:value-type="string" office:string-value="Sector CENTRE"/>
          <table:table-cell office:value-type="string" office:string-value="No sap llegir o escriure"/>
          <table:table-cell office:value-type="float" office:value="56"/>
          <table:table-cell office:value-type="float" office:value="109"/>
          <table:table-cell office:value-type="float" office:value="165"/>
          <table:table-cell table:number-columns-repeated="16378"/>
        </table:table-row>
        <table:table-row>
          <table:table-cell office:value-type="string" office:string-value="NivellInstrTSector CENTREVPrimària incompleta"/>
          <table:table-cell office:value-type="string" office:string-value="Sector CENTRE"/>
          <table:table-cell office:value-type="string" office:string-value="Primària incompleta"/>
          <table:table-cell office:value-type="float" office:value="484"/>
          <table:table-cell office:value-type="float" office:value="858"/>
          <table:table-cell office:value-type="float" office:value="1342"/>
          <table:table-cell table:number-columns-repeated="16378"/>
        </table:table-row>
        <table:table-row>
          <table:table-cell office:value-type="string" office:string-value="NivellInstrTSector CENTREVPrimer grau"/>
          <table:table-cell office:value-type="string" office:string-value="Sector CENTRE"/>
          <table:table-cell office:value-type="string" office:string-value="Primer grau"/>
          <table:table-cell office:value-type="float" office:value="1875"/>
          <table:table-cell office:value-type="float" office:value="2821"/>
          <table:table-cell office:value-type="float" office:value="4696"/>
          <table:table-cell table:number-columns-repeated="16378"/>
        </table:table-row>
        <table:table-row>
          <table:table-cell office:value-type="string" office:string-value="NivellInstrTSector CONCÒRDIAVBatxillerat superior"/>
          <table:table-cell office:value-type="string" office:string-value="Sector CONCÒRDIA"/>
          <table:table-cell office:value-type="string" office:string-value="Batxillerat superior"/>
          <table:table-cell office:value-type="float" office:value="648"/>
          <table:table-cell office:value-type="float" office:value="701"/>
          <table:table-cell office:value-type="float" office:value="1349"/>
          <table:table-cell table:number-columns-repeated="16378"/>
        </table:table-row>
        <table:table-row>
          <table:table-cell office:value-type="string" office:string-value="NivellInstrTSector CONCÒRDIAVDiplomatura"/>
          <table:table-cell office:value-type="string" office:string-value="Sector CONCÒRDIA"/>
          <table:table-cell office:value-type="string" office:string-value="Diplomatura"/>
          <table:table-cell office:value-type="float" office:value="285"/>
          <table:table-cell office:value-type="float" office:value="380"/>
          <table:table-cell office:value-type="float" office:value="665"/>
          <table:table-cell table:number-columns-repeated="16378"/>
        </table:table-row>
        <table:table-row>
          <table:table-cell office:value-type="string" office:string-value="NivellInstrTSector CONCÒRDIAVESO,EGB,Batxillerat Elemental"/>
          <table:table-cell office:value-type="string" office:string-value="Sector CONCÒRDIA"/>
          <table:table-cell office:value-type="string" office:string-value="ESO,EGB,Batxillerat Elemental"/>
          <table:table-cell office:value-type="float" office:value="1649"/>
          <table:table-cell office:value-type="float" office:value="1546"/>
          <table:table-cell office:value-type="float" office:value="3195"/>
          <table:table-cell table:number-columns-repeated="16378"/>
        </table:table-row>
        <table:table-row>
          <table:table-cell office:value-type="string" office:string-value="NivellInstrTSector CONCÒRDIAVFP 1r grau"/>
          <table:table-cell office:value-type="string" office:string-value="Sector CONCÒRDIA"/>
          <table:table-cell office:value-type="string" office:string-value="FP 1r grau"/>
          <table:table-cell office:value-type="float" office:value="381"/>
          <table:table-cell office:value-type="float" office:value="347"/>
          <table:table-cell office:value-type="float" office:value="728"/>
          <table:table-cell table:number-columns-repeated="16378"/>
        </table:table-row>
        <table:table-row>
          <table:table-cell office:value-type="string" office:string-value="NivellInstrTSector CONCÒRDIAVFP 2n grau"/>
          <table:table-cell office:value-type="string" office:string-value="Sector CONCÒRDIA"/>
          <table:table-cell office:value-type="string" office:string-value="FP 2n grau"/>
          <table:table-cell office:value-type="float" office:value="352"/>
          <table:table-cell office:value-type="float" office:value="290"/>
          <table:table-cell office:value-type="float" office:value="642"/>
          <table:table-cell table:number-columns-repeated="16378"/>
        </table:table-row>
        <table:table-row>
          <table:table-cell office:value-type="string" office:string-value="NivellInstrTSector CONCÒRDIAVLlicenciatura i doctorat"/>
          <table:table-cell office:value-type="string" office:string-value="Sector CONCÒRDIA"/>
          <table:table-cell office:value-type="string" office:string-value="Llicenciatura i doctorat"/>
          <table:table-cell office:value-type="float" office:value="352"/>
          <table:table-cell office:value-type="float" office:value="317"/>
          <table:table-cell office:value-type="float" office:value="669"/>
          <table:table-cell table:number-columns-repeated="16378"/>
        </table:table-row>
        <table:table-row>
          <table:table-cell office:value-type="string" office:string-value="NivellInstrTSector CONCÒRDIAVNo sap llegir o escriure"/>
          <table:table-cell office:value-type="string" office:string-value="Sector CONCÒRDIA"/>
          <table:table-cell office:value-type="string" office:string-value="No sap llegir o escriure"/>
          <table:table-cell office:value-type="float" office:value="77"/>
          <table:table-cell office:value-type="float" office:value="201"/>
          <table:table-cell office:value-type="float" office:value="278"/>
          <table:table-cell table:number-columns-repeated="16378"/>
        </table:table-row>
        <table:table-row>
          <table:table-cell office:value-type="string" office:string-value="NivellInstrTSector CONCÒRDIAVPrimària incompleta"/>
          <table:table-cell office:value-type="string" office:string-value="Sector CONCÒRDIA"/>
          <table:table-cell office:value-type="string" office:string-value="Primària incompleta"/>
          <table:table-cell office:value-type="float" office:value="673"/>
          <table:table-cell office:value-type="float" office:value="910"/>
          <table:table-cell office:value-type="float" office:value="1583"/>
          <table:table-cell table:number-columns-repeated="16378"/>
        </table:table-row>
        <table:table-row>
          <table:table-cell office:value-type="string" office:string-value="NivellInstrTSector CONCÒRDIAVPrimer grau"/>
          <table:table-cell office:value-type="string" office:string-value="Sector CONCÒRDIA"/>
          <table:table-cell office:value-type="string" office:string-value="Primer grau"/>
          <table:table-cell office:value-type="float" office:value="1570"/>
          <table:table-cell office:value-type="float" office:value="1679"/>
          <table:table-cell office:value-type="float" office:value="3249"/>
          <table:table-cell table:number-columns-repeated="16378"/>
        </table:table-row>
        <table:table-row>
          <table:table-cell office:value-type="string" office:string-value="NivellInstrTSector CREU ALTA (i Togores)VBatxillerat superior"/>
          <table:table-cell office:value-type="string" office:string-value="Sector CREU ALTA (i Togores)"/>
          <table:table-cell office:value-type="string" office:string-value="Batxillerat superior"/>
          <table:table-cell office:value-type="float" office:value="1205"/>
          <table:table-cell office:value-type="float" office:value="1136"/>
          <table:table-cell office:value-type="float" office:value="2341"/>
          <table:table-cell table:number-columns-repeated="16378"/>
        </table:table-row>
        <table:table-row>
          <table:table-cell office:value-type="string" office:string-value="NivellInstrTSector CREU ALTA (i Togores)VDiplomatura"/>
          <table:table-cell office:value-type="string" office:string-value="Sector CREU ALTA (i Togores)"/>
          <table:table-cell office:value-type="string" office:string-value="Diplomatura"/>
          <table:table-cell office:value-type="float" office:value="604"/>
          <table:table-cell office:value-type="float" office:value="750"/>
          <table:table-cell office:value-type="float" office:value="1354"/>
          <table:table-cell table:number-columns-repeated="16378"/>
        </table:table-row>
        <table:table-row>
          <table:table-cell office:value-type="string" office:string-value="NivellInstrTSector CREU ALTA (i Togores)VESO,EGB,Batxillerat Elemental"/>
          <table:table-cell office:value-type="string" office:string-value="Sector CREU ALTA (i Togores)"/>
          <table:table-cell office:value-type="string" office:string-value="ESO,EGB,Batxillerat Elemental"/>
          <table:table-cell office:value-type="float" office:value="1765"/>
          <table:table-cell office:value-type="float" office:value="1792"/>
          <table:table-cell office:value-type="float" office:value="3557"/>
          <table:table-cell table:number-columns-repeated="16378"/>
        </table:table-row>
        <table:table-row>
          <table:table-cell office:value-type="string" office:string-value="NivellInstrTSector CREU ALTA (i Togores)VFP 1r grau"/>
          <table:table-cell office:value-type="string" office:string-value="Sector CREU ALTA (i Togores)"/>
          <table:table-cell office:value-type="string" office:string-value="FP 1r grau"/>
          <table:table-cell office:value-type="float" office:value="416"/>
          <table:table-cell office:value-type="float" office:value="424"/>
          <table:table-cell office:value-type="float" office:value="840"/>
          <table:table-cell table:number-columns-repeated="16378"/>
        </table:table-row>
        <table:table-row>
          <table:table-cell office:value-type="string" office:string-value="NivellInstrTSector CREU ALTA (i Togores)VFP 2n grau"/>
          <table:table-cell office:value-type="string" office:string-value="Sector CREU ALTA (i Togores)"/>
          <table:table-cell office:value-type="string" office:string-value="FP 2n grau"/>
          <table:table-cell office:value-type="float" office:value="522"/>
          <table:table-cell office:value-type="float" office:value="359"/>
          <table:table-cell office:value-type="float" office:value="881"/>
          <table:table-cell table:number-columns-repeated="16378"/>
        </table:table-row>
        <table:table-row>
          <table:table-cell office:value-type="string" office:string-value="NivellInstrTSector CREU ALTA (i Togores)VLlicenciatura i doctorat"/>
          <table:table-cell office:value-type="string" office:string-value="Sector CREU ALTA (i Togores)"/>
          <table:table-cell office:value-type="string" office:string-value="Llicenciatura i doctorat"/>
          <table:table-cell office:value-type="float" office:value="740"/>
          <table:table-cell office:value-type="float" office:value="695"/>
          <table:table-cell office:value-type="float" office:value="1435"/>
          <table:table-cell table:number-columns-repeated="16378"/>
        </table:table-row>
        <table:table-row>
          <table:table-cell office:value-type="string" office:string-value="NivellInstrTSector CREU ALTA (i Togores)VNo sap llegir o escriure"/>
          <table:table-cell office:value-type="string" office:string-value="Sector CREU ALTA (i Togores)"/>
          <table:table-cell office:value-type="string" office:string-value="No sap llegir o escriure"/>
          <table:table-cell office:value-type="float" office:value="34"/>
          <table:table-cell office:value-type="float" office:value="125"/>
          <table:table-cell office:value-type="float" office:value="159"/>
          <table:table-cell table:number-columns-repeated="16378"/>
        </table:table-row>
        <table:table-row>
          <table:table-cell office:value-type="string" office:string-value="NivellInstrTSector CREU ALTA (i Togores)VPrimària incompleta"/>
          <table:table-cell office:value-type="string" office:string-value="Sector CREU ALTA (i Togores)"/>
          <table:table-cell office:value-type="string" office:string-value="Primària incompleta"/>
          <table:table-cell office:value-type="float" office:value="548"/>
          <table:table-cell office:value-type="float" office:value="971"/>
          <table:table-cell office:value-type="float" office:value="1519"/>
          <table:table-cell table:number-columns-repeated="16378"/>
        </table:table-row>
        <table:table-row>
          <table:table-cell office:value-type="string" office:string-value="NivellInstrTSector CREU ALTA (i Togores)VPrimer grau"/>
          <table:table-cell office:value-type="string" office:string-value="Sector CREU ALTA (i Togores)"/>
          <table:table-cell office:value-type="string" office:string-value="Primer grau"/>
          <table:table-cell office:value-type="float" office:value="1726"/>
          <table:table-cell office:value-type="float" office:value="2204"/>
          <table:table-cell office:value-type="float" office:value="3930"/>
          <table:table-cell table:number-columns-repeated="16378"/>
        </table:table-row>
        <table:table-row>
          <table:table-cell office:value-type="string" office:string-value="NivellInstrTSector CREU DE BARBERÀVBatxillerat superior"/>
          <table:table-cell office:value-type="string" office:string-value="Sector CREU DE BARBERÀ"/>
          <table:table-cell office:value-type="string" office:string-value="Batxillerat superior"/>
          <table:table-cell office:value-type="float" office:value="660"/>
          <table:table-cell office:value-type="float" office:value="637"/>
          <table:table-cell office:value-type="float" office:value="1297"/>
          <table:table-cell table:number-columns-repeated="16378"/>
        </table:table-row>
        <table:table-row>
          <table:table-cell office:value-type="string" office:string-value="NivellInstrTSector CREU DE BARBERÀVDiplomatura"/>
          <table:table-cell office:value-type="string" office:string-value="Sector CREU DE BARBERÀ"/>
          <table:table-cell office:value-type="string" office:string-value="Diplomatura"/>
          <table:table-cell office:value-type="float" office:value="250"/>
          <table:table-cell office:value-type="float" office:value="309"/>
          <table:table-cell office:value-type="float" office:value="559"/>
          <table:table-cell table:number-columns-repeated="16378"/>
        </table:table-row>
        <table:table-row>
          <table:table-cell office:value-type="string" office:string-value="NivellInstrTSector CREU DE BARBERÀVESO,EGB,Batxillerat Elemental"/>
          <table:table-cell office:value-type="string" office:string-value="Sector CREU DE BARBERÀ"/>
          <table:table-cell office:value-type="string" office:string-value="ESO,EGB,Batxillerat Elemental"/>
          <table:table-cell office:value-type="float" office:value="2289"/>
          <table:table-cell office:value-type="float" office:value="2159"/>
          <table:table-cell office:value-type="float" office:value="4448"/>
          <table:table-cell table:number-columns-repeated="16378"/>
        </table:table-row>
        <table:table-row>
          <table:table-cell office:value-type="string" office:string-value="NivellInstrTSector CREU DE BARBERÀVFP 1r grau"/>
          <table:table-cell office:value-type="string" office:string-value="Sector CREU DE BARBERÀ"/>
          <table:table-cell office:value-type="string" office:string-value="FP 1r grau"/>
          <table:table-cell office:value-type="float" office:value="500"/>
          <table:table-cell office:value-type="float" office:value="410"/>
          <table:table-cell office:value-type="float" office:value="910"/>
          <table:table-cell table:number-columns-repeated="16378"/>
        </table:table-row>
        <table:table-row>
          <table:table-cell office:value-type="string" office:string-value="NivellInstrTSector CREU DE BARBERÀVFP 2n grau"/>
          <table:table-cell office:value-type="string" office:string-value="Sector CREU DE BARBERÀ"/>
          <table:table-cell office:value-type="string" office:string-value="FP 2n grau"/>
          <table:table-cell office:value-type="float" office:value="356"/>
          <table:table-cell office:value-type="float" office:value="335"/>
          <table:table-cell office:value-type="float" office:value="691"/>
          <table:table-cell table:number-columns-repeated="16378"/>
        </table:table-row>
        <table:table-row>
          <table:table-cell office:value-type="string" office:string-value="NivellInstrTSector CREU DE BARBERÀVLlicenciatura i doctorat"/>
          <table:table-cell office:value-type="string" office:string-value="Sector CREU DE BARBERÀ"/>
          <table:table-cell office:value-type="string" office:string-value="Llicenciatura i doctorat"/>
          <table:table-cell office:value-type="float" office:value="235"/>
          <table:table-cell office:value-type="float" office:value="275"/>
          <table:table-cell office:value-type="float" office:value="510"/>
          <table:table-cell table:number-columns-repeated="16378"/>
        </table:table-row>
        <table:table-row>
          <table:table-cell office:value-type="string" office:string-value="NivellInstrTSector CREU DE BARBERÀVNo sap llegir o escriure"/>
          <table:table-cell office:value-type="string" office:string-value="Sector CREU DE BARBERÀ"/>
          <table:table-cell office:value-type="string" office:string-value="No sap llegir o escriure"/>
          <table:table-cell office:value-type="float" office:value="159"/>
          <table:table-cell office:value-type="float" office:value="442"/>
          <table:table-cell office:value-type="float" office:value="601"/>
          <table:table-cell table:number-columns-repeated="16378"/>
        </table:table-row>
        <table:table-row>
          <table:table-cell office:value-type="string" office:string-value="NivellInstrTSector CREU DE BARBERÀVPrimària incompleta"/>
          <table:table-cell office:value-type="string" office:string-value="Sector CREU DE BARBERÀ"/>
          <table:table-cell office:value-type="string" office:string-value="Primària incompleta"/>
          <table:table-cell office:value-type="float" office:value="1513"/>
          <table:table-cell office:value-type="float" office:value="1877"/>
          <table:table-cell office:value-type="float" office:value="3390"/>
          <table:table-cell table:number-columns-repeated="16378"/>
        </table:table-row>
        <table:table-row>
          <table:table-cell office:value-type="string" office:string-value="NivellInstrTSector CREU DE BARBERÀVPrimer grau"/>
          <table:table-cell office:value-type="string" office:string-value="Sector CREU DE BARBERÀ"/>
          <table:table-cell office:value-type="string" office:string-value="Primer grau"/>
          <table:table-cell office:value-type="float" office:value="2351"/>
          <table:table-cell office:value-type="float" office:value="2388"/>
          <table:table-cell office:value-type="float" office:value="4739"/>
          <table:table-cell table:number-columns-repeated="16378"/>
        </table:table-row>
        <table:table-row>
          <table:table-cell office:value-type="string" office:string-value="NivellInstrTSector GRÀCIAVBatxillerat superior"/>
          <table:table-cell office:value-type="string" office:string-value="Sector GRÀCIA"/>
          <table:table-cell office:value-type="string" office:string-value="Batxillerat superior"/>
          <table:table-cell office:value-type="float" office:value="447"/>
          <table:table-cell office:value-type="float" office:value="467"/>
          <table:table-cell office:value-type="float" office:value="914"/>
          <table:table-cell table:number-columns-repeated="16378"/>
        </table:table-row>
        <table:table-row>
          <table:table-cell office:value-type="string" office:string-value="NivellInstrTSector GRÀCIAVDiplomatura"/>
          <table:table-cell office:value-type="string" office:string-value="Sector GRÀCIA"/>
          <table:table-cell office:value-type="string" office:string-value="Diplomatura"/>
          <table:table-cell office:value-type="float" office:value="181"/>
          <table:table-cell office:value-type="float" office:value="271"/>
          <table:table-cell office:value-type="float" office:value="452"/>
          <table:table-cell table:number-columns-repeated="16378"/>
        </table:table-row>
        <table:table-row>
          <table:table-cell office:value-type="string" office:string-value="NivellInstrTSector GRÀCIAVESO,EGB,Batxillerat Elemental"/>
          <table:table-cell office:value-type="string" office:string-value="Sector GRÀCIA"/>
          <table:table-cell office:value-type="string" office:string-value="ESO,EGB,Batxillerat Elemental"/>
          <table:table-cell office:value-type="float" office:value="777"/>
          <table:table-cell office:value-type="float" office:value="752"/>
          <table:table-cell office:value-type="float" office:value="1529"/>
          <table:table-cell table:number-columns-repeated="16378"/>
        </table:table-row>
        <table:table-row>
          <table:table-cell office:value-type="string" office:string-value="NivellInstrTSector GRÀCIAVFP 1r grau"/>
          <table:table-cell office:value-type="string" office:string-value="Sector GRÀCIA"/>
          <table:table-cell office:value-type="string" office:string-value="FP 1r grau"/>
          <table:table-cell office:value-type="float" office:value="238"/>
          <table:table-cell office:value-type="float" office:value="188"/>
          <table:table-cell office:value-type="float" office:value="426"/>
          <table:table-cell table:number-columns-repeated="16378"/>
        </table:table-row>
        <table:table-row>
          <table:table-cell office:value-type="string" office:string-value="NivellInstrTSector GRÀCIAVFP 2n grau"/>
          <table:table-cell office:value-type="string" office:string-value="Sector GRÀCIA"/>
          <table:table-cell office:value-type="string" office:string-value="FP 2n grau"/>
          <table:table-cell office:value-type="float" office:value="239"/>
          <table:table-cell office:value-type="float" office:value="176"/>
          <table:table-cell office:value-type="float" office:value="415"/>
          <table:table-cell table:number-columns-repeated="16378"/>
        </table:table-row>
        <table:table-row>
          <table:table-cell office:value-type="string" office:string-value="NivellInstrTSector GRÀCIAVLlicenciatura i doctorat"/>
          <table:table-cell office:value-type="string" office:string-value="Sector GRÀCIA"/>
          <table:table-cell office:value-type="string" office:string-value="Llicenciatura i doctorat"/>
          <table:table-cell office:value-type="float" office:value="260"/>
          <table:table-cell office:value-type="float" office:value="232"/>
          <table:table-cell office:value-type="float" office:value="492"/>
          <table:table-cell table:number-columns-repeated="16378"/>
        </table:table-row>
        <table:table-row>
          <table:table-cell office:value-type="string" office:string-value="NivellInstrTSector GRÀCIAVNo sap llegir o escriure"/>
          <table:table-cell office:value-type="string" office:string-value="Sector GRÀCIA"/>
          <table:table-cell office:value-type="string" office:string-value="No sap llegir o escriure"/>
          <table:table-cell office:value-type="float" office:value="26"/>
          <table:table-cell office:value-type="float" office:value="56"/>
          <table:table-cell office:value-type="float" office:value="82"/>
          <table:table-cell table:number-columns-repeated="16378"/>
        </table:table-row>
        <table:table-row>
          <table:table-cell office:value-type="string" office:string-value="NivellInstrTSector GRÀCIAVPrimària incompleta"/>
          <table:table-cell office:value-type="string" office:string-value="Sector GRÀCIA"/>
          <table:table-cell office:value-type="string" office:string-value="Primària incompleta"/>
          <table:table-cell office:value-type="float" office:value="247"/>
          <table:table-cell office:value-type="float" office:value="385"/>
          <table:table-cell office:value-type="float" office:value="632"/>
          <table:table-cell table:number-columns-repeated="16378"/>
        </table:table-row>
        <table:table-row>
          <table:table-cell office:value-type="string" office:string-value="NivellInstrTSector GRÀCIAVPrimer grau"/>
          <table:table-cell office:value-type="string" office:string-value="Sector GRÀCIA"/>
          <table:table-cell office:value-type="string" office:string-value="Primer grau"/>
          <table:table-cell office:value-type="float" office:value="778"/>
          <table:table-cell office:value-type="float" office:value="900"/>
          <table:table-cell office:value-type="float" office:value="1678"/>
          <table:table-cell table:number-columns-repeated="16378"/>
        </table:table-row>
        <table:table-row>
          <table:table-cell office:value-type="string" office:string-value="NivellInstrTSector LA SERRA (i EST)VBatxillerat superior"/>
          <table:table-cell office:value-type="string" office:string-value="Sector LA SERRA (i EST)"/>
          <table:table-cell office:value-type="string" office:string-value="Batxillerat superior"/>
          <table:table-cell office:value-type="float" office:value="142"/>
          <table:table-cell office:value-type="float" office:value="174"/>
          <table:table-cell office:value-type="float" office:value="316"/>
          <table:table-cell table:number-columns-repeated="16378"/>
        </table:table-row>
        <table:table-row>
          <table:table-cell office:value-type="string" office:string-value="NivellInstrTSector LA SERRA (i EST)VDiplomatura"/>
          <table:table-cell office:value-type="string" office:string-value="Sector LA SERRA (i EST)"/>
          <table:table-cell office:value-type="string" office:string-value="Diplomatura"/>
          <table:table-cell office:value-type="float" office:value="24"/>
          <table:table-cell office:value-type="float" office:value="45"/>
          <table:table-cell office:value-type="float" office:value="69"/>
          <table:table-cell table:number-columns-repeated="16378"/>
        </table:table-row>
        <table:table-row>
          <table:table-cell office:value-type="string" office:string-value="NivellInstrTSector LA SERRA (i EST)VESO,EGB,Batxillerat Elemental"/>
          <table:table-cell office:value-type="string" office:string-value="Sector LA SERRA (i EST)"/>
          <table:table-cell office:value-type="string" office:string-value="ESO,EGB,Batxillerat Elemental"/>
          <table:table-cell office:value-type="float" office:value="814"/>
          <table:table-cell office:value-type="float" office:value="679"/>
          <table:table-cell office:value-type="float" office:value="1493"/>
          <table:table-cell table:number-columns-repeated="16378"/>
        </table:table-row>
        <table:table-row>
          <table:table-cell office:value-type="string" office:string-value="NivellInstrTSector LA SERRA (i EST)VFP 1r grau"/>
          <table:table-cell office:value-type="string" office:string-value="Sector LA SERRA (i EST)"/>
          <table:table-cell office:value-type="string" office:string-value="FP 1r grau"/>
          <table:table-cell office:value-type="float" office:value="147"/>
          <table:table-cell office:value-type="float" office:value="122"/>
          <table:table-cell office:value-type="float" office:value="269"/>
          <table:table-cell table:number-columns-repeated="16378"/>
        </table:table-row>
        <table:table-row>
          <table:table-cell office:value-type="string" office:string-value="NivellInstrTSector LA SERRA (i EST)VFP 2n grau"/>
          <table:table-cell office:value-type="string" office:string-value="Sector LA SERRA (i EST)"/>
          <table:table-cell office:value-type="string" office:string-value="FP 2n grau"/>
          <table:table-cell office:value-type="float" office:value="69"/>
          <table:table-cell office:value-type="float" office:value="79"/>
          <table:table-cell office:value-type="float" office:value="148"/>
          <table:table-cell table:number-columns-repeated="16378"/>
        </table:table-row>
        <table:table-row>
          <table:table-cell office:value-type="string" office:string-value="NivellInstrTSector LA SERRA (i EST)VLlicenciatura i doctorat"/>
          <table:table-cell office:value-type="string" office:string-value="Sector LA SERRA (i EST)"/>
          <table:table-cell office:value-type="string" office:string-value="Llicenciatura i doctorat"/>
          <table:table-cell office:value-type="float" office:value="59"/>
          <table:table-cell office:value-type="float" office:value="36"/>
          <table:table-cell office:value-type="float" office:value="95"/>
          <table:table-cell table:number-columns-repeated="16378"/>
        </table:table-row>
        <table:table-row>
          <table:table-cell office:value-type="string" office:string-value="NivellInstrTSector LA SERRA (i EST)VNo sap llegir o escriure"/>
          <table:table-cell office:value-type="string" office:string-value="Sector LA SERRA (i EST)"/>
          <table:table-cell office:value-type="string" office:string-value="No sap llegir o escriure"/>
          <table:table-cell office:value-type="float" office:value="182"/>
          <table:table-cell office:value-type="float" office:value="400"/>
          <table:table-cell office:value-type="float" office:value="582"/>
          <table:table-cell table:number-columns-repeated="16378"/>
        </table:table-row>
        <table:table-row>
          <table:table-cell office:value-type="string" office:string-value="NivellInstrTSector LA SERRA (i EST)VPrimària incompleta"/>
          <table:table-cell office:value-type="string" office:string-value="Sector LA SERRA (i EST)"/>
          <table:table-cell office:value-type="string" office:string-value="Primària incompleta"/>
          <table:table-cell office:value-type="float" office:value="641"/>
          <table:table-cell office:value-type="float" office:value="651"/>
          <table:table-cell office:value-type="float" office:value="1292"/>
          <table:table-cell table:number-columns-repeated="16378"/>
        </table:table-row>
        <table:table-row>
          <table:table-cell office:value-type="string" office:string-value="NivellInstrTSector LA SERRA (i EST)VPrimer grau"/>
          <table:table-cell office:value-type="string" office:string-value="Sector LA SERRA (i EST)"/>
          <table:table-cell office:value-type="string" office:string-value="Primer grau"/>
          <table:table-cell office:value-type="float" office:value="1107"/>
          <table:table-cell office:value-type="float" office:value="908"/>
          <table:table-cell office:value-type="float" office:value="2015"/>
          <table:table-cell table:number-columns-repeated="16378"/>
        </table:table-row>
        <table:table-row>
          <table:table-cell office:value-type="string" office:string-value="NivellInstrTSector NORD (i SANT JULIÀ)VBatxillerat superior"/>
          <table:table-cell office:value-type="string" office:string-value="Sector NORD (i SANT JULIÀ)"/>
          <table:table-cell office:value-type="string" office:string-value="Batxillerat superior"/>
          <table:table-cell office:value-type="float" office:value="421"/>
          <table:table-cell office:value-type="float" office:value="485"/>
          <table:table-cell office:value-type="float" office:value="906"/>
          <table:table-cell table:number-columns-repeated="16378"/>
        </table:table-row>
        <table:table-row>
          <table:table-cell office:value-type="string" office:string-value="NivellInstrTSector NORD (i SANT JULIÀ)VDiplomatura"/>
          <table:table-cell office:value-type="string" office:string-value="Sector NORD (i SANT JULIÀ)"/>
          <table:table-cell office:value-type="string" office:string-value="Diplomatura"/>
          <table:table-cell office:value-type="float" office:value="120"/>
          <table:table-cell office:value-type="float" office:value="200"/>
          <table:table-cell office:value-type="float" office:value="320"/>
          <table:table-cell table:number-columns-repeated="16378"/>
        </table:table-row>
        <table:table-row>
          <table:table-cell office:value-type="string" office:string-value="NivellInstrTSector NORD (i SANT JULIÀ)VESO,EGB,Batxillerat Elemental"/>
          <table:table-cell office:value-type="string" office:string-value="Sector NORD (i SANT JULIÀ)"/>
          <table:table-cell office:value-type="string" office:string-value="ESO,EGB,Batxillerat Elemental"/>
          <table:table-cell office:value-type="float" office:value="2086"/>
          <table:table-cell office:value-type="float" office:value="1809"/>
          <table:table-cell office:value-type="float" office:value="3895"/>
          <table:table-cell table:number-columns-repeated="16378"/>
        </table:table-row>
        <table:table-row>
          <table:table-cell office:value-type="string" office:string-value="NivellInstrTSector NORD (i SANT JULIÀ)VFP 1r grau"/>
          <table:table-cell office:value-type="string" office:string-value="Sector NORD (i SANT JULIÀ)"/>
          <table:table-cell office:value-type="string" office:string-value="FP 1r grau"/>
          <table:table-cell office:value-type="float" office:value="384"/>
          <table:table-cell office:value-type="float" office:value="325"/>
          <table:table-cell office:value-type="float" office:value="709"/>
          <table:table-cell table:number-columns-repeated="16378"/>
        </table:table-row>
        <table:table-row>
          <table:table-cell office:value-type="string" office:string-value="NivellInstrTSector NORD (i SANT JULIÀ)VFP 2n grau"/>
          <table:table-cell office:value-type="string" office:string-value="Sector NORD (i SANT JULIÀ)"/>
          <table:table-cell office:value-type="string" office:string-value="FP 2n grau"/>
          <table:table-cell office:value-type="float" office:value="223"/>
          <table:table-cell office:value-type="float" office:value="265"/>
          <table:table-cell office:value-type="float" office:value="488"/>
          <table:table-cell table:number-columns-repeated="16378"/>
        </table:table-row>
        <table:table-row>
          <table:table-cell office:value-type="string" office:string-value="NivellInstrTSector NORD (i SANT JULIÀ)VLlicenciatura i doctorat"/>
          <table:table-cell office:value-type="string" office:string-value="Sector NORD (i SANT JULIÀ)"/>
          <table:table-cell office:value-type="string" office:string-value="Llicenciatura i doctorat"/>
          <table:table-cell office:value-type="float" office:value="115"/>
          <table:table-cell office:value-type="float" office:value="136"/>
          <table:table-cell office:value-type="float" office:value="251"/>
          <table:table-cell table:number-columns-repeated="16378"/>
        </table:table-row>
        <table:table-row>
          <table:table-cell office:value-type="string" office:string-value="NivellInstrTSector NORD (i SANT JULIÀ)VNo sap llegir o escriure"/>
          <table:table-cell office:value-type="string" office:string-value="Sector NORD (i SANT JULIÀ)"/>
          <table:table-cell office:value-type="string" office:string-value="No sap llegir o escriure"/>
          <table:table-cell office:value-type="float" office:value="180"/>
          <table:table-cell office:value-type="float" office:value="504"/>
          <table:table-cell office:value-type="float" office:value="684"/>
          <table:table-cell table:number-columns-repeated="16378"/>
        </table:table-row>
        <table:table-row>
          <table:table-cell office:value-type="string" office:string-value="NivellInstrTSector NORD (i SANT JULIÀ)VPrimària incompleta"/>
          <table:table-cell office:value-type="string" office:string-value="Sector NORD (i SANT JULIÀ)"/>
          <table:table-cell office:value-type="string" office:string-value="Primària incompleta"/>
          <table:table-cell office:value-type="float" office:value="912"/>
          <table:table-cell office:value-type="float" office:value="1040"/>
          <table:table-cell office:value-type="float" office:value="1952"/>
          <table:table-cell table:number-columns-repeated="16378"/>
        </table:table-row>
        <table:table-row>
          <table:table-cell office:value-type="string" office:string-value="NivellInstrTSector NORD (i SANT JULIÀ)VPrimer grau"/>
          <table:table-cell office:value-type="string" office:string-value="Sector NORD (i SANT JULIÀ)"/>
          <table:table-cell office:value-type="string" office:string-value="Primer grau"/>
          <table:table-cell office:value-type="float" office:value="2201"/>
          <table:table-cell office:value-type="float" office:value="2003"/>
          <table:table-cell office:value-type="float" office:value="4204"/>
          <table:table-cell table:number-columns-repeated="16378"/>
        </table:table-row>
        <table:table-row>
          <table:table-cell office:value-type="string" office:string-value="NivellInstrTSector SANT OLEGUERVBatxillerat superior"/>
          <table:table-cell office:value-type="string" office:string-value="Sector SANT OLEGUER"/>
          <table:table-cell office:value-type="string" office:string-value="Batxillerat superior"/>
          <table:table-cell office:value-type="float" office:value="998"/>
          <table:table-cell office:value-type="float" office:value="986"/>
          <table:table-cell office:value-type="float" office:value="1984"/>
          <table:table-cell table:number-columns-repeated="16378"/>
        </table:table-row>
        <table:table-row>
          <table:table-cell office:value-type="string" office:string-value="NivellInstrTSector SANT OLEGUERVDiplomatura"/>
          <table:table-cell office:value-type="string" office:string-value="Sector SANT OLEGUER"/>
          <table:table-cell office:value-type="string" office:string-value="Diplomatura"/>
          <table:table-cell office:value-type="float" office:value="469"/>
          <table:table-cell office:value-type="float" office:value="625"/>
          <table:table-cell office:value-type="float" office:value="1094"/>
          <table:table-cell table:number-columns-repeated="16378"/>
        </table:table-row>
        <table:table-row>
          <table:table-cell office:value-type="string" office:string-value="NivellInstrTSector SANT OLEGUERVESO,EGB,Batxillerat Elemental"/>
          <table:table-cell office:value-type="string" office:string-value="Sector SANT OLEGUER"/>
          <table:table-cell office:value-type="string" office:string-value="ESO,EGB,Batxillerat Elemental"/>
          <table:table-cell office:value-type="float" office:value="1909"/>
          <table:table-cell office:value-type="float" office:value="1822"/>
          <table:table-cell office:value-type="float" office:value="3731"/>
          <table:table-cell table:number-columns-repeated="16378"/>
        </table:table-row>
        <table:table-row>
          <table:table-cell office:value-type="string" office:string-value="NivellInstrTSector SANT OLEGUERVFP 1r grau"/>
          <table:table-cell office:value-type="string" office:string-value="Sector SANT OLEGUER"/>
          <table:table-cell office:value-type="string" office:string-value="FP 1r grau"/>
          <table:table-cell office:value-type="float" office:value="489"/>
          <table:table-cell office:value-type="float" office:value="442"/>
          <table:table-cell office:value-type="float" office:value="931"/>
          <table:table-cell table:number-columns-repeated="16378"/>
        </table:table-row>
        <table:table-row>
          <table:table-cell office:value-type="string" office:string-value="NivellInstrTSector SANT OLEGUERVFP 2n grau"/>
          <table:table-cell office:value-type="string" office:string-value="Sector SANT OLEGUER"/>
          <table:table-cell office:value-type="string" office:string-value="FP 2n grau"/>
          <table:table-cell office:value-type="float" office:value="561"/>
          <table:table-cell office:value-type="float" office:value="400"/>
          <table:table-cell office:value-type="float" office:value="961"/>
          <table:table-cell table:number-columns-repeated="16378"/>
        </table:table-row>
        <table:table-row>
          <table:table-cell office:value-type="string" office:string-value="NivellInstrTSector SANT OLEGUERVLlicenciatura i doctorat"/>
          <table:table-cell office:value-type="string" office:string-value="Sector SANT OLEGUER"/>
          <table:table-cell office:value-type="string" office:string-value="Llicenciatura i doctorat"/>
          <table:table-cell office:value-type="float" office:value="559"/>
          <table:table-cell office:value-type="float" office:value="520"/>
          <table:table-cell office:value-type="float" office:value="1079"/>
          <table:table-cell table:number-columns-repeated="16378"/>
        </table:table-row>
        <table:table-row>
          <table:table-cell office:value-type="string" office:string-value="NivellInstrTSector SANT OLEGUERVNo sap llegir o escriure"/>
          <table:table-cell office:value-type="string" office:string-value="Sector SANT OLEGUER"/>
          <table:table-cell office:value-type="string" office:string-value="No sap llegir o escriure"/>
          <table:table-cell office:value-type="float" office:value="93"/>
          <table:table-cell office:value-type="float" office:value="179"/>
          <table:table-cell office:value-type="float" office:value="272"/>
          <table:table-cell table:number-columns-repeated="16378"/>
        </table:table-row>
        <table:table-row>
          <table:table-cell office:value-type="string" office:string-value="NivellInstrTSector SANT OLEGUERVPrimària incompleta"/>
          <table:table-cell office:value-type="string" office:string-value="Sector SANT OLEGUER"/>
          <table:table-cell office:value-type="string" office:string-value="Primària incompleta"/>
          <table:table-cell office:value-type="float" office:value="656"/>
          <table:table-cell office:value-type="float" office:value="957"/>
          <table:table-cell office:value-type="float" office:value="1613"/>
          <table:table-cell table:number-columns-repeated="16378"/>
        </table:table-row>
        <table:table-row>
          <table:table-cell office:value-type="string" office:string-value="NivellInstrTSector SANT OLEGUERVPrimer grau"/>
          <table:table-cell office:value-type="string" office:string-value="Sector SANT OLEGUER"/>
          <table:table-cell office:value-type="string" office:string-value="Primer grau"/>
          <table:table-cell office:value-type="float" office:value="1950"/>
          <table:table-cell office:value-type="float" office:value="2334"/>
          <table:table-cell office:value-type="float" office:value="4284"/>
          <table:table-cell table:number-columns-repeated="16378"/>
        </table:table-row>
        <table:table-row>
          <table:table-cell office:value-type="string" office:string-value="NivellInstrTSector SUD (i SANT PAU)VBatxillerat superior"/>
          <table:table-cell office:value-type="string" office:string-value="Sector SUD (i SANT PAU)"/>
          <table:table-cell office:value-type="string" office:string-value="Batxillerat superior"/>
          <table:table-cell office:value-type="float" office:value="249"/>
          <table:table-cell office:value-type="float" office:value="237"/>
          <table:table-cell office:value-type="float" office:value="486"/>
          <table:table-cell table:number-columns-repeated="16378"/>
        </table:table-row>
        <table:table-row>
          <table:table-cell office:value-type="string" office:string-value="NivellInstrTSector SUD (i SANT PAU)VDiplomatura"/>
          <table:table-cell office:value-type="string" office:string-value="Sector SUD (i SANT PAU)"/>
          <table:table-cell office:value-type="string" office:string-value="Diplomatura"/>
          <table:table-cell office:value-type="float" office:value="72"/>
          <table:table-cell office:value-type="float" office:value="111"/>
          <table:table-cell office:value-type="float" office:value="183"/>
          <table:table-cell table:number-columns-repeated="16378"/>
        </table:table-row>
        <table:table-row>
          <table:table-cell office:value-type="string" office:string-value="NivellInstrTSector SUD (i SANT PAU)VESO,EGB,Batxillerat Elemental"/>
          <table:table-cell office:value-type="string" office:string-value="Sector SUD (i SANT PAU)"/>
          <table:table-cell office:value-type="string" office:string-value="ESO,EGB,Batxillerat Elemental"/>
          <table:table-cell office:value-type="float" office:value="1158"/>
          <table:table-cell office:value-type="float" office:value="1057"/>
          <table:table-cell office:value-type="float" office:value="2215"/>
          <table:table-cell table:number-columns-repeated="16378"/>
        </table:table-row>
        <table:table-row>
          <table:table-cell office:value-type="string" office:string-value="NivellInstrTSector SUD (i SANT PAU)VFP 1r grau"/>
          <table:table-cell office:value-type="string" office:string-value="Sector SUD (i SANT PAU)"/>
          <table:table-cell office:value-type="string" office:string-value="FP 1r grau"/>
          <table:table-cell office:value-type="float" office:value="230"/>
          <table:table-cell office:value-type="float" office:value="207"/>
          <table:table-cell office:value-type="float" office:value="437"/>
          <table:table-cell table:number-columns-repeated="16378"/>
        </table:table-row>
        <table:table-row>
          <table:table-cell office:value-type="string" office:string-value="NivellInstrTSector SUD (i SANT PAU)VFP 2n grau"/>
          <table:table-cell office:value-type="string" office:string-value="Sector SUD (i SANT PAU)"/>
          <table:table-cell office:value-type="string" office:string-value="FP 2n grau"/>
          <table:table-cell office:value-type="float" office:value="126"/>
          <table:table-cell office:value-type="float" office:value="115"/>
          <table:table-cell office:value-type="float" office:value="241"/>
          <table:table-cell table:number-columns-repeated="16378"/>
        </table:table-row>
        <table:table-row>
          <table:table-cell office:value-type="string" office:string-value="NivellInstrTSector SUD (i SANT PAU)VLlicenciatura i doctorat"/>
          <table:table-cell office:value-type="string" office:string-value="Sector SUD (i SANT PAU)"/>
          <table:table-cell office:value-type="string" office:string-value="Llicenciatura i doctorat"/>
          <table:table-cell office:value-type="float" office:value="107"/>
          <table:table-cell office:value-type="float" office:value="92"/>
          <table:table-cell office:value-type="float" office:value="199"/>
          <table:table-cell table:number-columns-repeated="16378"/>
        </table:table-row>
        <table:table-row>
          <table:table-cell office:value-type="string" office:string-value="NivellInstrTSector SUD (i SANT PAU)VNo sap llegir o escriure"/>
          <table:table-cell office:value-type="string" office:string-value="Sector SUD (i SANT PAU)"/>
          <table:table-cell office:value-type="string" office:string-value="No sap llegir o escriure"/>
          <table:table-cell office:value-type="float" office:value="99"/>
          <table:table-cell office:value-type="float" office:value="358"/>
          <table:table-cell office:value-type="float" office:value="457"/>
          <table:table-cell table:number-columns-repeated="16378"/>
        </table:table-row>
        <table:table-row>
          <table:table-cell office:value-type="string" office:string-value="NivellInstrTSector SUD (i SANT PAU)VPrimària incompleta"/>
          <table:table-cell office:value-type="string" office:string-value="Sector SUD (i SANT PAU)"/>
          <table:table-cell office:value-type="string" office:string-value="Primària incompleta"/>
          <table:table-cell office:value-type="float" office:value="798"/>
          <table:table-cell office:value-type="float" office:value="1016"/>
          <table:table-cell office:value-type="float" office:value="1814"/>
          <table:table-cell table:number-columns-repeated="16378"/>
        </table:table-row>
        <table:table-row>
          <table:table-cell office:value-type="string" office:string-value="NivellInstrTSector SUD (i SANT PAU)VPrimer grau"/>
          <table:table-cell office:value-type="string" office:string-value="Sector SUD (i SANT PAU)"/>
          <table:table-cell office:value-type="string" office:string-value="Primer grau"/>
          <table:table-cell office:value-type="float" office:value="1220"/>
          <table:table-cell office:value-type="float" office:value="1221"/>
          <table:table-cell office:value-type="float" office:value="2441"/>
          <table:table-cell table:number-columns-repeated="16378"/>
        </table:table-row>
        <table:table-row>
          <table:table-cell office:value-type="string" office:string-value="PiramideETSabadellV0"/>
          <table:table-cell office:value-type="string" office:string-value="Sabadell"/>
          <table:table-cell office:value-type="string" office:string-value="0"/>
          <table:table-cell office:value-type="float" office:value="1076"/>
          <table:table-cell office:value-type="float" office:value="934"/>
          <table:table-cell office:value-type="float" office:value="2010"/>
          <table:table-cell table:number-columns-repeated="16378"/>
        </table:table-row>
        <table:table-row>
          <table:table-cell office:value-type="string" office:string-value="PiramideETSabadellV1"/>
          <table:table-cell office:value-type="string" office:string-value="Sabadell"/>
          <table:table-cell office:value-type="string" office:string-value="1"/>
          <table:table-cell office:value-type="float" office:value="959"/>
          <table:table-cell office:value-type="float" office:value="892"/>
          <table:table-cell office:value-type="float" office:value="1851"/>
          <table:table-cell table:number-columns-repeated="16378"/>
        </table:table-row>
        <table:table-row>
          <table:table-cell office:value-type="string" office:string-value="PiramideETSabadellV10"/>
          <table:table-cell office:value-type="string" office:string-value="Sabadell"/>
          <table:table-cell office:value-type="string" office:string-value="10"/>
          <table:table-cell office:value-type="float" office:value="824"/>
          <table:table-cell office:value-type="float" office:value="821"/>
          <table:table-cell office:value-type="float" office:value="1645"/>
          <table:table-cell table:number-columns-repeated="16378"/>
        </table:table-row>
        <table:table-row>
          <table:table-cell office:value-type="string" office:string-value="PiramideETSabadellV11"/>
          <table:table-cell office:value-type="string" office:string-value="Sabadell"/>
          <table:table-cell office:value-type="string" office:string-value="11"/>
          <table:table-cell office:value-type="float" office:value="911"/>
          <table:table-cell office:value-type="float" office:value="857"/>
          <table:table-cell office:value-type="float" office:value="1768"/>
          <table:table-cell table:number-columns-repeated="16378"/>
        </table:table-row>
        <table:table-row>
          <table:table-cell office:value-type="string" office:string-value="PiramideETSabadellV12"/>
          <table:table-cell office:value-type="string" office:string-value="Sabadell"/>
          <table:table-cell office:value-type="string" office:string-value="12"/>
          <table:table-cell office:value-type="float" office:value="878"/>
          <table:table-cell office:value-type="float" office:value="849"/>
          <table:table-cell office:value-type="float" office:value="1727"/>
          <table:table-cell table:number-columns-repeated="16378"/>
        </table:table-row>
        <table:table-row>
          <table:table-cell office:value-type="string" office:string-value="PiramideETSabadellV13"/>
          <table:table-cell office:value-type="string" office:string-value="Sabadell"/>
          <table:table-cell office:value-type="string" office:string-value="13"/>
          <table:table-cell office:value-type="float" office:value="979"/>
          <table:table-cell office:value-type="float" office:value="871"/>
          <table:table-cell office:value-type="float" office:value="1850"/>
          <table:table-cell table:number-columns-repeated="16378"/>
        </table:table-row>
        <table:table-row>
          <table:table-cell office:value-type="string" office:string-value="PiramideETSabadellV14"/>
          <table:table-cell office:value-type="string" office:string-value="Sabadell"/>
          <table:table-cell office:value-type="string" office:string-value="14"/>
          <table:table-cell office:value-type="float" office:value="951"/>
          <table:table-cell office:value-type="float" office:value="889"/>
          <table:table-cell office:value-type="float" office:value="1840"/>
          <table:table-cell table:number-columns-repeated="16378"/>
        </table:table-row>
        <table:table-row>
          <table:table-cell office:value-type="string" office:string-value="PiramideETSabadellV15"/>
          <table:table-cell office:value-type="string" office:string-value="Sabadell"/>
          <table:table-cell office:value-type="string" office:string-value="15"/>
          <table:table-cell office:value-type="float" office:value="932"/>
          <table:table-cell office:value-type="float" office:value="954"/>
          <table:table-cell office:value-type="float" office:value="1886"/>
          <table:table-cell table:number-columns-repeated="16378"/>
        </table:table-row>
        <table:table-row>
          <table:table-cell office:value-type="string" office:string-value="PiramideETSabadellV16"/>
          <table:table-cell office:value-type="string" office:string-value="Sabadell"/>
          <table:table-cell office:value-type="string" office:string-value="16"/>
          <table:table-cell office:value-type="float" office:value="1051"/>
          <table:table-cell office:value-type="float" office:value="1006"/>
          <table:table-cell office:value-type="float" office:value="2057"/>
          <table:table-cell table:number-columns-repeated="16378"/>
        </table:table-row>
        <table:table-row>
          <table:table-cell office:value-type="string" office:string-value="PiramideETSabadellV17"/>
          <table:table-cell office:value-type="string" office:string-value="Sabadell"/>
          <table:table-cell office:value-type="string" office:string-value="17"/>
          <table:table-cell office:value-type="float" office:value="1073"/>
          <table:table-cell office:value-type="float" office:value="997"/>
          <table:table-cell office:value-type="float" office:value="2070"/>
          <table:table-cell table:number-columns-repeated="16378"/>
        </table:table-row>
        <table:table-row>
          <table:table-cell office:value-type="string" office:string-value="PiramideETSabadellV18"/>
          <table:table-cell office:value-type="string" office:string-value="Sabadell"/>
          <table:table-cell office:value-type="string" office:string-value="18"/>
          <table:table-cell office:value-type="float" office:value="1097"/>
          <table:table-cell office:value-type="float" office:value="1052"/>
          <table:table-cell office:value-type="float" office:value="2149"/>
          <table:table-cell table:number-columns-repeated="16378"/>
        </table:table-row>
        <table:table-row>
          <table:table-cell office:value-type="string" office:string-value="PiramideETSabadellV19"/>
          <table:table-cell office:value-type="string" office:string-value="Sabadell"/>
          <table:table-cell office:value-type="string" office:string-value="19"/>
          <table:table-cell office:value-type="float" office:value="1140"/>
          <table:table-cell office:value-type="float" office:value="1116"/>
          <table:table-cell office:value-type="float" office:value="2256"/>
          <table:table-cell table:number-columns-repeated="16378"/>
        </table:table-row>
        <table:table-row>
          <table:table-cell office:value-type="string" office:string-value="PiramideETSabadellV2"/>
          <table:table-cell office:value-type="string" office:string-value="Sabadell"/>
          <table:table-cell office:value-type="string" office:string-value="2"/>
          <table:table-cell office:value-type="float" office:value="831"/>
          <table:table-cell office:value-type="float" office:value="839"/>
          <table:table-cell office:value-type="float" office:value="1670"/>
          <table:table-cell table:number-columns-repeated="16378"/>
        </table:table-row>
        <table:table-row>
          <table:table-cell office:value-type="string" office:string-value="PiramideETSabadellV20"/>
          <table:table-cell office:value-type="string" office:string-value="Sabadell"/>
          <table:table-cell office:value-type="string" office:string-value="20"/>
          <table:table-cell office:value-type="float" office:value="1225"/>
          <table:table-cell office:value-type="float" office:value="1254"/>
          <table:table-cell office:value-type="float" office:value="2479"/>
          <table:table-cell table:number-columns-repeated="16378"/>
        </table:table-row>
        <table:table-row>
          <table:table-cell office:value-type="string" office:string-value="PiramideETSabadellV21"/>
          <table:table-cell office:value-type="string" office:string-value="Sabadell"/>
          <table:table-cell office:value-type="string" office:string-value="21"/>
          <table:table-cell office:value-type="float" office:value="1301"/>
          <table:table-cell office:value-type="float" office:value="1308"/>
          <table:table-cell office:value-type="float" office:value="2609"/>
          <table:table-cell table:number-columns-repeated="16378"/>
        </table:table-row>
        <table:table-row>
          <table:table-cell office:value-type="string" office:string-value="PiramideETSabadellV22"/>
          <table:table-cell office:value-type="string" office:string-value="Sabadell"/>
          <table:table-cell office:value-type="string" office:string-value="22"/>
          <table:table-cell office:value-type="float" office:value="1502"/>
          <table:table-cell office:value-type="float" office:value="1400"/>
          <table:table-cell office:value-type="float" office:value="2902"/>
          <table:table-cell table:number-columns-repeated="16378"/>
        </table:table-row>
        <table:table-row>
          <table:table-cell office:value-type="string" office:string-value="PiramideETSabadellV23"/>
          <table:table-cell office:value-type="string" office:string-value="Sabadell"/>
          <table:table-cell office:value-type="string" office:string-value="23"/>
          <table:table-cell office:value-type="float" office:value="1607"/>
          <table:table-cell office:value-type="float" office:value="1494"/>
          <table:table-cell office:value-type="float" office:value="3101"/>
          <table:table-cell table:number-columns-repeated="16378"/>
        </table:table-row>
        <table:table-row>
          <table:table-cell office:value-type="string" office:string-value="PiramideETSabadellV24"/>
          <table:table-cell office:value-type="string" office:string-value="Sabadell"/>
          <table:table-cell office:value-type="string" office:string-value="24"/>
          <table:table-cell office:value-type="float" office:value="1667"/>
          <table:table-cell office:value-type="float" office:value="1599"/>
          <table:table-cell office:value-type="float" office:value="3266"/>
          <table:table-cell table:number-columns-repeated="16378"/>
        </table:table-row>
        <table:table-row>
          <table:table-cell office:value-type="string" office:string-value="PiramideETSabadellV25"/>
          <table:table-cell office:value-type="string" office:string-value="Sabadell"/>
          <table:table-cell office:value-type="string" office:string-value="25"/>
          <table:table-cell office:value-type="float" office:value="1656"/>
          <table:table-cell office:value-type="float" office:value="1667"/>
          <table:table-cell office:value-type="float" office:value="3323"/>
          <table:table-cell table:number-columns-repeated="16378"/>
        </table:table-row>
        <table:table-row>
          <table:table-cell office:value-type="string" office:string-value="PiramideETSabadellV26"/>
          <table:table-cell office:value-type="string" office:string-value="Sabadell"/>
          <table:table-cell office:value-type="string" office:string-value="26"/>
          <table:table-cell office:value-type="float" office:value="1738"/>
          <table:table-cell office:value-type="float" office:value="1641"/>
          <table:table-cell office:value-type="float" office:value="3379"/>
          <table:table-cell table:number-columns-repeated="16378"/>
        </table:table-row>
        <table:table-row>
          <table:table-cell office:value-type="string" office:string-value="PiramideETSabadellV27"/>
          <table:table-cell office:value-type="string" office:string-value="Sabadell"/>
          <table:table-cell office:value-type="string" office:string-value="27"/>
          <table:table-cell office:value-type="float" office:value="1713"/>
          <table:table-cell office:value-type="float" office:value="1688"/>
          <table:table-cell office:value-type="float" office:value="3401"/>
          <table:table-cell table:number-columns-repeated="16378"/>
        </table:table-row>
        <table:table-row>
          <table:table-cell office:value-type="string" office:string-value="PiramideETSabadellV28"/>
          <table:table-cell office:value-type="string" office:string-value="Sabadell"/>
          <table:table-cell office:value-type="string" office:string-value="28"/>
          <table:table-cell office:value-type="float" office:value="1647"/>
          <table:table-cell office:value-type="float" office:value="1581"/>
          <table:table-cell office:value-type="float" office:value="3228"/>
          <table:table-cell table:number-columns-repeated="16378"/>
        </table:table-row>
        <table:table-row>
          <table:table-cell office:value-type="string" office:string-value="PiramideETSabadellV29"/>
          <table:table-cell office:value-type="string" office:string-value="Sabadell"/>
          <table:table-cell office:value-type="string" office:string-value="29"/>
          <table:table-cell office:value-type="float" office:value="1643"/>
          <table:table-cell office:value-type="float" office:value="1529"/>
          <table:table-cell office:value-type="float" office:value="3172"/>
          <table:table-cell table:number-columns-repeated="16378"/>
        </table:table-row>
        <table:table-row>
          <table:table-cell office:value-type="string" office:string-value="PiramideETSabadellV3"/>
          <table:table-cell office:value-type="string" office:string-value="Sabadell"/>
          <table:table-cell office:value-type="string" office:string-value="3"/>
          <table:table-cell office:value-type="float" office:value="885"/>
          <table:table-cell office:value-type="float" office:value="852"/>
          <table:table-cell office:value-type="float" office:value="1737"/>
          <table:table-cell table:number-columns-repeated="16378"/>
        </table:table-row>
        <table:table-row>
          <table:table-cell office:value-type="string" office:string-value="PiramideETSabadellV30"/>
          <table:table-cell office:value-type="string" office:string-value="Sabadell"/>
          <table:table-cell office:value-type="string" office:string-value="30"/>
          <table:table-cell office:value-type="float" office:value="1606"/>
          <table:table-cell office:value-type="float" office:value="1491"/>
          <table:table-cell office:value-type="float" office:value="3097"/>
          <table:table-cell table:number-columns-repeated="16378"/>
        </table:table-row>
        <table:table-row>
          <table:table-cell office:value-type="string" office:string-value="PiramideETSabadellV31"/>
          <table:table-cell office:value-type="string" office:string-value="Sabadell"/>
          <table:table-cell office:value-type="string" office:string-value="31"/>
          <table:table-cell office:value-type="float" office:value="1509"/>
          <table:table-cell office:value-type="float" office:value="1502"/>
          <table:table-cell office:value-type="float" office:value="3011"/>
          <table:table-cell table:number-columns-repeated="16378"/>
        </table:table-row>
        <table:table-row>
          <table:table-cell office:value-type="string" office:string-value="PiramideETSabadellV32"/>
          <table:table-cell office:value-type="string" office:string-value="Sabadell"/>
          <table:table-cell office:value-type="string" office:string-value="32"/>
          <table:table-cell office:value-type="float" office:value="1549"/>
          <table:table-cell office:value-type="float" office:value="1390"/>
          <table:table-cell office:value-type="float" office:value="2939"/>
          <table:table-cell table:number-columns-repeated="16378"/>
        </table:table-row>
        <table:table-row>
          <table:table-cell office:value-type="string" office:string-value="PiramideETSabadellV33"/>
          <table:table-cell office:value-type="string" office:string-value="Sabadell"/>
          <table:table-cell office:value-type="string" office:string-value="33"/>
          <table:table-cell office:value-type="float" office:value="1507"/>
          <table:table-cell office:value-type="float" office:value="1454"/>
          <table:table-cell office:value-type="float" office:value="2961"/>
          <table:table-cell table:number-columns-repeated="16378"/>
        </table:table-row>
        <table:table-row>
          <table:table-cell office:value-type="string" office:string-value="PiramideETSabadellV34"/>
          <table:table-cell office:value-type="string" office:string-value="Sabadell"/>
          <table:table-cell office:value-type="string" office:string-value="34"/>
          <table:table-cell office:value-type="float" office:value="1547"/>
          <table:table-cell office:value-type="float" office:value="1499"/>
          <table:table-cell office:value-type="float" office:value="3046"/>
          <table:table-cell table:number-columns-repeated="16378"/>
        </table:table-row>
        <table:table-row>
          <table:table-cell office:value-type="string" office:string-value="PiramideETSabadellV35"/>
          <table:table-cell office:value-type="string" office:string-value="Sabadell"/>
          <table:table-cell office:value-type="string" office:string-value="35"/>
          <table:table-cell office:value-type="float" office:value="1406"/>
          <table:table-cell office:value-type="float" office:value="1450"/>
          <table:table-cell office:value-type="float" office:value="2856"/>
          <table:table-cell table:number-columns-repeated="16378"/>
        </table:table-row>
        <table:table-row>
          <table:table-cell office:value-type="string" office:string-value="PiramideETSabadellV36"/>
          <table:table-cell office:value-type="string" office:string-value="Sabadell"/>
          <table:table-cell office:value-type="string" office:string-value="36"/>
          <table:table-cell office:value-type="float" office:value="1429"/>
          <table:table-cell office:value-type="float" office:value="1490"/>
          <table:table-cell office:value-type="float" office:value="2919"/>
          <table:table-cell table:number-columns-repeated="16378"/>
        </table:table-row>
        <table:table-row>
          <table:table-cell office:value-type="string" office:string-value="PiramideETSabadellV37"/>
          <table:table-cell office:value-type="string" office:string-value="Sabadell"/>
          <table:table-cell office:value-type="string" office:string-value="37"/>
          <table:table-cell office:value-type="float" office:value="1480"/>
          <table:table-cell office:value-type="float" office:value="1553"/>
          <table:table-cell office:value-type="float" office:value="3033"/>
          <table:table-cell table:number-columns-repeated="16378"/>
        </table:table-row>
        <table:table-row>
          <table:table-cell office:value-type="string" office:string-value="PiramideETSabadellV38"/>
          <table:table-cell office:value-type="string" office:string-value="Sabadell"/>
          <table:table-cell office:value-type="string" office:string-value="38"/>
          <table:table-cell office:value-type="float" office:value="1483"/>
          <table:table-cell office:value-type="float" office:value="1406"/>
          <table:table-cell office:value-type="float" office:value="2889"/>
          <table:table-cell table:number-columns-repeated="16378"/>
        </table:table-row>
        <table:table-row>
          <table:table-cell office:value-type="string" office:string-value="PiramideETSabadellV39"/>
          <table:table-cell office:value-type="string" office:string-value="Sabadell"/>
          <table:table-cell office:value-type="string" office:string-value="39"/>
          <table:table-cell office:value-type="float" office:value="1430"/>
          <table:table-cell office:value-type="float" office:value="1401"/>
          <table:table-cell office:value-type="float" office:value="2831"/>
          <table:table-cell table:number-columns-repeated="16378"/>
        </table:table-row>
        <table:table-row>
          <table:table-cell office:value-type="string" office:string-value="PiramideETSabadellV4"/>
          <table:table-cell office:value-type="string" office:string-value="Sabadell"/>
          <table:table-cell office:value-type="string" office:string-value="4"/>
          <table:table-cell office:value-type="float" office:value="830"/>
          <table:table-cell office:value-type="float" office:value="834"/>
          <table:table-cell office:value-type="float" office:value="1664"/>
          <table:table-cell table:number-columns-repeated="16378"/>
        </table:table-row>
        <table:table-row>
          <table:table-cell office:value-type="string" office:string-value="PiramideETSabadellV40"/>
          <table:table-cell office:value-type="string" office:string-value="Sabadell"/>
          <table:table-cell office:value-type="string" office:string-value="40"/>
          <table:table-cell office:value-type="float" office:value="1302"/>
          <table:table-cell office:value-type="float" office:value="1364"/>
          <table:table-cell office:value-type="float" office:value="2666"/>
          <table:table-cell table:number-columns-repeated="16378"/>
        </table:table-row>
        <table:table-row>
          <table:table-cell office:value-type="string" office:string-value="PiramideETSabadellV41"/>
          <table:table-cell office:value-type="string" office:string-value="Sabadell"/>
          <table:table-cell office:value-type="string" office:string-value="41"/>
          <table:table-cell office:value-type="float" office:value="1363"/>
          <table:table-cell office:value-type="float" office:value="1370"/>
          <table:table-cell office:value-type="float" office:value="2733"/>
          <table:table-cell table:number-columns-repeated="16378"/>
        </table:table-row>
        <table:table-row>
          <table:table-cell office:value-type="string" office:string-value="PiramideETSabadellV42"/>
          <table:table-cell office:value-type="string" office:string-value="Sabadell"/>
          <table:table-cell office:value-type="string" office:string-value="42"/>
          <table:table-cell office:value-type="float" office:value="1333"/>
          <table:table-cell office:value-type="float" office:value="1415"/>
          <table:table-cell office:value-type="float" office:value="2748"/>
          <table:table-cell table:number-columns-repeated="16378"/>
        </table:table-row>
        <table:table-row>
          <table:table-cell office:value-type="string" office:string-value="PiramideETSabadellV43"/>
          <table:table-cell office:value-type="string" office:string-value="Sabadell"/>
          <table:table-cell office:value-type="string" office:string-value="43"/>
          <table:table-cell office:value-type="float" office:value="1358"/>
          <table:table-cell office:value-type="float" office:value="1330"/>
          <table:table-cell office:value-type="float" office:value="2688"/>
          <table:table-cell table:number-columns-repeated="16378"/>
        </table:table-row>
        <table:table-row>
          <table:table-cell office:value-type="string" office:string-value="PiramideETSabadellV44"/>
          <table:table-cell office:value-type="string" office:string-value="Sabadell"/>
          <table:table-cell office:value-type="string" office:string-value="44"/>
          <table:table-cell office:value-type="float" office:value="1261"/>
          <table:table-cell office:value-type="float" office:value="1264"/>
          <table:table-cell office:value-type="float" office:value="2525"/>
          <table:table-cell table:number-columns-repeated="16378"/>
        </table:table-row>
        <table:table-row>
          <table:table-cell office:value-type="string" office:string-value="PiramideETSabadellV45"/>
          <table:table-cell office:value-type="string" office:string-value="Sabadell"/>
          <table:table-cell office:value-type="string" office:string-value="45"/>
          <table:table-cell office:value-type="float" office:value="1212"/>
          <table:table-cell office:value-type="float" office:value="1173"/>
          <table:table-cell office:value-type="float" office:value="2385"/>
          <table:table-cell table:number-columns-repeated="16378"/>
        </table:table-row>
        <table:table-row>
          <table:table-cell office:value-type="string" office:string-value="PiramideETSabadellV46"/>
          <table:table-cell office:value-type="string" office:string-value="Sabadell"/>
          <table:table-cell office:value-type="string" office:string-value="46"/>
          <table:table-cell office:value-type="float" office:value="1157"/>
          <table:table-cell office:value-type="float" office:value="1192"/>
          <table:table-cell office:value-type="float" office:value="2349"/>
          <table:table-cell table:number-columns-repeated="16378"/>
        </table:table-row>
        <table:table-row>
          <table:table-cell office:value-type="string" office:string-value="PiramideETSabadellV47"/>
          <table:table-cell office:value-type="string" office:string-value="Sabadell"/>
          <table:table-cell office:value-type="string" office:string-value="47"/>
          <table:table-cell office:value-type="float" office:value="1136"/>
          <table:table-cell office:value-type="float" office:value="1206"/>
          <table:table-cell office:value-type="float" office:value="2342"/>
          <table:table-cell table:number-columns-repeated="16378"/>
        </table:table-row>
        <table:table-row>
          <table:table-cell office:value-type="string" office:string-value="PiramideETSabadellV48"/>
          <table:table-cell office:value-type="string" office:string-value="Sabadell"/>
          <table:table-cell office:value-type="string" office:string-value="48"/>
          <table:table-cell office:value-type="float" office:value="1149"/>
          <table:table-cell office:value-type="float" office:value="1205"/>
          <table:table-cell office:value-type="float" office:value="2354"/>
          <table:table-cell table:number-columns-repeated="16378"/>
        </table:table-row>
        <table:table-row>
          <table:table-cell office:value-type="string" office:string-value="PiramideETSabadellV49"/>
          <table:table-cell office:value-type="string" office:string-value="Sabadell"/>
          <table:table-cell office:value-type="string" office:string-value="49"/>
          <table:table-cell office:value-type="float" office:value="1101"/>
          <table:table-cell office:value-type="float" office:value="1134"/>
          <table:table-cell office:value-type="float" office:value="2235"/>
          <table:table-cell table:number-columns-repeated="16378"/>
        </table:table-row>
        <table:table-row>
          <table:table-cell office:value-type="string" office:string-value="PiramideETSabadellV5"/>
          <table:table-cell office:value-type="string" office:string-value="Sabadell"/>
          <table:table-cell office:value-type="string" office:string-value="5"/>
          <table:table-cell office:value-type="float" office:value="885"/>
          <table:table-cell office:value-type="float" office:value="793"/>
          <table:table-cell office:value-type="float" office:value="1678"/>
          <table:table-cell table:number-columns-repeated="16378"/>
        </table:table-row>
        <table:table-row>
          <table:table-cell office:value-type="string" office:string-value="PiramideETSabadellV50"/>
          <table:table-cell office:value-type="string" office:string-value="Sabadell"/>
          <table:table-cell office:value-type="string" office:string-value="50"/>
          <table:table-cell office:value-type="float" office:value="1069"/>
          <table:table-cell office:value-type="float" office:value="1172"/>
          <table:table-cell office:value-type="float" office:value="2241"/>
          <table:table-cell table:number-columns-repeated="16378"/>
        </table:table-row>
        <table:table-row>
          <table:table-cell office:value-type="string" office:string-value="PiramideETSabadellV51"/>
          <table:table-cell office:value-type="string" office:string-value="Sabadell"/>
          <table:table-cell office:value-type="string" office:string-value="51"/>
          <table:table-cell office:value-type="float" office:value="1030"/>
          <table:table-cell office:value-type="float" office:value="1073"/>
          <table:table-cell office:value-type="float" office:value="2103"/>
          <table:table-cell table:number-columns-repeated="16378"/>
        </table:table-row>
        <table:table-row>
          <table:table-cell office:value-type="string" office:string-value="PiramideETSabadellV52"/>
          <table:table-cell office:value-type="string" office:string-value="Sabadell"/>
          <table:table-cell office:value-type="string" office:string-value="52"/>
          <table:table-cell office:value-type="float" office:value="1145"/>
          <table:table-cell office:value-type="float" office:value="1285"/>
          <table:table-cell office:value-type="float" office:value="2430"/>
          <table:table-cell table:number-columns-repeated="16378"/>
        </table:table-row>
        <table:table-row>
          <table:table-cell office:value-type="string" office:string-value="PiramideETSabadellV53"/>
          <table:table-cell office:value-type="string" office:string-value="Sabadell"/>
          <table:table-cell office:value-type="string" office:string-value="53"/>
          <table:table-cell office:value-type="float" office:value="1237"/>
          <table:table-cell office:value-type="float" office:value="1295"/>
          <table:table-cell office:value-type="float" office:value="2532"/>
          <table:table-cell table:number-columns-repeated="16378"/>
        </table:table-row>
        <table:table-row>
          <table:table-cell office:value-type="string" office:string-value="PiramideETSabadellV54"/>
          <table:table-cell office:value-type="string" office:string-value="Sabadell"/>
          <table:table-cell office:value-type="string" office:string-value="54"/>
          <table:table-cell office:value-type="float" office:value="1063"/>
          <table:table-cell office:value-type="float" office:value="1123"/>
          <table:table-cell office:value-type="float" office:value="2186"/>
          <table:table-cell table:number-columns-repeated="16378"/>
        </table:table-row>
        <table:table-row>
          <table:table-cell office:value-type="string" office:string-value="PiramideETSabadellV55"/>
          <table:table-cell office:value-type="string" office:string-value="Sabadell"/>
          <table:table-cell office:value-type="string" office:string-value="55"/>
          <table:table-cell office:value-type="float" office:value="1072"/>
          <table:table-cell office:value-type="float" office:value="1112"/>
          <table:table-cell office:value-type="float" office:value="2184"/>
          <table:table-cell table:number-columns-repeated="16378"/>
        </table:table-row>
        <table:table-row>
          <table:table-cell office:value-type="string" office:string-value="PiramideETSabadellV56"/>
          <table:table-cell office:value-type="string" office:string-value="Sabadell"/>
          <table:table-cell office:value-type="string" office:string-value="56"/>
          <table:table-cell office:value-type="float" office:value="1105"/>
          <table:table-cell office:value-type="float" office:value="1191"/>
          <table:table-cell office:value-type="float" office:value="2296"/>
          <table:table-cell table:number-columns-repeated="16378"/>
        </table:table-row>
        <table:table-row>
          <table:table-cell office:value-type="string" office:string-value="PiramideETSabadellV57"/>
          <table:table-cell office:value-type="string" office:string-value="Sabadell"/>
          <table:table-cell office:value-type="string" office:string-value="57"/>
          <table:table-cell office:value-type="float" office:value="1061"/>
          <table:table-cell office:value-type="float" office:value="1103"/>
          <table:table-cell office:value-type="float" office:value="2164"/>
          <table:table-cell table:number-columns-repeated="16378"/>
        </table:table-row>
        <table:table-row>
          <table:table-cell office:value-type="string" office:string-value="PiramideETSabadellV58"/>
          <table:table-cell office:value-type="string" office:string-value="Sabadell"/>
          <table:table-cell office:value-type="string" office:string-value="58"/>
          <table:table-cell office:value-type="float" office:value="986"/>
          <table:table-cell office:value-type="float" office:value="1046"/>
          <table:table-cell office:value-type="float" office:value="2032"/>
          <table:table-cell table:number-columns-repeated="16378"/>
        </table:table-row>
        <table:table-row>
          <table:table-cell office:value-type="string" office:string-value="PiramideETSabadellV59"/>
          <table:table-cell office:value-type="string" office:string-value="Sabadell"/>
          <table:table-cell office:value-type="string" office:string-value="59"/>
          <table:table-cell office:value-type="float" office:value="815"/>
          <table:table-cell office:value-type="float" office:value="865"/>
          <table:table-cell office:value-type="float" office:value="1680"/>
          <table:table-cell table:number-columns-repeated="16378"/>
        </table:table-row>
        <table:table-row>
          <table:table-cell office:value-type="string" office:string-value="PiramideETSabadellV6"/>
          <table:table-cell office:value-type="string" office:string-value="Sabadell"/>
          <table:table-cell office:value-type="string" office:string-value="6"/>
          <table:table-cell office:value-type="float" office:value="822"/>
          <table:table-cell office:value-type="float" office:value="776"/>
          <table:table-cell office:value-type="float" office:value="1598"/>
          <table:table-cell table:number-columns-repeated="16378"/>
        </table:table-row>
        <table:table-row>
          <table:table-cell office:value-type="string" office:string-value="PiramideETSabadellV60"/>
          <table:table-cell office:value-type="string" office:string-value="Sabadell"/>
          <table:table-cell office:value-type="string" office:string-value="60"/>
          <table:table-cell office:value-type="float" office:value="777"/>
          <table:table-cell office:value-type="float" office:value="889"/>
          <table:table-cell office:value-type="float" office:value="1666"/>
          <table:table-cell table:number-columns-repeated="16378"/>
        </table:table-row>
        <table:table-row>
          <table:table-cell office:value-type="string" office:string-value="PiramideETSabadellV61"/>
          <table:table-cell office:value-type="string" office:string-value="Sabadell"/>
          <table:table-cell office:value-type="string" office:string-value="61"/>
          <table:table-cell office:value-type="float" office:value="999"/>
          <table:table-cell office:value-type="float" office:value="1049"/>
          <table:table-cell office:value-type="float" office:value="2048"/>
          <table:table-cell table:number-columns-repeated="16378"/>
        </table:table-row>
        <table:table-row>
          <table:table-cell office:value-type="string" office:string-value="PiramideETSabadellV62"/>
          <table:table-cell office:value-type="string" office:string-value="Sabadell"/>
          <table:table-cell office:value-type="string" office:string-value="62"/>
          <table:table-cell office:value-type="float" office:value="603"/>
          <table:table-cell office:value-type="float" office:value="594"/>
          <table:table-cell office:value-type="float" office:value="1197"/>
          <table:table-cell table:number-columns-repeated="16378"/>
        </table:table-row>
        <table:table-row>
          <table:table-cell office:value-type="string" office:string-value="PiramideETSabadellV63"/>
          <table:table-cell office:value-type="string" office:string-value="Sabadell"/>
          <table:table-cell office:value-type="string" office:string-value="63"/>
          <table:table-cell office:value-type="float" office:value="788"/>
          <table:table-cell office:value-type="float" office:value="847"/>
          <table:table-cell office:value-type="float" office:value="1635"/>
          <table:table-cell table:number-columns-repeated="16378"/>
        </table:table-row>
        <table:table-row>
          <table:table-cell office:value-type="string" office:string-value="PiramideETSabadellV64"/>
          <table:table-cell office:value-type="string" office:string-value="Sabadell"/>
          <table:table-cell office:value-type="string" office:string-value="64"/>
          <table:table-cell office:value-type="float" office:value="902"/>
          <table:table-cell office:value-type="float" office:value="976"/>
          <table:table-cell office:value-type="float" office:value="1878"/>
          <table:table-cell table:number-columns-repeated="16378"/>
        </table:table-row>
        <table:table-row>
          <table:table-cell office:value-type="string" office:string-value="PiramideETSabadellV65"/>
          <table:table-cell office:value-type="string" office:string-value="Sabadell"/>
          <table:table-cell office:value-type="string" office:string-value="65"/>
          <table:table-cell office:value-type="float" office:value="884"/>
          <table:table-cell office:value-type="float" office:value="1083"/>
          <table:table-cell office:value-type="float" office:value="1967"/>
          <table:table-cell table:number-columns-repeated="16378"/>
        </table:table-row>
        <table:table-row>
          <table:table-cell office:value-type="string" office:string-value="PiramideETSabadellV66"/>
          <table:table-cell office:value-type="string" office:string-value="Sabadell"/>
          <table:table-cell office:value-type="string" office:string-value="66"/>
          <table:table-cell office:value-type="float" office:value="822"/>
          <table:table-cell office:value-type="float" office:value="1049"/>
          <table:table-cell office:value-type="float" office:value="1871"/>
          <table:table-cell table:number-columns-repeated="16378"/>
        </table:table-row>
        <table:table-row>
          <table:table-cell office:value-type="string" office:string-value="PiramideETSabadellV67"/>
          <table:table-cell office:value-type="string" office:string-value="Sabadell"/>
          <table:table-cell office:value-type="string" office:string-value="67"/>
          <table:table-cell office:value-type="float" office:value="882"/>
          <table:table-cell office:value-type="float" office:value="1074"/>
          <table:table-cell office:value-type="float" office:value="1956"/>
          <table:table-cell table:number-columns-repeated="16378"/>
        </table:table-row>
        <table:table-row>
          <table:table-cell office:value-type="string" office:string-value="PiramideETSabadellV68"/>
          <table:table-cell office:value-type="string" office:string-value="Sabadell"/>
          <table:table-cell office:value-type="string" office:string-value="68"/>
          <table:table-cell office:value-type="float" office:value="924"/>
          <table:table-cell office:value-type="float" office:value="1014"/>
          <table:table-cell office:value-type="float" office:value="1938"/>
          <table:table-cell table:number-columns-repeated="16378"/>
        </table:table-row>
        <table:table-row>
          <table:table-cell office:value-type="string" office:string-value="PiramideETSabadellV69"/>
          <table:table-cell office:value-type="string" office:string-value="Sabadell"/>
          <table:table-cell office:value-type="string" office:string-value="69"/>
          <table:table-cell office:value-type="float" office:value="832"/>
          <table:table-cell office:value-type="float" office:value="1055"/>
          <table:table-cell office:value-type="float" office:value="1887"/>
          <table:table-cell table:number-columns-repeated="16378"/>
        </table:table-row>
        <table:table-row>
          <table:table-cell office:value-type="string" office:string-value="PiramideETSabadellV7"/>
          <table:table-cell office:value-type="string" office:string-value="Sabadell"/>
          <table:table-cell office:value-type="string" office:string-value="7"/>
          <table:table-cell office:value-type="float" office:value="826"/>
          <table:table-cell office:value-type="float" office:value="798"/>
          <table:table-cell office:value-type="float" office:value="1624"/>
          <table:table-cell table:number-columns-repeated="16378"/>
        </table:table-row>
        <table:table-row>
          <table:table-cell office:value-type="string" office:string-value="PiramideETSabadellV70"/>
          <table:table-cell office:value-type="string" office:string-value="Sabadell"/>
          <table:table-cell office:value-type="string" office:string-value="70"/>
          <table:table-cell office:value-type="float" office:value="732"/>
          <table:table-cell office:value-type="float" office:value="1004"/>
          <table:table-cell office:value-type="float" office:value="1736"/>
          <table:table-cell table:number-columns-repeated="16378"/>
        </table:table-row>
        <table:table-row>
          <table:table-cell office:value-type="string" office:string-value="PiramideETSabadellV71"/>
          <table:table-cell office:value-type="string" office:string-value="Sabadell"/>
          <table:table-cell office:value-type="string" office:string-value="71"/>
          <table:table-cell office:value-type="float" office:value="728"/>
          <table:table-cell office:value-type="float" office:value="958"/>
          <table:table-cell office:value-type="float" office:value="1686"/>
          <table:table-cell table:number-columns-repeated="16378"/>
        </table:table-row>
        <table:table-row>
          <table:table-cell office:value-type="string" office:string-value="PiramideETSabadellV72"/>
          <table:table-cell office:value-type="string" office:string-value="Sabadell"/>
          <table:table-cell office:value-type="string" office:string-value="72"/>
          <table:table-cell office:value-type="float" office:value="730"/>
          <table:table-cell office:value-type="float" office:value="957"/>
          <table:table-cell office:value-type="float" office:value="1687"/>
          <table:table-cell table:number-columns-repeated="16378"/>
        </table:table-row>
        <table:table-row>
          <table:table-cell office:value-type="string" office:string-value="PiramideETSabadellV73"/>
          <table:table-cell office:value-type="string" office:string-value="Sabadell"/>
          <table:table-cell office:value-type="string" office:string-value="73"/>
          <table:table-cell office:value-type="float" office:value="667"/>
          <table:table-cell office:value-type="float" office:value="881"/>
          <table:table-cell office:value-type="float" office:value="1548"/>
          <table:table-cell table:number-columns-repeated="16378"/>
        </table:table-row>
        <table:table-row>
          <table:table-cell office:value-type="string" office:string-value="PiramideETSabadellV74"/>
          <table:table-cell office:value-type="string" office:string-value="Sabadell"/>
          <table:table-cell office:value-type="string" office:string-value="74"/>
          <table:table-cell office:value-type="float" office:value="691"/>
          <table:table-cell office:value-type="float" office:value="893"/>
          <table:table-cell office:value-type="float" office:value="1584"/>
          <table:table-cell table:number-columns-repeated="16378"/>
        </table:table-row>
        <table:table-row>
          <table:table-cell office:value-type="string" office:string-value="PiramideETSabadellV75"/>
          <table:table-cell office:value-type="string" office:string-value="Sabadell"/>
          <table:table-cell office:value-type="string" office:string-value="75"/>
          <table:table-cell office:value-type="float" office:value="636"/>
          <table:table-cell office:value-type="float" office:value="905"/>
          <table:table-cell office:value-type="float" office:value="1541"/>
          <table:table-cell table:number-columns-repeated="16378"/>
        </table:table-row>
        <table:table-row>
          <table:table-cell office:value-type="string" office:string-value="PiramideETSabadellV76"/>
          <table:table-cell office:value-type="string" office:string-value="Sabadell"/>
          <table:table-cell office:value-type="string" office:string-value="76"/>
          <table:table-cell office:value-type="float" office:value="572"/>
          <table:table-cell office:value-type="float" office:value="820"/>
          <table:table-cell office:value-type="float" office:value="1392"/>
          <table:table-cell table:number-columns-repeated="16378"/>
        </table:table-row>
        <table:table-row>
          <table:table-cell office:value-type="string" office:string-value="PiramideETSabadellV77"/>
          <table:table-cell office:value-type="string" office:string-value="Sabadell"/>
          <table:table-cell office:value-type="string" office:string-value="77"/>
          <table:table-cell office:value-type="float" office:value="549"/>
          <table:table-cell office:value-type="float" office:value="790"/>
          <table:table-cell office:value-type="float" office:value="1339"/>
          <table:table-cell table:number-columns-repeated="16378"/>
        </table:table-row>
        <table:table-row>
          <table:table-cell office:value-type="string" office:string-value="PiramideETSabadellV78"/>
          <table:table-cell office:value-type="string" office:string-value="Sabadell"/>
          <table:table-cell office:value-type="string" office:string-value="78"/>
          <table:table-cell office:value-type="float" office:value="488"/>
          <table:table-cell office:value-type="float" office:value="755"/>
          <table:table-cell office:value-type="float" office:value="1243"/>
          <table:table-cell table:number-columns-repeated="16378"/>
        </table:table-row>
        <table:table-row>
          <table:table-cell office:value-type="string" office:string-value="PiramideETSabadellV79"/>
          <table:table-cell office:value-type="string" office:string-value="Sabadell"/>
          <table:table-cell office:value-type="string" office:string-value="79"/>
          <table:table-cell office:value-type="float" office:value="444"/>
          <table:table-cell office:value-type="float" office:value="723"/>
          <table:table-cell office:value-type="float" office:value="1167"/>
          <table:table-cell table:number-columns-repeated="16378"/>
        </table:table-row>
        <table:table-row>
          <table:table-cell office:value-type="string" office:string-value="PiramideETSabadellV8"/>
          <table:table-cell office:value-type="string" office:string-value="Sabadell"/>
          <table:table-cell office:value-type="string" office:string-value="8"/>
          <table:table-cell office:value-type="float" office:value="881"/>
          <table:table-cell office:value-type="float" office:value="846"/>
          <table:table-cell office:value-type="float" office:value="1727"/>
          <table:table-cell table:number-columns-repeated="16378"/>
        </table:table-row>
        <table:table-row>
          <table:table-cell office:value-type="string" office:string-value="PiramideETSabadellV80"/>
          <table:table-cell office:value-type="string" office:string-value="Sabadell"/>
          <table:table-cell office:value-type="string" office:string-value="80"/>
          <table:table-cell office:value-type="float" office:value="436"/>
          <table:table-cell office:value-type="float" office:value="598"/>
          <table:table-cell office:value-type="float" office:value="1034"/>
          <table:table-cell table:number-columns-repeated="16378"/>
        </table:table-row>
        <table:table-row>
          <table:table-cell office:value-type="string" office:string-value="PiramideETSabadellV81"/>
          <table:table-cell office:value-type="string" office:string-value="Sabadell"/>
          <table:table-cell office:value-type="string" office:string-value="81"/>
          <table:table-cell office:value-type="float" office:value="343"/>
          <table:table-cell office:value-type="float" office:value="611"/>
          <table:table-cell office:value-type="float" office:value="954"/>
          <table:table-cell table:number-columns-repeated="16378"/>
        </table:table-row>
        <table:table-row>
          <table:table-cell office:value-type="string" office:string-value="PiramideETSabadellV82"/>
          <table:table-cell office:value-type="string" office:string-value="Sabadell"/>
          <table:table-cell office:value-type="string" office:string-value="82"/>
          <table:table-cell office:value-type="float" office:value="246"/>
          <table:table-cell office:value-type="float" office:value="441"/>
          <table:table-cell office:value-type="float" office:value="687"/>
          <table:table-cell table:number-columns-repeated="16378"/>
        </table:table-row>
        <table:table-row>
          <table:table-cell office:value-type="string" office:string-value="PiramideETSabadellV83"/>
          <table:table-cell office:value-type="string" office:string-value="Sabadell"/>
          <table:table-cell office:value-type="string" office:string-value="83"/>
          <table:table-cell office:value-type="float" office:value="215"/>
          <table:table-cell office:value-type="float" office:value="447"/>
          <table:table-cell office:value-type="float" office:value="662"/>
          <table:table-cell table:number-columns-repeated="16378"/>
        </table:table-row>
        <table:table-row>
          <table:table-cell office:value-type="string" office:string-value="PiramideETSabadellV84"/>
          <table:table-cell office:value-type="string" office:string-value="Sabadell"/>
          <table:table-cell office:value-type="string" office:string-value="84"/>
          <table:table-cell office:value-type="float" office:value="179"/>
          <table:table-cell office:value-type="float" office:value="394"/>
          <table:table-cell office:value-type="float" office:value="573"/>
          <table:table-cell table:number-columns-repeated="16378"/>
        </table:table-row>
        <table:table-row>
          <table:table-cell office:value-type="string" office:string-value="PiramideETSabadellV85"/>
          <table:table-cell office:value-type="string" office:string-value="Sabadell"/>
          <table:table-cell office:value-type="string" office:string-value="85"/>
          <table:table-cell office:value-type="float" office:value="175"/>
          <table:table-cell office:value-type="float" office:value="364"/>
          <table:table-cell office:value-type="float" office:value="539"/>
          <table:table-cell table:number-columns-repeated="16378"/>
        </table:table-row>
        <table:table-row>
          <table:table-cell office:value-type="string" office:string-value="PiramideETSabadellV86"/>
          <table:table-cell office:value-type="string" office:string-value="Sabadell"/>
          <table:table-cell office:value-type="string" office:string-value="86"/>
          <table:table-cell office:value-type="float" office:value="153"/>
          <table:table-cell office:value-type="float" office:value="318"/>
          <table:table-cell office:value-type="float" office:value="471"/>
          <table:table-cell table:number-columns-repeated="16378"/>
        </table:table-row>
        <table:table-row>
          <table:table-cell office:value-type="string" office:string-value="PiramideETSabadellV87"/>
          <table:table-cell office:value-type="string" office:string-value="Sabadell"/>
          <table:table-cell office:value-type="string" office:string-value="87"/>
          <table:table-cell office:value-type="float" office:value="134"/>
          <table:table-cell office:value-type="float" office:value="298"/>
          <table:table-cell office:value-type="float" office:value="432"/>
          <table:table-cell table:number-columns-repeated="16378"/>
        </table:table-row>
        <table:table-row>
          <table:table-cell office:value-type="string" office:string-value="PiramideETSabadellV88"/>
          <table:table-cell office:value-type="string" office:string-value="Sabadell"/>
          <table:table-cell office:value-type="string" office:string-value="88"/>
          <table:table-cell office:value-type="float" office:value="106"/>
          <table:table-cell office:value-type="float" office:value="255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ETSabadellV89"/>
          <table:table-cell office:value-type="string" office:string-value="Sabadell"/>
          <table:table-cell office:value-type="string" office:string-value="89"/>
          <table:table-cell office:value-type="float" office:value="83"/>
          <table:table-cell office:value-type="float" office:value="212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SabadellV9"/>
          <table:table-cell office:value-type="string" office:string-value="Sabadell"/>
          <table:table-cell office:value-type="string" office:string-value="9"/>
          <table:table-cell office:value-type="float" office:value="885"/>
          <table:table-cell office:value-type="float" office:value="871"/>
          <table:table-cell office:value-type="float" office:value="1756"/>
          <table:table-cell table:number-columns-repeated="16378"/>
        </table:table-row>
        <table:table-row>
          <table:table-cell office:value-type="string" office:string-value="PiramideETSabadellV90"/>
          <table:table-cell office:value-type="string" office:string-value="Sabadell"/>
          <table:table-cell office:value-type="string" office:string-value="90"/>
          <table:table-cell office:value-type="float" office:value="61"/>
          <table:table-cell office:value-type="float" office:value="186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SabadellV91"/>
          <table:table-cell office:value-type="string" office:string-value="Sabadell"/>
          <table:table-cell office:value-type="string" office:string-value="91"/>
          <table:table-cell office:value-type="float" office:value="51"/>
          <table:table-cell office:value-type="float" office:value="144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abadellV92"/>
          <table:table-cell office:value-type="string" office:string-value="Sabadell"/>
          <table:table-cell office:value-type="string" office:string-value="92"/>
          <table:table-cell office:value-type="float" office:value="32"/>
          <table:table-cell office:value-type="float" office:value="101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abadellV93"/>
          <table:table-cell office:value-type="string" office:string-value="Sabadell"/>
          <table:table-cell office:value-type="string" office:string-value="93"/>
          <table:table-cell office:value-type="float" office:value="20"/>
          <table:table-cell office:value-type="float" office:value="78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abadellV94"/>
          <table:table-cell office:value-type="string" office:string-value="Sabadell"/>
          <table:table-cell office:value-type="string" office:string-value="94"/>
          <table:table-cell office:value-type="float" office:value="18"/>
          <table:table-cell office:value-type="float" office:value="63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abadellV95"/>
          <table:table-cell office:value-type="string" office:string-value="Sabadell"/>
          <table:table-cell office:value-type="string" office:string-value="95"/>
          <table:table-cell office:value-type="float" office:value="8"/>
          <table:table-cell office:value-type="float" office:value="49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ETSabadellV96"/>
          <table:table-cell office:value-type="string" office:string-value="Sabadell"/>
          <table:table-cell office:value-type="string" office:string-value="96"/>
          <table:table-cell office:value-type="float" office:value="12"/>
          <table:table-cell office:value-type="float" office:value="40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abadellV97"/>
          <table:table-cell office:value-type="string" office:string-value="Sabadell"/>
          <table:table-cell office:value-type="string" office:string-value="97"/>
          <table:table-cell office:value-type="float" office:value="5"/>
          <table:table-cell office:value-type="float" office:value="23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SabadellV98"/>
          <table:table-cell office:value-type="string" office:string-value="Sabadell"/>
          <table:table-cell office:value-type="string" office:string-value="98"/>
          <table:table-cell office:value-type="float" office:value="4"/>
          <table:table-cell office:value-type="float" office:value="14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SabadellV99 i més"/>
          <table:table-cell office:value-type="string" office:string-value="Sabadell"/>
          <table:table-cell office:value-type="string" office:string-value="99 i més"/>
          <table:table-cell office:value-type="float" office:value="5"/>
          <table:table-cell office:value-type="float" office:value="22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QTSabadellV0-4"/>
          <table:table-cell office:value-type="string" office:string-value="Sabadell"/>
          <table:table-cell office:value-type="string" office:string-value="0-4"/>
          <table:table-cell office:value-type="float" office:value="4581"/>
          <table:table-cell office:value-type="float" office:value="4351"/>
          <table:table-cell office:value-type="float" office:value="8932"/>
          <table:table-cell table:number-columns-repeated="16378"/>
        </table:table-row>
        <table:table-row>
          <table:table-cell office:value-type="string" office:string-value="PiramideQTSabadellV10-14"/>
          <table:table-cell office:value-type="string" office:string-value="Sabadell"/>
          <table:table-cell office:value-type="string" office:string-value="10-14"/>
          <table:table-cell office:value-type="float" office:value="4543"/>
          <table:table-cell office:value-type="float" office:value="4287"/>
          <table:table-cell office:value-type="float" office:value="8830"/>
          <table:table-cell table:number-columns-repeated="16378"/>
        </table:table-row>
        <table:table-row>
          <table:table-cell office:value-type="string" office:string-value="PiramideQTSabadellV15-19"/>
          <table:table-cell office:value-type="string" office:string-value="Sabadell"/>
          <table:table-cell office:value-type="string" office:string-value="15-19"/>
          <table:table-cell office:value-type="float" office:value="5293"/>
          <table:table-cell office:value-type="float" office:value="5125"/>
          <table:table-cell office:value-type="float" office:value="10418"/>
          <table:table-cell table:number-columns-repeated="16378"/>
        </table:table-row>
        <table:table-row>
          <table:table-cell office:value-type="string" office:string-value="PiramideQTSabadellV20-24"/>
          <table:table-cell office:value-type="string" office:string-value="Sabadell"/>
          <table:table-cell office:value-type="string" office:string-value="20-24"/>
          <table:table-cell office:value-type="float" office:value="7302"/>
          <table:table-cell office:value-type="float" office:value="7055"/>
          <table:table-cell office:value-type="float" office:value="14357"/>
          <table:table-cell table:number-columns-repeated="16378"/>
        </table:table-row>
        <table:table-row>
          <table:table-cell office:value-type="string" office:string-value="PiramideQTSabadellV25-29"/>
          <table:table-cell office:value-type="string" office:string-value="Sabadell"/>
          <table:table-cell office:value-type="string" office:string-value="25-29"/>
          <table:table-cell office:value-type="float" office:value="8397"/>
          <table:table-cell office:value-type="float" office:value="8106"/>
          <table:table-cell office:value-type="float" office:value="16503"/>
          <table:table-cell table:number-columns-repeated="16378"/>
        </table:table-row>
        <table:table-row>
          <table:table-cell office:value-type="string" office:string-value="PiramideQTSabadellV30-34"/>
          <table:table-cell office:value-type="string" office:string-value="Sabadell"/>
          <table:table-cell office:value-type="string" office:string-value="30-34"/>
          <table:table-cell office:value-type="float" office:value="7718"/>
          <table:table-cell office:value-type="float" office:value="7336"/>
          <table:table-cell office:value-type="float" office:value="15054"/>
          <table:table-cell table:number-columns-repeated="16378"/>
        </table:table-row>
        <table:table-row>
          <table:table-cell office:value-type="string" office:string-value="PiramideQTSabadellV35-39"/>
          <table:table-cell office:value-type="string" office:string-value="Sabadell"/>
          <table:table-cell office:value-type="string" office:string-value="35-39"/>
          <table:table-cell office:value-type="float" office:value="7228"/>
          <table:table-cell office:value-type="float" office:value="7300"/>
          <table:table-cell office:value-type="float" office:value="14528"/>
          <table:table-cell table:number-columns-repeated="16378"/>
        </table:table-row>
        <table:table-row>
          <table:table-cell office:value-type="string" office:string-value="PiramideQTSabadellV40-44"/>
          <table:table-cell office:value-type="string" office:string-value="Sabadell"/>
          <table:table-cell office:value-type="string" office:string-value="40-44"/>
          <table:table-cell office:value-type="float" office:value="6617"/>
          <table:table-cell office:value-type="float" office:value="6743"/>
          <table:table-cell office:value-type="float" office:value="13360"/>
          <table:table-cell table:number-columns-repeated="16378"/>
        </table:table-row>
        <table:table-row>
          <table:table-cell office:value-type="string" office:string-value="PiramideQTSabadellV45-49"/>
          <table:table-cell office:value-type="string" office:string-value="Sabadell"/>
          <table:table-cell office:value-type="string" office:string-value="45-49"/>
          <table:table-cell office:value-type="float" office:value="5755"/>
          <table:table-cell office:value-type="float" office:value="5910"/>
          <table:table-cell office:value-type="float" office:value="11665"/>
          <table:table-cell table:number-columns-repeated="16378"/>
        </table:table-row>
        <table:table-row>
          <table:table-cell office:value-type="string" office:string-value="PiramideQTSabadellV50-54"/>
          <table:table-cell office:value-type="string" office:string-value="Sabadell"/>
          <table:table-cell office:value-type="string" office:string-value="50-54"/>
          <table:table-cell office:value-type="float" office:value="5544"/>
          <table:table-cell office:value-type="float" office:value="5948"/>
          <table:table-cell office:value-type="float" office:value="11492"/>
          <table:table-cell table:number-columns-repeated="16378"/>
        </table:table-row>
        <table:table-row>
          <table:table-cell office:value-type="string" office:string-value="PiramideQTSabadellV55-59"/>
          <table:table-cell office:value-type="string" office:string-value="Sabadell"/>
          <table:table-cell office:value-type="string" office:string-value="55-59"/>
          <table:table-cell office:value-type="float" office:value="5039"/>
          <table:table-cell office:value-type="float" office:value="5317"/>
          <table:table-cell office:value-type="float" office:value="10356"/>
          <table:table-cell table:number-columns-repeated="16378"/>
        </table:table-row>
        <table:table-row>
          <table:table-cell office:value-type="string" office:string-value="PiramideQTSabadellV5-9"/>
          <table:table-cell office:value-type="string" office:string-value="Sabadell"/>
          <table:table-cell office:value-type="string" office:string-value="5-9"/>
          <table:table-cell office:value-type="float" office:value="4299"/>
          <table:table-cell office:value-type="float" office:value="4084"/>
          <table:table-cell office:value-type="float" office:value="8383"/>
          <table:table-cell table:number-columns-repeated="16378"/>
        </table:table-row>
        <table:table-row>
          <table:table-cell office:value-type="string" office:string-value="PiramideQTSabadellV60-64"/>
          <table:table-cell office:value-type="string" office:string-value="Sabadell"/>
          <table:table-cell office:value-type="string" office:string-value="60-64"/>
          <table:table-cell office:value-type="float" office:value="4069"/>
          <table:table-cell office:value-type="float" office:value="4355"/>
          <table:table-cell office:value-type="float" office:value="8424"/>
          <table:table-cell table:number-columns-repeated="16378"/>
        </table:table-row>
        <table:table-row>
          <table:table-cell office:value-type="string" office:string-value="PiramideQTSabadellV65-69"/>
          <table:table-cell office:value-type="string" office:string-value="Sabadell"/>
          <table:table-cell office:value-type="string" office:string-value="65-69"/>
          <table:table-cell office:value-type="float" office:value="4344"/>
          <table:table-cell office:value-type="float" office:value="5275"/>
          <table:table-cell office:value-type="float" office:value="9619"/>
          <table:table-cell table:number-columns-repeated="16378"/>
        </table:table-row>
        <table:table-row>
          <table:table-cell office:value-type="string" office:string-value="PiramideQTSabadellV70-74"/>
          <table:table-cell office:value-type="string" office:string-value="Sabadell"/>
          <table:table-cell office:value-type="string" office:string-value="70-74"/>
          <table:table-cell office:value-type="float" office:value="3548"/>
          <table:table-cell office:value-type="float" office:value="4693"/>
          <table:table-cell office:value-type="float" office:value="8241"/>
          <table:table-cell table:number-columns-repeated="16378"/>
        </table:table-row>
        <table:table-row>
          <table:table-cell office:value-type="string" office:string-value="PiramideQTSabadellV75-79"/>
          <table:table-cell office:value-type="string" office:string-value="Sabadell"/>
          <table:table-cell office:value-type="string" office:string-value="75-79"/>
          <table:table-cell office:value-type="float" office:value="2689"/>
          <table:table-cell office:value-type="float" office:value="3993"/>
          <table:table-cell office:value-type="float" office:value="6682"/>
          <table:table-cell table:number-columns-repeated="16378"/>
        </table:table-row>
        <table:table-row>
          <table:table-cell office:value-type="string" office:string-value="PiramideQTSabadellV80-84"/>
          <table:table-cell office:value-type="string" office:string-value="Sabadell"/>
          <table:table-cell office:value-type="string" office:string-value="80-84"/>
          <table:table-cell office:value-type="float" office:value="1419"/>
          <table:table-cell office:value-type="float" office:value="2491"/>
          <table:table-cell office:value-type="float" office:value="3910"/>
          <table:table-cell table:number-columns-repeated="16378"/>
        </table:table-row>
        <table:table-row>
          <table:table-cell office:value-type="string" office:string-value="PiramideQTSabadellV85-89"/>
          <table:table-cell office:value-type="string" office:string-value="Sabadell"/>
          <table:table-cell office:value-type="string" office:string-value="85-89"/>
          <table:table-cell office:value-type="float" office:value="651"/>
          <table:table-cell office:value-type="float" office:value="1447"/>
          <table:table-cell office:value-type="float" office:value="2098"/>
          <table:table-cell table:number-columns-repeated="16378"/>
        </table:table-row>
        <table:table-row>
          <table:table-cell office:value-type="string" office:string-value="PiramideQTSabadellV90-94"/>
          <table:table-cell office:value-type="string" office:string-value="Sabadell"/>
          <table:table-cell office:value-type="string" office:string-value="90-94"/>
          <table:table-cell office:value-type="float" office:value="182"/>
          <table:table-cell office:value-type="float" office:value="572"/>
          <table:table-cell office:value-type="float" office:value="754"/>
          <table:table-cell table:number-columns-repeated="16378"/>
        </table:table-row>
        <table:table-row>
          <table:table-cell office:value-type="string" office:string-value="PiramideQTSabadellV95-99 i més"/>
          <table:table-cell office:value-type="string" office:string-value="Sabadell"/>
          <table:table-cell office:value-type="string" office:string-value="95-99 i més"/>
          <table:table-cell office:value-type="float" office:value="34"/>
          <table:table-cell office:value-type="float" office:value="148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3TSabadellV0-14"/>
          <table:table-cell office:value-type="string" office:string-value="Sabadell"/>
          <table:table-cell office:value-type="string" office:string-value="0-14"/>
          <table:table-cell office:value-type="float" office:value="13423"/>
          <table:table-cell office:value-type="float" office:value="12722"/>
          <table:table-cell office:value-type="float" office:value="26145"/>
          <table:table-cell table:number-columns-repeated="16378"/>
        </table:table-row>
        <table:table-row>
          <table:table-cell office:value-type="string" office:string-value="Piramide3TSabadellV15-64"/>
          <table:table-cell office:value-type="string" office:string-value="Sabadell"/>
          <table:table-cell office:value-type="string" office:string-value="15-64"/>
          <table:table-cell office:value-type="float" office:value="62962"/>
          <table:table-cell office:value-type="float" office:value="63195"/>
          <table:table-cell office:value-type="float" office:value="126157"/>
          <table:table-cell table:number-columns-repeated="16378"/>
        </table:table-row>
        <table:table-row>
          <table:table-cell office:value-type="string" office:string-value="Piramide3TSabadellV65 i més"/>
          <table:table-cell office:value-type="string" office:string-value="Sabadell"/>
          <table:table-cell office:value-type="string" office:string-value="65 i més"/>
          <table:table-cell office:value-type="float" office:value="12867"/>
          <table:table-cell office:value-type="float" office:value="18619"/>
          <table:table-cell office:value-type="float" office:value="31486"/>
          <table:table-cell table:number-columns-repeated="16378"/>
        </table:table-row>
        <table:table-row>
          <table:table-cell office:value-type="string" office:string-value="PiramideETDistricte 1V0"/>
          <table:table-cell office:value-type="string" office:string-value="1"/>
          <table:table-cell office:value-type="string" office:string-value="0"/>
          <table:table-cell office:value-type="float" office:value="236"/>
          <table:table-cell office:value-type="float" office:value="225"/>
          <table:table-cell office:value-type="float" office:value="461"/>
          <table:table-cell table:number-columns-repeated="16378"/>
        </table:table-row>
        <table:table-row>
          <table:table-cell office:value-type="string" office:string-value="PiramideETDistricte 1V1"/>
          <table:table-cell office:value-type="string" office:string-value="1"/>
          <table:table-cell office:value-type="string" office:string-value="1"/>
          <table:table-cell office:value-type="float" office:value="265"/>
          <table:table-cell office:value-type="float" office:value="232"/>
          <table:table-cell office:value-type="float" office:value="497"/>
          <table:table-cell table:number-columns-repeated="16378"/>
        </table:table-row>
        <table:table-row>
          <table:table-cell office:value-type="string" office:string-value="PiramideETDistricte 1V10"/>
          <table:table-cell office:value-type="string" office:string-value="1"/>
          <table:table-cell office:value-type="string" office:string-value="10"/>
          <table:table-cell office:value-type="float" office:value="195"/>
          <table:table-cell office:value-type="float" office:value="178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ETDistricte 1V11"/>
          <table:table-cell office:value-type="string" office:string-value="1"/>
          <table:table-cell office:value-type="string" office:string-value="11"/>
          <table:table-cell office:value-type="float" office:value="232"/>
          <table:table-cell office:value-type="float" office:value="202"/>
          <table:table-cell office:value-type="float" office:value="434"/>
          <table:table-cell table:number-columns-repeated="16378"/>
        </table:table-row>
        <table:table-row>
          <table:table-cell office:value-type="string" office:string-value="PiramideETDistricte 1V12"/>
          <table:table-cell office:value-type="string" office:string-value="1"/>
          <table:table-cell office:value-type="string" office:string-value="12"/>
          <table:table-cell office:value-type="float" office:value="205"/>
          <table:table-cell office:value-type="float" office:value="180"/>
          <table:table-cell office:value-type="float" office:value="385"/>
          <table:table-cell table:number-columns-repeated="16378"/>
        </table:table-row>
        <table:table-row>
          <table:table-cell office:value-type="string" office:string-value="PiramideETDistricte 1V13"/>
          <table:table-cell office:value-type="string" office:string-value="1"/>
          <table:table-cell office:value-type="string" office:string-value="13"/>
          <table:table-cell office:value-type="float" office:value="217"/>
          <table:table-cell office:value-type="float" office:value="192"/>
          <table:table-cell office:value-type="float" office:value="409"/>
          <table:table-cell table:number-columns-repeated="16378"/>
        </table:table-row>
        <table:table-row>
          <table:table-cell office:value-type="string" office:string-value="PiramideETDistricte 1V14"/>
          <table:table-cell office:value-type="string" office:string-value="1"/>
          <table:table-cell office:value-type="string" office:string-value="14"/>
          <table:table-cell office:value-type="float" office:value="204"/>
          <table:table-cell office:value-type="float" office:value="202"/>
          <table:table-cell office:value-type="float" office:value="406"/>
          <table:table-cell table:number-columns-repeated="16378"/>
        </table:table-row>
        <table:table-row>
          <table:table-cell office:value-type="string" office:string-value="PiramideETDistricte 1V15"/>
          <table:table-cell office:value-type="string" office:string-value="1"/>
          <table:table-cell office:value-type="string" office:string-value="15"/>
          <table:table-cell office:value-type="float" office:value="216"/>
          <table:table-cell office:value-type="float" office:value="205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ETDistricte 1V16"/>
          <table:table-cell office:value-type="string" office:string-value="1"/>
          <table:table-cell office:value-type="string" office:string-value="16"/>
          <table:table-cell office:value-type="float" office:value="229"/>
          <table:table-cell office:value-type="float" office:value="218"/>
          <table:table-cell office:value-type="float" office:value="447"/>
          <table:table-cell table:number-columns-repeated="16378"/>
        </table:table-row>
        <table:table-row>
          <table:table-cell office:value-type="string" office:string-value="PiramideETDistricte 1V17"/>
          <table:table-cell office:value-type="string" office:string-value="1"/>
          <table:table-cell office:value-type="string" office:string-value="17"/>
          <table:table-cell office:value-type="float" office:value="235"/>
          <table:table-cell office:value-type="float" office:value="229"/>
          <table:table-cell office:value-type="float" office:value="464"/>
          <table:table-cell table:number-columns-repeated="16378"/>
        </table:table-row>
        <table:table-row>
          <table:table-cell office:value-type="string" office:string-value="PiramideETDistricte 1V18"/>
          <table:table-cell office:value-type="string" office:string-value="1"/>
          <table:table-cell office:value-type="string" office:string-value="18"/>
          <table:table-cell office:value-type="float" office:value="225"/>
          <table:table-cell office:value-type="float" office:value="213"/>
          <table:table-cell office:value-type="float" office:value="438"/>
          <table:table-cell table:number-columns-repeated="16378"/>
        </table:table-row>
        <table:table-row>
          <table:table-cell office:value-type="string" office:string-value="PiramideETDistricte 1V19"/>
          <table:table-cell office:value-type="string" office:string-value="1"/>
          <table:table-cell office:value-type="string" office:string-value="19"/>
          <table:table-cell office:value-type="float" office:value="207"/>
          <table:table-cell office:value-type="float" office:value="238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ETDistricte 1V2"/>
          <table:table-cell office:value-type="string" office:string-value="1"/>
          <table:table-cell office:value-type="string" office:string-value="2"/>
          <table:table-cell office:value-type="float" office:value="193"/>
          <table:table-cell office:value-type="float" office:value="215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ETDistricte 1V20"/>
          <table:table-cell office:value-type="string" office:string-value="1"/>
          <table:table-cell office:value-type="string" office:string-value="20"/>
          <table:table-cell office:value-type="float" office:value="226"/>
          <table:table-cell office:value-type="float" office:value="264"/>
          <table:table-cell office:value-type="float" office:value="490"/>
          <table:table-cell table:number-columns-repeated="16378"/>
        </table:table-row>
        <table:table-row>
          <table:table-cell office:value-type="string" office:string-value="PiramideETDistricte 1V21"/>
          <table:table-cell office:value-type="string" office:string-value="1"/>
          <table:table-cell office:value-type="string" office:string-value="21"/>
          <table:table-cell office:value-type="float" office:value="276"/>
          <table:table-cell office:value-type="float" office:value="288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ETDistricte 1V22"/>
          <table:table-cell office:value-type="string" office:string-value="1"/>
          <table:table-cell office:value-type="string" office:string-value="22"/>
          <table:table-cell office:value-type="float" office:value="281"/>
          <table:table-cell office:value-type="float" office:value="276"/>
          <table:table-cell office:value-type="float" office:value="557"/>
          <table:table-cell table:number-columns-repeated="16378"/>
        </table:table-row>
        <table:table-row>
          <table:table-cell office:value-type="string" office:string-value="PiramideETDistricte 1V23"/>
          <table:table-cell office:value-type="string" office:string-value="1"/>
          <table:table-cell office:value-type="string" office:string-value="23"/>
          <table:table-cell office:value-type="float" office:value="327"/>
          <table:table-cell office:value-type="float" office:value="306"/>
          <table:table-cell office:value-type="float" office:value="633"/>
          <table:table-cell table:number-columns-repeated="16378"/>
        </table:table-row>
        <table:table-row>
          <table:table-cell office:value-type="string" office:string-value="PiramideETDistricte 1V24"/>
          <table:table-cell office:value-type="string" office:string-value="1"/>
          <table:table-cell office:value-type="string" office:string-value="24"/>
          <table:table-cell office:value-type="float" office:value="328"/>
          <table:table-cell office:value-type="float" office:value="310"/>
          <table:table-cell office:value-type="float" office:value="638"/>
          <table:table-cell table:number-columns-repeated="16378"/>
        </table:table-row>
        <table:table-row>
          <table:table-cell office:value-type="string" office:string-value="PiramideETDistricte 1V25"/>
          <table:table-cell office:value-type="string" office:string-value="1"/>
          <table:table-cell office:value-type="string" office:string-value="25"/>
          <table:table-cell office:value-type="float" office:value="342"/>
          <table:table-cell office:value-type="float" office:value="312"/>
          <table:table-cell office:value-type="float" office:value="654"/>
          <table:table-cell table:number-columns-repeated="16378"/>
        </table:table-row>
        <table:table-row>
          <table:table-cell office:value-type="string" office:string-value="PiramideETDistricte 1V26"/>
          <table:table-cell office:value-type="string" office:string-value="1"/>
          <table:table-cell office:value-type="string" office:string-value="26"/>
          <table:table-cell office:value-type="float" office:value="356"/>
          <table:table-cell office:value-type="float" office:value="373"/>
          <table:table-cell office:value-type="float" office:value="729"/>
          <table:table-cell table:number-columns-repeated="16378"/>
        </table:table-row>
        <table:table-row>
          <table:table-cell office:value-type="string" office:string-value="PiramideETDistricte 1V27"/>
          <table:table-cell office:value-type="string" office:string-value="1"/>
          <table:table-cell office:value-type="string" office:string-value="27"/>
          <table:table-cell office:value-type="float" office:value="390"/>
          <table:table-cell office:value-type="float" office:value="405"/>
          <table:table-cell office:value-type="float" office:value="795"/>
          <table:table-cell table:number-columns-repeated="16378"/>
        </table:table-row>
        <table:table-row>
          <table:table-cell office:value-type="string" office:string-value="PiramideETDistricte 1V28"/>
          <table:table-cell office:value-type="string" office:string-value="1"/>
          <table:table-cell office:value-type="string" office:string-value="28"/>
          <table:table-cell office:value-type="float" office:value="367"/>
          <table:table-cell office:value-type="float" office:value="404"/>
          <table:table-cell office:value-type="float" office:value="771"/>
          <table:table-cell table:number-columns-repeated="16378"/>
        </table:table-row>
        <table:table-row>
          <table:table-cell office:value-type="string" office:string-value="PiramideETDistricte 1V29"/>
          <table:table-cell office:value-type="string" office:string-value="1"/>
          <table:table-cell office:value-type="string" office:string-value="29"/>
          <table:table-cell office:value-type="float" office:value="388"/>
          <table:table-cell office:value-type="float" office:value="357"/>
          <table:table-cell office:value-type="float" office:value="745"/>
          <table:table-cell table:number-columns-repeated="16378"/>
        </table:table-row>
        <table:table-row>
          <table:table-cell office:value-type="string" office:string-value="PiramideETDistricte 1V3"/>
          <table:table-cell office:value-type="string" office:string-value="1"/>
          <table:table-cell office:value-type="string" office:string-value="3"/>
          <table:table-cell office:value-type="float" office:value="227"/>
          <table:table-cell office:value-type="float" office:value="215"/>
          <table:table-cell office:value-type="float" office:value="442"/>
          <table:table-cell table:number-columns-repeated="16378"/>
        </table:table-row>
        <table:table-row>
          <table:table-cell office:value-type="string" office:string-value="PiramideETDistricte 1V30"/>
          <table:table-cell office:value-type="string" office:string-value="1"/>
          <table:table-cell office:value-type="string" office:string-value="30"/>
          <table:table-cell office:value-type="float" office:value="350"/>
          <table:table-cell office:value-type="float" office:value="356"/>
          <table:table-cell office:value-type="float" office:value="706"/>
          <table:table-cell table:number-columns-repeated="16378"/>
        </table:table-row>
        <table:table-row>
          <table:table-cell office:value-type="string" office:string-value="PiramideETDistricte 1V31"/>
          <table:table-cell office:value-type="string" office:string-value="1"/>
          <table:table-cell office:value-type="string" office:string-value="31"/>
          <table:table-cell office:value-type="float" office:value="343"/>
          <table:table-cell office:value-type="float" office:value="356"/>
          <table:table-cell office:value-type="float" office:value="699"/>
          <table:table-cell table:number-columns-repeated="16378"/>
        </table:table-row>
        <table:table-row>
          <table:table-cell office:value-type="string" office:string-value="PiramideETDistricte 1V32"/>
          <table:table-cell office:value-type="string" office:string-value="1"/>
          <table:table-cell office:value-type="string" office:string-value="32"/>
          <table:table-cell office:value-type="float" office:value="345"/>
          <table:table-cell office:value-type="float" office:value="333"/>
          <table:table-cell office:value-type="float" office:value="678"/>
          <table:table-cell table:number-columns-repeated="16378"/>
        </table:table-row>
        <table:table-row>
          <table:table-cell office:value-type="string" office:string-value="PiramideETDistricte 1V33"/>
          <table:table-cell office:value-type="string" office:string-value="1"/>
          <table:table-cell office:value-type="string" office:string-value="33"/>
          <table:table-cell office:value-type="float" office:value="370"/>
          <table:table-cell office:value-type="float" office:value="367"/>
          <table:table-cell office:value-type="float" office:value="737"/>
          <table:table-cell table:number-columns-repeated="16378"/>
        </table:table-row>
        <table:table-row>
          <table:table-cell office:value-type="string" office:string-value="PiramideETDistricte 1V34"/>
          <table:table-cell office:value-type="string" office:string-value="1"/>
          <table:table-cell office:value-type="string" office:string-value="34"/>
          <table:table-cell office:value-type="float" office:value="376"/>
          <table:table-cell office:value-type="float" office:value="378"/>
          <table:table-cell office:value-type="float" office:value="754"/>
          <table:table-cell table:number-columns-repeated="16378"/>
        </table:table-row>
        <table:table-row>
          <table:table-cell office:value-type="string" office:string-value="PiramideETDistricte 1V35"/>
          <table:table-cell office:value-type="string" office:string-value="1"/>
          <table:table-cell office:value-type="string" office:string-value="35"/>
          <table:table-cell office:value-type="float" office:value="328"/>
          <table:table-cell office:value-type="float" office:value="360"/>
          <table:table-cell office:value-type="float" office:value="688"/>
          <table:table-cell table:number-columns-repeated="16378"/>
        </table:table-row>
        <table:table-row>
          <table:table-cell office:value-type="string" office:string-value="PiramideETDistricte 1V36"/>
          <table:table-cell office:value-type="string" office:string-value="1"/>
          <table:table-cell office:value-type="string" office:string-value="36"/>
          <table:table-cell office:value-type="float" office:value="375"/>
          <table:table-cell office:value-type="float" office:value="364"/>
          <table:table-cell office:value-type="float" office:value="739"/>
          <table:table-cell table:number-columns-repeated="16378"/>
        </table:table-row>
        <table:table-row>
          <table:table-cell office:value-type="string" office:string-value="PiramideETDistricte 1V37"/>
          <table:table-cell office:value-type="string" office:string-value="1"/>
          <table:table-cell office:value-type="string" office:string-value="37"/>
          <table:table-cell office:value-type="float" office:value="376"/>
          <table:table-cell office:value-type="float" office:value="427"/>
          <table:table-cell office:value-type="float" office:value="803"/>
          <table:table-cell table:number-columns-repeated="16378"/>
        </table:table-row>
        <table:table-row>
          <table:table-cell office:value-type="string" office:string-value="PiramideETDistricte 1V38"/>
          <table:table-cell office:value-type="string" office:string-value="1"/>
          <table:table-cell office:value-type="string" office:string-value="38"/>
          <table:table-cell office:value-type="float" office:value="365"/>
          <table:table-cell office:value-type="float" office:value="356"/>
          <table:table-cell office:value-type="float" office:value="721"/>
          <table:table-cell table:number-columns-repeated="16378"/>
        </table:table-row>
        <table:table-row>
          <table:table-cell office:value-type="string" office:string-value="PiramideETDistricte 1V39"/>
          <table:table-cell office:value-type="string" office:string-value="1"/>
          <table:table-cell office:value-type="string" office:string-value="39"/>
          <table:table-cell office:value-type="float" office:value="361"/>
          <table:table-cell office:value-type="float" office:value="379"/>
          <table:table-cell office:value-type="float" office:value="740"/>
          <table:table-cell table:number-columns-repeated="16378"/>
        </table:table-row>
        <table:table-row>
          <table:table-cell office:value-type="string" office:string-value="PiramideETDistricte 1V4"/>
          <table:table-cell office:value-type="string" office:string-value="1"/>
          <table:table-cell office:value-type="string" office:string-value="4"/>
          <table:table-cell office:value-type="float" office:value="197"/>
          <table:table-cell office:value-type="float" office:value="198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ETDistricte 1V40"/>
          <table:table-cell office:value-type="string" office:string-value="1"/>
          <table:table-cell office:value-type="string" office:string-value="40"/>
          <table:table-cell office:value-type="float" office:value="323"/>
          <table:table-cell office:value-type="float" office:value="329"/>
          <table:table-cell office:value-type="float" office:value="652"/>
          <table:table-cell table:number-columns-repeated="16378"/>
        </table:table-row>
        <table:table-row>
          <table:table-cell office:value-type="string" office:string-value="PiramideETDistricte 1V41"/>
          <table:table-cell office:value-type="string" office:string-value="1"/>
          <table:table-cell office:value-type="string" office:string-value="41"/>
          <table:table-cell office:value-type="float" office:value="318"/>
          <table:table-cell office:value-type="float" office:value="339"/>
          <table:table-cell office:value-type="float" office:value="657"/>
          <table:table-cell table:number-columns-repeated="16378"/>
        </table:table-row>
        <table:table-row>
          <table:table-cell office:value-type="string" office:string-value="PiramideETDistricte 1V42"/>
          <table:table-cell office:value-type="string" office:string-value="1"/>
          <table:table-cell office:value-type="string" office:string-value="42"/>
          <table:table-cell office:value-type="float" office:value="330"/>
          <table:table-cell office:value-type="float" office:value="391"/>
          <table:table-cell office:value-type="float" office:value="721"/>
          <table:table-cell table:number-columns-repeated="16378"/>
        </table:table-row>
        <table:table-row>
          <table:table-cell office:value-type="string" office:string-value="PiramideETDistricte 1V43"/>
          <table:table-cell office:value-type="string" office:string-value="1"/>
          <table:table-cell office:value-type="string" office:string-value="43"/>
          <table:table-cell office:value-type="float" office:value="345"/>
          <table:table-cell office:value-type="float" office:value="339"/>
          <table:table-cell office:value-type="float" office:value="684"/>
          <table:table-cell table:number-columns-repeated="16378"/>
        </table:table-row>
        <table:table-row>
          <table:table-cell office:value-type="string" office:string-value="PiramideETDistricte 1V44"/>
          <table:table-cell office:value-type="string" office:string-value="1"/>
          <table:table-cell office:value-type="string" office:string-value="44"/>
          <table:table-cell office:value-type="float" office:value="286"/>
          <table:table-cell office:value-type="float" office:value="322"/>
          <table:table-cell office:value-type="float" office:value="608"/>
          <table:table-cell table:number-columns-repeated="16378"/>
        </table:table-row>
        <table:table-row>
          <table:table-cell office:value-type="string" office:string-value="PiramideETDistricte 1V45"/>
          <table:table-cell office:value-type="string" office:string-value="1"/>
          <table:table-cell office:value-type="string" office:string-value="45"/>
          <table:table-cell office:value-type="float" office:value="289"/>
          <table:table-cell office:value-type="float" office:value="298"/>
          <table:table-cell office:value-type="float" office:value="587"/>
          <table:table-cell table:number-columns-repeated="16378"/>
        </table:table-row>
        <table:table-row>
          <table:table-cell office:value-type="string" office:string-value="PiramideETDistricte 1V46"/>
          <table:table-cell office:value-type="string" office:string-value="1"/>
          <table:table-cell office:value-type="string" office:string-value="46"/>
          <table:table-cell office:value-type="float" office:value="307"/>
          <table:table-cell office:value-type="float" office:value="300"/>
          <table:table-cell office:value-type="float" office:value="607"/>
          <table:table-cell table:number-columns-repeated="16378"/>
        </table:table-row>
        <table:table-row>
          <table:table-cell office:value-type="string" office:string-value="PiramideETDistricte 1V47"/>
          <table:table-cell office:value-type="string" office:string-value="1"/>
          <table:table-cell office:value-type="string" office:string-value="47"/>
          <table:table-cell office:value-type="float" office:value="291"/>
          <table:table-cell office:value-type="float" office:value="291"/>
          <table:table-cell office:value-type="float" office:value="582"/>
          <table:table-cell table:number-columns-repeated="16378"/>
        </table:table-row>
        <table:table-row>
          <table:table-cell office:value-type="string" office:string-value="PiramideETDistricte 1V48"/>
          <table:table-cell office:value-type="string" office:string-value="1"/>
          <table:table-cell office:value-type="string" office:string-value="48"/>
          <table:table-cell office:value-type="float" office:value="272"/>
          <table:table-cell office:value-type="float" office:value="287"/>
          <table:table-cell office:value-type="float" office:value="559"/>
          <table:table-cell table:number-columns-repeated="16378"/>
        </table:table-row>
        <table:table-row>
          <table:table-cell office:value-type="string" office:string-value="PiramideETDistricte 1V49"/>
          <table:table-cell office:value-type="string" office:string-value="1"/>
          <table:table-cell office:value-type="string" office:string-value="49"/>
          <table:table-cell office:value-type="float" office:value="247"/>
          <table:table-cell office:value-type="float" office:value="276"/>
          <table:table-cell office:value-type="float" office:value="523"/>
          <table:table-cell table:number-columns-repeated="16378"/>
        </table:table-row>
        <table:table-row>
          <table:table-cell office:value-type="string" office:string-value="PiramideETDistricte 1V5"/>
          <table:table-cell office:value-type="string" office:string-value="1"/>
          <table:table-cell office:value-type="string" office:string-value="5"/>
          <table:table-cell office:value-type="float" office:value="225"/>
          <table:table-cell office:value-type="float" office:value="214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ETDistricte 1V50"/>
          <table:table-cell office:value-type="string" office:string-value="1"/>
          <table:table-cell office:value-type="string" office:string-value="50"/>
          <table:table-cell office:value-type="float" office:value="264"/>
          <table:table-cell office:value-type="float" office:value="308"/>
          <table:table-cell office:value-type="float" office:value="572"/>
          <table:table-cell table:number-columns-repeated="16378"/>
        </table:table-row>
        <table:table-row>
          <table:table-cell office:value-type="string" office:string-value="PiramideETDistricte 1V51"/>
          <table:table-cell office:value-type="string" office:string-value="1"/>
          <table:table-cell office:value-type="string" office:string-value="51"/>
          <table:table-cell office:value-type="float" office:value="245"/>
          <table:table-cell office:value-type="float" office:value="260"/>
          <table:table-cell office:value-type="float" office:value="505"/>
          <table:table-cell table:number-columns-repeated="16378"/>
        </table:table-row>
        <table:table-row>
          <table:table-cell office:value-type="string" office:string-value="PiramideETDistricte 1V52"/>
          <table:table-cell office:value-type="string" office:string-value="1"/>
          <table:table-cell office:value-type="string" office:string-value="52"/>
          <table:table-cell office:value-type="float" office:value="271"/>
          <table:table-cell office:value-type="float" office:value="293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ETDistricte 1V53"/>
          <table:table-cell office:value-type="string" office:string-value="1"/>
          <table:table-cell office:value-type="string" office:string-value="53"/>
          <table:table-cell office:value-type="float" office:value="286"/>
          <table:table-cell office:value-type="float" office:value="284"/>
          <table:table-cell office:value-type="float" office:value="570"/>
          <table:table-cell table:number-columns-repeated="16378"/>
        </table:table-row>
        <table:table-row>
          <table:table-cell office:value-type="string" office:string-value="PiramideETDistricte 1V54"/>
          <table:table-cell office:value-type="string" office:string-value="1"/>
          <table:table-cell office:value-type="string" office:string-value="54"/>
          <table:table-cell office:value-type="float" office:value="235"/>
          <table:table-cell office:value-type="float" office:value="275"/>
          <table:table-cell office:value-type="float" office:value="510"/>
          <table:table-cell table:number-columns-repeated="16378"/>
        </table:table-row>
        <table:table-row>
          <table:table-cell office:value-type="string" office:string-value="PiramideETDistricte 1V55"/>
          <table:table-cell office:value-type="string" office:string-value="1"/>
          <table:table-cell office:value-type="string" office:string-value="55"/>
          <table:table-cell office:value-type="float" office:value="248"/>
          <table:table-cell office:value-type="float" office:value="270"/>
          <table:table-cell office:value-type="float" office:value="518"/>
          <table:table-cell table:number-columns-repeated="16378"/>
        </table:table-row>
        <table:table-row>
          <table:table-cell office:value-type="string" office:string-value="PiramideETDistricte 1V56"/>
          <table:table-cell office:value-type="string" office:string-value="1"/>
          <table:table-cell office:value-type="string" office:string-value="56"/>
          <table:table-cell office:value-type="float" office:value="224"/>
          <table:table-cell office:value-type="float" office:value="276"/>
          <table:table-cell office:value-type="float" office:value="500"/>
          <table:table-cell table:number-columns-repeated="16378"/>
        </table:table-row>
        <table:table-row>
          <table:table-cell office:value-type="string" office:string-value="PiramideETDistricte 1V57"/>
          <table:table-cell office:value-type="string" office:string-value="1"/>
          <table:table-cell office:value-type="string" office:string-value="57"/>
          <table:table-cell office:value-type="float" office:value="240"/>
          <table:table-cell office:value-type="float" office:value="238"/>
          <table:table-cell office:value-type="float" office:value="478"/>
          <table:table-cell table:number-columns-repeated="16378"/>
        </table:table-row>
        <table:table-row>
          <table:table-cell office:value-type="string" office:string-value="PiramideETDistricte 1V58"/>
          <table:table-cell office:value-type="string" office:string-value="1"/>
          <table:table-cell office:value-type="string" office:string-value="58"/>
          <table:table-cell office:value-type="float" office:value="212"/>
          <table:table-cell office:value-type="float" office:value="219"/>
          <table:table-cell office:value-type="float" office:value="431"/>
          <table:table-cell table:number-columns-repeated="16378"/>
        </table:table-row>
        <table:table-row>
          <table:table-cell office:value-type="string" office:string-value="PiramideETDistricte 1V59"/>
          <table:table-cell office:value-type="string" office:string-value="1"/>
          <table:table-cell office:value-type="string" office:string-value="59"/>
          <table:table-cell office:value-type="float" office:value="187"/>
          <table:table-cell office:value-type="float" office:value="195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ETDistricte 1V6"/>
          <table:table-cell office:value-type="string" office:string-value="1"/>
          <table:table-cell office:value-type="string" office:string-value="6"/>
          <table:table-cell office:value-type="float" office:value="228"/>
          <table:table-cell office:value-type="float" office:value="211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ETDistricte 1V60"/>
          <table:table-cell office:value-type="string" office:string-value="1"/>
          <table:table-cell office:value-type="string" office:string-value="60"/>
          <table:table-cell office:value-type="float" office:value="162"/>
          <table:table-cell office:value-type="float" office:value="218"/>
          <table:table-cell office:value-type="float" office:value="380"/>
          <table:table-cell table:number-columns-repeated="16378"/>
        </table:table-row>
        <table:table-row>
          <table:table-cell office:value-type="string" office:string-value="PiramideETDistricte 1V61"/>
          <table:table-cell office:value-type="string" office:string-value="1"/>
          <table:table-cell office:value-type="string" office:string-value="61"/>
          <table:table-cell office:value-type="float" office:value="215"/>
          <table:table-cell office:value-type="float" office:value="252"/>
          <table:table-cell office:value-type="float" office:value="467"/>
          <table:table-cell table:number-columns-repeated="16378"/>
        </table:table-row>
        <table:table-row>
          <table:table-cell office:value-type="string" office:string-value="PiramideETDistricte 1V62"/>
          <table:table-cell office:value-type="string" office:string-value="1"/>
          <table:table-cell office:value-type="string" office:string-value="62"/>
          <table:table-cell office:value-type="float" office:value="100"/>
          <table:table-cell office:value-type="float" office:value="111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Districte 1V63"/>
          <table:table-cell office:value-type="string" office:string-value="1"/>
          <table:table-cell office:value-type="string" office:string-value="63"/>
          <table:table-cell office:value-type="float" office:value="162"/>
          <table:table-cell office:value-type="float" office:value="189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ETDistricte 1V64"/>
          <table:table-cell office:value-type="string" office:string-value="1"/>
          <table:table-cell office:value-type="string" office:string-value="64"/>
          <table:table-cell office:value-type="float" office:value="197"/>
          <table:table-cell office:value-type="float" office:value="225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ETDistricte 1V65"/>
          <table:table-cell office:value-type="string" office:string-value="1"/>
          <table:table-cell office:value-type="string" office:string-value="65"/>
          <table:table-cell office:value-type="float" office:value="186"/>
          <table:table-cell office:value-type="float" office:value="266"/>
          <table:table-cell office:value-type="float" office:value="452"/>
          <table:table-cell table:number-columns-repeated="16378"/>
        </table:table-row>
        <table:table-row>
          <table:table-cell office:value-type="string" office:string-value="PiramideETDistricte 1V66"/>
          <table:table-cell office:value-type="string" office:string-value="1"/>
          <table:table-cell office:value-type="string" office:string-value="66"/>
          <table:table-cell office:value-type="float" office:value="168"/>
          <table:table-cell office:value-type="float" office:value="237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ETDistricte 1V67"/>
          <table:table-cell office:value-type="string" office:string-value="1"/>
          <table:table-cell office:value-type="string" office:string-value="67"/>
          <table:table-cell office:value-type="float" office:value="170"/>
          <table:table-cell office:value-type="float" office:value="249"/>
          <table:table-cell office:value-type="float" office:value="419"/>
          <table:table-cell table:number-columns-repeated="16378"/>
        </table:table-row>
        <table:table-row>
          <table:table-cell office:value-type="string" office:string-value="PiramideETDistricte 1V68"/>
          <table:table-cell office:value-type="string" office:string-value="1"/>
          <table:table-cell office:value-type="string" office:string-value="68"/>
          <table:table-cell office:value-type="float" office:value="218"/>
          <table:table-cell office:value-type="float" office:value="252"/>
          <table:table-cell office:value-type="float" office:value="470"/>
          <table:table-cell table:number-columns-repeated="16378"/>
        </table:table-row>
        <table:table-row>
          <table:table-cell office:value-type="string" office:string-value="PiramideETDistricte 1V69"/>
          <table:table-cell office:value-type="string" office:string-value="1"/>
          <table:table-cell office:value-type="string" office:string-value="69"/>
          <table:table-cell office:value-type="float" office:value="191"/>
          <table:table-cell office:value-type="float" office:value="234"/>
          <table:table-cell office:value-type="float" office:value="425"/>
          <table:table-cell table:number-columns-repeated="16378"/>
        </table:table-row>
        <table:table-row>
          <table:table-cell office:value-type="string" office:string-value="PiramideETDistricte 1V7"/>
          <table:table-cell office:value-type="string" office:string-value="1"/>
          <table:table-cell office:value-type="string" office:string-value="7"/>
          <table:table-cell office:value-type="float" office:value="210"/>
          <table:table-cell office:value-type="float" office:value="162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ETDistricte 1V70"/>
          <table:table-cell office:value-type="string" office:string-value="1"/>
          <table:table-cell office:value-type="string" office:string-value="70"/>
          <table:table-cell office:value-type="float" office:value="191"/>
          <table:table-cell office:value-type="float" office:value="245"/>
          <table:table-cell office:value-type="float" office:value="436"/>
          <table:table-cell table:number-columns-repeated="16378"/>
        </table:table-row>
        <table:table-row>
          <table:table-cell office:value-type="string" office:string-value="PiramideETDistricte 1V71"/>
          <table:table-cell office:value-type="string" office:string-value="1"/>
          <table:table-cell office:value-type="string" office:string-value="71"/>
          <table:table-cell office:value-type="float" office:value="163"/>
          <table:table-cell office:value-type="float" office:value="236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ETDistricte 1V72"/>
          <table:table-cell office:value-type="string" office:string-value="1"/>
          <table:table-cell office:value-type="string" office:string-value="72"/>
          <table:table-cell office:value-type="float" office:value="168"/>
          <table:table-cell office:value-type="float" office:value="278"/>
          <table:table-cell office:value-type="float" office:value="446"/>
          <table:table-cell table:number-columns-repeated="16378"/>
        </table:table-row>
        <table:table-row>
          <table:table-cell office:value-type="string" office:string-value="PiramideETDistricte 1V73"/>
          <table:table-cell office:value-type="string" office:string-value="1"/>
          <table:table-cell office:value-type="string" office:string-value="73"/>
          <table:table-cell office:value-type="float" office:value="169"/>
          <table:table-cell office:value-type="float" office:value="225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ETDistricte 1V74"/>
          <table:table-cell office:value-type="string" office:string-value="1"/>
          <table:table-cell office:value-type="string" office:string-value="74"/>
          <table:table-cell office:value-type="float" office:value="169"/>
          <table:table-cell office:value-type="float" office:value="234"/>
          <table:table-cell office:value-type="float" office:value="403"/>
          <table:table-cell table:number-columns-repeated="16378"/>
        </table:table-row>
        <table:table-row>
          <table:table-cell office:value-type="string" office:string-value="PiramideETDistricte 1V75"/>
          <table:table-cell office:value-type="string" office:string-value="1"/>
          <table:table-cell office:value-type="string" office:string-value="75"/>
          <table:table-cell office:value-type="float" office:value="135"/>
          <table:table-cell office:value-type="float" office:value="219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ETDistricte 1V76"/>
          <table:table-cell office:value-type="string" office:string-value="1"/>
          <table:table-cell office:value-type="string" office:string-value="76"/>
          <table:table-cell office:value-type="float" office:value="155"/>
          <table:table-cell office:value-type="float" office:value="223"/>
          <table:table-cell office:value-type="float" office:value="378"/>
          <table:table-cell table:number-columns-repeated="16378"/>
        </table:table-row>
        <table:table-row>
          <table:table-cell office:value-type="string" office:string-value="PiramideETDistricte 1V77"/>
          <table:table-cell office:value-type="string" office:string-value="1"/>
          <table:table-cell office:value-type="string" office:string-value="77"/>
          <table:table-cell office:value-type="float" office:value="155"/>
          <table:table-cell office:value-type="float" office:value="189"/>
          <table:table-cell office:value-type="float" office:value="344"/>
          <table:table-cell table:number-columns-repeated="16378"/>
        </table:table-row>
        <table:table-row>
          <table:table-cell office:value-type="string" office:string-value="PiramideETDistricte 1V78"/>
          <table:table-cell office:value-type="string" office:string-value="1"/>
          <table:table-cell office:value-type="string" office:string-value="78"/>
          <table:table-cell office:value-type="float" office:value="126"/>
          <table:table-cell office:value-type="float" office:value="212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ETDistricte 1V79"/>
          <table:table-cell office:value-type="string" office:string-value="1"/>
          <table:table-cell office:value-type="string" office:string-value="79"/>
          <table:table-cell office:value-type="float" office:value="114"/>
          <table:table-cell office:value-type="float" office:value="173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ETDistricte 1V8"/>
          <table:table-cell office:value-type="string" office:string-value="1"/>
          <table:table-cell office:value-type="string" office:string-value="8"/>
          <table:table-cell office:value-type="float" office:value="230"/>
          <table:table-cell office:value-type="float" office:value="201"/>
          <table:table-cell office:value-type="float" office:value="431"/>
          <table:table-cell table:number-columns-repeated="16378"/>
        </table:table-row>
        <table:table-row>
          <table:table-cell office:value-type="string" office:string-value="PiramideETDistricte 1V80"/>
          <table:table-cell office:value-type="string" office:string-value="1"/>
          <table:table-cell office:value-type="string" office:string-value="80"/>
          <table:table-cell office:value-type="float" office:value="120"/>
          <table:table-cell office:value-type="float" office:value="188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ETDistricte 1V81"/>
          <table:table-cell office:value-type="string" office:string-value="1"/>
          <table:table-cell office:value-type="string" office:string-value="81"/>
          <table:table-cell office:value-type="float" office:value="98"/>
          <table:table-cell office:value-type="float" office:value="177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ETDistricte 1V82"/>
          <table:table-cell office:value-type="string" office:string-value="1"/>
          <table:table-cell office:value-type="string" office:string-value="82"/>
          <table:table-cell office:value-type="float" office:value="76"/>
          <table:table-cell office:value-type="float" office:value="126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Districte 1V83"/>
          <table:table-cell office:value-type="string" office:string-value="1"/>
          <table:table-cell office:value-type="string" office:string-value="83"/>
          <table:table-cell office:value-type="float" office:value="73"/>
          <table:table-cell office:value-type="float" office:value="140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Districte 1V84"/>
          <table:table-cell office:value-type="string" office:string-value="1"/>
          <table:table-cell office:value-type="string" office:string-value="84"/>
          <table:table-cell office:value-type="float" office:value="61"/>
          <table:table-cell office:value-type="float" office:value="119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ETDistricte 1V85"/>
          <table:table-cell office:value-type="string" office:string-value="1"/>
          <table:table-cell office:value-type="string" office:string-value="85"/>
          <table:table-cell office:value-type="float" office:value="51"/>
          <table:table-cell office:value-type="float" office:value="130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Districte 1V86"/>
          <table:table-cell office:value-type="string" office:string-value="1"/>
          <table:table-cell office:value-type="string" office:string-value="86"/>
          <table:table-cell office:value-type="float" office:value="45"/>
          <table:table-cell office:value-type="float" office:value="94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ETDistricte 1V87"/>
          <table:table-cell office:value-type="string" office:string-value="1"/>
          <table:table-cell office:value-type="string" office:string-value="87"/>
          <table:table-cell office:value-type="float" office:value="40"/>
          <table:table-cell office:value-type="float" office:value="106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ETDistricte 1V88"/>
          <table:table-cell office:value-type="string" office:string-value="1"/>
          <table:table-cell office:value-type="string" office:string-value="88"/>
          <table:table-cell office:value-type="float" office:value="19"/>
          <table:table-cell office:value-type="float" office:value="91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Districte 1V89"/>
          <table:table-cell office:value-type="string" office:string-value="1"/>
          <table:table-cell office:value-type="string" office:string-value="89"/>
          <table:table-cell office:value-type="float" office:value="27"/>
          <table:table-cell office:value-type="float" office:value="84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ETDistricte 1V9"/>
          <table:table-cell office:value-type="string" office:string-value="1"/>
          <table:table-cell office:value-type="string" office:string-value="9"/>
          <table:table-cell office:value-type="float" office:value="216"/>
          <table:table-cell office:value-type="float" office:value="197"/>
          <table:table-cell office:value-type="float" office:value="413"/>
          <table:table-cell table:number-columns-repeated="16378"/>
        </table:table-row>
        <table:table-row>
          <table:table-cell office:value-type="string" office:string-value="PiramideETDistricte 1V90"/>
          <table:table-cell office:value-type="string" office:string-value="1"/>
          <table:table-cell office:value-type="string" office:string-value="90"/>
          <table:table-cell office:value-type="float" office:value="22"/>
          <table:table-cell office:value-type="float" office:value="76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Districte 1V91"/>
          <table:table-cell office:value-type="string" office:string-value="1"/>
          <table:table-cell office:value-type="string" office:string-value="91"/>
          <table:table-cell office:value-type="float" office:value="23"/>
          <table:table-cell office:value-type="float" office:value="61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Districte 1V92"/>
          <table:table-cell office:value-type="string" office:string-value="1"/>
          <table:table-cell office:value-type="string" office:string-value="92"/>
          <table:table-cell office:value-type="float" office:value="7"/>
          <table:table-cell office:value-type="float" office:value="41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Districte 1V93"/>
          <table:table-cell office:value-type="string" office:string-value="1"/>
          <table:table-cell office:value-type="string" office:string-value="93"/>
          <table:table-cell office:value-type="float" office:value="4"/>
          <table:table-cell office:value-type="float" office:value="36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ETDistricte 1V94"/>
          <table:table-cell office:value-type="string" office:string-value="1"/>
          <table:table-cell office:value-type="string" office:string-value="94"/>
          <table:table-cell office:value-type="float" office:value="6"/>
          <table:table-cell office:value-type="float" office:value="24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Districte 1V95"/>
          <table:table-cell office:value-type="string" office:string-value="1"/>
          <table:table-cell office:value-type="string" office:string-value="95"/>
          <table:table-cell office:value-type="float" office:value="4"/>
          <table:table-cell office:value-type="float" office:value="16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Districte 1V96"/>
          <table:table-cell office:value-type="string" office:string-value="1"/>
          <table:table-cell office:value-type="string" office:string-value="96"/>
          <table:table-cell office:value-type="float" office:value="6"/>
          <table:table-cell office:value-type="float" office:value="24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Districte 1V97"/>
          <table:table-cell office:value-type="string" office:string-value="1"/>
          <table:table-cell office:value-type="string" office:string-value="97"/>
          <table:table-cell office:value-type="float" office:value="1"/>
          <table:table-cell office:value-type="float" office:value="13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Districte 1V98"/>
          <table:table-cell office:value-type="string" office:string-value="1"/>
          <table:table-cell office:value-type="string" office:string-value="98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Districte 1V99 i més"/>
          <table:table-cell office:value-type="string" office:string-value="1"/>
          <table:table-cell office:value-type="string" office:string-value="99 i més"/>
          <table:table-cell office:value-type="float" office:value="1"/>
          <table:table-cell office:value-type="float" office:value="12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Districte 2V0"/>
          <table:table-cell office:value-type="string" office:string-value="2"/>
          <table:table-cell office:value-type="string" office:string-value="0"/>
          <table:table-cell office:value-type="float" office:value="138"/>
          <table:table-cell office:value-type="float" office:value="114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2V1"/>
          <table:table-cell office:value-type="string" office:string-value="2"/>
          <table:table-cell office:value-type="string" office:string-value="1"/>
          <table:table-cell office:value-type="float" office:value="99"/>
          <table:table-cell office:value-type="float" office:value="112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Districte 2V10"/>
          <table:table-cell office:value-type="string" office:string-value="2"/>
          <table:table-cell office:value-type="string" office:string-value="10"/>
          <table:table-cell office:value-type="float" office:value="112"/>
          <table:table-cell office:value-type="float" office:value="105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Districte 2V11"/>
          <table:table-cell office:value-type="string" office:string-value="2"/>
          <table:table-cell office:value-type="string" office:string-value="11"/>
          <table:table-cell office:value-type="float" office:value="111"/>
          <table:table-cell office:value-type="float" office:value="96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Districte 2V12"/>
          <table:table-cell office:value-type="string" office:string-value="2"/>
          <table:table-cell office:value-type="string" office:string-value="12"/>
          <table:table-cell office:value-type="float" office:value="112"/>
          <table:table-cell office:value-type="float" office:value="108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Districte 2V13"/>
          <table:table-cell office:value-type="string" office:string-value="2"/>
          <table:table-cell office:value-type="string" office:string-value="13"/>
          <table:table-cell office:value-type="float" office:value="128"/>
          <table:table-cell office:value-type="float" office:value="115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Districte 2V14"/>
          <table:table-cell office:value-type="string" office:string-value="2"/>
          <table:table-cell office:value-type="string" office:string-value="14"/>
          <table:table-cell office:value-type="float" office:value="114"/>
          <table:table-cell office:value-type="float" office:value="123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ETDistricte 2V15"/>
          <table:table-cell office:value-type="string" office:string-value="2"/>
          <table:table-cell office:value-type="string" office:string-value="15"/>
          <table:table-cell office:value-type="float" office:value="124"/>
          <table:table-cell office:value-type="float" office:value="133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Districte 2V16"/>
          <table:table-cell office:value-type="string" office:string-value="2"/>
          <table:table-cell office:value-type="string" office:string-value="16"/>
          <table:table-cell office:value-type="float" office:value="130"/>
          <table:table-cell office:value-type="float" office:value="127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Districte 2V17"/>
          <table:table-cell office:value-type="string" office:string-value="2"/>
          <table:table-cell office:value-type="string" office:string-value="17"/>
          <table:table-cell office:value-type="float" office:value="136"/>
          <table:table-cell office:value-type="float" office:value="116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2V18"/>
          <table:table-cell office:value-type="string" office:string-value="2"/>
          <table:table-cell office:value-type="string" office:string-value="18"/>
          <table:table-cell office:value-type="float" office:value="135"/>
          <table:table-cell office:value-type="float" office:value="117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2V19"/>
          <table:table-cell office:value-type="string" office:string-value="2"/>
          <table:table-cell office:value-type="string" office:string-value="19"/>
          <table:table-cell office:value-type="float" office:value="153"/>
          <table:table-cell office:value-type="float" office:value="146"/>
          <table:table-cell office:value-type="float" office:value="299"/>
          <table:table-cell table:number-columns-repeated="16378"/>
        </table:table-row>
        <table:table-row>
          <table:table-cell office:value-type="string" office:string-value="PiramideETDistricte 2V2"/>
          <table:table-cell office:value-type="string" office:string-value="2"/>
          <table:table-cell office:value-type="string" office:string-value="2"/>
          <table:table-cell office:value-type="float" office:value="94"/>
          <table:table-cell office:value-type="float" office:value="102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ETDistricte 2V20"/>
          <table:table-cell office:value-type="string" office:string-value="2"/>
          <table:table-cell office:value-type="string" office:string-value="20"/>
          <table:table-cell office:value-type="float" office:value="171"/>
          <table:table-cell office:value-type="float" office:value="163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ETDistricte 2V21"/>
          <table:table-cell office:value-type="string" office:string-value="2"/>
          <table:table-cell office:value-type="string" office:string-value="21"/>
          <table:table-cell office:value-type="float" office:value="149"/>
          <table:table-cell office:value-type="float" office:value="149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Districte 2V22"/>
          <table:table-cell office:value-type="string" office:string-value="2"/>
          <table:table-cell office:value-type="string" office:string-value="22"/>
          <table:table-cell office:value-type="float" office:value="189"/>
          <table:table-cell office:value-type="float" office:value="187"/>
          <table:table-cell office:value-type="float" office:value="376"/>
          <table:table-cell table:number-columns-repeated="16378"/>
        </table:table-row>
        <table:table-row>
          <table:table-cell office:value-type="string" office:string-value="PiramideETDistricte 2V23"/>
          <table:table-cell office:value-type="string" office:string-value="2"/>
          <table:table-cell office:value-type="string" office:string-value="23"/>
          <table:table-cell office:value-type="float" office:value="207"/>
          <table:table-cell office:value-type="float" office:value="153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ETDistricte 2V24"/>
          <table:table-cell office:value-type="string" office:string-value="2"/>
          <table:table-cell office:value-type="string" office:string-value="24"/>
          <table:table-cell office:value-type="float" office:value="202"/>
          <table:table-cell office:value-type="float" office:value="169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ETDistricte 2V25"/>
          <table:table-cell office:value-type="string" office:string-value="2"/>
          <table:table-cell office:value-type="string" office:string-value="25"/>
          <table:table-cell office:value-type="float" office:value="169"/>
          <table:table-cell office:value-type="float" office:value="209"/>
          <table:table-cell office:value-type="float" office:value="378"/>
          <table:table-cell table:number-columns-repeated="16378"/>
        </table:table-row>
        <table:table-row>
          <table:table-cell office:value-type="string" office:string-value="PiramideETDistricte 2V26"/>
          <table:table-cell office:value-type="string" office:string-value="2"/>
          <table:table-cell office:value-type="string" office:string-value="26"/>
          <table:table-cell office:value-type="float" office:value="207"/>
          <table:table-cell office:value-type="float" office:value="168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ETDistricte 2V27"/>
          <table:table-cell office:value-type="string" office:string-value="2"/>
          <table:table-cell office:value-type="string" office:string-value="27"/>
          <table:table-cell office:value-type="float" office:value="225"/>
          <table:table-cell office:value-type="float" office:value="177"/>
          <table:table-cell office:value-type="float" office:value="402"/>
          <table:table-cell table:number-columns-repeated="16378"/>
        </table:table-row>
        <table:table-row>
          <table:table-cell office:value-type="string" office:string-value="PiramideETDistricte 2V28"/>
          <table:table-cell office:value-type="string" office:string-value="2"/>
          <table:table-cell office:value-type="string" office:string-value="28"/>
          <table:table-cell office:value-type="float" office:value="197"/>
          <table:table-cell office:value-type="float" office:value="185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ETDistricte 2V29"/>
          <table:table-cell office:value-type="string" office:string-value="2"/>
          <table:table-cell office:value-type="string" office:string-value="29"/>
          <table:table-cell office:value-type="float" office:value="196"/>
          <table:table-cell office:value-type="float" office:value="198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ETDistricte 2V3"/>
          <table:table-cell office:value-type="string" office:string-value="2"/>
          <table:table-cell office:value-type="string" office:string-value="3"/>
          <table:table-cell office:value-type="float" office:value="111"/>
          <table:table-cell office:value-type="float" office:value="100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Districte 2V30"/>
          <table:table-cell office:value-type="string" office:string-value="2"/>
          <table:table-cell office:value-type="string" office:string-value="30"/>
          <table:table-cell office:value-type="float" office:value="199"/>
          <table:table-cell office:value-type="float" office:value="174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ETDistricte 2V31"/>
          <table:table-cell office:value-type="string" office:string-value="2"/>
          <table:table-cell office:value-type="string" office:string-value="31"/>
          <table:table-cell office:value-type="float" office:value="183"/>
          <table:table-cell office:value-type="float" office:value="163"/>
          <table:table-cell office:value-type="float" office:value="346"/>
          <table:table-cell table:number-columns-repeated="16378"/>
        </table:table-row>
        <table:table-row>
          <table:table-cell office:value-type="string" office:string-value="PiramideETDistricte 2V32"/>
          <table:table-cell office:value-type="string" office:string-value="2"/>
          <table:table-cell office:value-type="string" office:string-value="32"/>
          <table:table-cell office:value-type="float" office:value="182"/>
          <table:table-cell office:value-type="float" office:value="185"/>
          <table:table-cell office:value-type="float" office:value="367"/>
          <table:table-cell table:number-columns-repeated="16378"/>
        </table:table-row>
        <table:table-row>
          <table:table-cell office:value-type="string" office:string-value="PiramideETDistricte 2V33"/>
          <table:table-cell office:value-type="string" office:string-value="2"/>
          <table:table-cell office:value-type="string" office:string-value="33"/>
          <table:table-cell office:value-type="float" office:value="156"/>
          <table:table-cell office:value-type="float" office:value="170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Districte 2V34"/>
          <table:table-cell office:value-type="string" office:string-value="2"/>
          <table:table-cell office:value-type="string" office:string-value="34"/>
          <table:table-cell office:value-type="float" office:value="157"/>
          <table:table-cell office:value-type="float" office:value="170"/>
          <table:table-cell office:value-type="float" office:value="327"/>
          <table:table-cell table:number-columns-repeated="16378"/>
        </table:table-row>
        <table:table-row>
          <table:table-cell office:value-type="string" office:string-value="PiramideETDistricte 2V35"/>
          <table:table-cell office:value-type="string" office:string-value="2"/>
          <table:table-cell office:value-type="string" office:string-value="35"/>
          <table:table-cell office:value-type="float" office:value="176"/>
          <table:table-cell office:value-type="float" office:value="161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ETDistricte 2V36"/>
          <table:table-cell office:value-type="string" office:string-value="2"/>
          <table:table-cell office:value-type="string" office:string-value="36"/>
          <table:table-cell office:value-type="float" office:value="171"/>
          <table:table-cell office:value-type="float" office:value="186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ETDistricte 2V37"/>
          <table:table-cell office:value-type="string" office:string-value="2"/>
          <table:table-cell office:value-type="string" office:string-value="37"/>
          <table:table-cell office:value-type="float" office:value="167"/>
          <table:table-cell office:value-type="float" office:value="165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ETDistricte 2V38"/>
          <table:table-cell office:value-type="string" office:string-value="2"/>
          <table:table-cell office:value-type="string" office:string-value="38"/>
          <table:table-cell office:value-type="float" office:value="167"/>
          <table:table-cell office:value-type="float" office:value="178"/>
          <table:table-cell office:value-type="float" office:value="345"/>
          <table:table-cell table:number-columns-repeated="16378"/>
        </table:table-row>
        <table:table-row>
          <table:table-cell office:value-type="string" office:string-value="PiramideETDistricte 2V39"/>
          <table:table-cell office:value-type="string" office:string-value="2"/>
          <table:table-cell office:value-type="string" office:string-value="39"/>
          <table:table-cell office:value-type="float" office:value="168"/>
          <table:table-cell office:value-type="float" office:value="176"/>
          <table:table-cell office:value-type="float" office:value="344"/>
          <table:table-cell table:number-columns-repeated="16378"/>
        </table:table-row>
        <table:table-row>
          <table:table-cell office:value-type="string" office:string-value="PiramideETDistricte 2V4"/>
          <table:table-cell office:value-type="string" office:string-value="2"/>
          <table:table-cell office:value-type="string" office:string-value="4"/>
          <table:table-cell office:value-type="float" office:value="81"/>
          <table:table-cell office:value-type="float" office:value="73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Districte 2V40"/>
          <table:table-cell office:value-type="string" office:string-value="2"/>
          <table:table-cell office:value-type="string" office:string-value="40"/>
          <table:table-cell office:value-type="float" office:value="139"/>
          <table:table-cell office:value-type="float" office:value="181"/>
          <table:table-cell office:value-type="float" office:value="320"/>
          <table:table-cell table:number-columns-repeated="16378"/>
        </table:table-row>
        <table:table-row>
          <table:table-cell office:value-type="string" office:string-value="PiramideETDistricte 2V41"/>
          <table:table-cell office:value-type="string" office:string-value="2"/>
          <table:table-cell office:value-type="string" office:string-value="41"/>
          <table:table-cell office:value-type="float" office:value="167"/>
          <table:table-cell office:value-type="float" office:value="160"/>
          <table:table-cell office:value-type="float" office:value="327"/>
          <table:table-cell table:number-columns-repeated="16378"/>
        </table:table-row>
        <table:table-row>
          <table:table-cell office:value-type="string" office:string-value="PiramideETDistricte 2V42"/>
          <table:table-cell office:value-type="string" office:string-value="2"/>
          <table:table-cell office:value-type="string" office:string-value="42"/>
          <table:table-cell office:value-type="float" office:value="152"/>
          <table:table-cell office:value-type="float" office:value="188"/>
          <table:table-cell office:value-type="float" office:value="340"/>
          <table:table-cell table:number-columns-repeated="16378"/>
        </table:table-row>
        <table:table-row>
          <table:table-cell office:value-type="string" office:string-value="PiramideETDistricte 2V43"/>
          <table:table-cell office:value-type="string" office:string-value="2"/>
          <table:table-cell office:value-type="string" office:string-value="43"/>
          <table:table-cell office:value-type="float" office:value="173"/>
          <table:table-cell office:value-type="float" office:value="190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ETDistricte 2V44"/>
          <table:table-cell office:value-type="string" office:string-value="2"/>
          <table:table-cell office:value-type="string" office:string-value="44"/>
          <table:table-cell office:value-type="float" office:value="164"/>
          <table:table-cell office:value-type="float" office:value="168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ETDistricte 2V45"/>
          <table:table-cell office:value-type="string" office:string-value="2"/>
          <table:table-cell office:value-type="string" office:string-value="45"/>
          <table:table-cell office:value-type="float" office:value="150"/>
          <table:table-cell office:value-type="float" office:value="148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Districte 2V46"/>
          <table:table-cell office:value-type="string" office:string-value="2"/>
          <table:table-cell office:value-type="string" office:string-value="46"/>
          <table:table-cell office:value-type="float" office:value="162"/>
          <table:table-cell office:value-type="float" office:value="164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Districte 2V47"/>
          <table:table-cell office:value-type="string" office:string-value="2"/>
          <table:table-cell office:value-type="string" office:string-value="47"/>
          <table:table-cell office:value-type="float" office:value="148"/>
          <table:table-cell office:value-type="float" office:value="178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Districte 2V48"/>
          <table:table-cell office:value-type="string" office:string-value="2"/>
          <table:table-cell office:value-type="string" office:string-value="48"/>
          <table:table-cell office:value-type="float" office:value="133"/>
          <table:table-cell office:value-type="float" office:value="151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Districte 2V49"/>
          <table:table-cell office:value-type="string" office:string-value="2"/>
          <table:table-cell office:value-type="string" office:string-value="49"/>
          <table:table-cell office:value-type="float" office:value="155"/>
          <table:table-cell office:value-type="float" office:value="147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Districte 2V5"/>
          <table:table-cell office:value-type="string" office:string-value="2"/>
          <table:table-cell office:value-type="string" office:string-value="5"/>
          <table:table-cell office:value-type="float" office:value="106"/>
          <table:table-cell office:value-type="float" office:value="91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Districte 2V50"/>
          <table:table-cell office:value-type="string" office:string-value="2"/>
          <table:table-cell office:value-type="string" office:string-value="50"/>
          <table:table-cell office:value-type="float" office:value="152"/>
          <table:table-cell office:value-type="float" office:value="150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Districte 2V51"/>
          <table:table-cell office:value-type="string" office:string-value="2"/>
          <table:table-cell office:value-type="string" office:string-value="51"/>
          <table:table-cell office:value-type="float" office:value="149"/>
          <table:table-cell office:value-type="float" office:value="129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Districte 2V52"/>
          <table:table-cell office:value-type="string" office:string-value="2"/>
          <table:table-cell office:value-type="string" office:string-value="52"/>
          <table:table-cell office:value-type="float" office:value="171"/>
          <table:table-cell office:value-type="float" office:value="192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ETDistricte 2V53"/>
          <table:table-cell office:value-type="string" office:string-value="2"/>
          <table:table-cell office:value-type="string" office:string-value="53"/>
          <table:table-cell office:value-type="float" office:value="157"/>
          <table:table-cell office:value-type="float" office:value="162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Districte 2V54"/>
          <table:table-cell office:value-type="string" office:string-value="2"/>
          <table:table-cell office:value-type="string" office:string-value="54"/>
          <table:table-cell office:value-type="float" office:value="130"/>
          <table:table-cell office:value-type="float" office:value="150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ETDistricte 2V55"/>
          <table:table-cell office:value-type="string" office:string-value="2"/>
          <table:table-cell office:value-type="string" office:string-value="55"/>
          <table:table-cell office:value-type="float" office:value="133"/>
          <table:table-cell office:value-type="float" office:value="153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Districte 2V56"/>
          <table:table-cell office:value-type="string" office:string-value="2"/>
          <table:table-cell office:value-type="string" office:string-value="56"/>
          <table:table-cell office:value-type="float" office:value="154"/>
          <table:table-cell office:value-type="float" office:value="147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Districte 2V57"/>
          <table:table-cell office:value-type="string" office:string-value="2"/>
          <table:table-cell office:value-type="string" office:string-value="57"/>
          <table:table-cell office:value-type="float" office:value="132"/>
          <table:table-cell office:value-type="float" office:value="151"/>
          <table:table-cell office:value-type="float" office:value="283"/>
          <table:table-cell table:number-columns-repeated="16378"/>
        </table:table-row>
        <table:table-row>
          <table:table-cell office:value-type="string" office:string-value="PiramideETDistricte 2V58"/>
          <table:table-cell office:value-type="string" office:string-value="2"/>
          <table:table-cell office:value-type="string" office:string-value="58"/>
          <table:table-cell office:value-type="float" office:value="133"/>
          <table:table-cell office:value-type="float" office:value="127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ETDistricte 2V59"/>
          <table:table-cell office:value-type="string" office:string-value="2"/>
          <table:table-cell office:value-type="string" office:string-value="59"/>
          <table:table-cell office:value-type="float" office:value="89"/>
          <table:table-cell office:value-type="float" office:value="101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Districte 2V6"/>
          <table:table-cell office:value-type="string" office:string-value="2"/>
          <table:table-cell office:value-type="string" office:string-value="6"/>
          <table:table-cell office:value-type="float" office:value="95"/>
          <table:table-cell office:value-type="float" office:value="90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Districte 2V60"/>
          <table:table-cell office:value-type="string" office:string-value="2"/>
          <table:table-cell office:value-type="string" office:string-value="60"/>
          <table:table-cell office:value-type="float" office:value="118"/>
          <table:table-cell office:value-type="float" office:value="112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Districte 2V61"/>
          <table:table-cell office:value-type="string" office:string-value="2"/>
          <table:table-cell office:value-type="string" office:string-value="61"/>
          <table:table-cell office:value-type="float" office:value="120"/>
          <table:table-cell office:value-type="float" office:value="158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Districte 2V62"/>
          <table:table-cell office:value-type="string" office:string-value="2"/>
          <table:table-cell office:value-type="string" office:string-value="62"/>
          <table:table-cell office:value-type="float" office:value="61"/>
          <table:table-cell office:value-type="float" office:value="65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Districte 2V63"/>
          <table:table-cell office:value-type="string" office:string-value="2"/>
          <table:table-cell office:value-type="string" office:string-value="63"/>
          <table:table-cell office:value-type="float" office:value="97"/>
          <table:table-cell office:value-type="float" office:value="100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Districte 2V64"/>
          <table:table-cell office:value-type="string" office:string-value="2"/>
          <table:table-cell office:value-type="string" office:string-value="64"/>
          <table:table-cell office:value-type="float" office:value="128"/>
          <table:table-cell office:value-type="float" office:value="116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ETDistricte 2V65"/>
          <table:table-cell office:value-type="string" office:string-value="2"/>
          <table:table-cell office:value-type="string" office:string-value="65"/>
          <table:table-cell office:value-type="float" office:value="100"/>
          <table:table-cell office:value-type="float" office:value="132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Districte 2V66"/>
          <table:table-cell office:value-type="string" office:string-value="2"/>
          <table:table-cell office:value-type="string" office:string-value="66"/>
          <table:table-cell office:value-type="float" office:value="111"/>
          <table:table-cell office:value-type="float" office:value="160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ETDistricte 2V67"/>
          <table:table-cell office:value-type="string" office:string-value="2"/>
          <table:table-cell office:value-type="string" office:string-value="67"/>
          <table:table-cell office:value-type="float" office:value="112"/>
          <table:table-cell office:value-type="float" office:value="159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ETDistricte 2V68"/>
          <table:table-cell office:value-type="string" office:string-value="2"/>
          <table:table-cell office:value-type="string" office:string-value="68"/>
          <table:table-cell office:value-type="float" office:value="121"/>
          <table:table-cell office:value-type="float" office:value="140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Districte 2V69"/>
          <table:table-cell office:value-type="string" office:string-value="2"/>
          <table:table-cell office:value-type="string" office:string-value="69"/>
          <table:table-cell office:value-type="float" office:value="110"/>
          <table:table-cell office:value-type="float" office:value="139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ETDistricte 2V7"/>
          <table:table-cell office:value-type="string" office:string-value="2"/>
          <table:table-cell office:value-type="string" office:string-value="7"/>
          <table:table-cell office:value-type="float" office:value="96"/>
          <table:table-cell office:value-type="float" office:value="106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Districte 2V70"/>
          <table:table-cell office:value-type="string" office:string-value="2"/>
          <table:table-cell office:value-type="string" office:string-value="70"/>
          <table:table-cell office:value-type="float" office:value="91"/>
          <table:table-cell office:value-type="float" office:value="132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ETDistricte 2V71"/>
          <table:table-cell office:value-type="string" office:string-value="2"/>
          <table:table-cell office:value-type="string" office:string-value="71"/>
          <table:table-cell office:value-type="float" office:value="96"/>
          <table:table-cell office:value-type="float" office:value="137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Districte 2V72"/>
          <table:table-cell office:value-type="string" office:string-value="2"/>
          <table:table-cell office:value-type="string" office:string-value="72"/>
          <table:table-cell office:value-type="float" office:value="90"/>
          <table:table-cell office:value-type="float" office:value="117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Districte 2V73"/>
          <table:table-cell office:value-type="string" office:string-value="2"/>
          <table:table-cell office:value-type="string" office:string-value="73"/>
          <table:table-cell office:value-type="float" office:value="94"/>
          <table:table-cell office:value-type="float" office:value="110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Districte 2V74"/>
          <table:table-cell office:value-type="string" office:string-value="2"/>
          <table:table-cell office:value-type="string" office:string-value="74"/>
          <table:table-cell office:value-type="float" office:value="94"/>
          <table:table-cell office:value-type="float" office:value="112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Districte 2V75"/>
          <table:table-cell office:value-type="string" office:string-value="2"/>
          <table:table-cell office:value-type="string" office:string-value="75"/>
          <table:table-cell office:value-type="float" office:value="97"/>
          <table:table-cell office:value-type="float" office:value="143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Districte 2V76"/>
          <table:table-cell office:value-type="string" office:string-value="2"/>
          <table:table-cell office:value-type="string" office:string-value="76"/>
          <table:table-cell office:value-type="float" office:value="86"/>
          <table:table-cell office:value-type="float" office:value="127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Districte 2V77"/>
          <table:table-cell office:value-type="string" office:string-value="2"/>
          <table:table-cell office:value-type="string" office:string-value="77"/>
          <table:table-cell office:value-type="float" office:value="76"/>
          <table:table-cell office:value-type="float" office:value="115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ETDistricte 2V78"/>
          <table:table-cell office:value-type="string" office:string-value="2"/>
          <table:table-cell office:value-type="string" office:string-value="78"/>
          <table:table-cell office:value-type="float" office:value="73"/>
          <table:table-cell office:value-type="float" office:value="105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Districte 2V79"/>
          <table:table-cell office:value-type="string" office:string-value="2"/>
          <table:table-cell office:value-type="string" office:string-value="79"/>
          <table:table-cell office:value-type="float" office:value="70"/>
          <table:table-cell office:value-type="float" office:value="103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Districte 2V8"/>
          <table:table-cell office:value-type="string" office:string-value="2"/>
          <table:table-cell office:value-type="string" office:string-value="8"/>
          <table:table-cell office:value-type="float" office:value="116"/>
          <table:table-cell office:value-type="float" office:value="98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ETDistricte 2V80"/>
          <table:table-cell office:value-type="string" office:string-value="2"/>
          <table:table-cell office:value-type="string" office:string-value="80"/>
          <table:table-cell office:value-type="float" office:value="58"/>
          <table:table-cell office:value-type="float" office:value="77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Districte 2V81"/>
          <table:table-cell office:value-type="string" office:string-value="2"/>
          <table:table-cell office:value-type="string" office:string-value="81"/>
          <table:table-cell office:value-type="float" office:value="47"/>
          <table:table-cell office:value-type="float" office:value="101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Districte 2V82"/>
          <table:table-cell office:value-type="string" office:string-value="2"/>
          <table:table-cell office:value-type="string" office:string-value="82"/>
          <table:table-cell office:value-type="float" office:value="27"/>
          <table:table-cell office:value-type="float" office:value="73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Districte 2V83"/>
          <table:table-cell office:value-type="string" office:string-value="2"/>
          <table:table-cell office:value-type="string" office:string-value="83"/>
          <table:table-cell office:value-type="float" office:value="32"/>
          <table:table-cell office:value-type="float" office:value="67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Districte 2V84"/>
          <table:table-cell office:value-type="string" office:string-value="2"/>
          <table:table-cell office:value-type="string" office:string-value="84"/>
          <table:table-cell office:value-type="float" office:value="22"/>
          <table:table-cell office:value-type="float" office:value="71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ETDistricte 2V85"/>
          <table:table-cell office:value-type="string" office:string-value="2"/>
          <table:table-cell office:value-type="string" office:string-value="85"/>
          <table:table-cell office:value-type="float" office:value="31"/>
          <table:table-cell office:value-type="float" office:value="56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Districte 2V86"/>
          <table:table-cell office:value-type="string" office:string-value="2"/>
          <table:table-cell office:value-type="string" office:string-value="86"/>
          <table:table-cell office:value-type="float" office:value="26"/>
          <table:table-cell office:value-type="float" office:value="49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Districte 2V87"/>
          <table:table-cell office:value-type="string" office:string-value="2"/>
          <table:table-cell office:value-type="string" office:string-value="87"/>
          <table:table-cell office:value-type="float" office:value="22"/>
          <table:table-cell office:value-type="float" office:value="54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Districte 2V88"/>
          <table:table-cell office:value-type="string" office:string-value="2"/>
          <table:table-cell office:value-type="string" office:string-value="88"/>
          <table:table-cell office:value-type="float" office:value="26"/>
          <table:table-cell office:value-type="float" office:value="4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Districte 2V89"/>
          <table:table-cell office:value-type="string" office:string-value="2"/>
          <table:table-cell office:value-type="string" office:string-value="89"/>
          <table:table-cell office:value-type="float" office:value="8"/>
          <table:table-cell office:value-type="float" office:value="38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Districte 2V9"/>
          <table:table-cell office:value-type="string" office:string-value="2"/>
          <table:table-cell office:value-type="string" office:string-value="9"/>
          <table:table-cell office:value-type="float" office:value="122"/>
          <table:table-cell office:value-type="float" office:value="112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ETDistricte 2V90"/>
          <table:table-cell office:value-type="string" office:string-value="2"/>
          <table:table-cell office:value-type="string" office:string-value="90"/>
          <table:table-cell office:value-type="float" office:value="13"/>
          <table:table-cell office:value-type="float" office:value="30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Districte 2V91"/>
          <table:table-cell office:value-type="string" office:string-value="2"/>
          <table:table-cell office:value-type="string" office:string-value="91"/>
          <table:table-cell office:value-type="float" office:value="10"/>
          <table:table-cell office:value-type="float" office:value="22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Districte 2V92"/>
          <table:table-cell office:value-type="string" office:string-value="2"/>
          <table:table-cell office:value-type="string" office:string-value="92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Districte 2V93"/>
          <table:table-cell office:value-type="string" office:string-value="2"/>
          <table:table-cell office:value-type="string" office:string-value="93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Districte 2V94"/>
          <table:table-cell office:value-type="string" office:string-value="2"/>
          <table:table-cell office:value-type="string" office:string-value="94"/>
          <table:table-cell office:value-type="float" office:value="3"/>
          <table:table-cell office:value-type="float" office:value="15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Districte 2V95"/>
          <table:table-cell office:value-type="string" office:string-value="2"/>
          <table:table-cell office:value-type="string" office:string-value="95"/>
          <table:table-cell office:value-type="float" office:value="1"/>
          <table:table-cell office:value-type="float" office:value="13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Districte 2V96"/>
          <table:table-cell office:value-type="string" office:string-value="2"/>
          <table:table-cell office:value-type="string" office:string-value="96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2V97"/>
          <table:table-cell office:value-type="string" office:string-value="2"/>
          <table:table-cell office:value-type="string" office:string-value="97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2V98"/>
          <table:table-cell office:value-type="string" office:string-value="2"/>
          <table:table-cell office:value-type="string" office:string-value="98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Districte 2V99 i més"/>
          <table:table-cell office:value-type="string" office:string-value="2"/>
          <table:table-cell office:value-type="string" office:string-value="99 i més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3V0"/>
          <table:table-cell office:value-type="string" office:string-value="3"/>
          <table:table-cell office:value-type="string" office:string-value="0"/>
          <table:table-cell office:value-type="float" office:value="227"/>
          <table:table-cell office:value-type="float" office:value="178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ETDistricte 3V1"/>
          <table:table-cell office:value-type="string" office:string-value="3"/>
          <table:table-cell office:value-type="string" office:string-value="1"/>
          <table:table-cell office:value-type="float" office:value="199"/>
          <table:table-cell office:value-type="float" office:value="190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ETDistricte 3V10"/>
          <table:table-cell office:value-type="string" office:string-value="3"/>
          <table:table-cell office:value-type="string" office:string-value="10"/>
          <table:table-cell office:value-type="float" office:value="178"/>
          <table:table-cell office:value-type="float" office:value="158"/>
          <table:table-cell office:value-type="float" office:value="336"/>
          <table:table-cell table:number-columns-repeated="16378"/>
        </table:table-row>
        <table:table-row>
          <table:table-cell office:value-type="string" office:string-value="PiramideETDistricte 3V11"/>
          <table:table-cell office:value-type="string" office:string-value="3"/>
          <table:table-cell office:value-type="string" office:string-value="11"/>
          <table:table-cell office:value-type="float" office:value="182"/>
          <table:table-cell office:value-type="float" office:value="173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ETDistricte 3V12"/>
          <table:table-cell office:value-type="string" office:string-value="3"/>
          <table:table-cell office:value-type="string" office:string-value="12"/>
          <table:table-cell office:value-type="float" office:value="173"/>
          <table:table-cell office:value-type="float" office:value="155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ETDistricte 3V13"/>
          <table:table-cell office:value-type="string" office:string-value="3"/>
          <table:table-cell office:value-type="string" office:string-value="13"/>
          <table:table-cell office:value-type="float" office:value="197"/>
          <table:table-cell office:value-type="float" office:value="162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ETDistricte 3V14"/>
          <table:table-cell office:value-type="string" office:string-value="3"/>
          <table:table-cell office:value-type="string" office:string-value="14"/>
          <table:table-cell office:value-type="float" office:value="187"/>
          <table:table-cell office:value-type="float" office:value="178"/>
          <table:table-cell office:value-type="float" office:value="365"/>
          <table:table-cell table:number-columns-repeated="16378"/>
        </table:table-row>
        <table:table-row>
          <table:table-cell office:value-type="string" office:string-value="PiramideETDistricte 3V15"/>
          <table:table-cell office:value-type="string" office:string-value="3"/>
          <table:table-cell office:value-type="string" office:string-value="15"/>
          <table:table-cell office:value-type="float" office:value="181"/>
          <table:table-cell office:value-type="float" office:value="180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ETDistricte 3V16"/>
          <table:table-cell office:value-type="string" office:string-value="3"/>
          <table:table-cell office:value-type="string" office:string-value="16"/>
          <table:table-cell office:value-type="float" office:value="204"/>
          <table:table-cell office:value-type="float" office:value="175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ETDistricte 3V17"/>
          <table:table-cell office:value-type="string" office:string-value="3"/>
          <table:table-cell office:value-type="string" office:string-value="17"/>
          <table:table-cell office:value-type="float" office:value="218"/>
          <table:table-cell office:value-type="float" office:value="192"/>
          <table:table-cell office:value-type="float" office:value="410"/>
          <table:table-cell table:number-columns-repeated="16378"/>
        </table:table-row>
        <table:table-row>
          <table:table-cell office:value-type="string" office:string-value="PiramideETDistricte 3V18"/>
          <table:table-cell office:value-type="string" office:string-value="3"/>
          <table:table-cell office:value-type="string" office:string-value="18"/>
          <table:table-cell office:value-type="float" office:value="224"/>
          <table:table-cell office:value-type="float" office:value="219"/>
          <table:table-cell office:value-type="float" office:value="443"/>
          <table:table-cell table:number-columns-repeated="16378"/>
        </table:table-row>
        <table:table-row>
          <table:table-cell office:value-type="string" office:string-value="PiramideETDistricte 3V19"/>
          <table:table-cell office:value-type="string" office:string-value="3"/>
          <table:table-cell office:value-type="string" office:string-value="19"/>
          <table:table-cell office:value-type="float" office:value="237"/>
          <table:table-cell office:value-type="float" office:value="240"/>
          <table:table-cell office:value-type="float" office:value="477"/>
          <table:table-cell table:number-columns-repeated="16378"/>
        </table:table-row>
        <table:table-row>
          <table:table-cell office:value-type="string" office:string-value="PiramideETDistricte 3V2"/>
          <table:table-cell office:value-type="string" office:string-value="3"/>
          <table:table-cell office:value-type="string" office:string-value="2"/>
          <table:table-cell office:value-type="float" office:value="158"/>
          <table:table-cell office:value-type="float" office:value="146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Districte 3V20"/>
          <table:table-cell office:value-type="string" office:string-value="3"/>
          <table:table-cell office:value-type="string" office:string-value="20"/>
          <table:table-cell office:value-type="float" office:value="269"/>
          <table:table-cell office:value-type="float" office:value="226"/>
          <table:table-cell office:value-type="float" office:value="495"/>
          <table:table-cell table:number-columns-repeated="16378"/>
        </table:table-row>
        <table:table-row>
          <table:table-cell office:value-type="string" office:string-value="PiramideETDistricte 3V21"/>
          <table:table-cell office:value-type="string" office:string-value="3"/>
          <table:table-cell office:value-type="string" office:string-value="21"/>
          <table:table-cell office:value-type="float" office:value="275"/>
          <table:table-cell office:value-type="float" office:value="265"/>
          <table:table-cell office:value-type="float" office:value="540"/>
          <table:table-cell table:number-columns-repeated="16378"/>
        </table:table-row>
        <table:table-row>
          <table:table-cell office:value-type="string" office:string-value="PiramideETDistricte 3V22"/>
          <table:table-cell office:value-type="string" office:string-value="3"/>
          <table:table-cell office:value-type="string" office:string-value="22"/>
          <table:table-cell office:value-type="float" office:value="307"/>
          <table:table-cell office:value-type="float" office:value="290"/>
          <table:table-cell office:value-type="float" office:value="597"/>
          <table:table-cell table:number-columns-repeated="16378"/>
        </table:table-row>
        <table:table-row>
          <table:table-cell office:value-type="string" office:string-value="PiramideETDistricte 3V23"/>
          <table:table-cell office:value-type="string" office:string-value="3"/>
          <table:table-cell office:value-type="string" office:string-value="23"/>
          <table:table-cell office:value-type="float" office:value="352"/>
          <table:table-cell office:value-type="float" office:value="324"/>
          <table:table-cell office:value-type="float" office:value="676"/>
          <table:table-cell table:number-columns-repeated="16378"/>
        </table:table-row>
        <table:table-row>
          <table:table-cell office:value-type="string" office:string-value="PiramideETDistricte 3V24"/>
          <table:table-cell office:value-type="string" office:string-value="3"/>
          <table:table-cell office:value-type="string" office:string-value="24"/>
          <table:table-cell office:value-type="float" office:value="334"/>
          <table:table-cell office:value-type="float" office:value="308"/>
          <table:table-cell office:value-type="float" office:value="642"/>
          <table:table-cell table:number-columns-repeated="16378"/>
        </table:table-row>
        <table:table-row>
          <table:table-cell office:value-type="string" office:string-value="PiramideETDistricte 3V25"/>
          <table:table-cell office:value-type="string" office:string-value="3"/>
          <table:table-cell office:value-type="string" office:string-value="25"/>
          <table:table-cell office:value-type="float" office:value="336"/>
          <table:table-cell office:value-type="float" office:value="327"/>
          <table:table-cell office:value-type="float" office:value="663"/>
          <table:table-cell table:number-columns-repeated="16378"/>
        </table:table-row>
        <table:table-row>
          <table:table-cell office:value-type="string" office:string-value="PiramideETDistricte 3V26"/>
          <table:table-cell office:value-type="string" office:string-value="3"/>
          <table:table-cell office:value-type="string" office:string-value="26"/>
          <table:table-cell office:value-type="float" office:value="334"/>
          <table:table-cell office:value-type="float" office:value="332"/>
          <table:table-cell office:value-type="float" office:value="666"/>
          <table:table-cell table:number-columns-repeated="16378"/>
        </table:table-row>
        <table:table-row>
          <table:table-cell office:value-type="string" office:string-value="PiramideETDistricte 3V27"/>
          <table:table-cell office:value-type="string" office:string-value="3"/>
          <table:table-cell office:value-type="string" office:string-value="27"/>
          <table:table-cell office:value-type="float" office:value="335"/>
          <table:table-cell office:value-type="float" office:value="363"/>
          <table:table-cell office:value-type="float" office:value="698"/>
          <table:table-cell table:number-columns-repeated="16378"/>
        </table:table-row>
        <table:table-row>
          <table:table-cell office:value-type="string" office:string-value="PiramideETDistricte 3V28"/>
          <table:table-cell office:value-type="string" office:string-value="3"/>
          <table:table-cell office:value-type="string" office:string-value="28"/>
          <table:table-cell office:value-type="float" office:value="304"/>
          <table:table-cell office:value-type="float" office:value="296"/>
          <table:table-cell office:value-type="float" office:value="600"/>
          <table:table-cell table:number-columns-repeated="16378"/>
        </table:table-row>
        <table:table-row>
          <table:table-cell office:value-type="string" office:string-value="PiramideETDistricte 3V29"/>
          <table:table-cell office:value-type="string" office:string-value="3"/>
          <table:table-cell office:value-type="string" office:string-value="29"/>
          <table:table-cell office:value-type="float" office:value="324"/>
          <table:table-cell office:value-type="float" office:value="279"/>
          <table:table-cell office:value-type="float" office:value="603"/>
          <table:table-cell table:number-columns-repeated="16378"/>
        </table:table-row>
        <table:table-row>
          <table:table-cell office:value-type="string" office:string-value="PiramideETDistricte 3V3"/>
          <table:table-cell office:value-type="string" office:string-value="3"/>
          <table:table-cell office:value-type="string" office:string-value="3"/>
          <table:table-cell office:value-type="float" office:value="168"/>
          <table:table-cell office:value-type="float" office:value="169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ETDistricte 3V30"/>
          <table:table-cell office:value-type="string" office:string-value="3"/>
          <table:table-cell office:value-type="string" office:string-value="30"/>
          <table:table-cell office:value-type="float" office:value="304"/>
          <table:table-cell office:value-type="float" office:value="295"/>
          <table:table-cell office:value-type="float" office:value="599"/>
          <table:table-cell table:number-columns-repeated="16378"/>
        </table:table-row>
        <table:table-row>
          <table:table-cell office:value-type="string" office:string-value="PiramideETDistricte 3V31"/>
          <table:table-cell office:value-type="string" office:string-value="3"/>
          <table:table-cell office:value-type="string" office:string-value="31"/>
          <table:table-cell office:value-type="float" office:value="293"/>
          <table:table-cell office:value-type="float" office:value="315"/>
          <table:table-cell office:value-type="float" office:value="608"/>
          <table:table-cell table:number-columns-repeated="16378"/>
        </table:table-row>
        <table:table-row>
          <table:table-cell office:value-type="string" office:string-value="PiramideETDistricte 3V32"/>
          <table:table-cell office:value-type="string" office:string-value="3"/>
          <table:table-cell office:value-type="string" office:string-value="32"/>
          <table:table-cell office:value-type="float" office:value="321"/>
          <table:table-cell office:value-type="float" office:value="266"/>
          <table:table-cell office:value-type="float" office:value="587"/>
          <table:table-cell table:number-columns-repeated="16378"/>
        </table:table-row>
        <table:table-row>
          <table:table-cell office:value-type="string" office:string-value="PiramideETDistricte 3V33"/>
          <table:table-cell office:value-type="string" office:string-value="3"/>
          <table:table-cell office:value-type="string" office:string-value="33"/>
          <table:table-cell office:value-type="float" office:value="311"/>
          <table:table-cell office:value-type="float" office:value="295"/>
          <table:table-cell office:value-type="float" office:value="606"/>
          <table:table-cell table:number-columns-repeated="16378"/>
        </table:table-row>
        <table:table-row>
          <table:table-cell office:value-type="string" office:string-value="PiramideETDistricte 3V34"/>
          <table:table-cell office:value-type="string" office:string-value="3"/>
          <table:table-cell office:value-type="string" office:string-value="34"/>
          <table:table-cell office:value-type="float" office:value="312"/>
          <table:table-cell office:value-type="float" office:value="308"/>
          <table:table-cell office:value-type="float" office:value="620"/>
          <table:table-cell table:number-columns-repeated="16378"/>
        </table:table-row>
        <table:table-row>
          <table:table-cell office:value-type="string" office:string-value="PiramideETDistricte 3V35"/>
          <table:table-cell office:value-type="string" office:string-value="3"/>
          <table:table-cell office:value-type="string" office:string-value="35"/>
          <table:table-cell office:value-type="float" office:value="290"/>
          <table:table-cell office:value-type="float" office:value="267"/>
          <table:table-cell office:value-type="float" office:value="557"/>
          <table:table-cell table:number-columns-repeated="16378"/>
        </table:table-row>
        <table:table-row>
          <table:table-cell office:value-type="string" office:string-value="PiramideETDistricte 3V36"/>
          <table:table-cell office:value-type="string" office:string-value="3"/>
          <table:table-cell office:value-type="string" office:string-value="36"/>
          <table:table-cell office:value-type="float" office:value="272"/>
          <table:table-cell office:value-type="float" office:value="273"/>
          <table:table-cell office:value-type="float" office:value="545"/>
          <table:table-cell table:number-columns-repeated="16378"/>
        </table:table-row>
        <table:table-row>
          <table:table-cell office:value-type="string" office:string-value="PiramideETDistricte 3V37"/>
          <table:table-cell office:value-type="string" office:string-value="3"/>
          <table:table-cell office:value-type="string" office:string-value="37"/>
          <table:table-cell office:value-type="float" office:value="275"/>
          <table:table-cell office:value-type="float" office:value="286"/>
          <table:table-cell office:value-type="float" office:value="561"/>
          <table:table-cell table:number-columns-repeated="16378"/>
        </table:table-row>
        <table:table-row>
          <table:table-cell office:value-type="string" office:string-value="PiramideETDistricte 3V38"/>
          <table:table-cell office:value-type="string" office:string-value="3"/>
          <table:table-cell office:value-type="string" office:string-value="38"/>
          <table:table-cell office:value-type="float" office:value="270"/>
          <table:table-cell office:value-type="float" office:value="242"/>
          <table:table-cell office:value-type="float" office:value="512"/>
          <table:table-cell table:number-columns-repeated="16378"/>
        </table:table-row>
        <table:table-row>
          <table:table-cell office:value-type="string" office:string-value="PiramideETDistricte 3V39"/>
          <table:table-cell office:value-type="string" office:string-value="3"/>
          <table:table-cell office:value-type="string" office:string-value="39"/>
          <table:table-cell office:value-type="float" office:value="290"/>
          <table:table-cell office:value-type="float" office:value="247"/>
          <table:table-cell office:value-type="float" office:value="537"/>
          <table:table-cell table:number-columns-repeated="16378"/>
        </table:table-row>
        <table:table-row>
          <table:table-cell office:value-type="string" office:string-value="PiramideETDistricte 3V4"/>
          <table:table-cell office:value-type="string" office:string-value="3"/>
          <table:table-cell office:value-type="string" office:string-value="4"/>
          <table:table-cell office:value-type="float" office:value="181"/>
          <table:table-cell office:value-type="float" office:value="190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ETDistricte 3V40"/>
          <table:table-cell office:value-type="string" office:string-value="3"/>
          <table:table-cell office:value-type="string" office:string-value="40"/>
          <table:table-cell office:value-type="float" office:value="237"/>
          <table:table-cell office:value-type="float" office:value="249"/>
          <table:table-cell office:value-type="float" office:value="486"/>
          <table:table-cell table:number-columns-repeated="16378"/>
        </table:table-row>
        <table:table-row>
          <table:table-cell office:value-type="string" office:string-value="PiramideETDistricte 3V41"/>
          <table:table-cell office:value-type="string" office:string-value="3"/>
          <table:table-cell office:value-type="string" office:string-value="41"/>
          <table:table-cell office:value-type="float" office:value="251"/>
          <table:table-cell office:value-type="float" office:value="247"/>
          <table:table-cell office:value-type="float" office:value="498"/>
          <table:table-cell table:number-columns-repeated="16378"/>
        </table:table-row>
        <table:table-row>
          <table:table-cell office:value-type="string" office:string-value="PiramideETDistricte 3V42"/>
          <table:table-cell office:value-type="string" office:string-value="3"/>
          <table:table-cell office:value-type="string" office:string-value="42"/>
          <table:table-cell office:value-type="float" office:value="240"/>
          <table:table-cell office:value-type="float" office:value="245"/>
          <table:table-cell office:value-type="float" office:value="485"/>
          <table:table-cell table:number-columns-repeated="16378"/>
        </table:table-row>
        <table:table-row>
          <table:table-cell office:value-type="string" office:string-value="PiramideETDistricte 3V43"/>
          <table:table-cell office:value-type="string" office:string-value="3"/>
          <table:table-cell office:value-type="string" office:string-value="43"/>
          <table:table-cell office:value-type="float" office:value="244"/>
          <table:table-cell office:value-type="float" office:value="218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ETDistricte 3V44"/>
          <table:table-cell office:value-type="string" office:string-value="3"/>
          <table:table-cell office:value-type="string" office:string-value="44"/>
          <table:table-cell office:value-type="float" office:value="234"/>
          <table:table-cell office:value-type="float" office:value="214"/>
          <table:table-cell office:value-type="float" office:value="448"/>
          <table:table-cell table:number-columns-repeated="16378"/>
        </table:table-row>
        <table:table-row>
          <table:table-cell office:value-type="string" office:string-value="PiramideETDistricte 3V45"/>
          <table:table-cell office:value-type="string" office:string-value="3"/>
          <table:table-cell office:value-type="string" office:string-value="45"/>
          <table:table-cell office:value-type="float" office:value="212"/>
          <table:table-cell office:value-type="float" office:value="210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ETDistricte 3V46"/>
          <table:table-cell office:value-type="string" office:string-value="3"/>
          <table:table-cell office:value-type="string" office:string-value="46"/>
          <table:table-cell office:value-type="float" office:value="203"/>
          <table:table-cell office:value-type="float" office:value="225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ETDistricte 3V47"/>
          <table:table-cell office:value-type="string" office:string-value="3"/>
          <table:table-cell office:value-type="string" office:string-value="47"/>
          <table:table-cell office:value-type="float" office:value="190"/>
          <table:table-cell office:value-type="float" office:value="227"/>
          <table:table-cell office:value-type="float" office:value="417"/>
          <table:table-cell table:number-columns-repeated="16378"/>
        </table:table-row>
        <table:table-row>
          <table:table-cell office:value-type="string" office:string-value="PiramideETDistricte 3V48"/>
          <table:table-cell office:value-type="string" office:string-value="3"/>
          <table:table-cell office:value-type="string" office:string-value="48"/>
          <table:table-cell office:value-type="float" office:value="199"/>
          <table:table-cell office:value-type="float" office:value="233"/>
          <table:table-cell office:value-type="float" office:value="432"/>
          <table:table-cell table:number-columns-repeated="16378"/>
        </table:table-row>
        <table:table-row>
          <table:table-cell office:value-type="string" office:string-value="PiramideETDistricte 3V49"/>
          <table:table-cell office:value-type="string" office:string-value="3"/>
          <table:table-cell office:value-type="string" office:string-value="49"/>
          <table:table-cell office:value-type="float" office:value="198"/>
          <table:table-cell office:value-type="float" office:value="209"/>
          <table:table-cell office:value-type="float" office:value="407"/>
          <table:table-cell table:number-columns-repeated="16378"/>
        </table:table-row>
        <table:table-row>
          <table:table-cell office:value-type="string" office:string-value="PiramideETDistricte 3V5"/>
          <table:table-cell office:value-type="string" office:string-value="3"/>
          <table:table-cell office:value-type="string" office:string-value="5"/>
          <table:table-cell office:value-type="float" office:value="183"/>
          <table:table-cell office:value-type="float" office:value="170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ETDistricte 3V50"/>
          <table:table-cell office:value-type="string" office:string-value="3"/>
          <table:table-cell office:value-type="string" office:string-value="50"/>
          <table:table-cell office:value-type="float" office:value="183"/>
          <table:table-cell office:value-type="float" office:value="211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ETDistricte 3V51"/>
          <table:table-cell office:value-type="string" office:string-value="3"/>
          <table:table-cell office:value-type="string" office:string-value="51"/>
          <table:table-cell office:value-type="float" office:value="220"/>
          <table:table-cell office:value-type="float" office:value="196"/>
          <table:table-cell office:value-type="float" office:value="416"/>
          <table:table-cell table:number-columns-repeated="16378"/>
        </table:table-row>
        <table:table-row>
          <table:table-cell office:value-type="string" office:string-value="PiramideETDistricte 3V52"/>
          <table:table-cell office:value-type="string" office:string-value="3"/>
          <table:table-cell office:value-type="string" office:string-value="52"/>
          <table:table-cell office:value-type="float" office:value="216"/>
          <table:table-cell office:value-type="float" office:value="243"/>
          <table:table-cell office:value-type="float" office:value="459"/>
          <table:table-cell table:number-columns-repeated="16378"/>
        </table:table-row>
        <table:table-row>
          <table:table-cell office:value-type="string" office:string-value="PiramideETDistricte 3V53"/>
          <table:table-cell office:value-type="string" office:string-value="3"/>
          <table:table-cell office:value-type="string" office:string-value="53"/>
          <table:table-cell office:value-type="float" office:value="244"/>
          <table:table-cell office:value-type="float" office:value="272"/>
          <table:table-cell office:value-type="float" office:value="516"/>
          <table:table-cell table:number-columns-repeated="16378"/>
        </table:table-row>
        <table:table-row>
          <table:table-cell office:value-type="string" office:string-value="PiramideETDistricte 3V54"/>
          <table:table-cell office:value-type="string" office:string-value="3"/>
          <table:table-cell office:value-type="string" office:string-value="54"/>
          <table:table-cell office:value-type="float" office:value="198"/>
          <table:table-cell office:value-type="float" office:value="207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ETDistricte 3V55"/>
          <table:table-cell office:value-type="string" office:string-value="3"/>
          <table:table-cell office:value-type="string" office:string-value="55"/>
          <table:table-cell office:value-type="float" office:value="219"/>
          <table:table-cell office:value-type="float" office:value="216"/>
          <table:table-cell office:value-type="float" office:value="435"/>
          <table:table-cell table:number-columns-repeated="16378"/>
        </table:table-row>
        <table:table-row>
          <table:table-cell office:value-type="string" office:string-value="PiramideETDistricte 3V56"/>
          <table:table-cell office:value-type="string" office:string-value="3"/>
          <table:table-cell office:value-type="string" office:string-value="56"/>
          <table:table-cell office:value-type="float" office:value="234"/>
          <table:table-cell office:value-type="float" office:value="247"/>
          <table:table-cell office:value-type="float" office:value="481"/>
          <table:table-cell table:number-columns-repeated="16378"/>
        </table:table-row>
        <table:table-row>
          <table:table-cell office:value-type="string" office:string-value="PiramideETDistricte 3V57"/>
          <table:table-cell office:value-type="string" office:string-value="3"/>
          <table:table-cell office:value-type="string" office:string-value="57"/>
          <table:table-cell office:value-type="float" office:value="226"/>
          <table:table-cell office:value-type="float" office:value="213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ETDistricte 3V58"/>
          <table:table-cell office:value-type="string" office:string-value="3"/>
          <table:table-cell office:value-type="string" office:string-value="58"/>
          <table:table-cell office:value-type="float" office:value="189"/>
          <table:table-cell office:value-type="float" office:value="200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ETDistricte 3V59"/>
          <table:table-cell office:value-type="string" office:string-value="3"/>
          <table:table-cell office:value-type="string" office:string-value="59"/>
          <table:table-cell office:value-type="float" office:value="156"/>
          <table:table-cell office:value-type="float" office:value="207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ETDistricte 3V6"/>
          <table:table-cell office:value-type="string" office:string-value="3"/>
          <table:table-cell office:value-type="string" office:string-value="6"/>
          <table:table-cell office:value-type="float" office:value="167"/>
          <table:table-cell office:value-type="float" office:value="130"/>
          <table:table-cell office:value-type="float" office:value="297"/>
          <table:table-cell table:number-columns-repeated="16378"/>
        </table:table-row>
        <table:table-row>
          <table:table-cell office:value-type="string" office:string-value="PiramideETDistricte 3V60"/>
          <table:table-cell office:value-type="string" office:string-value="3"/>
          <table:table-cell office:value-type="string" office:string-value="60"/>
          <table:table-cell office:value-type="float" office:value="136"/>
          <table:table-cell office:value-type="float" office:value="142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Districte 3V61"/>
          <table:table-cell office:value-type="string" office:string-value="3"/>
          <table:table-cell office:value-type="string" office:string-value="61"/>
          <table:table-cell office:value-type="float" office:value="201"/>
          <table:table-cell office:value-type="float" office:value="176"/>
          <table:table-cell office:value-type="float" office:value="377"/>
          <table:table-cell table:number-columns-repeated="16378"/>
        </table:table-row>
        <table:table-row>
          <table:table-cell office:value-type="string" office:string-value="PiramideETDistricte 3V62"/>
          <table:table-cell office:value-type="string" office:string-value="3"/>
          <table:table-cell office:value-type="string" office:string-value="62"/>
          <table:table-cell office:value-type="float" office:value="128"/>
          <table:table-cell office:value-type="float" office:value="120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ETDistricte 3V63"/>
          <table:table-cell office:value-type="string" office:string-value="3"/>
          <table:table-cell office:value-type="string" office:string-value="63"/>
          <table:table-cell office:value-type="float" office:value="163"/>
          <table:table-cell office:value-type="float" office:value="163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Districte 3V64"/>
          <table:table-cell office:value-type="string" office:string-value="3"/>
          <table:table-cell office:value-type="string" office:string-value="64"/>
          <table:table-cell office:value-type="float" office:value="147"/>
          <table:table-cell office:value-type="float" office:value="182"/>
          <table:table-cell office:value-type="float" office:value="329"/>
          <table:table-cell table:number-columns-repeated="16378"/>
        </table:table-row>
        <table:table-row>
          <table:table-cell office:value-type="string" office:string-value="PiramideETDistricte 3V65"/>
          <table:table-cell office:value-type="string" office:string-value="3"/>
          <table:table-cell office:value-type="string" office:string-value="65"/>
          <table:table-cell office:value-type="float" office:value="169"/>
          <table:table-cell office:value-type="float" office:value="197"/>
          <table:table-cell office:value-type="float" office:value="366"/>
          <table:table-cell table:number-columns-repeated="16378"/>
        </table:table-row>
        <table:table-row>
          <table:table-cell office:value-type="string" office:string-value="PiramideETDistricte 3V66"/>
          <table:table-cell office:value-type="string" office:string-value="3"/>
          <table:table-cell office:value-type="string" office:string-value="66"/>
          <table:table-cell office:value-type="float" office:value="163"/>
          <table:table-cell office:value-type="float" office:value="172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ETDistricte 3V67"/>
          <table:table-cell office:value-type="string" office:string-value="3"/>
          <table:table-cell office:value-type="string" office:string-value="67"/>
          <table:table-cell office:value-type="float" office:value="174"/>
          <table:table-cell office:value-type="float" office:value="183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ETDistricte 3V68"/>
          <table:table-cell office:value-type="string" office:string-value="3"/>
          <table:table-cell office:value-type="string" office:string-value="68"/>
          <table:table-cell office:value-type="float" office:value="174"/>
          <table:table-cell office:value-type="float" office:value="161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ETDistricte 3V69"/>
          <table:table-cell office:value-type="string" office:string-value="3"/>
          <table:table-cell office:value-type="string" office:string-value="69"/>
          <table:table-cell office:value-type="float" office:value="126"/>
          <table:table-cell office:value-type="float" office:value="176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Districte 3V7"/>
          <table:table-cell office:value-type="string" office:string-value="3"/>
          <table:table-cell office:value-type="string" office:string-value="7"/>
          <table:table-cell office:value-type="float" office:value="167"/>
          <table:table-cell office:value-type="float" office:value="174"/>
          <table:table-cell office:value-type="float" office:value="341"/>
          <table:table-cell table:number-columns-repeated="16378"/>
        </table:table-row>
        <table:table-row>
          <table:table-cell office:value-type="string" office:string-value="PiramideETDistricte 3V70"/>
          <table:table-cell office:value-type="string" office:string-value="3"/>
          <table:table-cell office:value-type="string" office:string-value="70"/>
          <table:table-cell office:value-type="float" office:value="122"/>
          <table:table-cell office:value-type="float" office:value="158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ETDistricte 3V71"/>
          <table:table-cell office:value-type="string" office:string-value="3"/>
          <table:table-cell office:value-type="string" office:string-value="71"/>
          <table:table-cell office:value-type="float" office:value="121"/>
          <table:table-cell office:value-type="float" office:value="146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Districte 3V72"/>
          <table:table-cell office:value-type="string" office:string-value="3"/>
          <table:table-cell office:value-type="string" office:string-value="72"/>
          <table:table-cell office:value-type="float" office:value="118"/>
          <table:table-cell office:value-type="float" office:value="149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Districte 3V73"/>
          <table:table-cell office:value-type="string" office:string-value="3"/>
          <table:table-cell office:value-type="string" office:string-value="73"/>
          <table:table-cell office:value-type="float" office:value="104"/>
          <table:table-cell office:value-type="float" office:value="107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Districte 3V74"/>
          <table:table-cell office:value-type="string" office:string-value="3"/>
          <table:table-cell office:value-type="string" office:string-value="74"/>
          <table:table-cell office:value-type="float" office:value="100"/>
          <table:table-cell office:value-type="float" office:value="135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ETDistricte 3V75"/>
          <table:table-cell office:value-type="string" office:string-value="3"/>
          <table:table-cell office:value-type="string" office:string-value="75"/>
          <table:table-cell office:value-type="float" office:value="106"/>
          <table:table-cell office:value-type="float" office:value="118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ETDistricte 3V76"/>
          <table:table-cell office:value-type="string" office:string-value="3"/>
          <table:table-cell office:value-type="string" office:string-value="76"/>
          <table:table-cell office:value-type="float" office:value="84"/>
          <table:table-cell office:value-type="float" office:value="103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ETDistricte 3V77"/>
          <table:table-cell office:value-type="string" office:string-value="3"/>
          <table:table-cell office:value-type="string" office:string-value="77"/>
          <table:table-cell office:value-type="float" office:value="69"/>
          <table:table-cell office:value-type="float" office:value="137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Districte 3V78"/>
          <table:table-cell office:value-type="string" office:string-value="3"/>
          <table:table-cell office:value-type="string" office:string-value="78"/>
          <table:table-cell office:value-type="float" office:value="65"/>
          <table:table-cell office:value-type="float" office:value="98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ETDistricte 3V79"/>
          <table:table-cell office:value-type="string" office:string-value="3"/>
          <table:table-cell office:value-type="string" office:string-value="79"/>
          <table:table-cell office:value-type="float" office:value="63"/>
          <table:table-cell office:value-type="float" office:value="107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Districte 3V8"/>
          <table:table-cell office:value-type="string" office:string-value="3"/>
          <table:table-cell office:value-type="string" office:string-value="8"/>
          <table:table-cell office:value-type="float" office:value="149"/>
          <table:table-cell office:value-type="float" office:value="159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ETDistricte 3V80"/>
          <table:table-cell office:value-type="string" office:string-value="3"/>
          <table:table-cell office:value-type="string" office:string-value="80"/>
          <table:table-cell office:value-type="float" office:value="49"/>
          <table:table-cell office:value-type="float" office:value="74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Districte 3V81"/>
          <table:table-cell office:value-type="string" office:string-value="3"/>
          <table:table-cell office:value-type="string" office:string-value="81"/>
          <table:table-cell office:value-type="float" office:value="43"/>
          <table:table-cell office:value-type="float" office:value="90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Districte 3V82"/>
          <table:table-cell office:value-type="string" office:string-value="3"/>
          <table:table-cell office:value-type="string" office:string-value="82"/>
          <table:table-cell office:value-type="float" office:value="41"/>
          <table:table-cell office:value-type="float" office:value="61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Districte 3V83"/>
          <table:table-cell office:value-type="string" office:string-value="3"/>
          <table:table-cell office:value-type="string" office:string-value="83"/>
          <table:table-cell office:value-type="float" office:value="21"/>
          <table:table-cell office:value-type="float" office:value="58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Districte 3V84"/>
          <table:table-cell office:value-type="string" office:string-value="3"/>
          <table:table-cell office:value-type="string" office:string-value="84"/>
          <table:table-cell office:value-type="float" office:value="21"/>
          <table:table-cell office:value-type="float" office:value="49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Districte 3V85"/>
          <table:table-cell office:value-type="string" office:string-value="3"/>
          <table:table-cell office:value-type="string" office:string-value="85"/>
          <table:table-cell office:value-type="float" office:value="20"/>
          <table:table-cell office:value-type="float" office:value="40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Districte 3V86"/>
          <table:table-cell office:value-type="string" office:string-value="3"/>
          <table:table-cell office:value-type="string" office:string-value="86"/>
          <table:table-cell office:value-type="float" office:value="22"/>
          <table:table-cell office:value-type="float" office:value="46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Districte 3V87"/>
          <table:table-cell office:value-type="string" office:string-value="3"/>
          <table:table-cell office:value-type="string" office:string-value="87"/>
          <table:table-cell office:value-type="float" office:value="14"/>
          <table:table-cell office:value-type="float" office:value="34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Districte 3V88"/>
          <table:table-cell office:value-type="string" office:string-value="3"/>
          <table:table-cell office:value-type="string" office:string-value="88"/>
          <table:table-cell office:value-type="float" office:value="15"/>
          <table:table-cell office:value-type="float" office:value="27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ETDistricte 3V89"/>
          <table:table-cell office:value-type="string" office:string-value="3"/>
          <table:table-cell office:value-type="string" office:string-value="89"/>
          <table:table-cell office:value-type="float" office:value="7"/>
          <table:table-cell office:value-type="float" office:value="21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Districte 3V9"/>
          <table:table-cell office:value-type="string" office:string-value="3"/>
          <table:table-cell office:value-type="string" office:string-value="9"/>
          <table:table-cell office:value-type="float" office:value="164"/>
          <table:table-cell office:value-type="float" office:value="189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ETDistricte 3V90"/>
          <table:table-cell office:value-type="string" office:string-value="3"/>
          <table:table-cell office:value-type="string" office:string-value="90"/>
          <table:table-cell office:value-type="float" office:value="10"/>
          <table:table-cell office:value-type="float" office:value="16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3V91"/>
          <table:table-cell office:value-type="string" office:string-value="3"/>
          <table:table-cell office:value-type="string" office:string-value="91"/>
          <table:table-cell office:value-type="float" office:value="3"/>
          <table:table-cell office:value-type="float" office:value="16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Districte 3V92"/>
          <table:table-cell office:value-type="string" office:string-value="3"/>
          <table:table-cell office:value-type="string" office:string-value="92"/>
          <table:table-cell office:value-type="float" office:value="4"/>
          <table:table-cell office:value-type="float" office:value="14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Districte 3V93"/>
          <table:table-cell office:value-type="string" office:string-value="3"/>
          <table:table-cell office:value-type="string" office:string-value="93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Districte 3V94"/>
          <table:table-cell office:value-type="string" office:string-value="3"/>
          <table:table-cell office:value-type="string" office:string-value="94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3V95"/>
          <table:table-cell office:value-type="string" office:string-value="3"/>
          <table:table-cell office:value-type="string" office:string-value="95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3V96"/>
          <table:table-cell office:value-type="string" office:string-value="3"/>
          <table:table-cell office:value-type="string" office:string-value="96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Districte 3V97"/>
          <table:table-cell office:value-type="string" office:string-value="3"/>
          <table:table-cell office:value-type="string" office:string-value="97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3V98"/>
          <table:table-cell office:value-type="string" office:string-value="3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3V99 i més"/>
          <table:table-cell office:value-type="string" office:string-value="3"/>
          <table:table-cell office:value-type="string" office:string-value="99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4V0"/>
          <table:table-cell office:value-type="string" office:string-value="4"/>
          <table:table-cell office:value-type="string" office:string-value="0"/>
          <table:table-cell office:value-type="float" office:value="175"/>
          <table:table-cell office:value-type="float" office:value="159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ETDistricte 4V1"/>
          <table:table-cell office:value-type="string" office:string-value="4"/>
          <table:table-cell office:value-type="string" office:string-value="1"/>
          <table:table-cell office:value-type="float" office:value="149"/>
          <table:table-cell office:value-type="float" office:value="123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Districte 4V10"/>
          <table:table-cell office:value-type="string" office:string-value="4"/>
          <table:table-cell office:value-type="string" office:string-value="10"/>
          <table:table-cell office:value-type="float" office:value="146"/>
          <table:table-cell office:value-type="float" office:value="160"/>
          <table:table-cell office:value-type="float" office:value="306"/>
          <table:table-cell table:number-columns-repeated="16378"/>
        </table:table-row>
        <table:table-row>
          <table:table-cell office:value-type="string" office:string-value="PiramideETDistricte 4V11"/>
          <table:table-cell office:value-type="string" office:string-value="4"/>
          <table:table-cell office:value-type="string" office:string-value="11"/>
          <table:table-cell office:value-type="float" office:value="156"/>
          <table:table-cell office:value-type="float" office:value="158"/>
          <table:table-cell office:value-type="float" office:value="314"/>
          <table:table-cell table:number-columns-repeated="16378"/>
        </table:table-row>
        <table:table-row>
          <table:table-cell office:value-type="string" office:string-value="PiramideETDistricte 4V12"/>
          <table:table-cell office:value-type="string" office:string-value="4"/>
          <table:table-cell office:value-type="string" office:string-value="12"/>
          <table:table-cell office:value-type="float" office:value="151"/>
          <table:table-cell office:value-type="float" office:value="168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Districte 4V13"/>
          <table:table-cell office:value-type="string" office:string-value="4"/>
          <table:table-cell office:value-type="string" office:string-value="13"/>
          <table:table-cell office:value-type="float" office:value="199"/>
          <table:table-cell office:value-type="float" office:value="154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ETDistricte 4V14"/>
          <table:table-cell office:value-type="string" office:string-value="4"/>
          <table:table-cell office:value-type="string" office:string-value="14"/>
          <table:table-cell office:value-type="float" office:value="194"/>
          <table:table-cell office:value-type="float" office:value="152"/>
          <table:table-cell office:value-type="float" office:value="346"/>
          <table:table-cell table:number-columns-repeated="16378"/>
        </table:table-row>
        <table:table-row>
          <table:table-cell office:value-type="string" office:string-value="PiramideETDistricte 4V15"/>
          <table:table-cell office:value-type="string" office:string-value="4"/>
          <table:table-cell office:value-type="string" office:string-value="15"/>
          <table:table-cell office:value-type="float" office:value="168"/>
          <table:table-cell office:value-type="float" office:value="192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ETDistricte 4V16"/>
          <table:table-cell office:value-type="string" office:string-value="4"/>
          <table:table-cell office:value-type="string" office:string-value="16"/>
          <table:table-cell office:value-type="float" office:value="204"/>
          <table:table-cell office:value-type="float" office:value="197"/>
          <table:table-cell office:value-type="float" office:value="401"/>
          <table:table-cell table:number-columns-repeated="16378"/>
        </table:table-row>
        <table:table-row>
          <table:table-cell office:value-type="string" office:string-value="PiramideETDistricte 4V17"/>
          <table:table-cell office:value-type="string" office:string-value="4"/>
          <table:table-cell office:value-type="string" office:string-value="17"/>
          <table:table-cell office:value-type="float" office:value="205"/>
          <table:table-cell office:value-type="float" office:value="194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ETDistricte 4V18"/>
          <table:table-cell office:value-type="string" office:string-value="4"/>
          <table:table-cell office:value-type="string" office:string-value="18"/>
          <table:table-cell office:value-type="float" office:value="194"/>
          <table:table-cell office:value-type="float" office:value="216"/>
          <table:table-cell office:value-type="float" office:value="410"/>
          <table:table-cell table:number-columns-repeated="16378"/>
        </table:table-row>
        <table:table-row>
          <table:table-cell office:value-type="string" office:string-value="PiramideETDistricte 4V19"/>
          <table:table-cell office:value-type="string" office:string-value="4"/>
          <table:table-cell office:value-type="string" office:string-value="19"/>
          <table:table-cell office:value-type="float" office:value="225"/>
          <table:table-cell office:value-type="float" office:value="190"/>
          <table:table-cell office:value-type="float" office:value="415"/>
          <table:table-cell table:number-columns-repeated="16378"/>
        </table:table-row>
        <table:table-row>
          <table:table-cell office:value-type="string" office:string-value="PiramideETDistricte 4V2"/>
          <table:table-cell office:value-type="string" office:string-value="4"/>
          <table:table-cell office:value-type="string" office:string-value="2"/>
          <table:table-cell office:value-type="float" office:value="145"/>
          <table:table-cell office:value-type="float" office:value="150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Districte 4V20"/>
          <table:table-cell office:value-type="string" office:string-value="4"/>
          <table:table-cell office:value-type="string" office:string-value="20"/>
          <table:table-cell office:value-type="float" office:value="245"/>
          <table:table-cell office:value-type="float" office:value="265"/>
          <table:table-cell office:value-type="float" office:value="510"/>
          <table:table-cell table:number-columns-repeated="16378"/>
        </table:table-row>
        <table:table-row>
          <table:table-cell office:value-type="string" office:string-value="PiramideETDistricte 4V21"/>
          <table:table-cell office:value-type="string" office:string-value="4"/>
          <table:table-cell office:value-type="string" office:string-value="21"/>
          <table:table-cell office:value-type="float" office:value="249"/>
          <table:table-cell office:value-type="float" office:value="268"/>
          <table:table-cell office:value-type="float" office:value="517"/>
          <table:table-cell table:number-columns-repeated="16378"/>
        </table:table-row>
        <table:table-row>
          <table:table-cell office:value-type="string" office:string-value="PiramideETDistricte 4V22"/>
          <table:table-cell office:value-type="string" office:string-value="4"/>
          <table:table-cell office:value-type="string" office:string-value="22"/>
          <table:table-cell office:value-type="float" office:value="309"/>
          <table:table-cell office:value-type="float" office:value="266"/>
          <table:table-cell office:value-type="float" office:value="575"/>
          <table:table-cell table:number-columns-repeated="16378"/>
        </table:table-row>
        <table:table-row>
          <table:table-cell office:value-type="string" office:string-value="PiramideETDistricte 4V23"/>
          <table:table-cell office:value-type="string" office:string-value="4"/>
          <table:table-cell office:value-type="string" office:string-value="23"/>
          <table:table-cell office:value-type="float" office:value="298"/>
          <table:table-cell office:value-type="float" office:value="311"/>
          <table:table-cell office:value-type="float" office:value="609"/>
          <table:table-cell table:number-columns-repeated="16378"/>
        </table:table-row>
        <table:table-row>
          <table:table-cell office:value-type="string" office:string-value="PiramideETDistricte 4V24"/>
          <table:table-cell office:value-type="string" office:string-value="4"/>
          <table:table-cell office:value-type="string" office:string-value="24"/>
          <table:table-cell office:value-type="float" office:value="320"/>
          <table:table-cell office:value-type="float" office:value="348"/>
          <table:table-cell office:value-type="float" office:value="668"/>
          <table:table-cell table:number-columns-repeated="16378"/>
        </table:table-row>
        <table:table-row>
          <table:table-cell office:value-type="string" office:string-value="PiramideETDistricte 4V25"/>
          <table:table-cell office:value-type="string" office:string-value="4"/>
          <table:table-cell office:value-type="string" office:string-value="25"/>
          <table:table-cell office:value-type="float" office:value="338"/>
          <table:table-cell office:value-type="float" office:value="335"/>
          <table:table-cell office:value-type="float" office:value="673"/>
          <table:table-cell table:number-columns-repeated="16378"/>
        </table:table-row>
        <table:table-row>
          <table:table-cell office:value-type="string" office:string-value="PiramideETDistricte 4V26"/>
          <table:table-cell office:value-type="string" office:string-value="4"/>
          <table:table-cell office:value-type="string" office:string-value="26"/>
          <table:table-cell office:value-type="float" office:value="296"/>
          <table:table-cell office:value-type="float" office:value="322"/>
          <table:table-cell office:value-type="float" office:value="618"/>
          <table:table-cell table:number-columns-repeated="16378"/>
        </table:table-row>
        <table:table-row>
          <table:table-cell office:value-type="string" office:string-value="PiramideETDistricte 4V27"/>
          <table:table-cell office:value-type="string" office:string-value="4"/>
          <table:table-cell office:value-type="string" office:string-value="27"/>
          <table:table-cell office:value-type="float" office:value="301"/>
          <table:table-cell office:value-type="float" office:value="299"/>
          <table:table-cell office:value-type="float" office:value="600"/>
          <table:table-cell table:number-columns-repeated="16378"/>
        </table:table-row>
        <table:table-row>
          <table:table-cell office:value-type="string" office:string-value="PiramideETDistricte 4V28"/>
          <table:table-cell office:value-type="string" office:string-value="4"/>
          <table:table-cell office:value-type="string" office:string-value="28"/>
          <table:table-cell office:value-type="float" office:value="304"/>
          <table:table-cell office:value-type="float" office:value="270"/>
          <table:table-cell office:value-type="float" office:value="574"/>
          <table:table-cell table:number-columns-repeated="16378"/>
        </table:table-row>
        <table:table-row>
          <table:table-cell office:value-type="string" office:string-value="PiramideETDistricte 4V29"/>
          <table:table-cell office:value-type="string" office:string-value="4"/>
          <table:table-cell office:value-type="string" office:string-value="29"/>
          <table:table-cell office:value-type="float" office:value="259"/>
          <table:table-cell office:value-type="float" office:value="253"/>
          <table:table-cell office:value-type="float" office:value="512"/>
          <table:table-cell table:number-columns-repeated="16378"/>
        </table:table-row>
        <table:table-row>
          <table:table-cell office:value-type="string" office:string-value="PiramideETDistricte 4V3"/>
          <table:table-cell office:value-type="string" office:string-value="4"/>
          <table:table-cell office:value-type="string" office:string-value="3"/>
          <table:table-cell office:value-type="float" office:value="129"/>
          <table:table-cell office:value-type="float" office:value="155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Districte 4V30"/>
          <table:table-cell office:value-type="string" office:string-value="4"/>
          <table:table-cell office:value-type="string" office:string-value="30"/>
          <table:table-cell office:value-type="float" office:value="298"/>
          <table:table-cell office:value-type="float" office:value="254"/>
          <table:table-cell office:value-type="float" office:value="552"/>
          <table:table-cell table:number-columns-repeated="16378"/>
        </table:table-row>
        <table:table-row>
          <table:table-cell office:value-type="string" office:string-value="PiramideETDistricte 4V31"/>
          <table:table-cell office:value-type="string" office:string-value="4"/>
          <table:table-cell office:value-type="string" office:string-value="31"/>
          <table:table-cell office:value-type="float" office:value="236"/>
          <table:table-cell office:value-type="float" office:value="241"/>
          <table:table-cell office:value-type="float" office:value="477"/>
          <table:table-cell table:number-columns-repeated="16378"/>
        </table:table-row>
        <table:table-row>
          <table:table-cell office:value-type="string" office:string-value="PiramideETDistricte 4V32"/>
          <table:table-cell office:value-type="string" office:string-value="4"/>
          <table:table-cell office:value-type="string" office:string-value="32"/>
          <table:table-cell office:value-type="float" office:value="272"/>
          <table:table-cell office:value-type="float" office:value="236"/>
          <table:table-cell office:value-type="float" office:value="508"/>
          <table:table-cell table:number-columns-repeated="16378"/>
        </table:table-row>
        <table:table-row>
          <table:table-cell office:value-type="string" office:string-value="PiramideETDistricte 4V33"/>
          <table:table-cell office:value-type="string" office:string-value="4"/>
          <table:table-cell office:value-type="string" office:string-value="33"/>
          <table:table-cell office:value-type="float" office:value="248"/>
          <table:table-cell office:value-type="float" office:value="235"/>
          <table:table-cell office:value-type="float" office:value="483"/>
          <table:table-cell table:number-columns-repeated="16378"/>
        </table:table-row>
        <table:table-row>
          <table:table-cell office:value-type="string" office:string-value="PiramideETDistricte 4V34"/>
          <table:table-cell office:value-type="string" office:string-value="4"/>
          <table:table-cell office:value-type="string" office:string-value="34"/>
          <table:table-cell office:value-type="float" office:value="259"/>
          <table:table-cell office:value-type="float" office:value="245"/>
          <table:table-cell office:value-type="float" office:value="504"/>
          <table:table-cell table:number-columns-repeated="16378"/>
        </table:table-row>
        <table:table-row>
          <table:table-cell office:value-type="string" office:string-value="PiramideETDistricte 4V35"/>
          <table:table-cell office:value-type="string" office:string-value="4"/>
          <table:table-cell office:value-type="string" office:string-value="35"/>
          <table:table-cell office:value-type="float" office:value="226"/>
          <table:table-cell office:value-type="float" office:value="244"/>
          <table:table-cell office:value-type="float" office:value="470"/>
          <table:table-cell table:number-columns-repeated="16378"/>
        </table:table-row>
        <table:table-row>
          <table:table-cell office:value-type="string" office:string-value="PiramideETDistricte 4V36"/>
          <table:table-cell office:value-type="string" office:string-value="4"/>
          <table:table-cell office:value-type="string" office:string-value="36"/>
          <table:table-cell office:value-type="float" office:value="219"/>
          <table:table-cell office:value-type="float" office:value="260"/>
          <table:table-cell office:value-type="float" office:value="479"/>
          <table:table-cell table:number-columns-repeated="16378"/>
        </table:table-row>
        <table:table-row>
          <table:table-cell office:value-type="string" office:string-value="PiramideETDistricte 4V37"/>
          <table:table-cell office:value-type="string" office:string-value="4"/>
          <table:table-cell office:value-type="string" office:string-value="37"/>
          <table:table-cell office:value-type="float" office:value="230"/>
          <table:table-cell office:value-type="float" office:value="264"/>
          <table:table-cell office:value-type="float" office:value="494"/>
          <table:table-cell table:number-columns-repeated="16378"/>
        </table:table-row>
        <table:table-row>
          <table:table-cell office:value-type="string" office:string-value="PiramideETDistricte 4V38"/>
          <table:table-cell office:value-type="string" office:string-value="4"/>
          <table:table-cell office:value-type="string" office:string-value="38"/>
          <table:table-cell office:value-type="float" office:value="251"/>
          <table:table-cell office:value-type="float" office:value="244"/>
          <table:table-cell office:value-type="float" office:value="495"/>
          <table:table-cell table:number-columns-repeated="16378"/>
        </table:table-row>
        <table:table-row>
          <table:table-cell office:value-type="string" office:string-value="PiramideETDistricte 4V39"/>
          <table:table-cell office:value-type="string" office:string-value="4"/>
          <table:table-cell office:value-type="string" office:string-value="39"/>
          <table:table-cell office:value-type="float" office:value="223"/>
          <table:table-cell office:value-type="float" office:value="261"/>
          <table:table-cell office:value-type="float" office:value="484"/>
          <table:table-cell table:number-columns-repeated="16378"/>
        </table:table-row>
        <table:table-row>
          <table:table-cell office:value-type="string" office:string-value="PiramideETDistricte 4V4"/>
          <table:table-cell office:value-type="string" office:string-value="4"/>
          <table:table-cell office:value-type="string" office:string-value="4"/>
          <table:table-cell office:value-type="float" office:value="139"/>
          <table:table-cell office:value-type="float" office:value="145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Districte 4V40"/>
          <table:table-cell office:value-type="string" office:string-value="4"/>
          <table:table-cell office:value-type="string" office:string-value="40"/>
          <table:table-cell office:value-type="float" office:value="239"/>
          <table:table-cell office:value-type="float" office:value="238"/>
          <table:table-cell office:value-type="float" office:value="477"/>
          <table:table-cell table:number-columns-repeated="16378"/>
        </table:table-row>
        <table:table-row>
          <table:table-cell office:value-type="string" office:string-value="PiramideETDistricte 4V41"/>
          <table:table-cell office:value-type="string" office:string-value="4"/>
          <table:table-cell office:value-type="string" office:string-value="41"/>
          <table:table-cell office:value-type="float" office:value="251"/>
          <table:table-cell office:value-type="float" office:value="246"/>
          <table:table-cell office:value-type="float" office:value="497"/>
          <table:table-cell table:number-columns-repeated="16378"/>
        </table:table-row>
        <table:table-row>
          <table:table-cell office:value-type="string" office:string-value="PiramideETDistricte 4V42"/>
          <table:table-cell office:value-type="string" office:string-value="4"/>
          <table:table-cell office:value-type="string" office:string-value="42"/>
          <table:table-cell office:value-type="float" office:value="238"/>
          <table:table-cell office:value-type="float" office:value="263"/>
          <table:table-cell office:value-type="float" office:value="501"/>
          <table:table-cell table:number-columns-repeated="16378"/>
        </table:table-row>
        <table:table-row>
          <table:table-cell office:value-type="string" office:string-value="PiramideETDistricte 4V43"/>
          <table:table-cell office:value-type="string" office:string-value="4"/>
          <table:table-cell office:value-type="string" office:string-value="43"/>
          <table:table-cell office:value-type="float" office:value="250"/>
          <table:table-cell office:value-type="float" office:value="228"/>
          <table:table-cell office:value-type="float" office:value="478"/>
          <table:table-cell table:number-columns-repeated="16378"/>
        </table:table-row>
        <table:table-row>
          <table:table-cell office:value-type="string" office:string-value="PiramideETDistricte 4V44"/>
          <table:table-cell office:value-type="string" office:string-value="4"/>
          <table:table-cell office:value-type="string" office:string-value="44"/>
          <table:table-cell office:value-type="float" office:value="246"/>
          <table:table-cell office:value-type="float" office:value="251"/>
          <table:table-cell office:value-type="float" office:value="497"/>
          <table:table-cell table:number-columns-repeated="16378"/>
        </table:table-row>
        <table:table-row>
          <table:table-cell office:value-type="string" office:string-value="PiramideETDistricte 4V45"/>
          <table:table-cell office:value-type="string" office:string-value="4"/>
          <table:table-cell office:value-type="string" office:string-value="45"/>
          <table:table-cell office:value-type="float" office:value="233"/>
          <table:table-cell office:value-type="float" office:value="213"/>
          <table:table-cell office:value-type="float" office:value="446"/>
          <table:table-cell table:number-columns-repeated="16378"/>
        </table:table-row>
        <table:table-row>
          <table:table-cell office:value-type="string" office:string-value="PiramideETDistricte 4V46"/>
          <table:table-cell office:value-type="string" office:string-value="4"/>
          <table:table-cell office:value-type="string" office:string-value="46"/>
          <table:table-cell office:value-type="float" office:value="192"/>
          <table:table-cell office:value-type="float" office:value="225"/>
          <table:table-cell office:value-type="float" office:value="417"/>
          <table:table-cell table:number-columns-repeated="16378"/>
        </table:table-row>
        <table:table-row>
          <table:table-cell office:value-type="string" office:string-value="PiramideETDistricte 4V47"/>
          <table:table-cell office:value-type="string" office:string-value="4"/>
          <table:table-cell office:value-type="string" office:string-value="47"/>
          <table:table-cell office:value-type="float" office:value="209"/>
          <table:table-cell office:value-type="float" office:value="233"/>
          <table:table-cell office:value-type="float" office:value="442"/>
          <table:table-cell table:number-columns-repeated="16378"/>
        </table:table-row>
        <table:table-row>
          <table:table-cell office:value-type="string" office:string-value="PiramideETDistricte 4V48"/>
          <table:table-cell office:value-type="string" office:string-value="4"/>
          <table:table-cell office:value-type="string" office:string-value="48"/>
          <table:table-cell office:value-type="float" office:value="225"/>
          <table:table-cell office:value-type="float" office:value="236"/>
          <table:table-cell office:value-type="float" office:value="461"/>
          <table:table-cell table:number-columns-repeated="16378"/>
        </table:table-row>
        <table:table-row>
          <table:table-cell office:value-type="string" office:string-value="PiramideETDistricte 4V49"/>
          <table:table-cell office:value-type="string" office:string-value="4"/>
          <table:table-cell office:value-type="string" office:string-value="49"/>
          <table:table-cell office:value-type="float" office:value="201"/>
          <table:table-cell office:value-type="float" office:value="227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ETDistricte 4V5"/>
          <table:table-cell office:value-type="string" office:string-value="4"/>
          <table:table-cell office:value-type="string" office:string-value="5"/>
          <table:table-cell office:value-type="float" office:value="140"/>
          <table:table-cell office:value-type="float" office:value="120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ETDistricte 4V50"/>
          <table:table-cell office:value-type="string" office:string-value="4"/>
          <table:table-cell office:value-type="string" office:string-value="50"/>
          <table:table-cell office:value-type="float" office:value="193"/>
          <table:table-cell office:value-type="float" office:value="226"/>
          <table:table-cell office:value-type="float" office:value="419"/>
          <table:table-cell table:number-columns-repeated="16378"/>
        </table:table-row>
        <table:table-row>
          <table:table-cell office:value-type="string" office:string-value="PiramideETDistricte 4V51"/>
          <table:table-cell office:value-type="string" office:string-value="4"/>
          <table:table-cell office:value-type="string" office:string-value="51"/>
          <table:table-cell office:value-type="float" office:value="195"/>
          <table:table-cell office:value-type="float" office:value="244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ETDistricte 4V52"/>
          <table:table-cell office:value-type="string" office:string-value="4"/>
          <table:table-cell office:value-type="string" office:string-value="52"/>
          <table:table-cell office:value-type="float" office:value="232"/>
          <table:table-cell office:value-type="float" office:value="254"/>
          <table:table-cell office:value-type="float" office:value="486"/>
          <table:table-cell table:number-columns-repeated="16378"/>
        </table:table-row>
        <table:table-row>
          <table:table-cell office:value-type="string" office:string-value="PiramideETDistricte 4V53"/>
          <table:table-cell office:value-type="string" office:string-value="4"/>
          <table:table-cell office:value-type="string" office:string-value="53"/>
          <table:table-cell office:value-type="float" office:value="231"/>
          <table:table-cell office:value-type="float" office:value="251"/>
          <table:table-cell office:value-type="float" office:value="482"/>
          <table:table-cell table:number-columns-repeated="16378"/>
        </table:table-row>
        <table:table-row>
          <table:table-cell office:value-type="string" office:string-value="PiramideETDistricte 4V54"/>
          <table:table-cell office:value-type="string" office:string-value="4"/>
          <table:table-cell office:value-type="string" office:string-value="54"/>
          <table:table-cell office:value-type="float" office:value="229"/>
          <table:table-cell office:value-type="float" office:value="208"/>
          <table:table-cell office:value-type="float" office:value="437"/>
          <table:table-cell table:number-columns-repeated="16378"/>
        </table:table-row>
        <table:table-row>
          <table:table-cell office:value-type="string" office:string-value="PiramideETDistricte 4V55"/>
          <table:table-cell office:value-type="string" office:string-value="4"/>
          <table:table-cell office:value-type="string" office:string-value="55"/>
          <table:table-cell office:value-type="float" office:value="209"/>
          <table:table-cell office:value-type="float" office:value="213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ETDistricte 4V56"/>
          <table:table-cell office:value-type="string" office:string-value="4"/>
          <table:table-cell office:value-type="string" office:string-value="56"/>
          <table:table-cell office:value-type="float" office:value="230"/>
          <table:table-cell office:value-type="float" office:value="224"/>
          <table:table-cell office:value-type="float" office:value="454"/>
          <table:table-cell table:number-columns-repeated="16378"/>
        </table:table-row>
        <table:table-row>
          <table:table-cell office:value-type="string" office:string-value="PiramideETDistricte 4V57"/>
          <table:table-cell office:value-type="string" office:string-value="4"/>
          <table:table-cell office:value-type="string" office:string-value="57"/>
          <table:table-cell office:value-type="float" office:value="192"/>
          <table:table-cell office:value-type="float" office:value="212"/>
          <table:table-cell office:value-type="float" office:value="404"/>
          <table:table-cell table:number-columns-repeated="16378"/>
        </table:table-row>
        <table:table-row>
          <table:table-cell office:value-type="string" office:string-value="PiramideETDistricte 4V58"/>
          <table:table-cell office:value-type="string" office:string-value="4"/>
          <table:table-cell office:value-type="string" office:string-value="58"/>
          <table:table-cell office:value-type="float" office:value="212"/>
          <table:table-cell office:value-type="float" office:value="184"/>
          <table:table-cell office:value-type="float" office:value="396"/>
          <table:table-cell table:number-columns-repeated="16378"/>
        </table:table-row>
        <table:table-row>
          <table:table-cell office:value-type="string" office:string-value="PiramideETDistricte 4V59"/>
          <table:table-cell office:value-type="string" office:string-value="4"/>
          <table:table-cell office:value-type="string" office:string-value="59"/>
          <table:table-cell office:value-type="float" office:value="168"/>
          <table:table-cell office:value-type="float" office:value="149"/>
          <table:table-cell office:value-type="float" office:value="317"/>
          <table:table-cell table:number-columns-repeated="16378"/>
        </table:table-row>
        <table:table-row>
          <table:table-cell office:value-type="string" office:string-value="PiramideETDistricte 4V6"/>
          <table:table-cell office:value-type="string" office:string-value="4"/>
          <table:table-cell office:value-type="string" office:string-value="6"/>
          <table:table-cell office:value-type="float" office:value="145"/>
          <table:table-cell office:value-type="float" office:value="121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ETDistricte 4V60"/>
          <table:table-cell office:value-type="string" office:string-value="4"/>
          <table:table-cell office:value-type="string" office:string-value="60"/>
          <table:table-cell office:value-type="float" office:value="132"/>
          <table:table-cell office:value-type="float" office:value="159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ETDistricte 4V61"/>
          <table:table-cell office:value-type="string" office:string-value="4"/>
          <table:table-cell office:value-type="string" office:string-value="61"/>
          <table:table-cell office:value-type="float" office:value="185"/>
          <table:table-cell office:value-type="float" office:value="149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ETDistricte 4V62"/>
          <table:table-cell office:value-type="string" office:string-value="4"/>
          <table:table-cell office:value-type="string" office:string-value="62"/>
          <table:table-cell office:value-type="float" office:value="112"/>
          <table:table-cell office:value-type="float" office:value="98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ETDistricte 4V63"/>
          <table:table-cell office:value-type="string" office:string-value="4"/>
          <table:table-cell office:value-type="string" office:string-value="63"/>
          <table:table-cell office:value-type="float" office:value="134"/>
          <table:table-cell office:value-type="float" office:value="110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ETDistricte 4V64"/>
          <table:table-cell office:value-type="string" office:string-value="4"/>
          <table:table-cell office:value-type="string" office:string-value="64"/>
          <table:table-cell office:value-type="float" office:value="135"/>
          <table:table-cell office:value-type="float" office:value="137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Districte 4V65"/>
          <table:table-cell office:value-type="string" office:string-value="4"/>
          <table:table-cell office:value-type="string" office:string-value="65"/>
          <table:table-cell office:value-type="float" office:value="153"/>
          <table:table-cell office:value-type="float" office:value="140"/>
          <table:table-cell office:value-type="float" office:value="293"/>
          <table:table-cell table:number-columns-repeated="16378"/>
        </table:table-row>
        <table:table-row>
          <table:table-cell office:value-type="string" office:string-value="PiramideETDistricte 4V66"/>
          <table:table-cell office:value-type="string" office:string-value="4"/>
          <table:table-cell office:value-type="string" office:string-value="66"/>
          <table:table-cell office:value-type="float" office:value="123"/>
          <table:table-cell office:value-type="float" office:value="147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ETDistricte 4V67"/>
          <table:table-cell office:value-type="string" office:string-value="4"/>
          <table:table-cell office:value-type="string" office:string-value="67"/>
          <table:table-cell office:value-type="float" office:value="130"/>
          <table:table-cell office:value-type="float" office:value="158"/>
          <table:table-cell office:value-type="float" office:value="288"/>
          <table:table-cell table:number-columns-repeated="16378"/>
        </table:table-row>
        <table:table-row>
          <table:table-cell office:value-type="string" office:string-value="PiramideETDistricte 4V68"/>
          <table:table-cell office:value-type="string" office:string-value="4"/>
          <table:table-cell office:value-type="string" office:string-value="68"/>
          <table:table-cell office:value-type="float" office:value="128"/>
          <table:table-cell office:value-type="float" office:value="121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ETDistricte 4V69"/>
          <table:table-cell office:value-type="string" office:string-value="4"/>
          <table:table-cell office:value-type="string" office:string-value="69"/>
          <table:table-cell office:value-type="float" office:value="136"/>
          <table:table-cell office:value-type="float" office:value="133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Districte 4V7"/>
          <table:table-cell office:value-type="string" office:string-value="4"/>
          <table:table-cell office:value-type="string" office:string-value="7"/>
          <table:table-cell office:value-type="float" office:value="122"/>
          <table:table-cell office:value-type="float" office:value="147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Districte 4V70"/>
          <table:table-cell office:value-type="string" office:string-value="4"/>
          <table:table-cell office:value-type="string" office:string-value="70"/>
          <table:table-cell office:value-type="float" office:value="95"/>
          <table:table-cell office:value-type="float" office:value="131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Districte 4V71"/>
          <table:table-cell office:value-type="string" office:string-value="4"/>
          <table:table-cell office:value-type="string" office:string-value="71"/>
          <table:table-cell office:value-type="float" office:value="80"/>
          <table:table-cell office:value-type="float" office:value="120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Districte 4V72"/>
          <table:table-cell office:value-type="string" office:string-value="4"/>
          <table:table-cell office:value-type="string" office:string-value="72"/>
          <table:table-cell office:value-type="float" office:value="103"/>
          <table:table-cell office:value-type="float" office:value="125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ETDistricte 4V73"/>
          <table:table-cell office:value-type="string" office:string-value="4"/>
          <table:table-cell office:value-type="string" office:string-value="73"/>
          <table:table-cell office:value-type="float" office:value="85"/>
          <table:table-cell office:value-type="float" office:value="127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ETDistricte 4V74"/>
          <table:table-cell office:value-type="string" office:string-value="4"/>
          <table:table-cell office:value-type="string" office:string-value="74"/>
          <table:table-cell office:value-type="float" office:value="94"/>
          <table:table-cell office:value-type="float" office:value="101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Districte 4V75"/>
          <table:table-cell office:value-type="string" office:string-value="4"/>
          <table:table-cell office:value-type="string" office:string-value="75"/>
          <table:table-cell office:value-type="float" office:value="71"/>
          <table:table-cell office:value-type="float" office:value="111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ETDistricte 4V76"/>
          <table:table-cell office:value-type="string" office:string-value="4"/>
          <table:table-cell office:value-type="string" office:string-value="76"/>
          <table:table-cell office:value-type="float" office:value="61"/>
          <table:table-cell office:value-type="float" office:value="82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ETDistricte 4V77"/>
          <table:table-cell office:value-type="string" office:string-value="4"/>
          <table:table-cell office:value-type="string" office:string-value="77"/>
          <table:table-cell office:value-type="float" office:value="60"/>
          <table:table-cell office:value-type="float" office:value="88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Districte 4V78"/>
          <table:table-cell office:value-type="string" office:string-value="4"/>
          <table:table-cell office:value-type="string" office:string-value="78"/>
          <table:table-cell office:value-type="float" office:value="62"/>
          <table:table-cell office:value-type="float" office:value="85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Districte 4V79"/>
          <table:table-cell office:value-type="string" office:string-value="4"/>
          <table:table-cell office:value-type="string" office:string-value="79"/>
          <table:table-cell office:value-type="float" office:value="50"/>
          <table:table-cell office:value-type="float" office:value="97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Districte 4V8"/>
          <table:table-cell office:value-type="string" office:string-value="4"/>
          <table:table-cell office:value-type="string" office:string-value="8"/>
          <table:table-cell office:value-type="float" office:value="160"/>
          <table:table-cell office:value-type="float" office:value="152"/>
          <table:table-cell office:value-type="float" office:value="312"/>
          <table:table-cell table:number-columns-repeated="16378"/>
        </table:table-row>
        <table:table-row>
          <table:table-cell office:value-type="string" office:string-value="PiramideETDistricte 4V80"/>
          <table:table-cell office:value-type="string" office:string-value="4"/>
          <table:table-cell office:value-type="string" office:string-value="80"/>
          <table:table-cell office:value-type="float" office:value="59"/>
          <table:table-cell office:value-type="float" office:value="75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ETDistricte 4V81"/>
          <table:table-cell office:value-type="string" office:string-value="4"/>
          <table:table-cell office:value-type="string" office:string-value="81"/>
          <table:table-cell office:value-type="float" office:value="43"/>
          <table:table-cell office:value-type="float" office:value="71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ETDistricte 4V82"/>
          <table:table-cell office:value-type="string" office:string-value="4"/>
          <table:table-cell office:value-type="string" office:string-value="82"/>
          <table:table-cell office:value-type="float" office:value="30"/>
          <table:table-cell office:value-type="float" office:value="4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Districte 4V83"/>
          <table:table-cell office:value-type="string" office:string-value="4"/>
          <table:table-cell office:value-type="string" office:string-value="83"/>
          <table:table-cell office:value-type="float" office:value="21"/>
          <table:table-cell office:value-type="float" office:value="51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Districte 4V84"/>
          <table:table-cell office:value-type="string" office:string-value="4"/>
          <table:table-cell office:value-type="string" office:string-value="84"/>
          <table:table-cell office:value-type="float" office:value="21"/>
          <table:table-cell office:value-type="float" office:value="43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Districte 4V85"/>
          <table:table-cell office:value-type="string" office:string-value="4"/>
          <table:table-cell office:value-type="string" office:string-value="85"/>
          <table:table-cell office:value-type="float" office:value="19"/>
          <table:table-cell office:value-type="float" office:value="32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Districte 4V86"/>
          <table:table-cell office:value-type="string" office:string-value="4"/>
          <table:table-cell office:value-type="string" office:string-value="86"/>
          <table:table-cell office:value-type="float" office:value="12"/>
          <table:table-cell office:value-type="float" office:value="35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ETDistricte 4V87"/>
          <table:table-cell office:value-type="string" office:string-value="4"/>
          <table:table-cell office:value-type="string" office:string-value="87"/>
          <table:table-cell office:value-type="float" office:value="16"/>
          <table:table-cell office:value-type="float" office:value="27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Districte 4V88"/>
          <table:table-cell office:value-type="string" office:string-value="4"/>
          <table:table-cell office:value-type="string" office:string-value="88"/>
          <table:table-cell office:value-type="float" office:value="13"/>
          <table:table-cell office:value-type="float" office:value="28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Districte 4V89"/>
          <table:table-cell office:value-type="string" office:string-value="4"/>
          <table:table-cell office:value-type="string" office:string-value="89"/>
          <table:table-cell office:value-type="float" office:value="7"/>
          <table:table-cell office:value-type="float" office:value="19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4V9"/>
          <table:table-cell office:value-type="string" office:string-value="4"/>
          <table:table-cell office:value-type="string" office:string-value="9"/>
          <table:table-cell office:value-type="float" office:value="172"/>
          <table:table-cell office:value-type="float" office:value="138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ETDistricte 4V90"/>
          <table:table-cell office:value-type="string" office:string-value="4"/>
          <table:table-cell office:value-type="string" office:string-value="90"/>
          <table:table-cell office:value-type="float" office:value="3"/>
          <table:table-cell office:value-type="float" office:value="23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4V91"/>
          <table:table-cell office:value-type="string" office:string-value="4"/>
          <table:table-cell office:value-type="string" office:string-value="91"/>
          <table:table-cell office:value-type="float" office:value="7"/>
          <table:table-cell office:value-type="float" office:value="16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Districte 4V92"/>
          <table:table-cell office:value-type="string" office:string-value="4"/>
          <table:table-cell office:value-type="string" office:string-value="92"/>
          <table:table-cell office:value-type="float" office:value="4"/>
          <table:table-cell office:value-type="float" office:value="9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Districte 4V93"/>
          <table:table-cell office:value-type="string" office:string-value="4"/>
          <table:table-cell office:value-type="string" office:string-value="93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Districte 4V94"/>
          <table:table-cell office:value-type="string" office:string-value="4"/>
          <table:table-cell office:value-type="string" office:string-value="94"/>
          <table:table-cell office:value-type="float" office:value="4"/>
          <table:table-cell office:value-type="float" office:value="6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Districte 4V95"/>
          <table:table-cell office:value-type="string" office:string-value="4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4V96"/>
          <table:table-cell office:value-type="string" office:string-value="4"/>
          <table:table-cell office:value-type="string" office:string-value="96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Districte 4V97"/>
          <table:table-cell office:value-type="string" office:string-value="4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Districte 4V98"/>
          <table:table-cell office:value-type="string" office:string-value="4"/>
          <table:table-cell office:value-type="string" office:string-value="98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4V99 i més"/>
          <table:table-cell office:value-type="string" office:string-value="4"/>
          <table:table-cell office:value-type="string" office:string-value="99 i mé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Districte 5V0"/>
          <table:table-cell office:value-type="string" office:string-value="5"/>
          <table:table-cell office:value-type="string" office:string-value="0"/>
          <table:table-cell office:value-type="float" office:value="106"/>
          <table:table-cell office:value-type="float" office:value="86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ETDistricte 5V1"/>
          <table:table-cell office:value-type="string" office:string-value="5"/>
          <table:table-cell office:value-type="string" office:string-value="1"/>
          <table:table-cell office:value-type="float" office:value="89"/>
          <table:table-cell office:value-type="float" office:value="65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Districte 5V10"/>
          <table:table-cell office:value-type="string" office:string-value="5"/>
          <table:table-cell office:value-type="string" office:string-value="10"/>
          <table:table-cell office:value-type="float" office:value="61"/>
          <table:table-cell office:value-type="float" office:value="69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ETDistricte 5V11"/>
          <table:table-cell office:value-type="string" office:string-value="5"/>
          <table:table-cell office:value-type="string" office:string-value="11"/>
          <table:table-cell office:value-type="float" office:value="75"/>
          <table:table-cell office:value-type="float" office:value="61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ETDistricte 5V12"/>
          <table:table-cell office:value-type="string" office:string-value="5"/>
          <table:table-cell office:value-type="string" office:string-value="12"/>
          <table:table-cell office:value-type="float" office:value="68"/>
          <table:table-cell office:value-type="float" office:value="76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Districte 5V13"/>
          <table:table-cell office:value-type="string" office:string-value="5"/>
          <table:table-cell office:value-type="string" office:string-value="13"/>
          <table:table-cell office:value-type="float" office:value="69"/>
          <table:table-cell office:value-type="float" office:value="64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Districte 5V14"/>
          <table:table-cell office:value-type="string" office:string-value="5"/>
          <table:table-cell office:value-type="string" office:string-value="14"/>
          <table:table-cell office:value-type="float" office:value="64"/>
          <table:table-cell office:value-type="float" office:value="64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Districte 5V15"/>
          <table:table-cell office:value-type="string" office:string-value="5"/>
          <table:table-cell office:value-type="string" office:string-value="15"/>
          <table:table-cell office:value-type="float" office:value="66"/>
          <table:table-cell office:value-type="float" office:value="72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Districte 5V16"/>
          <table:table-cell office:value-type="string" office:string-value="5"/>
          <table:table-cell office:value-type="string" office:string-value="16"/>
          <table:table-cell office:value-type="float" office:value="87"/>
          <table:table-cell office:value-type="float" office:value="86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Districte 5V17"/>
          <table:table-cell office:value-type="string" office:string-value="5"/>
          <table:table-cell office:value-type="string" office:string-value="17"/>
          <table:table-cell office:value-type="float" office:value="76"/>
          <table:table-cell office:value-type="float" office:value="65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Districte 5V18"/>
          <table:table-cell office:value-type="string" office:string-value="5"/>
          <table:table-cell office:value-type="string" office:string-value="18"/>
          <table:table-cell office:value-type="float" office:value="90"/>
          <table:table-cell office:value-type="float" office:value="84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ETDistricte 5V19"/>
          <table:table-cell office:value-type="string" office:string-value="5"/>
          <table:table-cell office:value-type="string" office:string-value="19"/>
          <table:table-cell office:value-type="float" office:value="93"/>
          <table:table-cell office:value-type="float" office:value="96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Districte 5V2"/>
          <table:table-cell office:value-type="string" office:string-value="5"/>
          <table:table-cell office:value-type="string" office:string-value="2"/>
          <table:table-cell office:value-type="float" office:value="82"/>
          <table:table-cell office:value-type="float" office:value="80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Districte 5V20"/>
          <table:table-cell office:value-type="string" office:string-value="5"/>
          <table:table-cell office:value-type="string" office:string-value="20"/>
          <table:table-cell office:value-type="float" office:value="88"/>
          <table:table-cell office:value-type="float" office:value="102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Districte 5V21"/>
          <table:table-cell office:value-type="string" office:string-value="5"/>
          <table:table-cell office:value-type="string" office:string-value="21"/>
          <table:table-cell office:value-type="float" office:value="103"/>
          <table:table-cell office:value-type="float" office:value="88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ETDistricte 5V22"/>
          <table:table-cell office:value-type="string" office:string-value="5"/>
          <table:table-cell office:value-type="string" office:string-value="22"/>
          <table:table-cell office:value-type="float" office:value="124"/>
          <table:table-cell office:value-type="float" office:value="113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ETDistricte 5V23"/>
          <table:table-cell office:value-type="string" office:string-value="5"/>
          <table:table-cell office:value-type="string" office:string-value="23"/>
          <table:table-cell office:value-type="float" office:value="113"/>
          <table:table-cell office:value-type="float" office:value="108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Districte 5V24"/>
          <table:table-cell office:value-type="string" office:string-value="5"/>
          <table:table-cell office:value-type="string" office:string-value="24"/>
          <table:table-cell office:value-type="float" office:value="127"/>
          <table:table-cell office:value-type="float" office:value="127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ETDistricte 5V25"/>
          <table:table-cell office:value-type="string" office:string-value="5"/>
          <table:table-cell office:value-type="string" office:string-value="25"/>
          <table:table-cell office:value-type="float" office:value="117"/>
          <table:table-cell office:value-type="float" office:value="135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5V26"/>
          <table:table-cell office:value-type="string" office:string-value="5"/>
          <table:table-cell office:value-type="string" office:string-value="26"/>
          <table:table-cell office:value-type="float" office:value="158"/>
          <table:table-cell office:value-type="float" office:value="164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ETDistricte 5V27"/>
          <table:table-cell office:value-type="string" office:string-value="5"/>
          <table:table-cell office:value-type="string" office:string-value="27"/>
          <table:table-cell office:value-type="float" office:value="142"/>
          <table:table-cell office:value-type="float" office:value="146"/>
          <table:table-cell office:value-type="float" office:value="288"/>
          <table:table-cell table:number-columns-repeated="16378"/>
        </table:table-row>
        <table:table-row>
          <table:table-cell office:value-type="string" office:string-value="PiramideETDistricte 5V28"/>
          <table:table-cell office:value-type="string" office:string-value="5"/>
          <table:table-cell office:value-type="string" office:string-value="28"/>
          <table:table-cell office:value-type="float" office:value="140"/>
          <table:table-cell office:value-type="float" office:value="161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Districte 5V29"/>
          <table:table-cell office:value-type="string" office:string-value="5"/>
          <table:table-cell office:value-type="string" office:string-value="29"/>
          <table:table-cell office:value-type="float" office:value="171"/>
          <table:table-cell office:value-type="float" office:value="157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ETDistricte 5V3"/>
          <table:table-cell office:value-type="string" office:string-value="5"/>
          <table:table-cell office:value-type="string" office:string-value="3"/>
          <table:table-cell office:value-type="float" office:value="82"/>
          <table:table-cell office:value-type="float" office:value="68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Districte 5V30"/>
          <table:table-cell office:value-type="string" office:string-value="5"/>
          <table:table-cell office:value-type="string" office:string-value="30"/>
          <table:table-cell office:value-type="float" office:value="151"/>
          <table:table-cell office:value-type="float" office:value="158"/>
          <table:table-cell office:value-type="float" office:value="309"/>
          <table:table-cell table:number-columns-repeated="16378"/>
        </table:table-row>
        <table:table-row>
          <table:table-cell office:value-type="string" office:string-value="PiramideETDistricte 5V31"/>
          <table:table-cell office:value-type="string" office:string-value="5"/>
          <table:table-cell office:value-type="string" office:string-value="31"/>
          <table:table-cell office:value-type="float" office:value="145"/>
          <table:table-cell office:value-type="float" office:value="136"/>
          <table:table-cell office:value-type="float" office:value="281"/>
          <table:table-cell table:number-columns-repeated="16378"/>
        </table:table-row>
        <table:table-row>
          <table:table-cell office:value-type="string" office:string-value="PiramideETDistricte 5V32"/>
          <table:table-cell office:value-type="string" office:string-value="5"/>
          <table:table-cell office:value-type="string" office:string-value="32"/>
          <table:table-cell office:value-type="float" office:value="143"/>
          <table:table-cell office:value-type="float" office:value="120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ETDistricte 5V33"/>
          <table:table-cell office:value-type="string" office:string-value="5"/>
          <table:table-cell office:value-type="string" office:string-value="33"/>
          <table:table-cell office:value-type="float" office:value="144"/>
          <table:table-cell office:value-type="float" office:value="129"/>
          <table:table-cell office:value-type="float" office:value="273"/>
          <table:table-cell table:number-columns-repeated="16378"/>
        </table:table-row>
        <table:table-row>
          <table:table-cell office:value-type="string" office:string-value="PiramideETDistricte 5V34"/>
          <table:table-cell office:value-type="string" office:string-value="5"/>
          <table:table-cell office:value-type="string" office:string-value="34"/>
          <table:table-cell office:value-type="float" office:value="149"/>
          <table:table-cell office:value-type="float" office:value="129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Districte 5V35"/>
          <table:table-cell office:value-type="string" office:string-value="5"/>
          <table:table-cell office:value-type="string" office:string-value="35"/>
          <table:table-cell office:value-type="float" office:value="120"/>
          <table:table-cell office:value-type="float" office:value="133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Districte 5V36"/>
          <table:table-cell office:value-type="string" office:string-value="5"/>
          <table:table-cell office:value-type="string" office:string-value="36"/>
          <table:table-cell office:value-type="float" office:value="131"/>
          <table:table-cell office:value-type="float" office:value="137"/>
          <table:table-cell office:value-type="float" office:value="268"/>
          <table:table-cell table:number-columns-repeated="16378"/>
        </table:table-row>
        <table:table-row>
          <table:table-cell office:value-type="string" office:string-value="PiramideETDistricte 5V37"/>
          <table:table-cell office:value-type="string" office:string-value="5"/>
          <table:table-cell office:value-type="string" office:string-value="37"/>
          <table:table-cell office:value-type="float" office:value="135"/>
          <table:table-cell office:value-type="float" office:value="130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Districte 5V38"/>
          <table:table-cell office:value-type="string" office:string-value="5"/>
          <table:table-cell office:value-type="string" office:string-value="38"/>
          <table:table-cell office:value-type="float" office:value="153"/>
          <table:table-cell office:value-type="float" office:value="126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Districte 5V39"/>
          <table:table-cell office:value-type="string" office:string-value="5"/>
          <table:table-cell office:value-type="string" office:string-value="39"/>
          <table:table-cell office:value-type="float" office:value="129"/>
          <table:table-cell office:value-type="float" office:value="118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Districte 5V4"/>
          <table:table-cell office:value-type="string" office:string-value="5"/>
          <table:table-cell office:value-type="string" office:string-value="4"/>
          <table:table-cell office:value-type="float" office:value="77"/>
          <table:table-cell office:value-type="float" office:value="68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Districte 5V40"/>
          <table:table-cell office:value-type="string" office:string-value="5"/>
          <table:table-cell office:value-type="string" office:string-value="40"/>
          <table:table-cell office:value-type="float" office:value="128"/>
          <table:table-cell office:value-type="float" office:value="134"/>
          <table:table-cell office:value-type="float" office:value="262"/>
          <table:table-cell table:number-columns-repeated="16378"/>
        </table:table-row>
        <table:table-row>
          <table:table-cell office:value-type="string" office:string-value="PiramideETDistricte 5V41"/>
          <table:table-cell office:value-type="string" office:string-value="5"/>
          <table:table-cell office:value-type="string" office:string-value="41"/>
          <table:table-cell office:value-type="float" office:value="132"/>
          <table:table-cell office:value-type="float" office:value="134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ETDistricte 5V42"/>
          <table:table-cell office:value-type="string" office:string-value="5"/>
          <table:table-cell office:value-type="string" office:string-value="42"/>
          <table:table-cell office:value-type="float" office:value="116"/>
          <table:table-cell office:value-type="float" office:value="101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Districte 5V43"/>
          <table:table-cell office:value-type="string" office:string-value="5"/>
          <table:table-cell office:value-type="string" office:string-value="43"/>
          <table:table-cell office:value-type="float" office:value="122"/>
          <table:table-cell office:value-type="float" office:value="121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Districte 5V44"/>
          <table:table-cell office:value-type="string" office:string-value="5"/>
          <table:table-cell office:value-type="string" office:string-value="44"/>
          <table:table-cell office:value-type="float" office:value="102"/>
          <table:table-cell office:value-type="float" office:value="105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Districte 5V45"/>
          <table:table-cell office:value-type="string" office:string-value="5"/>
          <table:table-cell office:value-type="string" office:string-value="45"/>
          <table:table-cell office:value-type="float" office:value="90"/>
          <table:table-cell office:value-type="float" office:value="99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Districte 5V46"/>
          <table:table-cell office:value-type="string" office:string-value="5"/>
          <table:table-cell office:value-type="string" office:string-value="46"/>
          <table:table-cell office:value-type="float" office:value="100"/>
          <table:table-cell office:value-type="float" office:value="88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ETDistricte 5V47"/>
          <table:table-cell office:value-type="string" office:string-value="5"/>
          <table:table-cell office:value-type="string" office:string-value="47"/>
          <table:table-cell office:value-type="float" office:value="99"/>
          <table:table-cell office:value-type="float" office:value="91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Districte 5V48"/>
          <table:table-cell office:value-type="string" office:string-value="5"/>
          <table:table-cell office:value-type="string" office:string-value="48"/>
          <table:table-cell office:value-type="float" office:value="108"/>
          <table:table-cell office:value-type="float" office:value="97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Districte 5V49"/>
          <table:table-cell office:value-type="string" office:string-value="5"/>
          <table:table-cell office:value-type="string" office:string-value="49"/>
          <table:table-cell office:value-type="float" office:value="92"/>
          <table:table-cell office:value-type="float" office:value="86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Districte 5V5"/>
          <table:table-cell office:value-type="string" office:string-value="5"/>
          <table:table-cell office:value-type="string" office:string-value="5"/>
          <table:table-cell office:value-type="float" office:value="72"/>
          <table:table-cell office:value-type="float" office:value="60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Districte 5V50"/>
          <table:table-cell office:value-type="string" office:string-value="5"/>
          <table:table-cell office:value-type="string" office:string-value="50"/>
          <table:table-cell office:value-type="float" office:value="89"/>
          <table:table-cell office:value-type="float" office:value="81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Districte 5V51"/>
          <table:table-cell office:value-type="string" office:string-value="5"/>
          <table:table-cell office:value-type="string" office:string-value="51"/>
          <table:table-cell office:value-type="float" office:value="79"/>
          <table:table-cell office:value-type="float" office:value="89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Districte 5V52"/>
          <table:table-cell office:value-type="string" office:string-value="5"/>
          <table:table-cell office:value-type="string" office:string-value="52"/>
          <table:table-cell office:value-type="float" office:value="85"/>
          <table:table-cell office:value-type="float" office:value="99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Districte 5V53"/>
          <table:table-cell office:value-type="string" office:string-value="5"/>
          <table:table-cell office:value-type="string" office:string-value="53"/>
          <table:table-cell office:value-type="float" office:value="92"/>
          <table:table-cell office:value-type="float" office:value="95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ETDistricte 5V54"/>
          <table:table-cell office:value-type="string" office:string-value="5"/>
          <table:table-cell office:value-type="string" office:string-value="54"/>
          <table:table-cell office:value-type="float" office:value="84"/>
          <table:table-cell office:value-type="float" office:value="86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Districte 5V55"/>
          <table:table-cell office:value-type="string" office:string-value="5"/>
          <table:table-cell office:value-type="string" office:string-value="55"/>
          <table:table-cell office:value-type="float" office:value="97"/>
          <table:table-cell office:value-type="float" office:value="93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Districte 5V56"/>
          <table:table-cell office:value-type="string" office:string-value="5"/>
          <table:table-cell office:value-type="string" office:string-value="56"/>
          <table:table-cell office:value-type="float" office:value="87"/>
          <table:table-cell office:value-type="float" office:value="97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Districte 5V57"/>
          <table:table-cell office:value-type="string" office:string-value="5"/>
          <table:table-cell office:value-type="string" office:string-value="57"/>
          <table:table-cell office:value-type="float" office:value="80"/>
          <table:table-cell office:value-type="float" office:value="78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ETDistricte 5V58"/>
          <table:table-cell office:value-type="string" office:string-value="5"/>
          <table:table-cell office:value-type="string" office:string-value="58"/>
          <table:table-cell office:value-type="float" office:value="81"/>
          <table:table-cell office:value-type="float" office:value="81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Districte 5V59"/>
          <table:table-cell office:value-type="string" office:string-value="5"/>
          <table:table-cell office:value-type="string" office:string-value="59"/>
          <table:table-cell office:value-type="float" office:value="53"/>
          <table:table-cell office:value-type="float" office:value="65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Districte 5V6"/>
          <table:table-cell office:value-type="string" office:string-value="5"/>
          <table:table-cell office:value-type="string" office:string-value="6"/>
          <table:table-cell office:value-type="float" office:value="77"/>
          <table:table-cell office:value-type="float" office:value="85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Districte 5V60"/>
          <table:table-cell office:value-type="string" office:string-value="5"/>
          <table:table-cell office:value-type="string" office:string-value="60"/>
          <table:table-cell office:value-type="float" office:value="83"/>
          <table:table-cell office:value-type="float" office:value="80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ETDistricte 5V61"/>
          <table:table-cell office:value-type="string" office:string-value="5"/>
          <table:table-cell office:value-type="string" office:string-value="61"/>
          <table:table-cell office:value-type="float" office:value="81"/>
          <table:table-cell office:value-type="float" office:value="90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ETDistricte 5V62"/>
          <table:table-cell office:value-type="string" office:string-value="5"/>
          <table:table-cell office:value-type="string" office:string-value="62"/>
          <table:table-cell office:value-type="float" office:value="37"/>
          <table:table-cell office:value-type="float" office:value="42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Districte 5V63"/>
          <table:table-cell office:value-type="string" office:string-value="5"/>
          <table:table-cell office:value-type="string" office:string-value="63"/>
          <table:table-cell office:value-type="float" office:value="61"/>
          <table:table-cell office:value-type="float" office:value="90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ETDistricte 5V64"/>
          <table:table-cell office:value-type="string" office:string-value="5"/>
          <table:table-cell office:value-type="string" office:string-value="64"/>
          <table:table-cell office:value-type="float" office:value="78"/>
          <table:table-cell office:value-type="float" office:value="91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Districte 5V65"/>
          <table:table-cell office:value-type="string" office:string-value="5"/>
          <table:table-cell office:value-type="string" office:string-value="65"/>
          <table:table-cell office:value-type="float" office:value="85"/>
          <table:table-cell office:value-type="float" office:value="102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ETDistricte 5V66"/>
          <table:table-cell office:value-type="string" office:string-value="5"/>
          <table:table-cell office:value-type="string" office:string-value="66"/>
          <table:table-cell office:value-type="float" office:value="72"/>
          <table:table-cell office:value-type="float" office:value="97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Districte 5V67"/>
          <table:table-cell office:value-type="string" office:string-value="5"/>
          <table:table-cell office:value-type="string" office:string-value="67"/>
          <table:table-cell office:value-type="float" office:value="84"/>
          <table:table-cell office:value-type="float" office:value="100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Districte 5V68"/>
          <table:table-cell office:value-type="string" office:string-value="5"/>
          <table:table-cell office:value-type="string" office:string-value="68"/>
          <table:table-cell office:value-type="float" office:value="88"/>
          <table:table-cell office:value-type="float" office:value="105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ETDistricte 5V69"/>
          <table:table-cell office:value-type="string" office:string-value="5"/>
          <table:table-cell office:value-type="string" office:string-value="69"/>
          <table:table-cell office:value-type="float" office:value="85"/>
          <table:table-cell office:value-type="float" office:value="133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Districte 5V7"/>
          <table:table-cell office:value-type="string" office:string-value="5"/>
          <table:table-cell office:value-type="string" office:string-value="7"/>
          <table:table-cell office:value-type="float" office:value="82"/>
          <table:table-cell office:value-type="float" office:value="64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ETDistricte 5V70"/>
          <table:table-cell office:value-type="string" office:string-value="5"/>
          <table:table-cell office:value-type="string" office:string-value="70"/>
          <table:table-cell office:value-type="float" office:value="68"/>
          <table:table-cell office:value-type="float" office:value="99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Districte 5V71"/>
          <table:table-cell office:value-type="string" office:string-value="5"/>
          <table:table-cell office:value-type="string" office:string-value="71"/>
          <table:table-cell office:value-type="float" office:value="79"/>
          <table:table-cell office:value-type="float" office:value="109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ETDistricte 5V72"/>
          <table:table-cell office:value-type="string" office:string-value="5"/>
          <table:table-cell office:value-type="string" office:string-value="72"/>
          <table:table-cell office:value-type="float" office:value="81"/>
          <table:table-cell office:value-type="float" office:value="87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Districte 5V73"/>
          <table:table-cell office:value-type="string" office:string-value="5"/>
          <table:table-cell office:value-type="string" office:string-value="73"/>
          <table:table-cell office:value-type="float" office:value="72"/>
          <table:table-cell office:value-type="float" office:value="92"/>
          <table:table-cell office:value-type="float" office:value="164"/>
          <table:table-cell table:number-columns-repeated="16378"/>
        </table:table-row>
        <table:table-row>
          <table:table-cell office:value-type="string" office:string-value="PiramideETDistricte 5V74"/>
          <table:table-cell office:value-type="string" office:string-value="5"/>
          <table:table-cell office:value-type="string" office:string-value="74"/>
          <table:table-cell office:value-type="float" office:value="75"/>
          <table:table-cell office:value-type="float" office:value="100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ETDistricte 5V75"/>
          <table:table-cell office:value-type="string" office:string-value="5"/>
          <table:table-cell office:value-type="string" office:string-value="75"/>
          <table:table-cell office:value-type="float" office:value="67"/>
          <table:table-cell office:value-type="float" office:value="92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ETDistricte 5V76"/>
          <table:table-cell office:value-type="string" office:string-value="5"/>
          <table:table-cell office:value-type="string" office:string-value="76"/>
          <table:table-cell office:value-type="float" office:value="57"/>
          <table:table-cell office:value-type="float" office:value="95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ETDistricte 5V77"/>
          <table:table-cell office:value-type="string" office:string-value="5"/>
          <table:table-cell office:value-type="string" office:string-value="77"/>
          <table:table-cell office:value-type="float" office:value="59"/>
          <table:table-cell office:value-type="float" office:value="89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Districte 5V78"/>
          <table:table-cell office:value-type="string" office:string-value="5"/>
          <table:table-cell office:value-type="string" office:string-value="78"/>
          <table:table-cell office:value-type="float" office:value="58"/>
          <table:table-cell office:value-type="float" office:value="73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Districte 5V79"/>
          <table:table-cell office:value-type="string" office:string-value="5"/>
          <table:table-cell office:value-type="string" office:string-value="79"/>
          <table:table-cell office:value-type="float" office:value="42"/>
          <table:table-cell office:value-type="float" office:value="86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Districte 5V8"/>
          <table:table-cell office:value-type="string" office:string-value="5"/>
          <table:table-cell office:value-type="string" office:string-value="8"/>
          <table:table-cell office:value-type="float" office:value="70"/>
          <table:table-cell office:value-type="float" office:value="92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Districte 5V80"/>
          <table:table-cell office:value-type="string" office:string-value="5"/>
          <table:table-cell office:value-type="string" office:string-value="80"/>
          <table:table-cell office:value-type="float" office:value="65"/>
          <table:table-cell office:value-type="float" office:value="66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Districte 5V81"/>
          <table:table-cell office:value-type="string" office:string-value="5"/>
          <table:table-cell office:value-type="string" office:string-value="81"/>
          <table:table-cell office:value-type="float" office:value="43"/>
          <table:table-cell office:value-type="float" office:value="59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Districte 5V82"/>
          <table:table-cell office:value-type="string" office:string-value="5"/>
          <table:table-cell office:value-type="string" office:string-value="82"/>
          <table:table-cell office:value-type="float" office:value="32"/>
          <table:table-cell office:value-type="float" office:value="39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Districte 5V83"/>
          <table:table-cell office:value-type="string" office:string-value="5"/>
          <table:table-cell office:value-type="string" office:string-value="83"/>
          <table:table-cell office:value-type="float" office:value="19"/>
          <table:table-cell office:value-type="float" office:value="48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Districte 5V84"/>
          <table:table-cell office:value-type="string" office:string-value="5"/>
          <table:table-cell office:value-type="string" office:string-value="84"/>
          <table:table-cell office:value-type="float" office:value="15"/>
          <table:table-cell office:value-type="float" office:value="39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ETDistricte 5V85"/>
          <table:table-cell office:value-type="string" office:string-value="5"/>
          <table:table-cell office:value-type="string" office:string-value="85"/>
          <table:table-cell office:value-type="float" office:value="20"/>
          <table:table-cell office:value-type="float" office:value="35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ETDistricte 5V86"/>
          <table:table-cell office:value-type="string" office:string-value="5"/>
          <table:table-cell office:value-type="string" office:string-value="86"/>
          <table:table-cell office:value-type="float" office:value="23"/>
          <table:table-cell office:value-type="float" office:value="3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Districte 5V87"/>
          <table:table-cell office:value-type="string" office:string-value="5"/>
          <table:table-cell office:value-type="string" office:string-value="87"/>
          <table:table-cell office:value-type="float" office:value="13"/>
          <table:table-cell office:value-type="float" office:value="29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ETDistricte 5V88"/>
          <table:table-cell office:value-type="string" office:string-value="5"/>
          <table:table-cell office:value-type="string" office:string-value="88"/>
          <table:table-cell office:value-type="float" office:value="11"/>
          <table:table-cell office:value-type="float" office:value="29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ETDistricte 5V89"/>
          <table:table-cell office:value-type="string" office:string-value="5"/>
          <table:table-cell office:value-type="string" office:string-value="89"/>
          <table:table-cell office:value-type="float" office:value="14"/>
          <table:table-cell office:value-type="float" office:value="23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Districte 5V9"/>
          <table:table-cell office:value-type="string" office:string-value="5"/>
          <table:table-cell office:value-type="string" office:string-value="9"/>
          <table:table-cell office:value-type="float" office:value="75"/>
          <table:table-cell office:value-type="float" office:value="73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Districte 5V90"/>
          <table:table-cell office:value-type="string" office:string-value="5"/>
          <table:table-cell office:value-type="string" office:string-value="90"/>
          <table:table-cell office:value-type="float" office:value="4"/>
          <table:table-cell office:value-type="float" office:value="17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Districte 5V91"/>
          <table:table-cell office:value-type="string" office:string-value="5"/>
          <table:table-cell office:value-type="string" office:string-value="91"/>
          <table:table-cell office:value-type="float" office:value="3"/>
          <table:table-cell office:value-type="float" office:value="11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Districte 5V92"/>
          <table:table-cell office:value-type="string" office:string-value="5"/>
          <table:table-cell office:value-type="string" office:string-value="92"/>
          <table:table-cell office:value-type="float" office:value="4"/>
          <table:table-cell office:value-type="float" office:value="7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ETDistricte 5V93"/>
          <table:table-cell office:value-type="string" office:string-value="5"/>
          <table:table-cell office:value-type="string" office:string-value="93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Districte 5V94"/>
          <table:table-cell office:value-type="string" office:string-value="5"/>
          <table:table-cell office:value-type="string" office:string-value="94"/>
          <table:table-cell office:value-type="float" office:value="1"/>
          <table:table-cell office:value-type="float" office:value="7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Districte 5V95"/>
          <table:table-cell office:value-type="string" office:string-value="5"/>
          <table:table-cell office:value-type="string" office:string-value="95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Districte 5V96"/>
          <table:table-cell office:value-type="string" office:string-value="5"/>
          <table:table-cell office:value-type="string" office:string-value="96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Districte 5V97"/>
          <table:table-cell office:value-type="string" office:string-value="5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5V98"/>
          <table:table-cell office:value-type="string" office:string-value="5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5V99 i més"/>
          <table:table-cell office:value-type="string" office:string-value="5"/>
          <table:table-cell office:value-type="string" office:string-value="99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6V0"/>
          <table:table-cell office:value-type="string" office:string-value="6"/>
          <table:table-cell office:value-type="string" office:string-value="0"/>
          <table:table-cell office:value-type="float" office:value="134"/>
          <table:table-cell office:value-type="float" office:value="141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ETDistricte 6V1"/>
          <table:table-cell office:value-type="string" office:string-value="6"/>
          <table:table-cell office:value-type="string" office:string-value="1"/>
          <table:table-cell office:value-type="float" office:value="118"/>
          <table:table-cell office:value-type="float" office:value="129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Districte 6V10"/>
          <table:table-cell office:value-type="string" office:string-value="6"/>
          <table:table-cell office:value-type="string" office:string-value="10"/>
          <table:table-cell office:value-type="float" office:value="100"/>
          <table:table-cell office:value-type="float" office:value="106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Districte 6V11"/>
          <table:table-cell office:value-type="string" office:string-value="6"/>
          <table:table-cell office:value-type="string" office:string-value="11"/>
          <table:table-cell office:value-type="float" office:value="113"/>
          <table:table-cell office:value-type="float" office:value="135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ETDistricte 6V12"/>
          <table:table-cell office:value-type="string" office:string-value="6"/>
          <table:table-cell office:value-type="string" office:string-value="12"/>
          <table:table-cell office:value-type="float" office:value="129"/>
          <table:table-cell office:value-type="float" office:value="124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Districte 6V13"/>
          <table:table-cell office:value-type="string" office:string-value="6"/>
          <table:table-cell office:value-type="string" office:string-value="13"/>
          <table:table-cell office:value-type="float" office:value="129"/>
          <table:table-cell office:value-type="float" office:value="150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Districte 6V14"/>
          <table:table-cell office:value-type="string" office:string-value="6"/>
          <table:table-cell office:value-type="string" office:string-value="14"/>
          <table:table-cell office:value-type="float" office:value="139"/>
          <table:table-cell office:value-type="float" office:value="123"/>
          <table:table-cell office:value-type="float" office:value="262"/>
          <table:table-cell table:number-columns-repeated="16378"/>
        </table:table-row>
        <table:table-row>
          <table:table-cell office:value-type="string" office:string-value="PiramideETDistricte 6V15"/>
          <table:table-cell office:value-type="string" office:string-value="6"/>
          <table:table-cell office:value-type="string" office:string-value="15"/>
          <table:table-cell office:value-type="float" office:value="129"/>
          <table:table-cell office:value-type="float" office:value="132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Districte 6V16"/>
          <table:table-cell office:value-type="string" office:string-value="6"/>
          <table:table-cell office:value-type="string" office:string-value="16"/>
          <table:table-cell office:value-type="float" office:value="148"/>
          <table:table-cell office:value-type="float" office:value="157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ETDistricte 6V17"/>
          <table:table-cell office:value-type="string" office:string-value="6"/>
          <table:table-cell office:value-type="string" office:string-value="17"/>
          <table:table-cell office:value-type="float" office:value="156"/>
          <table:table-cell office:value-type="float" office:value="158"/>
          <table:table-cell office:value-type="float" office:value="314"/>
          <table:table-cell table:number-columns-repeated="16378"/>
        </table:table-row>
        <table:table-row>
          <table:table-cell office:value-type="string" office:string-value="PiramideETDistricte 6V18"/>
          <table:table-cell office:value-type="string" office:string-value="6"/>
          <table:table-cell office:value-type="string" office:string-value="18"/>
          <table:table-cell office:value-type="float" office:value="167"/>
          <table:table-cell office:value-type="float" office:value="162"/>
          <table:table-cell office:value-type="float" office:value="329"/>
          <table:table-cell table:number-columns-repeated="16378"/>
        </table:table-row>
        <table:table-row>
          <table:table-cell office:value-type="string" office:string-value="PiramideETDistricte 6V19"/>
          <table:table-cell office:value-type="string" office:string-value="6"/>
          <table:table-cell office:value-type="string" office:string-value="19"/>
          <table:table-cell office:value-type="float" office:value="179"/>
          <table:table-cell office:value-type="float" office:value="163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ETDistricte 6V2"/>
          <table:table-cell office:value-type="string" office:string-value="6"/>
          <table:table-cell office:value-type="string" office:string-value="2"/>
          <table:table-cell office:value-type="float" office:value="130"/>
          <table:table-cell office:value-type="float" office:value="106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Districte 6V20"/>
          <table:table-cell office:value-type="string" office:string-value="6"/>
          <table:table-cell office:value-type="string" office:string-value="20"/>
          <table:table-cell office:value-type="float" office:value="166"/>
          <table:table-cell office:value-type="float" office:value="175"/>
          <table:table-cell office:value-type="float" office:value="341"/>
          <table:table-cell table:number-columns-repeated="16378"/>
        </table:table-row>
        <table:table-row>
          <table:table-cell office:value-type="string" office:string-value="PiramideETDistricte 6V21"/>
          <table:table-cell office:value-type="string" office:string-value="6"/>
          <table:table-cell office:value-type="string" office:string-value="21"/>
          <table:table-cell office:value-type="float" office:value="194"/>
          <table:table-cell office:value-type="float" office:value="206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ETDistricte 6V22"/>
          <table:table-cell office:value-type="string" office:string-value="6"/>
          <table:table-cell office:value-type="string" office:string-value="22"/>
          <table:table-cell office:value-type="float" office:value="218"/>
          <table:table-cell office:value-type="float" office:value="216"/>
          <table:table-cell office:value-type="float" office:value="434"/>
          <table:table-cell table:number-columns-repeated="16378"/>
        </table:table-row>
        <table:table-row>
          <table:table-cell office:value-type="string" office:string-value="PiramideETDistricte 6V23"/>
          <table:table-cell office:value-type="string" office:string-value="6"/>
          <table:table-cell office:value-type="string" office:string-value="23"/>
          <table:table-cell office:value-type="float" office:value="235"/>
          <table:table-cell office:value-type="float" office:value="241"/>
          <table:table-cell office:value-type="float" office:value="476"/>
          <table:table-cell table:number-columns-repeated="16378"/>
        </table:table-row>
        <table:table-row>
          <table:table-cell office:value-type="string" office:string-value="PiramideETDistricte 6V24"/>
          <table:table-cell office:value-type="string" office:string-value="6"/>
          <table:table-cell office:value-type="string" office:string-value="24"/>
          <table:table-cell office:value-type="float" office:value="286"/>
          <table:table-cell office:value-type="float" office:value="267"/>
          <table:table-cell office:value-type="float" office:value="553"/>
          <table:table-cell table:number-columns-repeated="16378"/>
        </table:table-row>
        <table:table-row>
          <table:table-cell office:value-type="string" office:string-value="PiramideETDistricte 6V25"/>
          <table:table-cell office:value-type="string" office:string-value="6"/>
          <table:table-cell office:value-type="string" office:string-value="25"/>
          <table:table-cell office:value-type="float" office:value="264"/>
          <table:table-cell office:value-type="float" office:value="286"/>
          <table:table-cell office:value-type="float" office:value="550"/>
          <table:table-cell table:number-columns-repeated="16378"/>
        </table:table-row>
        <table:table-row>
          <table:table-cell office:value-type="string" office:string-value="PiramideETDistricte 6V26"/>
          <table:table-cell office:value-type="string" office:string-value="6"/>
          <table:table-cell office:value-type="string" office:string-value="26"/>
          <table:table-cell office:value-type="float" office:value="311"/>
          <table:table-cell office:value-type="float" office:value="222"/>
          <table:table-cell office:value-type="float" office:value="533"/>
          <table:table-cell table:number-columns-repeated="16378"/>
        </table:table-row>
        <table:table-row>
          <table:table-cell office:value-type="string" office:string-value="PiramideETDistricte 6V27"/>
          <table:table-cell office:value-type="string" office:string-value="6"/>
          <table:table-cell office:value-type="string" office:string-value="27"/>
          <table:table-cell office:value-type="float" office:value="257"/>
          <table:table-cell office:value-type="float" office:value="237"/>
          <table:table-cell office:value-type="float" office:value="494"/>
          <table:table-cell table:number-columns-repeated="16378"/>
        </table:table-row>
        <table:table-row>
          <table:table-cell office:value-type="string" office:string-value="PiramideETDistricte 6V28"/>
          <table:table-cell office:value-type="string" office:string-value="6"/>
          <table:table-cell office:value-type="string" office:string-value="28"/>
          <table:table-cell office:value-type="float" office:value="264"/>
          <table:table-cell office:value-type="float" office:value="205"/>
          <table:table-cell office:value-type="float" office:value="469"/>
          <table:table-cell table:number-columns-repeated="16378"/>
        </table:table-row>
        <table:table-row>
          <table:table-cell office:value-type="string" office:string-value="PiramideETDistricte 6V29"/>
          <table:table-cell office:value-type="string" office:string-value="6"/>
          <table:table-cell office:value-type="string" office:string-value="29"/>
          <table:table-cell office:value-type="float" office:value="246"/>
          <table:table-cell office:value-type="float" office:value="228"/>
          <table:table-cell office:value-type="float" office:value="474"/>
          <table:table-cell table:number-columns-repeated="16378"/>
        </table:table-row>
        <table:table-row>
          <table:table-cell office:value-type="string" office:string-value="PiramideETDistricte 6V3"/>
          <table:table-cell office:value-type="string" office:string-value="6"/>
          <table:table-cell office:value-type="string" office:string-value="3"/>
          <table:table-cell office:value-type="float" office:value="132"/>
          <table:table-cell office:value-type="float" office:value="114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Districte 6V30"/>
          <table:table-cell office:value-type="string" office:string-value="6"/>
          <table:table-cell office:value-type="string" office:string-value="30"/>
          <table:table-cell office:value-type="float" office:value="243"/>
          <table:table-cell office:value-type="float" office:value="210"/>
          <table:table-cell office:value-type="float" office:value="453"/>
          <table:table-cell table:number-columns-repeated="16378"/>
        </table:table-row>
        <table:table-row>
          <table:table-cell office:value-type="string" office:string-value="PiramideETDistricte 6V31"/>
          <table:table-cell office:value-type="string" office:string-value="6"/>
          <table:table-cell office:value-type="string" office:string-value="31"/>
          <table:table-cell office:value-type="float" office:value="236"/>
          <table:table-cell office:value-type="float" office:value="229"/>
          <table:table-cell office:value-type="float" office:value="465"/>
          <table:table-cell table:number-columns-repeated="16378"/>
        </table:table-row>
        <table:table-row>
          <table:table-cell office:value-type="string" office:string-value="PiramideETDistricte 6V32"/>
          <table:table-cell office:value-type="string" office:string-value="6"/>
          <table:table-cell office:value-type="string" office:string-value="32"/>
          <table:table-cell office:value-type="float" office:value="228"/>
          <table:table-cell office:value-type="float" office:value="193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ETDistricte 6V33"/>
          <table:table-cell office:value-type="string" office:string-value="6"/>
          <table:table-cell office:value-type="string" office:string-value="33"/>
          <table:table-cell office:value-type="float" office:value="232"/>
          <table:table-cell office:value-type="float" office:value="196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ETDistricte 6V34"/>
          <table:table-cell office:value-type="string" office:string-value="6"/>
          <table:table-cell office:value-type="string" office:string-value="34"/>
          <table:table-cell office:value-type="float" office:value="236"/>
          <table:table-cell office:value-type="float" office:value="226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ETDistricte 6V35"/>
          <table:table-cell office:value-type="string" office:string-value="6"/>
          <table:table-cell office:value-type="string" office:string-value="35"/>
          <table:table-cell office:value-type="float" office:value="196"/>
          <table:table-cell office:value-type="float" office:value="232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ETDistricte 6V36"/>
          <table:table-cell office:value-type="string" office:string-value="6"/>
          <table:table-cell office:value-type="string" office:string-value="36"/>
          <table:table-cell office:value-type="float" office:value="203"/>
          <table:table-cell office:value-type="float" office:value="210"/>
          <table:table-cell office:value-type="float" office:value="413"/>
          <table:table-cell table:number-columns-repeated="16378"/>
        </table:table-row>
        <table:table-row>
          <table:table-cell office:value-type="string" office:string-value="PiramideETDistricte 6V37"/>
          <table:table-cell office:value-type="string" office:string-value="6"/>
          <table:table-cell office:value-type="string" office:string-value="37"/>
          <table:table-cell office:value-type="float" office:value="249"/>
          <table:table-cell office:value-type="float" office:value="229"/>
          <table:table-cell office:value-type="float" office:value="478"/>
          <table:table-cell table:number-columns-repeated="16378"/>
        </table:table-row>
        <table:table-row>
          <table:table-cell office:value-type="string" office:string-value="PiramideETDistricte 6V38"/>
          <table:table-cell office:value-type="string" office:string-value="6"/>
          <table:table-cell office:value-type="string" office:string-value="38"/>
          <table:table-cell office:value-type="float" office:value="227"/>
          <table:table-cell office:value-type="float" office:value="218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ETDistricte 6V39"/>
          <table:table-cell office:value-type="string" office:string-value="6"/>
          <table:table-cell office:value-type="string" office:string-value="39"/>
          <table:table-cell office:value-type="float" office:value="193"/>
          <table:table-cell office:value-type="float" office:value="177"/>
          <table:table-cell office:value-type="float" office:value="370"/>
          <table:table-cell table:number-columns-repeated="16378"/>
        </table:table-row>
        <table:table-row>
          <table:table-cell office:value-type="string" office:string-value="PiramideETDistricte 6V4"/>
          <table:table-cell office:value-type="string" office:string-value="6"/>
          <table:table-cell office:value-type="string" office:string-value="4"/>
          <table:table-cell office:value-type="float" office:value="117"/>
          <table:table-cell office:value-type="float" office:value="114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ETDistricte 6V40"/>
          <table:table-cell office:value-type="string" office:string-value="6"/>
          <table:table-cell office:value-type="string" office:string-value="40"/>
          <table:table-cell office:value-type="float" office:value="195"/>
          <table:table-cell office:value-type="float" office:value="184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ETDistricte 6V41"/>
          <table:table-cell office:value-type="string" office:string-value="6"/>
          <table:table-cell office:value-type="string" office:string-value="41"/>
          <table:table-cell office:value-type="float" office:value="188"/>
          <table:table-cell office:value-type="float" office:value="197"/>
          <table:table-cell office:value-type="float" office:value="385"/>
          <table:table-cell table:number-columns-repeated="16378"/>
        </table:table-row>
        <table:table-row>
          <table:table-cell office:value-type="string" office:string-value="PiramideETDistricte 6V42"/>
          <table:table-cell office:value-type="string" office:string-value="6"/>
          <table:table-cell office:value-type="string" office:string-value="42"/>
          <table:table-cell office:value-type="float" office:value="200"/>
          <table:table-cell office:value-type="float" office:value="176"/>
          <table:table-cell office:value-type="float" office:value="376"/>
          <table:table-cell table:number-columns-repeated="16378"/>
        </table:table-row>
        <table:table-row>
          <table:table-cell office:value-type="string" office:string-value="PiramideETDistricte 6V43"/>
          <table:table-cell office:value-type="string" office:string-value="6"/>
          <table:table-cell office:value-type="string" office:string-value="43"/>
          <table:table-cell office:value-type="float" office:value="167"/>
          <table:table-cell office:value-type="float" office:value="175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ETDistricte 6V44"/>
          <table:table-cell office:value-type="string" office:string-value="6"/>
          <table:table-cell office:value-type="string" office:string-value="44"/>
          <table:table-cell office:value-type="float" office:value="179"/>
          <table:table-cell office:value-type="float" office:value="170"/>
          <table:table-cell office:value-type="float" office:value="349"/>
          <table:table-cell table:number-columns-repeated="16378"/>
        </table:table-row>
        <table:table-row>
          <table:table-cell office:value-type="string" office:string-value="PiramideETDistricte 6V45"/>
          <table:table-cell office:value-type="string" office:string-value="6"/>
          <table:table-cell office:value-type="string" office:string-value="45"/>
          <table:table-cell office:value-type="float" office:value="181"/>
          <table:table-cell office:value-type="float" office:value="174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ETDistricte 6V46"/>
          <table:table-cell office:value-type="string" office:string-value="6"/>
          <table:table-cell office:value-type="string" office:string-value="46"/>
          <table:table-cell office:value-type="float" office:value="155"/>
          <table:table-cell office:value-type="float" office:value="151"/>
          <table:table-cell office:value-type="float" office:value="306"/>
          <table:table-cell table:number-columns-repeated="16378"/>
        </table:table-row>
        <table:table-row>
          <table:table-cell office:value-type="string" office:string-value="PiramideETDistricte 6V47"/>
          <table:table-cell office:value-type="string" office:string-value="6"/>
          <table:table-cell office:value-type="string" office:string-value="47"/>
          <table:table-cell office:value-type="float" office:value="160"/>
          <table:table-cell office:value-type="float" office:value="148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ETDistricte 6V48"/>
          <table:table-cell office:value-type="string" office:string-value="6"/>
          <table:table-cell office:value-type="string" office:string-value="48"/>
          <table:table-cell office:value-type="float" office:value="168"/>
          <table:table-cell office:value-type="float" office:value="156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Districte 6V49"/>
          <table:table-cell office:value-type="string" office:string-value="6"/>
          <table:table-cell office:value-type="string" office:string-value="49"/>
          <table:table-cell office:value-type="float" office:value="167"/>
          <table:table-cell office:value-type="float" office:value="161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ETDistricte 6V5"/>
          <table:table-cell office:value-type="string" office:string-value="6"/>
          <table:table-cell office:value-type="string" office:string-value="5"/>
          <table:table-cell office:value-type="float" office:value="111"/>
          <table:table-cell office:value-type="float" office:value="95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Districte 6V50"/>
          <table:table-cell office:value-type="string" office:string-value="6"/>
          <table:table-cell office:value-type="string" office:string-value="50"/>
          <table:table-cell office:value-type="float" office:value="155"/>
          <table:table-cell office:value-type="float" office:value="155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ETDistricte 6V51"/>
          <table:table-cell office:value-type="string" office:string-value="6"/>
          <table:table-cell office:value-type="string" office:string-value="51"/>
          <table:table-cell office:value-type="float" office:value="113"/>
          <table:table-cell office:value-type="float" office:value="132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Districte 6V52"/>
          <table:table-cell office:value-type="string" office:string-value="6"/>
          <table:table-cell office:value-type="string" office:string-value="52"/>
          <table:table-cell office:value-type="float" office:value="131"/>
          <table:table-cell office:value-type="float" office:value="165"/>
          <table:table-cell office:value-type="float" office:value="296"/>
          <table:table-cell table:number-columns-repeated="16378"/>
        </table:table-row>
        <table:table-row>
          <table:table-cell office:value-type="string" office:string-value="PiramideETDistricte 6V53"/>
          <table:table-cell office:value-type="string" office:string-value="6"/>
          <table:table-cell office:value-type="string" office:string-value="53"/>
          <table:table-cell office:value-type="float" office:value="175"/>
          <table:table-cell office:value-type="float" office:value="194"/>
          <table:table-cell office:value-type="float" office:value="369"/>
          <table:table-cell table:number-columns-repeated="16378"/>
        </table:table-row>
        <table:table-row>
          <table:table-cell office:value-type="string" office:string-value="PiramideETDistricte 6V54"/>
          <table:table-cell office:value-type="string" office:string-value="6"/>
          <table:table-cell office:value-type="string" office:string-value="54"/>
          <table:table-cell office:value-type="float" office:value="140"/>
          <table:table-cell office:value-type="float" office:value="155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Districte 6V55"/>
          <table:table-cell office:value-type="string" office:string-value="6"/>
          <table:table-cell office:value-type="string" office:string-value="55"/>
          <table:table-cell office:value-type="float" office:value="134"/>
          <table:table-cell office:value-type="float" office:value="136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ETDistricte 6V56"/>
          <table:table-cell office:value-type="string" office:string-value="6"/>
          <table:table-cell office:value-type="string" office:string-value="56"/>
          <table:table-cell office:value-type="float" office:value="136"/>
          <table:table-cell office:value-type="float" office:value="155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ETDistricte 6V57"/>
          <table:table-cell office:value-type="string" office:string-value="6"/>
          <table:table-cell office:value-type="string" office:string-value="57"/>
          <table:table-cell office:value-type="float" office:value="154"/>
          <table:table-cell office:value-type="float" office:value="176"/>
          <table:table-cell office:value-type="float" office:value="330"/>
          <table:table-cell table:number-columns-repeated="16378"/>
        </table:table-row>
        <table:table-row>
          <table:table-cell office:value-type="string" office:string-value="PiramideETDistricte 6V58"/>
          <table:table-cell office:value-type="string" office:string-value="6"/>
          <table:table-cell office:value-type="string" office:string-value="58"/>
          <table:table-cell office:value-type="float" office:value="136"/>
          <table:table-cell office:value-type="float" office:value="195"/>
          <table:table-cell office:value-type="float" office:value="331"/>
          <table:table-cell table:number-columns-repeated="16378"/>
        </table:table-row>
        <table:table-row>
          <table:table-cell office:value-type="string" office:string-value="PiramideETDistricte 6V59"/>
          <table:table-cell office:value-type="string" office:string-value="6"/>
          <table:table-cell office:value-type="string" office:string-value="59"/>
          <table:table-cell office:value-type="float" office:value="128"/>
          <table:table-cell office:value-type="float" office:value="122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ETDistricte 6V6"/>
          <table:table-cell office:value-type="string" office:string-value="6"/>
          <table:table-cell office:value-type="string" office:string-value="6"/>
          <table:table-cell office:value-type="float" office:value="81"/>
          <table:table-cell office:value-type="float" office:value="104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Districte 6V60"/>
          <table:table-cell office:value-type="string" office:string-value="6"/>
          <table:table-cell office:value-type="string" office:string-value="60"/>
          <table:table-cell office:value-type="float" office:value="118"/>
          <table:table-cell office:value-type="float" office:value="147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Districte 6V61"/>
          <table:table-cell office:value-type="string" office:string-value="6"/>
          <table:table-cell office:value-type="string" office:string-value="61"/>
          <table:table-cell office:value-type="float" office:value="157"/>
          <table:table-cell office:value-type="float" office:value="191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ETDistricte 6V62"/>
          <table:table-cell office:value-type="string" office:string-value="6"/>
          <table:table-cell office:value-type="string" office:string-value="62"/>
          <table:table-cell office:value-type="float" office:value="139"/>
          <table:table-cell office:value-type="float" office:value="131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ETDistricte 6V63"/>
          <table:table-cell office:value-type="string" office:string-value="6"/>
          <table:table-cell office:value-type="string" office:string-value="63"/>
          <table:table-cell office:value-type="float" office:value="143"/>
          <table:table-cell office:value-type="float" office:value="162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ETDistricte 6V64"/>
          <table:table-cell office:value-type="string" office:string-value="6"/>
          <table:table-cell office:value-type="string" office:string-value="64"/>
          <table:table-cell office:value-type="float" office:value="169"/>
          <table:table-cell office:value-type="float" office:value="185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ETDistricte 6V65"/>
          <table:table-cell office:value-type="string" office:string-value="6"/>
          <table:table-cell office:value-type="string" office:string-value="65"/>
          <table:table-cell office:value-type="float" office:value="163"/>
          <table:table-cell office:value-type="float" office:value="209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ETDistricte 6V66"/>
          <table:table-cell office:value-type="string" office:string-value="6"/>
          <table:table-cell office:value-type="string" office:string-value="66"/>
          <table:table-cell office:value-type="float" office:value="157"/>
          <table:table-cell office:value-type="float" office:value="190"/>
          <table:table-cell office:value-type="float" office:value="347"/>
          <table:table-cell table:number-columns-repeated="16378"/>
        </table:table-row>
        <table:table-row>
          <table:table-cell office:value-type="string" office:string-value="PiramideETDistricte 6V67"/>
          <table:table-cell office:value-type="string" office:string-value="6"/>
          <table:table-cell office:value-type="string" office:string-value="67"/>
          <table:table-cell office:value-type="float" office:value="185"/>
          <table:table-cell office:value-type="float" office:value="190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ETDistricte 6V68"/>
          <table:table-cell office:value-type="string" office:string-value="6"/>
          <table:table-cell office:value-type="string" office:string-value="68"/>
          <table:table-cell office:value-type="float" office:value="164"/>
          <table:table-cell office:value-type="float" office:value="192"/>
          <table:table-cell office:value-type="float" office:value="356"/>
          <table:table-cell table:number-columns-repeated="16378"/>
        </table:table-row>
        <table:table-row>
          <table:table-cell office:value-type="string" office:string-value="PiramideETDistricte 6V69"/>
          <table:table-cell office:value-type="string" office:string-value="6"/>
          <table:table-cell office:value-type="string" office:string-value="69"/>
          <table:table-cell office:value-type="float" office:value="155"/>
          <table:table-cell office:value-type="float" office:value="207"/>
          <table:table-cell office:value-type="float" office:value="362"/>
          <table:table-cell table:number-columns-repeated="16378"/>
        </table:table-row>
        <table:table-row>
          <table:table-cell office:value-type="string" office:string-value="PiramideETDistricte 6V7"/>
          <table:table-cell office:value-type="string" office:string-value="6"/>
          <table:table-cell office:value-type="string" office:string-value="7"/>
          <table:table-cell office:value-type="float" office:value="103"/>
          <table:table-cell office:value-type="float" office:value="107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ETDistricte 6V70"/>
          <table:table-cell office:value-type="string" office:string-value="6"/>
          <table:table-cell office:value-type="string" office:string-value="70"/>
          <table:table-cell office:value-type="float" office:value="142"/>
          <table:table-cell office:value-type="float" office:value="206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ETDistricte 6V71"/>
          <table:table-cell office:value-type="string" office:string-value="6"/>
          <table:table-cell office:value-type="string" office:string-value="71"/>
          <table:table-cell office:value-type="float" office:value="155"/>
          <table:table-cell office:value-type="float" office:value="183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ETDistricte 6V72"/>
          <table:table-cell office:value-type="string" office:string-value="6"/>
          <table:table-cell office:value-type="string" office:string-value="72"/>
          <table:table-cell office:value-type="float" office:value="137"/>
          <table:table-cell office:value-type="float" office:value="168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ETDistricte 6V73"/>
          <table:table-cell office:value-type="string" office:string-value="6"/>
          <table:table-cell office:value-type="string" office:string-value="73"/>
          <table:table-cell office:value-type="float" office:value="124"/>
          <table:table-cell office:value-type="float" office:value="189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ETDistricte 6V74"/>
          <table:table-cell office:value-type="string" office:string-value="6"/>
          <table:table-cell office:value-type="string" office:string-value="74"/>
          <table:table-cell office:value-type="float" office:value="134"/>
          <table:table-cell office:value-type="float" office:value="179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ETDistricte 6V75"/>
          <table:table-cell office:value-type="string" office:string-value="6"/>
          <table:table-cell office:value-type="string" office:string-value="75"/>
          <table:table-cell office:value-type="float" office:value="137"/>
          <table:table-cell office:value-type="float" office:value="182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Districte 6V76"/>
          <table:table-cell office:value-type="string" office:string-value="6"/>
          <table:table-cell office:value-type="string" office:string-value="76"/>
          <table:table-cell office:value-type="float" office:value="112"/>
          <table:table-cell office:value-type="float" office:value="160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Districte 6V77"/>
          <table:table-cell office:value-type="string" office:string-value="6"/>
          <table:table-cell office:value-type="string" office:string-value="77"/>
          <table:table-cell office:value-type="float" office:value="109"/>
          <table:table-cell office:value-type="float" office:value="143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Districte 6V78"/>
          <table:table-cell office:value-type="string" office:string-value="6"/>
          <table:table-cell office:value-type="string" office:string-value="78"/>
          <table:table-cell office:value-type="float" office:value="89"/>
          <table:table-cell office:value-type="float" office:value="151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Districte 6V79"/>
          <table:table-cell office:value-type="string" office:string-value="6"/>
          <table:table-cell office:value-type="string" office:string-value="79"/>
          <table:table-cell office:value-type="float" office:value="89"/>
          <table:table-cell office:value-type="float" office:value="136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Districte 6V8"/>
          <table:table-cell office:value-type="string" office:string-value="6"/>
          <table:table-cell office:value-type="string" office:string-value="8"/>
          <table:table-cell office:value-type="float" office:value="121"/>
          <table:table-cell office:value-type="float" office:value="113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ETDistricte 6V80"/>
          <table:table-cell office:value-type="string" office:string-value="6"/>
          <table:table-cell office:value-type="string" office:string-value="80"/>
          <table:table-cell office:value-type="float" office:value="68"/>
          <table:table-cell office:value-type="float" office:value="99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Districte 6V81"/>
          <table:table-cell office:value-type="string" office:string-value="6"/>
          <table:table-cell office:value-type="string" office:string-value="81"/>
          <table:table-cell office:value-type="float" office:value="60"/>
          <table:table-cell office:value-type="float" office:value="93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Districte 6V82"/>
          <table:table-cell office:value-type="string" office:string-value="6"/>
          <table:table-cell office:value-type="string" office:string-value="82"/>
          <table:table-cell office:value-type="float" office:value="35"/>
          <table:table-cell office:value-type="float" office:value="76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ETDistricte 6V83"/>
          <table:table-cell office:value-type="string" office:string-value="6"/>
          <table:table-cell office:value-type="string" office:string-value="83"/>
          <table:table-cell office:value-type="float" office:value="38"/>
          <table:table-cell office:value-type="float" office:value="68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ETDistricte 6V84"/>
          <table:table-cell office:value-type="string" office:string-value="6"/>
          <table:table-cell office:value-type="string" office:string-value="84"/>
          <table:table-cell office:value-type="float" office:value="34"/>
          <table:table-cell office:value-type="float" office:value="57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Districte 6V85"/>
          <table:table-cell office:value-type="string" office:string-value="6"/>
          <table:table-cell office:value-type="string" office:string-value="85"/>
          <table:table-cell office:value-type="float" office:value="29"/>
          <table:table-cell office:value-type="float" office:value="60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6V86"/>
          <table:table-cell office:value-type="string" office:string-value="6"/>
          <table:table-cell office:value-type="string" office:string-value="86"/>
          <table:table-cell office:value-type="float" office:value="21"/>
          <table:table-cell office:value-type="float" office:value="4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Districte 6V87"/>
          <table:table-cell office:value-type="string" office:string-value="6"/>
          <table:table-cell office:value-type="string" office:string-value="87"/>
          <table:table-cell office:value-type="float" office:value="27"/>
          <table:table-cell office:value-type="float" office:value="40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Districte 6V88"/>
          <table:table-cell office:value-type="string" office:string-value="6"/>
          <table:table-cell office:value-type="string" office:string-value="88"/>
          <table:table-cell office:value-type="float" office:value="19"/>
          <table:table-cell office:value-type="float" office:value="28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ETDistricte 6V89"/>
          <table:table-cell office:value-type="string" office:string-value="6"/>
          <table:table-cell office:value-type="string" office:string-value="89"/>
          <table:table-cell office:value-type="float" office:value="13"/>
          <table:table-cell office:value-type="float" office:value="21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ETDistricte 6V9"/>
          <table:table-cell office:value-type="string" office:string-value="6"/>
          <table:table-cell office:value-type="string" office:string-value="9"/>
          <table:table-cell office:value-type="float" office:value="105"/>
          <table:table-cell office:value-type="float" office:value="125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Districte 6V90"/>
          <table:table-cell office:value-type="string" office:string-value="6"/>
          <table:table-cell office:value-type="string" office:string-value="90"/>
          <table:table-cell office:value-type="float" office:value="7"/>
          <table:table-cell office:value-type="float" office:value="19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6V91"/>
          <table:table-cell office:value-type="string" office:string-value="6"/>
          <table:table-cell office:value-type="string" office:string-value="91"/>
          <table:table-cell office:value-type="float" office:value="4"/>
          <table:table-cell office:value-type="float" office:value="17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Districte 6V92"/>
          <table:table-cell office:value-type="string" office:string-value="6"/>
          <table:table-cell office:value-type="string" office:string-value="92"/>
          <table:table-cell office:value-type="float" office:value="3"/>
          <table:table-cell office:value-type="float" office:value="8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ETDistricte 6V93"/>
          <table:table-cell office:value-type="string" office:string-value="6"/>
          <table:table-cell office:value-type="string" office:string-value="93"/>
          <table:table-cell office:value-type="float" office:value="1"/>
          <table:table-cell office:value-type="float" office:value="14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Districte 6V94"/>
          <table:table-cell office:value-type="string" office:string-value="6"/>
          <table:table-cell office:value-type="string" office:string-value="94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6V95"/>
          <table:table-cell office:value-type="string" office:string-value="6"/>
          <table:table-cell office:value-type="string" office:string-value="95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Districte 6V96"/>
          <table:table-cell office:value-type="string" office:string-value="6"/>
          <table:table-cell office:value-type="string" office:string-value="96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6V97"/>
          <table:table-cell office:value-type="string" office:string-value="6"/>
          <table:table-cell office:value-type="string" office:string-value="97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Districte 6V98"/>
          <table:table-cell office:value-type="string" office:string-value="6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6V99 i més"/>
          <table:table-cell office:value-type="string" office:string-value="6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Districte 7V0"/>
          <table:table-cell office:value-type="string" office:string-value="7"/>
          <table:table-cell office:value-type="string" office:string-value="0"/>
          <table:table-cell office:value-type="float" office:value="60"/>
          <table:table-cell office:value-type="float" office:value="31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Districte 7V1"/>
          <table:table-cell office:value-type="string" office:string-value="7"/>
          <table:table-cell office:value-type="string" office:string-value="1"/>
          <table:table-cell office:value-type="float" office:value="40"/>
          <table:table-cell office:value-type="float" office:value="41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Districte 7V10"/>
          <table:table-cell office:value-type="string" office:string-value="7"/>
          <table:table-cell office:value-type="string" office:string-value="10"/>
          <table:table-cell office:value-type="float" office:value="32"/>
          <table:table-cell office:value-type="float" office:value="45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Districte 7V11"/>
          <table:table-cell office:value-type="string" office:string-value="7"/>
          <table:table-cell office:value-type="string" office:string-value="11"/>
          <table:table-cell office:value-type="float" office:value="42"/>
          <table:table-cell office:value-type="float" office:value="32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12"/>
          <table:table-cell office:value-type="string" office:string-value="7"/>
          <table:table-cell office:value-type="string" office:string-value="12"/>
          <table:table-cell office:value-type="float" office:value="40"/>
          <table:table-cell office:value-type="float" office:value="3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Districte 7V13"/>
          <table:table-cell office:value-type="string" office:string-value="7"/>
          <table:table-cell office:value-type="string" office:string-value="13"/>
          <table:table-cell office:value-type="float" office:value="40"/>
          <table:table-cell office:value-type="float" office:value="34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14"/>
          <table:table-cell office:value-type="string" office:string-value="7"/>
          <table:table-cell office:value-type="string" office:string-value="14"/>
          <table:table-cell office:value-type="float" office:value="49"/>
          <table:table-cell office:value-type="float" office:value="47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Districte 7V15"/>
          <table:table-cell office:value-type="string" office:string-value="7"/>
          <table:table-cell office:value-type="string" office:string-value="15"/>
          <table:table-cell office:value-type="float" office:value="48"/>
          <table:table-cell office:value-type="float" office:value="40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Districte 7V16"/>
          <table:table-cell office:value-type="string" office:string-value="7"/>
          <table:table-cell office:value-type="string" office:string-value="16"/>
          <table:table-cell office:value-type="float" office:value="49"/>
          <table:table-cell office:value-type="float" office:value="46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ETDistricte 7V17"/>
          <table:table-cell office:value-type="string" office:string-value="7"/>
          <table:table-cell office:value-type="string" office:string-value="17"/>
          <table:table-cell office:value-type="float" office:value="47"/>
          <table:table-cell office:value-type="float" office:value="43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Districte 7V18"/>
          <table:table-cell office:value-type="string" office:string-value="7"/>
          <table:table-cell office:value-type="string" office:string-value="18"/>
          <table:table-cell office:value-type="float" office:value="62"/>
          <table:table-cell office:value-type="float" office:value="4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Districte 7V19"/>
          <table:table-cell office:value-type="string" office:string-value="7"/>
          <table:table-cell office:value-type="string" office:string-value="19"/>
          <table:table-cell office:value-type="float" office:value="46"/>
          <table:table-cell office:value-type="float" office:value="4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7V2"/>
          <table:table-cell office:value-type="string" office:string-value="7"/>
          <table:table-cell office:value-type="string" office:string-value="2"/>
          <table:table-cell office:value-type="float" office:value="29"/>
          <table:table-cell office:value-type="float" office:value="40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Districte 7V20"/>
          <table:table-cell office:value-type="string" office:string-value="7"/>
          <table:table-cell office:value-type="string" office:string-value="20"/>
          <table:table-cell office:value-type="float" office:value="60"/>
          <table:table-cell office:value-type="float" office:value="59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Districte 7V21"/>
          <table:table-cell office:value-type="string" office:string-value="7"/>
          <table:table-cell office:value-type="string" office:string-value="21"/>
          <table:table-cell office:value-type="float" office:value="55"/>
          <table:table-cell office:value-type="float" office:value="4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Districte 7V22"/>
          <table:table-cell office:value-type="string" office:string-value="7"/>
          <table:table-cell office:value-type="string" office:string-value="22"/>
          <table:table-cell office:value-type="float" office:value="74"/>
          <table:table-cell office:value-type="float" office:value="52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Districte 7V23"/>
          <table:table-cell office:value-type="string" office:string-value="7"/>
          <table:table-cell office:value-type="string" office:string-value="23"/>
          <table:table-cell office:value-type="float" office:value="75"/>
          <table:table-cell office:value-type="float" office:value="51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Districte 7V24"/>
          <table:table-cell office:value-type="string" office:string-value="7"/>
          <table:table-cell office:value-type="string" office:string-value="24"/>
          <table:table-cell office:value-type="float" office:value="70"/>
          <table:table-cell office:value-type="float" office:value="7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Districte 7V25"/>
          <table:table-cell office:value-type="string" office:string-value="7"/>
          <table:table-cell office:value-type="string" office:string-value="25"/>
          <table:table-cell office:value-type="float" office:value="90"/>
          <table:table-cell office:value-type="float" office:value="63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Districte 7V26"/>
          <table:table-cell office:value-type="string" office:string-value="7"/>
          <table:table-cell office:value-type="string" office:string-value="26"/>
          <table:table-cell office:value-type="float" office:value="76"/>
          <table:table-cell office:value-type="float" office:value="60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ETDistricte 7V27"/>
          <table:table-cell office:value-type="string" office:string-value="7"/>
          <table:table-cell office:value-type="string" office:string-value="27"/>
          <table:table-cell office:value-type="float" office:value="63"/>
          <table:table-cell office:value-type="float" office:value="61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Districte 7V28"/>
          <table:table-cell office:value-type="string" office:string-value="7"/>
          <table:table-cell office:value-type="string" office:string-value="28"/>
          <table:table-cell office:value-type="float" office:value="71"/>
          <table:table-cell office:value-type="float" office:value="60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Districte 7V29"/>
          <table:table-cell office:value-type="string" office:string-value="7"/>
          <table:table-cell office:value-type="string" office:string-value="29"/>
          <table:table-cell office:value-type="float" office:value="59"/>
          <table:table-cell office:value-type="float" office:value="57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Districte 7V3"/>
          <table:table-cell office:value-type="string" office:string-value="7"/>
          <table:table-cell office:value-type="string" office:string-value="3"/>
          <table:table-cell office:value-type="float" office:value="36"/>
          <table:table-cell office:value-type="float" office:value="31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Districte 7V30"/>
          <table:table-cell office:value-type="string" office:string-value="7"/>
          <table:table-cell office:value-type="string" office:string-value="30"/>
          <table:table-cell office:value-type="float" office:value="61"/>
          <table:table-cell office:value-type="float" office:value="44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Districte 7V31"/>
          <table:table-cell office:value-type="string" office:string-value="7"/>
          <table:table-cell office:value-type="string" office:string-value="31"/>
          <table:table-cell office:value-type="float" office:value="73"/>
          <table:table-cell office:value-type="float" office:value="62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Districte 7V32"/>
          <table:table-cell office:value-type="string" office:string-value="7"/>
          <table:table-cell office:value-type="string" office:string-value="32"/>
          <table:table-cell office:value-type="float" office:value="58"/>
          <table:table-cell office:value-type="float" office:value="57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Districte 7V33"/>
          <table:table-cell office:value-type="string" office:string-value="7"/>
          <table:table-cell office:value-type="string" office:string-value="33"/>
          <table:table-cell office:value-type="float" office:value="46"/>
          <table:table-cell office:value-type="float" office:value="62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Districte 7V34"/>
          <table:table-cell office:value-type="string" office:string-value="7"/>
          <table:table-cell office:value-type="string" office:string-value="34"/>
          <table:table-cell office:value-type="float" office:value="58"/>
          <table:table-cell office:value-type="float" office:value="43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Districte 7V35"/>
          <table:table-cell office:value-type="string" office:string-value="7"/>
          <table:table-cell office:value-type="string" office:string-value="35"/>
          <table:table-cell office:value-type="float" office:value="70"/>
          <table:table-cell office:value-type="float" office:value="53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Districte 7V36"/>
          <table:table-cell office:value-type="string" office:string-value="7"/>
          <table:table-cell office:value-type="string" office:string-value="36"/>
          <table:table-cell office:value-type="float" office:value="58"/>
          <table:table-cell office:value-type="float" office:value="60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Districte 7V37"/>
          <table:table-cell office:value-type="string" office:string-value="7"/>
          <table:table-cell office:value-type="string" office:string-value="37"/>
          <table:table-cell office:value-type="float" office:value="48"/>
          <table:table-cell office:value-type="float" office:value="5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Districte 7V38"/>
          <table:table-cell office:value-type="string" office:string-value="7"/>
          <table:table-cell office:value-type="string" office:string-value="38"/>
          <table:table-cell office:value-type="float" office:value="50"/>
          <table:table-cell office:value-type="float" office:value="42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Districte 7V39"/>
          <table:table-cell office:value-type="string" office:string-value="7"/>
          <table:table-cell office:value-type="string" office:string-value="39"/>
          <table:table-cell office:value-type="float" office:value="66"/>
          <table:table-cell office:value-type="float" office:value="43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Districte 7V4"/>
          <table:table-cell office:value-type="string" office:string-value="7"/>
          <table:table-cell office:value-type="string" office:string-value="4"/>
          <table:table-cell office:value-type="float" office:value="38"/>
          <table:table-cell office:value-type="float" office:value="46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Districte 7V40"/>
          <table:table-cell office:value-type="string" office:string-value="7"/>
          <table:table-cell office:value-type="string" office:string-value="40"/>
          <table:table-cell office:value-type="float" office:value="41"/>
          <table:table-cell office:value-type="float" office:value="49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Districte 7V41"/>
          <table:table-cell office:value-type="string" office:string-value="7"/>
          <table:table-cell office:value-type="string" office:string-value="41"/>
          <table:table-cell office:value-type="float" office:value="56"/>
          <table:table-cell office:value-type="float" office:value="47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Districte 7V42"/>
          <table:table-cell office:value-type="string" office:string-value="7"/>
          <table:table-cell office:value-type="string" office:string-value="42"/>
          <table:table-cell office:value-type="float" office:value="57"/>
          <table:table-cell office:value-type="float" office:value="51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Districte 7V43"/>
          <table:table-cell office:value-type="string" office:string-value="7"/>
          <table:table-cell office:value-type="string" office:string-value="43"/>
          <table:table-cell office:value-type="float" office:value="57"/>
          <table:table-cell office:value-type="float" office:value="59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Districte 7V44"/>
          <table:table-cell office:value-type="string" office:string-value="7"/>
          <table:table-cell office:value-type="string" office:string-value="44"/>
          <table:table-cell office:value-type="float" office:value="50"/>
          <table:table-cell office:value-type="float" office:value="34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Districte 7V45"/>
          <table:table-cell office:value-type="string" office:string-value="7"/>
          <table:table-cell office:value-type="string" office:string-value="45"/>
          <table:table-cell office:value-type="float" office:value="57"/>
          <table:table-cell office:value-type="float" office:value="31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Districte 7V46"/>
          <table:table-cell office:value-type="string" office:string-value="7"/>
          <table:table-cell office:value-type="string" office:string-value="46"/>
          <table:table-cell office:value-type="float" office:value="38"/>
          <table:table-cell office:value-type="float" office:value="39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Districte 7V47"/>
          <table:table-cell office:value-type="string" office:string-value="7"/>
          <table:table-cell office:value-type="string" office:string-value="47"/>
          <table:table-cell office:value-type="float" office:value="39"/>
          <table:table-cell office:value-type="float" office:value="38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Districte 7V48"/>
          <table:table-cell office:value-type="string" office:string-value="7"/>
          <table:table-cell office:value-type="string" office:string-value="48"/>
          <table:table-cell office:value-type="float" office:value="44"/>
          <table:table-cell office:value-type="float" office:value="4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7V49"/>
          <table:table-cell office:value-type="string" office:string-value="7"/>
          <table:table-cell office:value-type="string" office:string-value="49"/>
          <table:table-cell office:value-type="float" office:value="41"/>
          <table:table-cell office:value-type="float" office:value="2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Districte 7V5"/>
          <table:table-cell office:value-type="string" office:string-value="7"/>
          <table:table-cell office:value-type="string" office:string-value="5"/>
          <table:table-cell office:value-type="float" office:value="48"/>
          <table:table-cell office:value-type="float" office:value="43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Districte 7V50"/>
          <table:table-cell office:value-type="string" office:string-value="7"/>
          <table:table-cell office:value-type="string" office:string-value="50"/>
          <table:table-cell office:value-type="float" office:value="33"/>
          <table:table-cell office:value-type="float" office:value="41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51"/>
          <table:table-cell office:value-type="string" office:string-value="7"/>
          <table:table-cell office:value-type="string" office:string-value="51"/>
          <table:table-cell office:value-type="float" office:value="29"/>
          <table:table-cell office:value-type="float" office:value="23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Districte 7V52"/>
          <table:table-cell office:value-type="string" office:string-value="7"/>
          <table:table-cell office:value-type="string" office:string-value="52"/>
          <table:table-cell office:value-type="float" office:value="39"/>
          <table:table-cell office:value-type="float" office:value="39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Districte 7V53"/>
          <table:table-cell office:value-type="string" office:string-value="7"/>
          <table:table-cell office:value-type="string" office:string-value="53"/>
          <table:table-cell office:value-type="float" office:value="52"/>
          <table:table-cell office:value-type="float" office:value="37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7V54"/>
          <table:table-cell office:value-type="string" office:string-value="7"/>
          <table:table-cell office:value-type="string" office:string-value="54"/>
          <table:table-cell office:value-type="float" office:value="47"/>
          <table:table-cell office:value-type="float" office:value="42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Districte 7V55"/>
          <table:table-cell office:value-type="string" office:string-value="7"/>
          <table:table-cell office:value-type="string" office:string-value="55"/>
          <table:table-cell office:value-type="float" office:value="32"/>
          <table:table-cell office:value-type="float" office:value="3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Districte 7V56"/>
          <table:table-cell office:value-type="string" office:string-value="7"/>
          <table:table-cell office:value-type="string" office:string-value="56"/>
          <table:table-cell office:value-type="float" office:value="40"/>
          <table:table-cell office:value-type="float" office:value="45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ETDistricte 7V57"/>
          <table:table-cell office:value-type="string" office:string-value="7"/>
          <table:table-cell office:value-type="string" office:string-value="57"/>
          <table:table-cell office:value-type="float" office:value="37"/>
          <table:table-cell office:value-type="float" office:value="35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Districte 7V58"/>
          <table:table-cell office:value-type="string" office:string-value="7"/>
          <table:table-cell office:value-type="string" office:string-value="58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Districte 7V59"/>
          <table:table-cell office:value-type="string" office:string-value="7"/>
          <table:table-cell office:value-type="string" office:string-value="59"/>
          <table:table-cell office:value-type="float" office:value="34"/>
          <table:table-cell office:value-type="float" office:value="26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Districte 7V6"/>
          <table:table-cell office:value-type="string" office:string-value="7"/>
          <table:table-cell office:value-type="string" office:string-value="6"/>
          <table:table-cell office:value-type="float" office:value="29"/>
          <table:table-cell office:value-type="float" office:value="35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Districte 7V60"/>
          <table:table-cell office:value-type="string" office:string-value="7"/>
          <table:table-cell office:value-type="string" office:string-value="60"/>
          <table:table-cell office:value-type="float" office:value="28"/>
          <table:table-cell office:value-type="float" office:value="31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Districte 7V61"/>
          <table:table-cell office:value-type="string" office:string-value="7"/>
          <table:table-cell office:value-type="string" office:string-value="61"/>
          <table:table-cell office:value-type="float" office:value="40"/>
          <table:table-cell office:value-type="float" office:value="33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Districte 7V62"/>
          <table:table-cell office:value-type="string" office:string-value="7"/>
          <table:table-cell office:value-type="string" office:string-value="62"/>
          <table:table-cell office:value-type="float" office:value="26"/>
          <table:table-cell office:value-type="float" office:value="27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Districte 7V63"/>
          <table:table-cell office:value-type="string" office:string-value="7"/>
          <table:table-cell office:value-type="string" office:string-value="63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Districte 7V64"/>
          <table:table-cell office:value-type="string" office:string-value="7"/>
          <table:table-cell office:value-type="string" office:string-value="64"/>
          <table:table-cell office:value-type="float" office:value="48"/>
          <table:table-cell office:value-type="float" office:value="40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Districte 7V65"/>
          <table:table-cell office:value-type="string" office:string-value="7"/>
          <table:table-cell office:value-type="string" office:string-value="65"/>
          <table:table-cell office:value-type="float" office:value="28"/>
          <table:table-cell office:value-type="float" office:value="37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Districte 7V66"/>
          <table:table-cell office:value-type="string" office:string-value="7"/>
          <table:table-cell office:value-type="string" office:string-value="66"/>
          <table:table-cell office:value-type="float" office:value="28"/>
          <table:table-cell office:value-type="float" office:value="46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67"/>
          <table:table-cell office:value-type="string" office:string-value="7"/>
          <table:table-cell office:value-type="string" office:string-value="67"/>
          <table:table-cell office:value-type="float" office:value="27"/>
          <table:table-cell office:value-type="float" office:value="35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Districte 7V68"/>
          <table:table-cell office:value-type="string" office:string-value="7"/>
          <table:table-cell office:value-type="string" office:string-value="68"/>
          <table:table-cell office:value-type="float" office:value="31"/>
          <table:table-cell office:value-type="float" office:value="43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Districte 7V69"/>
          <table:table-cell office:value-type="string" office:string-value="7"/>
          <table:table-cell office:value-type="string" office:string-value="69"/>
          <table:table-cell office:value-type="float" office:value="29"/>
          <table:table-cell office:value-type="float" office:value="33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Districte 7V7"/>
          <table:table-cell office:value-type="string" office:string-value="7"/>
          <table:table-cell office:value-type="string" office:string-value="7"/>
          <table:table-cell office:value-type="float" office:value="46"/>
          <table:table-cell office:value-type="float" office:value="38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Districte 7V70"/>
          <table:table-cell office:value-type="string" office:string-value="7"/>
          <table:table-cell office:value-type="string" office:string-value="70"/>
          <table:table-cell office:value-type="float" office:value="23"/>
          <table:table-cell office:value-type="float" office:value="3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Districte 7V71"/>
          <table:table-cell office:value-type="string" office:string-value="7"/>
          <table:table-cell office:value-type="string" office:string-value="71"/>
          <table:table-cell office:value-type="float" office:value="34"/>
          <table:table-cell office:value-type="float" office:value="27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Districte 7V72"/>
          <table:table-cell office:value-type="string" office:string-value="7"/>
          <table:table-cell office:value-type="string" office:string-value="72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Districte 7V73"/>
          <table:table-cell office:value-type="string" office:string-value="7"/>
          <table:table-cell office:value-type="string" office:string-value="73"/>
          <table:table-cell office:value-type="float" office:value="19"/>
          <table:table-cell office:value-type="float" office:value="31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Districte 7V74"/>
          <table:table-cell office:value-type="string" office:string-value="7"/>
          <table:table-cell office:value-type="string" office:string-value="74"/>
          <table:table-cell office:value-type="float" office:value="25"/>
          <table:table-cell office:value-type="float" office:value="32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ETDistricte 7V75"/>
          <table:table-cell office:value-type="string" office:string-value="7"/>
          <table:table-cell office:value-type="string" office:string-value="75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Districte 7V76"/>
          <table:table-cell office:value-type="string" office:string-value="7"/>
          <table:table-cell office:value-type="string" office:string-value="76"/>
          <table:table-cell office:value-type="float" office:value="17"/>
          <table:table-cell office:value-type="float" office:value="30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ETDistricte 7V77"/>
          <table:table-cell office:value-type="string" office:string-value="7"/>
          <table:table-cell office:value-type="string" office:string-value="77"/>
          <table:table-cell office:value-type="float" office:value="21"/>
          <table:table-cell office:value-type="float" office:value="29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Districte 7V78"/>
          <table:table-cell office:value-type="string" office:string-value="7"/>
          <table:table-cell office:value-type="string" office:string-value="78"/>
          <table:table-cell office:value-type="float" office:value="15"/>
          <table:table-cell office:value-type="float" office:value="31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Districte 7V79"/>
          <table:table-cell office:value-type="string" office:string-value="7"/>
          <table:table-cell office:value-type="string" office:string-value="79"/>
          <table:table-cell office:value-type="float" office:value="16"/>
          <table:table-cell office:value-type="float" office:value="21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Districte 7V8"/>
          <table:table-cell office:value-type="string" office:string-value="7"/>
          <table:table-cell office:value-type="string" office:string-value="8"/>
          <table:table-cell office:value-type="float" office:value="35"/>
          <table:table-cell office:value-type="float" office:value="31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Districte 7V80"/>
          <table:table-cell office:value-type="string" office:string-value="7"/>
          <table:table-cell office:value-type="string" office:string-value="80"/>
          <table:table-cell office:value-type="float" office:value="17"/>
          <table:table-cell office:value-type="float" office:value="19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Districte 7V81"/>
          <table:table-cell office:value-type="string" office:string-value="7"/>
          <table:table-cell office:value-type="string" office:string-value="81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Districte 7V82"/>
          <table:table-cell office:value-type="string" office:string-value="7"/>
          <table:table-cell office:value-type="string" office:string-value="82"/>
          <table:table-cell office:value-type="float" office:value="5"/>
          <table:table-cell office:value-type="float" office:value="18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Districte 7V83"/>
          <table:table-cell office:value-type="string" office:string-value="7"/>
          <table:table-cell office:value-type="string" office:string-value="83"/>
          <table:table-cell office:value-type="float" office:value="11"/>
          <table:table-cell office:value-type="float" office:value="15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Districte 7V84"/>
          <table:table-cell office:value-type="string" office:string-value="7"/>
          <table:table-cell office:value-type="string" office:string-value="84"/>
          <table:table-cell office:value-type="float" office:value="5"/>
          <table:table-cell office:value-type="float" office:value="16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Districte 7V85"/>
          <table:table-cell office:value-type="string" office:string-value="7"/>
          <table:table-cell office:value-type="string" office:string-value="85"/>
          <table:table-cell office:value-type="float" office:value="5"/>
          <table:table-cell office:value-type="float" office:value="11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Districte 7V86"/>
          <table:table-cell office:value-type="string" office:string-value="7"/>
          <table:table-cell office:value-type="string" office:string-value="86"/>
          <table:table-cell office:value-type="float" office:value="4"/>
          <table:table-cell office:value-type="float" office:value="13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Districte 7V87"/>
          <table:table-cell office:value-type="string" office:string-value="7"/>
          <table:table-cell office:value-type="string" office:string-value="87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Districte 7V88"/>
          <table:table-cell office:value-type="string" office:string-value="7"/>
          <table:table-cell office:value-type="string" office:string-value="88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Districte 7V89"/>
          <table:table-cell office:value-type="string" office:string-value="7"/>
          <table:table-cell office:value-type="string" office:string-value="89"/>
          <table:table-cell office:value-type="float" office:value="7"/>
          <table:table-cell office:value-type="float" office:value="6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Districte 7V9"/>
          <table:table-cell office:value-type="string" office:string-value="7"/>
          <table:table-cell office:value-type="string" office:string-value="9"/>
          <table:table-cell office:value-type="float" office:value="31"/>
          <table:table-cell office:value-type="float" office:value="37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Districte 7V90"/>
          <table:table-cell office:value-type="string" office:string-value="7"/>
          <table:table-cell office:value-type="string" office:string-value="90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Districte 7V91"/>
          <table:table-cell office:value-type="string" office:string-value="7"/>
          <table:table-cell office:value-type="string" office:string-value="91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7V92"/>
          <table:table-cell office:value-type="string" office:string-value="7"/>
          <table:table-cell office:value-type="string" office:string-value="9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Districte 7V93"/>
          <table:table-cell office:value-type="string" office:string-value="7"/>
          <table:table-cell office:value-type="string" office:string-value="9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7V94"/>
          <table:table-cell office:value-type="string" office:string-value="7"/>
          <table:table-cell office:value-type="string" office:string-value="9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7V95"/>
          <table:table-cell office:value-type="string" office:string-value="7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Districte 7V96"/>
          <table:table-cell office:value-type="string" office:string-value="7"/>
          <table:table-cell office:value-type="string" office:string-value="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Districte 7V97"/>
          <table:table-cell office:value-type="string" office:string-value="7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7V98"/>
          <table:table-cell office:value-type="string" office:string-value="7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Districte 7V99 i més"/>
          <table:table-cell office:value-type="string" office:string-value="7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QTDistricte 1V0-4"/>
          <table:table-cell office:value-type="string" office:string-value="1"/>
          <table:table-cell office:value-type="string" office:string-value="0-4"/>
          <table:table-cell office:value-type="float" office:value="1118"/>
          <table:table-cell office:value-type="float" office:value="1085"/>
          <table:table-cell office:value-type="float" office:value="2203"/>
          <table:table-cell table:number-columns-repeated="16378"/>
        </table:table-row>
        <table:table-row>
          <table:table-cell office:value-type="string" office:string-value="PiramideQTDistricte 1V10-14"/>
          <table:table-cell office:value-type="string" office:string-value="1"/>
          <table:table-cell office:value-type="string" office:string-value="10-14"/>
          <table:table-cell office:value-type="float" office:value="1053"/>
          <table:table-cell office:value-type="float" office:value="954"/>
          <table:table-cell office:value-type="float" office:value="2007"/>
          <table:table-cell table:number-columns-repeated="16378"/>
        </table:table-row>
        <table:table-row>
          <table:table-cell office:value-type="string" office:string-value="PiramideQTDistricte 1V15-19"/>
          <table:table-cell office:value-type="string" office:string-value="1"/>
          <table:table-cell office:value-type="string" office:string-value="15-19"/>
          <table:table-cell office:value-type="float" office:value="1112"/>
          <table:table-cell office:value-type="float" office:value="1103"/>
          <table:table-cell office:value-type="float" office:value="2215"/>
          <table:table-cell table:number-columns-repeated="16378"/>
        </table:table-row>
        <table:table-row>
          <table:table-cell office:value-type="string" office:string-value="PiramideQTDistricte 1V20-24"/>
          <table:table-cell office:value-type="string" office:string-value="1"/>
          <table:table-cell office:value-type="string" office:string-value="20-24"/>
          <table:table-cell office:value-type="float" office:value="1438"/>
          <table:table-cell office:value-type="float" office:value="1444"/>
          <table:table-cell office:value-type="float" office:value="2882"/>
          <table:table-cell table:number-columns-repeated="16378"/>
        </table:table-row>
        <table:table-row>
          <table:table-cell office:value-type="string" office:string-value="PiramideQTDistricte 1V25-29"/>
          <table:table-cell office:value-type="string" office:string-value="1"/>
          <table:table-cell office:value-type="string" office:string-value="25-29"/>
          <table:table-cell office:value-type="float" office:value="1843"/>
          <table:table-cell office:value-type="float" office:value="1851"/>
          <table:table-cell office:value-type="float" office:value="3694"/>
          <table:table-cell table:number-columns-repeated="16378"/>
        </table:table-row>
        <table:table-row>
          <table:table-cell office:value-type="string" office:string-value="PiramideQTDistricte 1V30-34"/>
          <table:table-cell office:value-type="string" office:string-value="1"/>
          <table:table-cell office:value-type="string" office:string-value="30-34"/>
          <table:table-cell office:value-type="float" office:value="1784"/>
          <table:table-cell office:value-type="float" office:value="1790"/>
          <table:table-cell office:value-type="float" office:value="3574"/>
          <table:table-cell table:number-columns-repeated="16378"/>
        </table:table-row>
        <table:table-row>
          <table:table-cell office:value-type="string" office:string-value="PiramideQTDistricte 1V35-39"/>
          <table:table-cell office:value-type="string" office:string-value="1"/>
          <table:table-cell office:value-type="string" office:string-value="35-39"/>
          <table:table-cell office:value-type="float" office:value="1805"/>
          <table:table-cell office:value-type="float" office:value="1886"/>
          <table:table-cell office:value-type="float" office:value="3691"/>
          <table:table-cell table:number-columns-repeated="16378"/>
        </table:table-row>
        <table:table-row>
          <table:table-cell office:value-type="string" office:string-value="PiramideQTDistricte 1V40-44"/>
          <table:table-cell office:value-type="string" office:string-value="1"/>
          <table:table-cell office:value-type="string" office:string-value="40-44"/>
          <table:table-cell office:value-type="float" office:value="1602"/>
          <table:table-cell office:value-type="float" office:value="1720"/>
          <table:table-cell office:value-type="float" office:value="3322"/>
          <table:table-cell table:number-columns-repeated="16378"/>
        </table:table-row>
        <table:table-row>
          <table:table-cell office:value-type="string" office:string-value="PiramideQTDistricte 1V45-49"/>
          <table:table-cell office:value-type="string" office:string-value="1"/>
          <table:table-cell office:value-type="string" office:string-value="45-49"/>
          <table:table-cell office:value-type="float" office:value="1406"/>
          <table:table-cell office:value-type="float" office:value="1452"/>
          <table:table-cell office:value-type="float" office:value="2858"/>
          <table:table-cell table:number-columns-repeated="16378"/>
        </table:table-row>
        <table:table-row>
          <table:table-cell office:value-type="string" office:string-value="PiramideQTDistricte 1V50-54"/>
          <table:table-cell office:value-type="string" office:string-value="1"/>
          <table:table-cell office:value-type="string" office:string-value="50-54"/>
          <table:table-cell office:value-type="float" office:value="1301"/>
          <table:table-cell office:value-type="float" office:value="1420"/>
          <table:table-cell office:value-type="float" office:value="2721"/>
          <table:table-cell table:number-columns-repeated="16378"/>
        </table:table-row>
        <table:table-row>
          <table:table-cell office:value-type="string" office:string-value="PiramideQTDistricte 1V55-59"/>
          <table:table-cell office:value-type="string" office:string-value="1"/>
          <table:table-cell office:value-type="string" office:string-value="55-59"/>
          <table:table-cell office:value-type="float" office:value="1111"/>
          <table:table-cell office:value-type="float" office:value="1198"/>
          <table:table-cell office:value-type="float" office:value="2309"/>
          <table:table-cell table:number-columns-repeated="16378"/>
        </table:table-row>
        <table:table-row>
          <table:table-cell office:value-type="string" office:string-value="PiramideQTDistricte 1V5-9"/>
          <table:table-cell office:value-type="string" office:string-value="1"/>
          <table:table-cell office:value-type="string" office:string-value="5-9"/>
          <table:table-cell office:value-type="float" office:value="1109"/>
          <table:table-cell office:value-type="float" office:value="985"/>
          <table:table-cell office:value-type="float" office:value="2094"/>
          <table:table-cell table:number-columns-repeated="16378"/>
        </table:table-row>
        <table:table-row>
          <table:table-cell office:value-type="string" office:string-value="PiramideQTDistricte 1V60-64"/>
          <table:table-cell office:value-type="string" office:string-value="1"/>
          <table:table-cell office:value-type="string" office:string-value="60-64"/>
          <table:table-cell office:value-type="float" office:value="836"/>
          <table:table-cell office:value-type="float" office:value="995"/>
          <table:table-cell office:value-type="float" office:value="1831"/>
          <table:table-cell table:number-columns-repeated="16378"/>
        </table:table-row>
        <table:table-row>
          <table:table-cell office:value-type="string" office:string-value="PiramideQTDistricte 1V65-69"/>
          <table:table-cell office:value-type="string" office:string-value="1"/>
          <table:table-cell office:value-type="string" office:string-value="65-69"/>
          <table:table-cell office:value-type="float" office:value="933"/>
          <table:table-cell office:value-type="float" office:value="1238"/>
          <table:table-cell office:value-type="float" office:value="2171"/>
          <table:table-cell table:number-columns-repeated="16378"/>
        </table:table-row>
        <table:table-row>
          <table:table-cell office:value-type="string" office:string-value="PiramideQTDistricte 1V70-74"/>
          <table:table-cell office:value-type="string" office:string-value="1"/>
          <table:table-cell office:value-type="string" office:string-value="70-74"/>
          <table:table-cell office:value-type="float" office:value="860"/>
          <table:table-cell office:value-type="float" office:value="1218"/>
          <table:table-cell office:value-type="float" office:value="2078"/>
          <table:table-cell table:number-columns-repeated="16378"/>
        </table:table-row>
        <table:table-row>
          <table:table-cell office:value-type="string" office:string-value="PiramideQTDistricte 1V75-79"/>
          <table:table-cell office:value-type="string" office:string-value="1"/>
          <table:table-cell office:value-type="string" office:string-value="75-79"/>
          <table:table-cell office:value-type="float" office:value="685"/>
          <table:table-cell office:value-type="float" office:value="1016"/>
          <table:table-cell office:value-type="float" office:value="1701"/>
          <table:table-cell table:number-columns-repeated="16378"/>
        </table:table-row>
        <table:table-row>
          <table:table-cell office:value-type="string" office:string-value="PiramideQTDistricte 1V80-84"/>
          <table:table-cell office:value-type="string" office:string-value="1"/>
          <table:table-cell office:value-type="string" office:string-value="80-84"/>
          <table:table-cell office:value-type="float" office:value="428"/>
          <table:table-cell office:value-type="float" office:value="750"/>
          <table:table-cell office:value-type="float" office:value="1178"/>
          <table:table-cell table:number-columns-repeated="16378"/>
        </table:table-row>
        <table:table-row>
          <table:table-cell office:value-type="string" office:string-value="PiramideQTDistricte 1V85-89"/>
          <table:table-cell office:value-type="string" office:string-value="1"/>
          <table:table-cell office:value-type="string" office:string-value="85-89"/>
          <table:table-cell office:value-type="float" office:value="182"/>
          <table:table-cell office:value-type="float" office:value="505"/>
          <table:table-cell office:value-type="float" office:value="687"/>
          <table:table-cell table:number-columns-repeated="16378"/>
        </table:table-row>
        <table:table-row>
          <table:table-cell office:value-type="string" office:string-value="PiramideQTDistricte 1V90-94"/>
          <table:table-cell office:value-type="string" office:string-value="1"/>
          <table:table-cell office:value-type="string" office:string-value="90-94"/>
          <table:table-cell office:value-type="float" office:value="62"/>
          <table:table-cell office:value-type="float" office:value="238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QTDistricte 1V95-99 i més"/>
          <table:table-cell office:value-type="string" office:string-value="1"/>
          <table:table-cell office:value-type="string" office:string-value="95-99 i més"/>
          <table:table-cell office:value-type="float" office:value="14"/>
          <table:table-cell office:value-type="float" office:value="72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QTDistricte 2V0-4"/>
          <table:table-cell office:value-type="string" office:string-value="2"/>
          <table:table-cell office:value-type="string" office:string-value="0-4"/>
          <table:table-cell office:value-type="float" office:value="523"/>
          <table:table-cell office:value-type="float" office:value="501"/>
          <table:table-cell office:value-type="float" office:value="1024"/>
          <table:table-cell table:number-columns-repeated="16378"/>
        </table:table-row>
        <table:table-row>
          <table:table-cell office:value-type="string" office:string-value="PiramideQTDistricte 2V10-14"/>
          <table:table-cell office:value-type="string" office:string-value="2"/>
          <table:table-cell office:value-type="string" office:string-value="10-14"/>
          <table:table-cell office:value-type="float" office:value="577"/>
          <table:table-cell office:value-type="float" office:value="547"/>
          <table:table-cell office:value-type="float" office:value="1124"/>
          <table:table-cell table:number-columns-repeated="16378"/>
        </table:table-row>
        <table:table-row>
          <table:table-cell office:value-type="string" office:string-value="PiramideQTDistricte 2V15-19"/>
          <table:table-cell office:value-type="string" office:string-value="2"/>
          <table:table-cell office:value-type="string" office:string-value="15-19"/>
          <table:table-cell office:value-type="float" office:value="678"/>
          <table:table-cell office:value-type="float" office:value="639"/>
          <table:table-cell office:value-type="float" office:value="1317"/>
          <table:table-cell table:number-columns-repeated="16378"/>
        </table:table-row>
        <table:table-row>
          <table:table-cell office:value-type="string" office:string-value="PiramideQTDistricte 2V20-24"/>
          <table:table-cell office:value-type="string" office:string-value="2"/>
          <table:table-cell office:value-type="string" office:string-value="20-24"/>
          <table:table-cell office:value-type="float" office:value="918"/>
          <table:table-cell office:value-type="float" office:value="821"/>
          <table:table-cell office:value-type="float" office:value="1739"/>
          <table:table-cell table:number-columns-repeated="16378"/>
        </table:table-row>
        <table:table-row>
          <table:table-cell office:value-type="string" office:string-value="PiramideQTDistricte 2V25-29"/>
          <table:table-cell office:value-type="string" office:string-value="2"/>
          <table:table-cell office:value-type="string" office:string-value="25-29"/>
          <table:table-cell office:value-type="float" office:value="994"/>
          <table:table-cell office:value-type="float" office:value="937"/>
          <table:table-cell office:value-type="float" office:value="1931"/>
          <table:table-cell table:number-columns-repeated="16378"/>
        </table:table-row>
        <table:table-row>
          <table:table-cell office:value-type="string" office:string-value="PiramideQTDistricte 2V30-34"/>
          <table:table-cell office:value-type="string" office:string-value="2"/>
          <table:table-cell office:value-type="string" office:string-value="30-34"/>
          <table:table-cell office:value-type="float" office:value="877"/>
          <table:table-cell office:value-type="float" office:value="862"/>
          <table:table-cell office:value-type="float" office:value="1739"/>
          <table:table-cell table:number-columns-repeated="16378"/>
        </table:table-row>
        <table:table-row>
          <table:table-cell office:value-type="string" office:string-value="PiramideQTDistricte 2V35-39"/>
          <table:table-cell office:value-type="string" office:string-value="2"/>
          <table:table-cell office:value-type="string" office:string-value="35-39"/>
          <table:table-cell office:value-type="float" office:value="849"/>
          <table:table-cell office:value-type="float" office:value="866"/>
          <table:table-cell office:value-type="float" office:value="1715"/>
          <table:table-cell table:number-columns-repeated="16378"/>
        </table:table-row>
        <table:table-row>
          <table:table-cell office:value-type="string" office:string-value="PiramideQTDistricte 2V40-44"/>
          <table:table-cell office:value-type="string" office:string-value="2"/>
          <table:table-cell office:value-type="string" office:string-value="40-44"/>
          <table:table-cell office:value-type="float" office:value="795"/>
          <table:table-cell office:value-type="float" office:value="887"/>
          <table:table-cell office:value-type="float" office:value="1682"/>
          <table:table-cell table:number-columns-repeated="16378"/>
        </table:table-row>
        <table:table-row>
          <table:table-cell office:value-type="string" office:string-value="PiramideQTDistricte 2V45-49"/>
          <table:table-cell office:value-type="string" office:string-value="2"/>
          <table:table-cell office:value-type="string" office:string-value="45-49"/>
          <table:table-cell office:value-type="float" office:value="748"/>
          <table:table-cell office:value-type="float" office:value="788"/>
          <table:table-cell office:value-type="float" office:value="1536"/>
          <table:table-cell table:number-columns-repeated="16378"/>
        </table:table-row>
        <table:table-row>
          <table:table-cell office:value-type="string" office:string-value="PiramideQTDistricte 2V50-54"/>
          <table:table-cell office:value-type="string" office:string-value="2"/>
          <table:table-cell office:value-type="string" office:string-value="50-54"/>
          <table:table-cell office:value-type="float" office:value="759"/>
          <table:table-cell office:value-type="float" office:value="783"/>
          <table:table-cell office:value-type="float" office:value="1542"/>
          <table:table-cell table:number-columns-repeated="16378"/>
        </table:table-row>
        <table:table-row>
          <table:table-cell office:value-type="string" office:string-value="PiramideQTDistricte 2V55-59"/>
          <table:table-cell office:value-type="string" office:string-value="2"/>
          <table:table-cell office:value-type="string" office:string-value="55-59"/>
          <table:table-cell office:value-type="float" office:value="641"/>
          <table:table-cell office:value-type="float" office:value="679"/>
          <table:table-cell office:value-type="float" office:value="1320"/>
          <table:table-cell table:number-columns-repeated="16378"/>
        </table:table-row>
        <table:table-row>
          <table:table-cell office:value-type="string" office:string-value="PiramideQTDistricte 2V5-9"/>
          <table:table-cell office:value-type="string" office:string-value="2"/>
          <table:table-cell office:value-type="string" office:string-value="5-9"/>
          <table:table-cell office:value-type="float" office:value="535"/>
          <table:table-cell office:value-type="float" office:value="497"/>
          <table:table-cell office:value-type="float" office:value="1032"/>
          <table:table-cell table:number-columns-repeated="16378"/>
        </table:table-row>
        <table:table-row>
          <table:table-cell office:value-type="string" office:string-value="PiramideQTDistricte 2V60-64"/>
          <table:table-cell office:value-type="string" office:string-value="2"/>
          <table:table-cell office:value-type="string" office:string-value="60-64"/>
          <table:table-cell office:value-type="float" office:value="524"/>
          <table:table-cell office:value-type="float" office:value="551"/>
          <table:table-cell office:value-type="float" office:value="1075"/>
          <table:table-cell table:number-columns-repeated="16378"/>
        </table:table-row>
        <table:table-row>
          <table:table-cell office:value-type="string" office:string-value="PiramideQTDistricte 2V65-69"/>
          <table:table-cell office:value-type="string" office:string-value="2"/>
          <table:table-cell office:value-type="string" office:string-value="65-69"/>
          <table:table-cell office:value-type="float" office:value="554"/>
          <table:table-cell office:value-type="float" office:value="730"/>
          <table:table-cell office:value-type="float" office:value="1284"/>
          <table:table-cell table:number-columns-repeated="16378"/>
        </table:table-row>
        <table:table-row>
          <table:table-cell office:value-type="string" office:string-value="PiramideQTDistricte 2V70-74"/>
          <table:table-cell office:value-type="string" office:string-value="2"/>
          <table:table-cell office:value-type="string" office:string-value="70-74"/>
          <table:table-cell office:value-type="float" office:value="465"/>
          <table:table-cell office:value-type="float" office:value="608"/>
          <table:table-cell office:value-type="float" office:value="1073"/>
          <table:table-cell table:number-columns-repeated="16378"/>
        </table:table-row>
        <table:table-row>
          <table:table-cell office:value-type="string" office:string-value="PiramideQTDistricte 2V75-79"/>
          <table:table-cell office:value-type="string" office:string-value="2"/>
          <table:table-cell office:value-type="string" office:string-value="75-79"/>
          <table:table-cell office:value-type="float" office:value="402"/>
          <table:table-cell office:value-type="float" office:value="593"/>
          <table:table-cell office:value-type="float" office:value="995"/>
          <table:table-cell table:number-columns-repeated="16378"/>
        </table:table-row>
        <table:table-row>
          <table:table-cell office:value-type="string" office:string-value="PiramideQTDistricte 2V80-84"/>
          <table:table-cell office:value-type="string" office:string-value="2"/>
          <table:table-cell office:value-type="string" office:string-value="80-84"/>
          <table:table-cell office:value-type="float" office:value="186"/>
          <table:table-cell office:value-type="float" office:value="389"/>
          <table:table-cell office:value-type="float" office:value="575"/>
          <table:table-cell table:number-columns-repeated="16378"/>
        </table:table-row>
        <table:table-row>
          <table:table-cell office:value-type="string" office:string-value="PiramideQTDistricte 2V85-89"/>
          <table:table-cell office:value-type="string" office:string-value="2"/>
          <table:table-cell office:value-type="string" office:string-value="85-89"/>
          <table:table-cell office:value-type="float" office:value="113"/>
          <table:table-cell office:value-type="float" office:value="242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QTDistricte 2V90-94"/>
          <table:table-cell office:value-type="string" office:string-value="2"/>
          <table:table-cell office:value-type="string" office:string-value="90-94"/>
          <table:table-cell office:value-type="float" office:value="42"/>
          <table:table-cell office:value-type="float" office:value="99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QTDistricte 2V95-99 i més"/>
          <table:table-cell office:value-type="string" office:string-value="2"/>
          <table:table-cell office:value-type="string" office:string-value="95-99 i més"/>
          <table:table-cell office:value-type="float" office:value="6"/>
          <table:table-cell office:value-type="float" office:value="27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QTDistricte 3V0-4"/>
          <table:table-cell office:value-type="string" office:string-value="3"/>
          <table:table-cell office:value-type="string" office:string-value="0-4"/>
          <table:table-cell office:value-type="float" office:value="933"/>
          <table:table-cell office:value-type="float" office:value="873"/>
          <table:table-cell office:value-type="float" office:value="1806"/>
          <table:table-cell table:number-columns-repeated="16378"/>
        </table:table-row>
        <table:table-row>
          <table:table-cell office:value-type="string" office:string-value="PiramideQTDistricte 3V10-14"/>
          <table:table-cell office:value-type="string" office:string-value="3"/>
          <table:table-cell office:value-type="string" office:string-value="10-14"/>
          <table:table-cell office:value-type="float" office:value="917"/>
          <table:table-cell office:value-type="float" office:value="826"/>
          <table:table-cell office:value-type="float" office:value="1743"/>
          <table:table-cell table:number-columns-repeated="16378"/>
        </table:table-row>
        <table:table-row>
          <table:table-cell office:value-type="string" office:string-value="PiramideQTDistricte 3V15-19"/>
          <table:table-cell office:value-type="string" office:string-value="3"/>
          <table:table-cell office:value-type="string" office:string-value="15-19"/>
          <table:table-cell office:value-type="float" office:value="1064"/>
          <table:table-cell office:value-type="float" office:value="1006"/>
          <table:table-cell office:value-type="float" office:value="2070"/>
          <table:table-cell table:number-columns-repeated="16378"/>
        </table:table-row>
        <table:table-row>
          <table:table-cell office:value-type="string" office:string-value="PiramideQTDistricte 3V20-24"/>
          <table:table-cell office:value-type="string" office:string-value="3"/>
          <table:table-cell office:value-type="string" office:string-value="20-24"/>
          <table:table-cell office:value-type="float" office:value="1537"/>
          <table:table-cell office:value-type="float" office:value="1413"/>
          <table:table-cell office:value-type="float" office:value="2950"/>
          <table:table-cell table:number-columns-repeated="16378"/>
        </table:table-row>
        <table:table-row>
          <table:table-cell office:value-type="string" office:string-value="PiramideQTDistricte 3V25-29"/>
          <table:table-cell office:value-type="string" office:string-value="3"/>
          <table:table-cell office:value-type="string" office:string-value="25-29"/>
          <table:table-cell office:value-type="float" office:value="1633"/>
          <table:table-cell office:value-type="float" office:value="1597"/>
          <table:table-cell office:value-type="float" office:value="3230"/>
          <table:table-cell table:number-columns-repeated="16378"/>
        </table:table-row>
        <table:table-row>
          <table:table-cell office:value-type="string" office:string-value="PiramideQTDistricte 3V30-34"/>
          <table:table-cell office:value-type="string" office:string-value="3"/>
          <table:table-cell office:value-type="string" office:string-value="30-34"/>
          <table:table-cell office:value-type="float" office:value="1541"/>
          <table:table-cell office:value-type="float" office:value="1479"/>
          <table:table-cell office:value-type="float" office:value="3020"/>
          <table:table-cell table:number-columns-repeated="16378"/>
        </table:table-row>
        <table:table-row>
          <table:table-cell office:value-type="string" office:string-value="PiramideQTDistricte 3V35-39"/>
          <table:table-cell office:value-type="string" office:string-value="3"/>
          <table:table-cell office:value-type="string" office:string-value="35-39"/>
          <table:table-cell office:value-type="float" office:value="1397"/>
          <table:table-cell office:value-type="float" office:value="1315"/>
          <table:table-cell office:value-type="float" office:value="2712"/>
          <table:table-cell table:number-columns-repeated="16378"/>
        </table:table-row>
        <table:table-row>
          <table:table-cell office:value-type="string" office:string-value="PiramideQTDistricte 3V40-44"/>
          <table:table-cell office:value-type="string" office:string-value="3"/>
          <table:table-cell office:value-type="string" office:string-value="40-44"/>
          <table:table-cell office:value-type="float" office:value="1206"/>
          <table:table-cell office:value-type="float" office:value="1173"/>
          <table:table-cell office:value-type="float" office:value="2379"/>
          <table:table-cell table:number-columns-repeated="16378"/>
        </table:table-row>
        <table:table-row>
          <table:table-cell office:value-type="string" office:string-value="PiramideQTDistricte 3V45-49"/>
          <table:table-cell office:value-type="string" office:string-value="3"/>
          <table:table-cell office:value-type="string" office:string-value="45-49"/>
          <table:table-cell office:value-type="float" office:value="1002"/>
          <table:table-cell office:value-type="float" office:value="1104"/>
          <table:table-cell office:value-type="float" office:value="2106"/>
          <table:table-cell table:number-columns-repeated="16378"/>
        </table:table-row>
        <table:table-row>
          <table:table-cell office:value-type="string" office:string-value="PiramideQTDistricte 3V50-54"/>
          <table:table-cell office:value-type="string" office:string-value="3"/>
          <table:table-cell office:value-type="string" office:string-value="50-54"/>
          <table:table-cell office:value-type="float" office:value="1061"/>
          <table:table-cell office:value-type="float" office:value="1129"/>
          <table:table-cell office:value-type="float" office:value="2190"/>
          <table:table-cell table:number-columns-repeated="16378"/>
        </table:table-row>
        <table:table-row>
          <table:table-cell office:value-type="string" office:string-value="PiramideQTDistricte 3V55-59"/>
          <table:table-cell office:value-type="string" office:string-value="3"/>
          <table:table-cell office:value-type="string" office:string-value="55-59"/>
          <table:table-cell office:value-type="float" office:value="1024"/>
          <table:table-cell office:value-type="float" office:value="1083"/>
          <table:table-cell office:value-type="float" office:value="2107"/>
          <table:table-cell table:number-columns-repeated="16378"/>
        </table:table-row>
        <table:table-row>
          <table:table-cell office:value-type="string" office:string-value="PiramideQTDistricte 3V5-9"/>
          <table:table-cell office:value-type="string" office:string-value="3"/>
          <table:table-cell office:value-type="string" office:string-value="5-9"/>
          <table:table-cell office:value-type="float" office:value="830"/>
          <table:table-cell office:value-type="float" office:value="822"/>
          <table:table-cell office:value-type="float" office:value="1652"/>
          <table:table-cell table:number-columns-repeated="16378"/>
        </table:table-row>
        <table:table-row>
          <table:table-cell office:value-type="string" office:string-value="PiramideQTDistricte 3V60-64"/>
          <table:table-cell office:value-type="string" office:string-value="3"/>
          <table:table-cell office:value-type="string" office:string-value="60-64"/>
          <table:table-cell office:value-type="float" office:value="775"/>
          <table:table-cell office:value-type="float" office:value="783"/>
          <table:table-cell office:value-type="float" office:value="1558"/>
          <table:table-cell table:number-columns-repeated="16378"/>
        </table:table-row>
        <table:table-row>
          <table:table-cell office:value-type="string" office:string-value="PiramideQTDistricte 3V65-69"/>
          <table:table-cell office:value-type="string" office:string-value="3"/>
          <table:table-cell office:value-type="string" office:string-value="65-69"/>
          <table:table-cell office:value-type="float" office:value="806"/>
          <table:table-cell office:value-type="float" office:value="889"/>
          <table:table-cell office:value-type="float" office:value="1695"/>
          <table:table-cell table:number-columns-repeated="16378"/>
        </table:table-row>
        <table:table-row>
          <table:table-cell office:value-type="string" office:string-value="PiramideQTDistricte 3V70-74"/>
          <table:table-cell office:value-type="string" office:string-value="3"/>
          <table:table-cell office:value-type="string" office:string-value="70-74"/>
          <table:table-cell office:value-type="float" office:value="565"/>
          <table:table-cell office:value-type="float" office:value="695"/>
          <table:table-cell office:value-type="float" office:value="1260"/>
          <table:table-cell table:number-columns-repeated="16378"/>
        </table:table-row>
        <table:table-row>
          <table:table-cell office:value-type="string" office:string-value="PiramideQTDistricte 3V75-79"/>
          <table:table-cell office:value-type="string" office:string-value="3"/>
          <table:table-cell office:value-type="string" office:string-value="75-79"/>
          <table:table-cell office:value-type="float" office:value="387"/>
          <table:table-cell office:value-type="float" office:value="563"/>
          <table:table-cell office:value-type="float" office:value="950"/>
          <table:table-cell table:number-columns-repeated="16378"/>
        </table:table-row>
        <table:table-row>
          <table:table-cell office:value-type="string" office:string-value="PiramideQTDistricte 3V80-84"/>
          <table:table-cell office:value-type="string" office:string-value="3"/>
          <table:table-cell office:value-type="string" office:string-value="80-84"/>
          <table:table-cell office:value-type="float" office:value="175"/>
          <table:table-cell office:value-type="float" office:value="332"/>
          <table:table-cell office:value-type="float" office:value="507"/>
          <table:table-cell table:number-columns-repeated="16378"/>
        </table:table-row>
        <table:table-row>
          <table:table-cell office:value-type="string" office:string-value="PiramideQTDistricte 3V85-89"/>
          <table:table-cell office:value-type="string" office:string-value="3"/>
          <table:table-cell office:value-type="string" office:string-value="85-89"/>
          <table:table-cell office:value-type="float" office:value="78"/>
          <table:table-cell office:value-type="float" office:value="168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QTDistricte 3V90-94"/>
          <table:table-cell office:value-type="string" office:string-value="3"/>
          <table:table-cell office:value-type="string" office:string-value="90-94"/>
          <table:table-cell office:value-type="float" office:value="23"/>
          <table:table-cell office:value-type="float" office:value="56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QTDistricte 3V95-99 i més"/>
          <table:table-cell office:value-type="string" office:string-value="3"/>
          <table:table-cell office:value-type="string" office:string-value="95-99 i més"/>
          <table:table-cell office:value-type="float" office:value="3"/>
          <table:table-cell office:value-type="float" office:value="13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QTDistricte 4V0-4"/>
          <table:table-cell office:value-type="string" office:string-value="4"/>
          <table:table-cell office:value-type="string" office:string-value="0-4"/>
          <table:table-cell office:value-type="float" office:value="737"/>
          <table:table-cell office:value-type="float" office:value="732"/>
          <table:table-cell office:value-type="float" office:value="1469"/>
          <table:table-cell table:number-columns-repeated="16378"/>
        </table:table-row>
        <table:table-row>
          <table:table-cell office:value-type="string" office:string-value="PiramideQTDistricte 4V10-14"/>
          <table:table-cell office:value-type="string" office:string-value="4"/>
          <table:table-cell office:value-type="string" office:string-value="10-14"/>
          <table:table-cell office:value-type="float" office:value="846"/>
          <table:table-cell office:value-type="float" office:value="792"/>
          <table:table-cell office:value-type="float" office:value="1638"/>
          <table:table-cell table:number-columns-repeated="16378"/>
        </table:table-row>
        <table:table-row>
          <table:table-cell office:value-type="string" office:string-value="PiramideQTDistricte 4V15-19"/>
          <table:table-cell office:value-type="string" office:string-value="4"/>
          <table:table-cell office:value-type="string" office:string-value="15-19"/>
          <table:table-cell office:value-type="float" office:value="996"/>
          <table:table-cell office:value-type="float" office:value="989"/>
          <table:table-cell office:value-type="float" office:value="1985"/>
          <table:table-cell table:number-columns-repeated="16378"/>
        </table:table-row>
        <table:table-row>
          <table:table-cell office:value-type="string" office:string-value="PiramideQTDistricte 4V20-24"/>
          <table:table-cell office:value-type="string" office:string-value="4"/>
          <table:table-cell office:value-type="string" office:string-value="20-24"/>
          <table:table-cell office:value-type="float" office:value="1421"/>
          <table:table-cell office:value-type="float" office:value="1458"/>
          <table:table-cell office:value-type="float" office:value="2879"/>
          <table:table-cell table:number-columns-repeated="16378"/>
        </table:table-row>
        <table:table-row>
          <table:table-cell office:value-type="string" office:string-value="PiramideQTDistricte 4V25-29"/>
          <table:table-cell office:value-type="string" office:string-value="4"/>
          <table:table-cell office:value-type="string" office:string-value="25-29"/>
          <table:table-cell office:value-type="float" office:value="1498"/>
          <table:table-cell office:value-type="float" office:value="1479"/>
          <table:table-cell office:value-type="float" office:value="2977"/>
          <table:table-cell table:number-columns-repeated="16378"/>
        </table:table-row>
        <table:table-row>
          <table:table-cell office:value-type="string" office:string-value="PiramideQTDistricte 4V30-34"/>
          <table:table-cell office:value-type="string" office:string-value="4"/>
          <table:table-cell office:value-type="string" office:string-value="30-34"/>
          <table:table-cell office:value-type="float" office:value="1313"/>
          <table:table-cell office:value-type="float" office:value="1211"/>
          <table:table-cell office:value-type="float" office:value="2524"/>
          <table:table-cell table:number-columns-repeated="16378"/>
        </table:table-row>
        <table:table-row>
          <table:table-cell office:value-type="string" office:string-value="PiramideQTDistricte 4V35-39"/>
          <table:table-cell office:value-type="string" office:string-value="4"/>
          <table:table-cell office:value-type="string" office:string-value="35-39"/>
          <table:table-cell office:value-type="float" office:value="1149"/>
          <table:table-cell office:value-type="float" office:value="1273"/>
          <table:table-cell office:value-type="float" office:value="2422"/>
          <table:table-cell table:number-columns-repeated="16378"/>
        </table:table-row>
        <table:table-row>
          <table:table-cell office:value-type="string" office:string-value="PiramideQTDistricte 4V40-44"/>
          <table:table-cell office:value-type="string" office:string-value="4"/>
          <table:table-cell office:value-type="string" office:string-value="40-44"/>
          <table:table-cell office:value-type="float" office:value="1224"/>
          <table:table-cell office:value-type="float" office:value="1226"/>
          <table:table-cell office:value-type="float" office:value="2450"/>
          <table:table-cell table:number-columns-repeated="16378"/>
        </table:table-row>
        <table:table-row>
          <table:table-cell office:value-type="string" office:string-value="PiramideQTDistricte 4V45-49"/>
          <table:table-cell office:value-type="string" office:string-value="4"/>
          <table:table-cell office:value-type="string" office:string-value="45-49"/>
          <table:table-cell office:value-type="float" office:value="1060"/>
          <table:table-cell office:value-type="float" office:value="1134"/>
          <table:table-cell office:value-type="float" office:value="2194"/>
          <table:table-cell table:number-columns-repeated="16378"/>
        </table:table-row>
        <table:table-row>
          <table:table-cell office:value-type="string" office:string-value="PiramideQTDistricte 4V50-54"/>
          <table:table-cell office:value-type="string" office:string-value="4"/>
          <table:table-cell office:value-type="string" office:string-value="50-54"/>
          <table:table-cell office:value-type="float" office:value="1080"/>
          <table:table-cell office:value-type="float" office:value="1183"/>
          <table:table-cell office:value-type="float" office:value="2263"/>
          <table:table-cell table:number-columns-repeated="16378"/>
        </table:table-row>
        <table:table-row>
          <table:table-cell office:value-type="string" office:string-value="PiramideQTDistricte 4V55-59"/>
          <table:table-cell office:value-type="string" office:string-value="4"/>
          <table:table-cell office:value-type="string" office:string-value="55-59"/>
          <table:table-cell office:value-type="float" office:value="1011"/>
          <table:table-cell office:value-type="float" office:value="982"/>
          <table:table-cell office:value-type="float" office:value="1993"/>
          <table:table-cell table:number-columns-repeated="16378"/>
        </table:table-row>
        <table:table-row>
          <table:table-cell office:value-type="string" office:string-value="PiramideQTDistricte 4V5-9"/>
          <table:table-cell office:value-type="string" office:string-value="4"/>
          <table:table-cell office:value-type="string" office:string-value="5-9"/>
          <table:table-cell office:value-type="float" office:value="739"/>
          <table:table-cell office:value-type="float" office:value="678"/>
          <table:table-cell office:value-type="float" office:value="1417"/>
          <table:table-cell table:number-columns-repeated="16378"/>
        </table:table-row>
        <table:table-row>
          <table:table-cell office:value-type="string" office:string-value="PiramideQTDistricte 4V60-64"/>
          <table:table-cell office:value-type="string" office:string-value="4"/>
          <table:table-cell office:value-type="string" office:string-value="60-64"/>
          <table:table-cell office:value-type="float" office:value="698"/>
          <table:table-cell office:value-type="float" office:value="653"/>
          <table:table-cell office:value-type="float" office:value="1351"/>
          <table:table-cell table:number-columns-repeated="16378"/>
        </table:table-row>
        <table:table-row>
          <table:table-cell office:value-type="string" office:string-value="PiramideQTDistricte 4V65-69"/>
          <table:table-cell office:value-type="string" office:string-value="4"/>
          <table:table-cell office:value-type="string" office:string-value="65-69"/>
          <table:table-cell office:value-type="float" office:value="670"/>
          <table:table-cell office:value-type="float" office:value="699"/>
          <table:table-cell office:value-type="float" office:value="1369"/>
          <table:table-cell table:number-columns-repeated="16378"/>
        </table:table-row>
        <table:table-row>
          <table:table-cell office:value-type="string" office:string-value="PiramideQTDistricte 4V70-74"/>
          <table:table-cell office:value-type="string" office:string-value="4"/>
          <table:table-cell office:value-type="string" office:string-value="70-74"/>
          <table:table-cell office:value-type="float" office:value="457"/>
          <table:table-cell office:value-type="float" office:value="604"/>
          <table:table-cell office:value-type="float" office:value="1061"/>
          <table:table-cell table:number-columns-repeated="16378"/>
        </table:table-row>
        <table:table-row>
          <table:table-cell office:value-type="string" office:string-value="PiramideQTDistricte 4V75-79"/>
          <table:table-cell office:value-type="string" office:string-value="4"/>
          <table:table-cell office:value-type="string" office:string-value="75-79"/>
          <table:table-cell office:value-type="float" office:value="304"/>
          <table:table-cell office:value-type="float" office:value="463"/>
          <table:table-cell office:value-type="float" office:value="767"/>
          <table:table-cell table:number-columns-repeated="16378"/>
        </table:table-row>
        <table:table-row>
          <table:table-cell office:value-type="string" office:string-value="PiramideQTDistricte 4V80-84"/>
          <table:table-cell office:value-type="string" office:string-value="4"/>
          <table:table-cell office:value-type="string" office:string-value="80-84"/>
          <table:table-cell office:value-type="float" office:value="174"/>
          <table:table-cell office:value-type="float" office:value="288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QTDistricte 4V85-89"/>
          <table:table-cell office:value-type="string" office:string-value="4"/>
          <table:table-cell office:value-type="string" office:string-value="85-89"/>
          <table:table-cell office:value-type="float" office:value="67"/>
          <table:table-cell office:value-type="float" office:value="141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QTDistricte 4V90-94"/>
          <table:table-cell office:value-type="string" office:string-value="4"/>
          <table:table-cell office:value-type="string" office:string-value="90-94"/>
          <table:table-cell office:value-type="float" office:value="20"/>
          <table:table-cell office:value-type="float" office:value="56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QTDistricte 4V95-99 i més"/>
          <table:table-cell office:value-type="string" office:string-value="4"/>
          <table:table-cell office:value-type="string" office:string-value="95-99 i més"/>
          <table:table-cell office:value-type="float" office:value="2"/>
          <table:table-cell office:value-type="float" office:value="11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QTDistricte 5V0-4"/>
          <table:table-cell office:value-type="string" office:string-value="5"/>
          <table:table-cell office:value-type="string" office:string-value="0-4"/>
          <table:table-cell office:value-type="float" office:value="436"/>
          <table:table-cell office:value-type="float" office:value="367"/>
          <table:table-cell office:value-type="float" office:value="803"/>
          <table:table-cell table:number-columns-repeated="16378"/>
        </table:table-row>
        <table:table-row>
          <table:table-cell office:value-type="string" office:string-value="PiramideQTDistricte 5V10-14"/>
          <table:table-cell office:value-type="string" office:string-value="5"/>
          <table:table-cell office:value-type="string" office:string-value="10-14"/>
          <table:table-cell office:value-type="float" office:value="337"/>
          <table:table-cell office:value-type="float" office:value="334"/>
          <table:table-cell office:value-type="float" office:value="671"/>
          <table:table-cell table:number-columns-repeated="16378"/>
        </table:table-row>
        <table:table-row>
          <table:table-cell office:value-type="string" office:string-value="PiramideQTDistricte 5V15-19"/>
          <table:table-cell office:value-type="string" office:string-value="5"/>
          <table:table-cell office:value-type="string" office:string-value="15-19"/>
          <table:table-cell office:value-type="float" office:value="412"/>
          <table:table-cell office:value-type="float" office:value="403"/>
          <table:table-cell office:value-type="float" office:value="815"/>
          <table:table-cell table:number-columns-repeated="16378"/>
        </table:table-row>
        <table:table-row>
          <table:table-cell office:value-type="string" office:string-value="PiramideQTDistricte 5V20-24"/>
          <table:table-cell office:value-type="string" office:string-value="5"/>
          <table:table-cell office:value-type="string" office:string-value="20-24"/>
          <table:table-cell office:value-type="float" office:value="555"/>
          <table:table-cell office:value-type="float" office:value="538"/>
          <table:table-cell office:value-type="float" office:value="1093"/>
          <table:table-cell table:number-columns-repeated="16378"/>
        </table:table-row>
        <table:table-row>
          <table:table-cell office:value-type="string" office:string-value="PiramideQTDistricte 5V25-29"/>
          <table:table-cell office:value-type="string" office:string-value="5"/>
          <table:table-cell office:value-type="string" office:string-value="25-29"/>
          <table:table-cell office:value-type="float" office:value="728"/>
          <table:table-cell office:value-type="float" office:value="763"/>
          <table:table-cell office:value-type="float" office:value="1491"/>
          <table:table-cell table:number-columns-repeated="16378"/>
        </table:table-row>
        <table:table-row>
          <table:table-cell office:value-type="string" office:string-value="PiramideQTDistricte 5V30-34"/>
          <table:table-cell office:value-type="string" office:string-value="5"/>
          <table:table-cell office:value-type="string" office:string-value="30-34"/>
          <table:table-cell office:value-type="float" office:value="732"/>
          <table:table-cell office:value-type="float" office:value="672"/>
          <table:table-cell office:value-type="float" office:value="1404"/>
          <table:table-cell table:number-columns-repeated="16378"/>
        </table:table-row>
        <table:table-row>
          <table:table-cell office:value-type="string" office:string-value="PiramideQTDistricte 5V35-39"/>
          <table:table-cell office:value-type="string" office:string-value="5"/>
          <table:table-cell office:value-type="string" office:string-value="35-39"/>
          <table:table-cell office:value-type="float" office:value="668"/>
          <table:table-cell office:value-type="float" office:value="644"/>
          <table:table-cell office:value-type="float" office:value="1312"/>
          <table:table-cell table:number-columns-repeated="16378"/>
        </table:table-row>
        <table:table-row>
          <table:table-cell office:value-type="string" office:string-value="PiramideQTDistricte 5V40-44"/>
          <table:table-cell office:value-type="string" office:string-value="5"/>
          <table:table-cell office:value-type="string" office:string-value="40-44"/>
          <table:table-cell office:value-type="float" office:value="600"/>
          <table:table-cell office:value-type="float" office:value="595"/>
          <table:table-cell office:value-type="float" office:value="1195"/>
          <table:table-cell table:number-columns-repeated="16378"/>
        </table:table-row>
        <table:table-row>
          <table:table-cell office:value-type="string" office:string-value="PiramideQTDistricte 5V45-49"/>
          <table:table-cell office:value-type="string" office:string-value="5"/>
          <table:table-cell office:value-type="string" office:string-value="45-49"/>
          <table:table-cell office:value-type="float" office:value="489"/>
          <table:table-cell office:value-type="float" office:value="461"/>
          <table:table-cell office:value-type="float" office:value="950"/>
          <table:table-cell table:number-columns-repeated="16378"/>
        </table:table-row>
        <table:table-row>
          <table:table-cell office:value-type="string" office:string-value="PiramideQTDistricte 5V50-54"/>
          <table:table-cell office:value-type="string" office:string-value="5"/>
          <table:table-cell office:value-type="string" office:string-value="50-54"/>
          <table:table-cell office:value-type="float" office:value="429"/>
          <table:table-cell office:value-type="float" office:value="450"/>
          <table:table-cell office:value-type="float" office:value="879"/>
          <table:table-cell table:number-columns-repeated="16378"/>
        </table:table-row>
        <table:table-row>
          <table:table-cell office:value-type="string" office:string-value="PiramideQTDistricte 5V55-59"/>
          <table:table-cell office:value-type="string" office:string-value="5"/>
          <table:table-cell office:value-type="string" office:string-value="55-59"/>
          <table:table-cell office:value-type="float" office:value="398"/>
          <table:table-cell office:value-type="float" office:value="414"/>
          <table:table-cell office:value-type="float" office:value="812"/>
          <table:table-cell table:number-columns-repeated="16378"/>
        </table:table-row>
        <table:table-row>
          <table:table-cell office:value-type="string" office:string-value="PiramideQTDistricte 5V5-9"/>
          <table:table-cell office:value-type="string" office:string-value="5"/>
          <table:table-cell office:value-type="string" office:string-value="5-9"/>
          <table:table-cell office:value-type="float" office:value="376"/>
          <table:table-cell office:value-type="float" office:value="374"/>
          <table:table-cell office:value-type="float" office:value="750"/>
          <table:table-cell table:number-columns-repeated="16378"/>
        </table:table-row>
        <table:table-row>
          <table:table-cell office:value-type="string" office:string-value="PiramideQTDistricte 5V60-64"/>
          <table:table-cell office:value-type="string" office:string-value="5"/>
          <table:table-cell office:value-type="string" office:string-value="60-64"/>
          <table:table-cell office:value-type="float" office:value="340"/>
          <table:table-cell office:value-type="float" office:value="393"/>
          <table:table-cell office:value-type="float" office:value="733"/>
          <table:table-cell table:number-columns-repeated="16378"/>
        </table:table-row>
        <table:table-row>
          <table:table-cell office:value-type="string" office:string-value="PiramideQTDistricte 5V65-69"/>
          <table:table-cell office:value-type="string" office:string-value="5"/>
          <table:table-cell office:value-type="string" office:string-value="65-69"/>
          <table:table-cell office:value-type="float" office:value="414"/>
          <table:table-cell office:value-type="float" office:value="537"/>
          <table:table-cell office:value-type="float" office:value="951"/>
          <table:table-cell table:number-columns-repeated="16378"/>
        </table:table-row>
        <table:table-row>
          <table:table-cell office:value-type="string" office:string-value="PiramideQTDistricte 5V70-74"/>
          <table:table-cell office:value-type="string" office:string-value="5"/>
          <table:table-cell office:value-type="string" office:string-value="70-74"/>
          <table:table-cell office:value-type="float" office:value="375"/>
          <table:table-cell office:value-type="float" office:value="487"/>
          <table:table-cell office:value-type="float" office:value="862"/>
          <table:table-cell table:number-columns-repeated="16378"/>
        </table:table-row>
        <table:table-row>
          <table:table-cell office:value-type="string" office:string-value="PiramideQTDistricte 5V75-79"/>
          <table:table-cell office:value-type="string" office:string-value="5"/>
          <table:table-cell office:value-type="string" office:string-value="75-79"/>
          <table:table-cell office:value-type="float" office:value="283"/>
          <table:table-cell office:value-type="float" office:value="435"/>
          <table:table-cell office:value-type="float" office:value="718"/>
          <table:table-cell table:number-columns-repeated="16378"/>
        </table:table-row>
        <table:table-row>
          <table:table-cell office:value-type="string" office:string-value="PiramideQTDistricte 5V80-84"/>
          <table:table-cell office:value-type="string" office:string-value="5"/>
          <table:table-cell office:value-type="string" office:string-value="80-84"/>
          <table:table-cell office:value-type="float" office:value="174"/>
          <table:table-cell office:value-type="float" office:value="251"/>
          <table:table-cell office:value-type="float" office:value="425"/>
          <table:table-cell table:number-columns-repeated="16378"/>
        </table:table-row>
        <table:table-row>
          <table:table-cell office:value-type="string" office:string-value="PiramideQTDistricte 5V85-89"/>
          <table:table-cell office:value-type="string" office:string-value="5"/>
          <table:table-cell office:value-type="string" office:string-value="85-89"/>
          <table:table-cell office:value-type="float" office:value="81"/>
          <table:table-cell office:value-type="float" office:value="149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QTDistricte 5V90-94"/>
          <table:table-cell office:value-type="string" office:string-value="5"/>
          <table:table-cell office:value-type="string" office:string-value="90-94"/>
          <table:table-cell office:value-type="float" office:value="14"/>
          <table:table-cell office:value-type="float" office:value="50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QTDistricte 5V95-99 i més"/>
          <table:table-cell office:value-type="string" office:string-value="5"/>
          <table:table-cell office:value-type="string" office:string-value="95-99 i més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QTDistricte 6V0-4"/>
          <table:table-cell office:value-type="string" office:string-value="6"/>
          <table:table-cell office:value-type="string" office:string-value="0-4"/>
          <table:table-cell office:value-type="float" office:value="631"/>
          <table:table-cell office:value-type="float" office:value="604"/>
          <table:table-cell office:value-type="float" office:value="1235"/>
          <table:table-cell table:number-columns-repeated="16378"/>
        </table:table-row>
        <table:table-row>
          <table:table-cell office:value-type="string" office:string-value="PiramideQTDistricte 6V10-14"/>
          <table:table-cell office:value-type="string" office:string-value="6"/>
          <table:table-cell office:value-type="string" office:string-value="10-14"/>
          <table:table-cell office:value-type="float" office:value="610"/>
          <table:table-cell office:value-type="float" office:value="638"/>
          <table:table-cell office:value-type="float" office:value="1248"/>
          <table:table-cell table:number-columns-repeated="16378"/>
        </table:table-row>
        <table:table-row>
          <table:table-cell office:value-type="string" office:string-value="PiramideQTDistricte 6V15-19"/>
          <table:table-cell office:value-type="string" office:string-value="6"/>
          <table:table-cell office:value-type="string" office:string-value="15-19"/>
          <table:table-cell office:value-type="float" office:value="779"/>
          <table:table-cell office:value-type="float" office:value="772"/>
          <table:table-cell office:value-type="float" office:value="1551"/>
          <table:table-cell table:number-columns-repeated="16378"/>
        </table:table-row>
        <table:table-row>
          <table:table-cell office:value-type="string" office:string-value="PiramideQTDistricte 6V20-24"/>
          <table:table-cell office:value-type="string" office:string-value="6"/>
          <table:table-cell office:value-type="string" office:string-value="20-24"/>
          <table:table-cell office:value-type="float" office:value="1099"/>
          <table:table-cell office:value-type="float" office:value="1105"/>
          <table:table-cell office:value-type="float" office:value="2204"/>
          <table:table-cell table:number-columns-repeated="16378"/>
        </table:table-row>
        <table:table-row>
          <table:table-cell office:value-type="string" office:string-value="PiramideQTDistricte 6V25-29"/>
          <table:table-cell office:value-type="string" office:string-value="6"/>
          <table:table-cell office:value-type="string" office:string-value="25-29"/>
          <table:table-cell office:value-type="float" office:value="1342"/>
          <table:table-cell office:value-type="float" office:value="1178"/>
          <table:table-cell office:value-type="float" office:value="2520"/>
          <table:table-cell table:number-columns-repeated="16378"/>
        </table:table-row>
        <table:table-row>
          <table:table-cell office:value-type="string" office:string-value="PiramideQTDistricte 6V30-34"/>
          <table:table-cell office:value-type="string" office:string-value="6"/>
          <table:table-cell office:value-type="string" office:string-value="30-34"/>
          <table:table-cell office:value-type="float" office:value="1175"/>
          <table:table-cell office:value-type="float" office:value="1054"/>
          <table:table-cell office:value-type="float" office:value="2229"/>
          <table:table-cell table:number-columns-repeated="16378"/>
        </table:table-row>
        <table:table-row>
          <table:table-cell office:value-type="string" office:string-value="PiramideQTDistricte 6V35-39"/>
          <table:table-cell office:value-type="string" office:string-value="6"/>
          <table:table-cell office:value-type="string" office:string-value="35-39"/>
          <table:table-cell office:value-type="float" office:value="1068"/>
          <table:table-cell office:value-type="float" office:value="1066"/>
          <table:table-cell office:value-type="float" office:value="2134"/>
          <table:table-cell table:number-columns-repeated="16378"/>
        </table:table-row>
        <table:table-row>
          <table:table-cell office:value-type="string" office:string-value="PiramideQTDistricte 6V40-44"/>
          <table:table-cell office:value-type="string" office:string-value="6"/>
          <table:table-cell office:value-type="string" office:string-value="40-44"/>
          <table:table-cell office:value-type="float" office:value="929"/>
          <table:table-cell office:value-type="float" office:value="902"/>
          <table:table-cell office:value-type="float" office:value="1831"/>
          <table:table-cell table:number-columns-repeated="16378"/>
        </table:table-row>
        <table:table-row>
          <table:table-cell office:value-type="string" office:string-value="PiramideQTDistricte 6V45-49"/>
          <table:table-cell office:value-type="string" office:string-value="6"/>
          <table:table-cell office:value-type="string" office:string-value="45-49"/>
          <table:table-cell office:value-type="float" office:value="831"/>
          <table:table-cell office:value-type="float" office:value="790"/>
          <table:table-cell office:value-type="float" office:value="1621"/>
          <table:table-cell table:number-columns-repeated="16378"/>
        </table:table-row>
        <table:table-row>
          <table:table-cell office:value-type="string" office:string-value="PiramideQTDistricte 6V50-54"/>
          <table:table-cell office:value-type="string" office:string-value="6"/>
          <table:table-cell office:value-type="string" office:string-value="50-54"/>
          <table:table-cell office:value-type="float" office:value="714"/>
          <table:table-cell office:value-type="float" office:value="801"/>
          <table:table-cell office:value-type="float" office:value="1515"/>
          <table:table-cell table:number-columns-repeated="16378"/>
        </table:table-row>
        <table:table-row>
          <table:table-cell office:value-type="string" office:string-value="PiramideQTDistricte 6V55-59"/>
          <table:table-cell office:value-type="string" office:string-value="6"/>
          <table:table-cell office:value-type="string" office:string-value="55-59"/>
          <table:table-cell office:value-type="float" office:value="688"/>
          <table:table-cell office:value-type="float" office:value="784"/>
          <table:table-cell office:value-type="float" office:value="1472"/>
          <table:table-cell table:number-columns-repeated="16378"/>
        </table:table-row>
        <table:table-row>
          <table:table-cell office:value-type="string" office:string-value="PiramideQTDistricte 6V5-9"/>
          <table:table-cell office:value-type="string" office:string-value="6"/>
          <table:table-cell office:value-type="string" office:string-value="5-9"/>
          <table:table-cell office:value-type="float" office:value="521"/>
          <table:table-cell office:value-type="float" office:value="544"/>
          <table:table-cell office:value-type="float" office:value="1065"/>
          <table:table-cell table:number-columns-repeated="16378"/>
        </table:table-row>
        <table:table-row>
          <table:table-cell office:value-type="string" office:string-value="PiramideQTDistricte 6V60-64"/>
          <table:table-cell office:value-type="string" office:string-value="6"/>
          <table:table-cell office:value-type="string" office:string-value="60-64"/>
          <table:table-cell office:value-type="float" office:value="726"/>
          <table:table-cell office:value-type="float" office:value="816"/>
          <table:table-cell office:value-type="float" office:value="1542"/>
          <table:table-cell table:number-columns-repeated="16378"/>
        </table:table-row>
        <table:table-row>
          <table:table-cell office:value-type="string" office:string-value="PiramideQTDistricte 6V65-69"/>
          <table:table-cell office:value-type="string" office:string-value="6"/>
          <table:table-cell office:value-type="string" office:string-value="65-69"/>
          <table:table-cell office:value-type="float" office:value="824"/>
          <table:table-cell office:value-type="float" office:value="988"/>
          <table:table-cell office:value-type="float" office:value="1812"/>
          <table:table-cell table:number-columns-repeated="16378"/>
        </table:table-row>
        <table:table-row>
          <table:table-cell office:value-type="string" office:string-value="PiramideQTDistricte 6V70-74"/>
          <table:table-cell office:value-type="string" office:string-value="6"/>
          <table:table-cell office:value-type="string" office:string-value="70-74"/>
          <table:table-cell office:value-type="float" office:value="692"/>
          <table:table-cell office:value-type="float" office:value="925"/>
          <table:table-cell office:value-type="float" office:value="1617"/>
          <table:table-cell table:number-columns-repeated="16378"/>
        </table:table-row>
        <table:table-row>
          <table:table-cell office:value-type="string" office:string-value="PiramideQTDistricte 6V75-79"/>
          <table:table-cell office:value-type="string" office:string-value="6"/>
          <table:table-cell office:value-type="string" office:string-value="75-79"/>
          <table:table-cell office:value-type="float" office:value="536"/>
          <table:table-cell office:value-type="float" office:value="772"/>
          <table:table-cell office:value-type="float" office:value="1308"/>
          <table:table-cell table:number-columns-repeated="16378"/>
        </table:table-row>
        <table:table-row>
          <table:table-cell office:value-type="string" office:string-value="PiramideQTDistricte 6V80-84"/>
          <table:table-cell office:value-type="string" office:string-value="6"/>
          <table:table-cell office:value-type="string" office:string-value="80-84"/>
          <table:table-cell office:value-type="float" office:value="235"/>
          <table:table-cell office:value-type="float" office:value="393"/>
          <table:table-cell office:value-type="float" office:value="628"/>
          <table:table-cell table:number-columns-repeated="16378"/>
        </table:table-row>
        <table:table-row>
          <table:table-cell office:value-type="string" office:string-value="PiramideQTDistricte 6V85-89"/>
          <table:table-cell office:value-type="string" office:string-value="6"/>
          <table:table-cell office:value-type="string" office:string-value="85-89"/>
          <table:table-cell office:value-type="float" office:value="109"/>
          <table:table-cell office:value-type="float" office:value="197"/>
          <table:table-cell office:value-type="float" office:value="306"/>
          <table:table-cell table:number-columns-repeated="16378"/>
        </table:table-row>
        <table:table-row>
          <table:table-cell office:value-type="string" office:string-value="PiramideQTDistricte 6V90-94"/>
          <table:table-cell office:value-type="string" office:string-value="6"/>
          <table:table-cell office:value-type="string" office:string-value="90-94"/>
          <table:table-cell office:value-type="float" office:value="17"/>
          <table:table-cell office:value-type="float" office:value="63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QTDistricte 6V95-99 i més"/>
          <table:table-cell office:value-type="string" office:string-value="6"/>
          <table:table-cell office:value-type="string" office:string-value="95-99 i més"/>
          <table:table-cell office:value-type="float" office:value="5"/>
          <table:table-cell office:value-type="float" office:value="12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QTDistricte 7V0-4"/>
          <table:table-cell office:value-type="string" office:string-value="7"/>
          <table:table-cell office:value-type="string" office:string-value="0-4"/>
          <table:table-cell office:value-type="float" office:value="203"/>
          <table:table-cell office:value-type="float" office:value="189"/>
          <table:table-cell office:value-type="float" office:value="392"/>
          <table:table-cell table:number-columns-repeated="16378"/>
        </table:table-row>
        <table:table-row>
          <table:table-cell office:value-type="string" office:string-value="PiramideQTDistricte 7V10-14"/>
          <table:table-cell office:value-type="string" office:string-value="7"/>
          <table:table-cell office:value-type="string" office:string-value="10-14"/>
          <table:table-cell office:value-type="float" office:value="203"/>
          <table:table-cell office:value-type="float" office:value="196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QTDistricte 7V15-19"/>
          <table:table-cell office:value-type="string" office:string-value="7"/>
          <table:table-cell office:value-type="string" office:string-value="15-19"/>
          <table:table-cell office:value-type="float" office:value="252"/>
          <table:table-cell office:value-type="float" office:value="213"/>
          <table:table-cell office:value-type="float" office:value="465"/>
          <table:table-cell table:number-columns-repeated="16378"/>
        </table:table-row>
        <table:table-row>
          <table:table-cell office:value-type="string" office:string-value="PiramideQTDistricte 7V20-24"/>
          <table:table-cell office:value-type="string" office:string-value="7"/>
          <table:table-cell office:value-type="string" office:string-value="20-24"/>
          <table:table-cell office:value-type="float" office:value="334"/>
          <table:table-cell office:value-type="float" office:value="276"/>
          <table:table-cell office:value-type="float" office:value="610"/>
          <table:table-cell table:number-columns-repeated="16378"/>
        </table:table-row>
        <table:table-row>
          <table:table-cell office:value-type="string" office:string-value="PiramideQTDistricte 7V25-29"/>
          <table:table-cell office:value-type="string" office:string-value="7"/>
          <table:table-cell office:value-type="string" office:string-value="25-29"/>
          <table:table-cell office:value-type="float" office:value="359"/>
          <table:table-cell office:value-type="float" office:value="301"/>
          <table:table-cell office:value-type="float" office:value="660"/>
          <table:table-cell table:number-columns-repeated="16378"/>
        </table:table-row>
        <table:table-row>
          <table:table-cell office:value-type="string" office:string-value="PiramideQTDistricte 7V30-34"/>
          <table:table-cell office:value-type="string" office:string-value="7"/>
          <table:table-cell office:value-type="string" office:string-value="30-34"/>
          <table:table-cell office:value-type="float" office:value="296"/>
          <table:table-cell office:value-type="float" office:value="268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QTDistricte 7V35-39"/>
          <table:table-cell office:value-type="string" office:string-value="7"/>
          <table:table-cell office:value-type="string" office:string-value="35-39"/>
          <table:table-cell office:value-type="float" office:value="292"/>
          <table:table-cell office:value-type="float" office:value="250"/>
          <table:table-cell office:value-type="float" office:value="542"/>
          <table:table-cell table:number-columns-repeated="16378"/>
        </table:table-row>
        <table:table-row>
          <table:table-cell office:value-type="string" office:string-value="PiramideQTDistricte 7V40-44"/>
          <table:table-cell office:value-type="string" office:string-value="7"/>
          <table:table-cell office:value-type="string" office:string-value="40-44"/>
          <table:table-cell office:value-type="float" office:value="261"/>
          <table:table-cell office:value-type="float" office:value="240"/>
          <table:table-cell office:value-type="float" office:value="501"/>
          <table:table-cell table:number-columns-repeated="16378"/>
        </table:table-row>
        <table:table-row>
          <table:table-cell office:value-type="string" office:string-value="PiramideQTDistricte 7V45-49"/>
          <table:table-cell office:value-type="string" office:string-value="7"/>
          <table:table-cell office:value-type="string" office:string-value="45-49"/>
          <table:table-cell office:value-type="float" office:value="219"/>
          <table:table-cell office:value-type="float" office:value="181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QTDistricte 7V50-54"/>
          <table:table-cell office:value-type="string" office:string-value="7"/>
          <table:table-cell office:value-type="string" office:string-value="50-54"/>
          <table:table-cell office:value-type="float" office:value="200"/>
          <table:table-cell office:value-type="float" office:value="182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QTDistricte 7V55-59"/>
          <table:table-cell office:value-type="string" office:string-value="7"/>
          <table:table-cell office:value-type="string" office:string-value="55-59"/>
          <table:table-cell office:value-type="float" office:value="166"/>
          <table:table-cell office:value-type="float" office:value="177"/>
          <table:table-cell office:value-type="float" office:value="343"/>
          <table:table-cell table:number-columns-repeated="16378"/>
        </table:table-row>
        <table:table-row>
          <table:table-cell office:value-type="string" office:string-value="PiramideQTDistricte 7V5-9"/>
          <table:table-cell office:value-type="string" office:string-value="7"/>
          <table:table-cell office:value-type="string" office:string-value="5-9"/>
          <table:table-cell office:value-type="float" office:value="189"/>
          <table:table-cell office:value-type="float" office:value="184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QTDistricte 7V60-64"/>
          <table:table-cell office:value-type="string" office:string-value="7"/>
          <table:table-cell office:value-type="string" office:string-value="60-64"/>
          <table:table-cell office:value-type="float" office:value="170"/>
          <table:table-cell office:value-type="float" office:value="164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QTDistricte 7V65-69"/>
          <table:table-cell office:value-type="string" office:string-value="7"/>
          <table:table-cell office:value-type="string" office:string-value="65-69"/>
          <table:table-cell office:value-type="float" office:value="143"/>
          <table:table-cell office:value-type="float" office:value="194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QTDistricte 7V70-74"/>
          <table:table-cell office:value-type="string" office:string-value="7"/>
          <table:table-cell office:value-type="string" office:string-value="70-74"/>
          <table:table-cell office:value-type="float" office:value="134"/>
          <table:table-cell office:value-type="float" office:value="156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QTDistricte 7V75-79"/>
          <table:table-cell office:value-type="string" office:string-value="7"/>
          <table:table-cell office:value-type="string" office:string-value="75-79"/>
          <table:table-cell office:value-type="float" office:value="92"/>
          <table:table-cell office:value-type="float" office:value="151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QTDistricte 7V80-84"/>
          <table:table-cell office:value-type="string" office:string-value="7"/>
          <table:table-cell office:value-type="string" office:string-value="80-84"/>
          <table:table-cell office:value-type="float" office:value="47"/>
          <table:table-cell office:value-type="float" office:value="88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QTDistricte 7V85-89"/>
          <table:table-cell office:value-type="string" office:string-value="7"/>
          <table:table-cell office:value-type="string" office:string-value="85-89"/>
          <table:table-cell office:value-type="float" office:value="21"/>
          <table:table-cell office:value-type="float" office:value="45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QTDistricte 7V90-94"/>
          <table:table-cell office:value-type="string" office:string-value="7"/>
          <table:table-cell office:value-type="string" office:string-value="90-94"/>
          <table:table-cell office:value-type="float" office:value="4"/>
          <table:table-cell office:value-type="float" office:value="10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QTDistricte 7V95-99 i més"/>
          <table:table-cell office:value-type="string" office:string-value="7"/>
          <table:table-cell office:value-type="string" office:string-value="95-99 i mé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3TDistricte 1V0-14"/>
          <table:table-cell office:value-type="string" office:string-value="1"/>
          <table:table-cell office:value-type="string" office:string-value="0-14"/>
          <table:table-cell office:value-type="float" office:value="3280"/>
          <table:table-cell office:value-type="float" office:value="3024"/>
          <table:table-cell office:value-type="float" office:value="6304"/>
          <table:table-cell table:number-columns-repeated="16378"/>
        </table:table-row>
        <table:table-row>
          <table:table-cell office:value-type="string" office:string-value="Piramide3TDistricte 1V15-64"/>
          <table:table-cell office:value-type="string" office:string-value="1"/>
          <table:table-cell office:value-type="string" office:string-value="15-64"/>
          <table:table-cell office:value-type="float" office:value="14238"/>
          <table:table-cell office:value-type="float" office:value="14859"/>
          <table:table-cell office:value-type="float" office:value="29097"/>
          <table:table-cell table:number-columns-repeated="16378"/>
        </table:table-row>
        <table:table-row>
          <table:table-cell office:value-type="string" office:string-value="Piramide3TDistricte 1V65 i més"/>
          <table:table-cell office:value-type="string" office:string-value="1"/>
          <table:table-cell office:value-type="string" office:string-value="65 i més"/>
          <table:table-cell office:value-type="float" office:value="3164"/>
          <table:table-cell office:value-type="float" office:value="5037"/>
          <table:table-cell office:value-type="float" office:value="8201"/>
          <table:table-cell table:number-columns-repeated="16378"/>
        </table:table-row>
        <table:table-row>
          <table:table-cell office:value-type="string" office:string-value="Piramide3TDistricte 2V0-14"/>
          <table:table-cell office:value-type="string" office:string-value="2"/>
          <table:table-cell office:value-type="string" office:string-value="0-14"/>
          <table:table-cell office:value-type="float" office:value="1635"/>
          <table:table-cell office:value-type="float" office:value="1545"/>
          <table:table-cell office:value-type="float" office:value="3180"/>
          <table:table-cell table:number-columns-repeated="16378"/>
        </table:table-row>
        <table:table-row>
          <table:table-cell office:value-type="string" office:string-value="Piramide3TDistricte 2V15-64"/>
          <table:table-cell office:value-type="string" office:string-value="2"/>
          <table:table-cell office:value-type="string" office:string-value="15-64"/>
          <table:table-cell office:value-type="float" office:value="7783"/>
          <table:table-cell office:value-type="float" office:value="7813"/>
          <table:table-cell office:value-type="float" office:value="15596"/>
          <table:table-cell table:number-columns-repeated="16378"/>
        </table:table-row>
        <table:table-row>
          <table:table-cell office:value-type="string" office:string-value="Piramide3TDistricte 2V65 i més"/>
          <table:table-cell office:value-type="string" office:string-value="2"/>
          <table:table-cell office:value-type="string" office:string-value="65 i més"/>
          <table:table-cell office:value-type="float" office:value="1768"/>
          <table:table-cell office:value-type="float" office:value="2688"/>
          <table:table-cell office:value-type="float" office:value="4456"/>
          <table:table-cell table:number-columns-repeated="16378"/>
        </table:table-row>
        <table:table-row>
          <table:table-cell office:value-type="string" office:string-value="Piramide3TDistricte 3V0-14"/>
          <table:table-cell office:value-type="string" office:string-value="3"/>
          <table:table-cell office:value-type="string" office:string-value="0-14"/>
          <table:table-cell office:value-type="float" office:value="2680"/>
          <table:table-cell office:value-type="float" office:value="2521"/>
          <table:table-cell office:value-type="float" office:value="5201"/>
          <table:table-cell table:number-columns-repeated="16378"/>
        </table:table-row>
        <table:table-row>
          <table:table-cell office:value-type="string" office:string-value="Piramide3TDistricte 3V15-64"/>
          <table:table-cell office:value-type="string" office:string-value="3"/>
          <table:table-cell office:value-type="string" office:string-value="15-64"/>
          <table:table-cell office:value-type="float" office:value="12240"/>
          <table:table-cell office:value-type="float" office:value="12082"/>
          <table:table-cell office:value-type="float" office:value="24322"/>
          <table:table-cell table:number-columns-repeated="16378"/>
        </table:table-row>
        <table:table-row>
          <table:table-cell office:value-type="string" office:string-value="Piramide3TDistricte 3V65 i més"/>
          <table:table-cell office:value-type="string" office:string-value="3"/>
          <table:table-cell office:value-type="string" office:string-value="65 i més"/>
          <table:table-cell office:value-type="float" office:value="2037"/>
          <table:table-cell office:value-type="float" office:value="2716"/>
          <table:table-cell office:value-type="float" office:value="4753"/>
          <table:table-cell table:number-columns-repeated="16378"/>
        </table:table-row>
        <table:table-row>
          <table:table-cell office:value-type="string" office:string-value="Piramide3TDistricte 4V0-14"/>
          <table:table-cell office:value-type="string" office:string-value="4"/>
          <table:table-cell office:value-type="string" office:string-value="0-14"/>
          <table:table-cell office:value-type="float" office:value="2322"/>
          <table:table-cell office:value-type="float" office:value="2202"/>
          <table:table-cell office:value-type="float" office:value="4524"/>
          <table:table-cell table:number-columns-repeated="16378"/>
        </table:table-row>
        <table:table-row>
          <table:table-cell office:value-type="string" office:string-value="Piramide3TDistricte 4V15-64"/>
          <table:table-cell office:value-type="string" office:string-value="4"/>
          <table:table-cell office:value-type="string" office:string-value="15-64"/>
          <table:table-cell office:value-type="float" office:value="11450"/>
          <table:table-cell office:value-type="float" office:value="11588"/>
          <table:table-cell office:value-type="float" office:value="23038"/>
          <table:table-cell table:number-columns-repeated="16378"/>
        </table:table-row>
        <table:table-row>
          <table:table-cell office:value-type="string" office:string-value="Piramide3TDistricte 4V65 i més"/>
          <table:table-cell office:value-type="string" office:string-value="4"/>
          <table:table-cell office:value-type="string" office:string-value="65 i més"/>
          <table:table-cell office:value-type="float" office:value="1694"/>
          <table:table-cell office:value-type="float" office:value="2262"/>
          <table:table-cell office:value-type="float" office:value="3956"/>
          <table:table-cell table:number-columns-repeated="16378"/>
        </table:table-row>
        <table:table-row>
          <table:table-cell office:value-type="string" office:string-value="Piramide3TDistricte 5V0-14"/>
          <table:table-cell office:value-type="string" office:string-value="5"/>
          <table:table-cell office:value-type="string" office:string-value="0-14"/>
          <table:table-cell office:value-type="float" office:value="1149"/>
          <table:table-cell office:value-type="float" office:value="1075"/>
          <table:table-cell office:value-type="float" office:value="2224"/>
          <table:table-cell table:number-columns-repeated="16378"/>
        </table:table-row>
        <table:table-row>
          <table:table-cell office:value-type="string" office:string-value="Piramide3TDistricte 5V15-64"/>
          <table:table-cell office:value-type="string" office:string-value="5"/>
          <table:table-cell office:value-type="string" office:string-value="15-64"/>
          <table:table-cell office:value-type="float" office:value="5351"/>
          <table:table-cell office:value-type="float" office:value="5333"/>
          <table:table-cell office:value-type="float" office:value="10684"/>
          <table:table-cell table:number-columns-repeated="16378"/>
        </table:table-row>
        <table:table-row>
          <table:table-cell office:value-type="string" office:string-value="Piramide3TDistricte 5V65 i més"/>
          <table:table-cell office:value-type="string" office:string-value="5"/>
          <table:table-cell office:value-type="string" office:string-value="65 i més"/>
          <table:table-cell office:value-type="float" office:value="1344"/>
          <table:table-cell office:value-type="float" office:value="1919"/>
          <table:table-cell office:value-type="float" office:value="3263"/>
          <table:table-cell table:number-columns-repeated="16378"/>
        </table:table-row>
        <table:table-row>
          <table:table-cell office:value-type="string" office:string-value="Piramide3TDistricte 6V0-14"/>
          <table:table-cell office:value-type="string" office:string-value="6"/>
          <table:table-cell office:value-type="string" office:string-value="0-14"/>
          <table:table-cell office:value-type="float" office:value="1762"/>
          <table:table-cell office:value-type="float" office:value="1786"/>
          <table:table-cell office:value-type="float" office:value="3548"/>
          <table:table-cell table:number-columns-repeated="16378"/>
        </table:table-row>
        <table:table-row>
          <table:table-cell office:value-type="string" office:string-value="Piramide3TDistricte 6V15-64"/>
          <table:table-cell office:value-type="string" office:string-value="6"/>
          <table:table-cell office:value-type="string" office:string-value="15-64"/>
          <table:table-cell office:value-type="float" office:value="9351"/>
          <table:table-cell office:value-type="float" office:value="9268"/>
          <table:table-cell office:value-type="float" office:value="18619"/>
          <table:table-cell table:number-columns-repeated="16378"/>
        </table:table-row>
        <table:table-row>
          <table:table-cell office:value-type="string" office:string-value="Piramide3TDistricte 6V65 i més"/>
          <table:table-cell office:value-type="string" office:string-value="6"/>
          <table:table-cell office:value-type="string" office:string-value="65 i més"/>
          <table:table-cell office:value-type="float" office:value="2418"/>
          <table:table-cell office:value-type="float" office:value="3350"/>
          <table:table-cell office:value-type="float" office:value="5768"/>
          <table:table-cell table:number-columns-repeated="16378"/>
        </table:table-row>
        <table:table-row>
          <table:table-cell office:value-type="string" office:string-value="Piramide3TDistricte 7V0-14"/>
          <table:table-cell office:value-type="string" office:string-value="7"/>
          <table:table-cell office:value-type="string" office:string-value="0-14"/>
          <table:table-cell office:value-type="float" office:value="595"/>
          <table:table-cell office:value-type="float" office:value="569"/>
          <table:table-cell office:value-type="float" office:value="1164"/>
          <table:table-cell table:number-columns-repeated="16378"/>
        </table:table-row>
        <table:table-row>
          <table:table-cell office:value-type="string" office:string-value="Piramide3TDistricte 7V15-64"/>
          <table:table-cell office:value-type="string" office:string-value="7"/>
          <table:table-cell office:value-type="string" office:string-value="15-64"/>
          <table:table-cell office:value-type="float" office:value="2549"/>
          <table:table-cell office:value-type="float" office:value="2252"/>
          <table:table-cell office:value-type="float" office:value="4801"/>
          <table:table-cell table:number-columns-repeated="16378"/>
        </table:table-row>
        <table:table-row>
          <table:table-cell office:value-type="string" office:string-value="Piramide3TDistricte 7V65 i més"/>
          <table:table-cell office:value-type="string" office:string-value="7"/>
          <table:table-cell office:value-type="string" office:string-value="65 i més"/>
          <table:table-cell office:value-type="float" office:value="442"/>
          <table:table-cell office:value-type="float" office:value="647"/>
          <table:table-cell office:value-type="float" office:value="1089"/>
          <table:table-cell table:number-columns-repeated="16378"/>
        </table:table-row>
        <table:table-row>
          <table:table-cell office:value-type="string" office:string-value="PiramideETSector CAN FEU (i OEST)V0"/>
          <table:table-cell office:value-type="string" office:string-value="Sector CAN FEU (i OEST)"/>
          <table:table-cell office:value-type="string" office:string-value="0"/>
          <table:table-cell office:value-type="float" office:value="44"/>
          <table:table-cell office:value-type="float" office:value="4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CAN FEU (i OEST)V1"/>
          <table:table-cell office:value-type="string" office:string-value="Sector CAN FEU (i OEST)"/>
          <table:table-cell office:value-type="string" office:string-value="1"/>
          <table:table-cell office:value-type="float" office:value="49"/>
          <table:table-cell office:value-type="float" office:value="24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FEU (i OEST)V10"/>
          <table:table-cell office:value-type="string" office:string-value="Sector CAN FEU (i OEST)"/>
          <table:table-cell office:value-type="string" office:string-value="10"/>
          <table:table-cell office:value-type="float" office:value="32"/>
          <table:table-cell office:value-type="float" office:value="3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CAN FEU (i OEST)V11"/>
          <table:table-cell office:value-type="string" office:string-value="Sector CAN FEU (i OEST)"/>
          <table:table-cell office:value-type="string" office:string-value="11"/>
          <table:table-cell office:value-type="float" office:value="38"/>
          <table:table-cell office:value-type="float" office:value="38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FEU (i OEST)V12"/>
          <table:table-cell office:value-type="string" office:string-value="Sector CAN FEU (i OEST)"/>
          <table:table-cell office:value-type="string" office:string-value="12"/>
          <table:table-cell office:value-type="float" office:value="41"/>
          <table:table-cell office:value-type="float" office:value="43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CAN FEU (i OEST)V13"/>
          <table:table-cell office:value-type="string" office:string-value="Sector CAN FEU (i OEST)"/>
          <table:table-cell office:value-type="string" office:string-value="13"/>
          <table:table-cell office:value-type="float" office:value="39"/>
          <table:table-cell office:value-type="float" office:value="43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CAN FEU (i OEST)V14"/>
          <table:table-cell office:value-type="string" office:string-value="Sector CAN FEU (i OEST)"/>
          <table:table-cell office:value-type="string" office:string-value="14"/>
          <table:table-cell office:value-type="float" office:value="34"/>
          <table:table-cell office:value-type="float" office:value="31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Sector CAN FEU (i OEST)V15"/>
          <table:table-cell office:value-type="string" office:string-value="Sector CAN FEU (i OEST)"/>
          <table:table-cell office:value-type="string" office:string-value="15"/>
          <table:table-cell office:value-type="float" office:value="37"/>
          <table:table-cell office:value-type="float" office:value="39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FEU (i OEST)V16"/>
          <table:table-cell office:value-type="string" office:string-value="Sector CAN FEU (i OEST)"/>
          <table:table-cell office:value-type="string" office:string-value="16"/>
          <table:table-cell office:value-type="float" office:value="52"/>
          <table:table-cell office:value-type="float" office:value="49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CAN FEU (i OEST)V17"/>
          <table:table-cell office:value-type="string" office:string-value="Sector CAN FEU (i OEST)"/>
          <table:table-cell office:value-type="string" office:string-value="17"/>
          <table:table-cell office:value-type="float" office:value="37"/>
          <table:table-cell office:value-type="float" office:value="41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CAN FEU (i OEST)V18"/>
          <table:table-cell office:value-type="string" office:string-value="Sector CAN FEU (i OEST)"/>
          <table:table-cell office:value-type="string" office:string-value="18"/>
          <table:table-cell office:value-type="float" office:value="51"/>
          <table:table-cell office:value-type="float" office:value="49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AN FEU (i OEST)V19"/>
          <table:table-cell office:value-type="string" office:string-value="Sector CAN FEU (i OEST)"/>
          <table:table-cell office:value-type="string" office:string-value="19"/>
          <table:table-cell office:value-type="float" office:value="55"/>
          <table:table-cell office:value-type="float" office:value="62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ETSector CAN FEU (i OEST)V2"/>
          <table:table-cell office:value-type="string" office:string-value="Sector CAN FEU (i OEST)"/>
          <table:table-cell office:value-type="string" office:string-value="2"/>
          <table:table-cell office:value-type="float" office:value="41"/>
          <table:table-cell office:value-type="float" office:value="40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CAN FEU (i OEST)V20"/>
          <table:table-cell office:value-type="string" office:string-value="Sector CAN FEU (i OEST)"/>
          <table:table-cell office:value-type="string" office:string-value="20"/>
          <table:table-cell office:value-type="float" office:value="42"/>
          <table:table-cell office:value-type="float" office:value="65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CAN FEU (i OEST)V21"/>
          <table:table-cell office:value-type="string" office:string-value="Sector CAN FEU (i OEST)"/>
          <table:table-cell office:value-type="string" office:string-value="21"/>
          <table:table-cell office:value-type="float" office:value="68"/>
          <table:table-cell office:value-type="float" office:value="57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ETSector CAN FEU (i OEST)V22"/>
          <table:table-cell office:value-type="string" office:string-value="Sector CAN FEU (i OEST)"/>
          <table:table-cell office:value-type="string" office:string-value="22"/>
          <table:table-cell office:value-type="float" office:value="70"/>
          <table:table-cell office:value-type="float" office:value="65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CAN FEU (i OEST)V23"/>
          <table:table-cell office:value-type="string" office:string-value="Sector CAN FEU (i OEST)"/>
          <table:table-cell office:value-type="string" office:string-value="23"/>
          <table:table-cell office:value-type="float" office:value="76"/>
          <table:table-cell office:value-type="float" office:value="55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CAN FEU (i OEST)V24"/>
          <table:table-cell office:value-type="string" office:string-value="Sector CAN FEU (i OEST)"/>
          <table:table-cell office:value-type="string" office:string-value="24"/>
          <table:table-cell office:value-type="float" office:value="83"/>
          <table:table-cell office:value-type="float" office:value="68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ETSector CAN FEU (i OEST)V25"/>
          <table:table-cell office:value-type="string" office:string-value="Sector CAN FEU (i OEST)"/>
          <table:table-cell office:value-type="string" office:string-value="25"/>
          <table:table-cell office:value-type="float" office:value="59"/>
          <table:table-cell office:value-type="float" office:value="71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ETSector CAN FEU (i OEST)V26"/>
          <table:table-cell office:value-type="string" office:string-value="Sector CAN FEU (i OEST)"/>
          <table:table-cell office:value-type="string" office:string-value="26"/>
          <table:table-cell office:value-type="float" office:value="86"/>
          <table:table-cell office:value-type="float" office:value="80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CAN FEU (i OEST)V27"/>
          <table:table-cell office:value-type="string" office:string-value="Sector CAN FEU (i OEST)"/>
          <table:table-cell office:value-type="string" office:string-value="27"/>
          <table:table-cell office:value-type="float" office:value="64"/>
          <table:table-cell office:value-type="float" office:value="70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ETSector CAN FEU (i OEST)V28"/>
          <table:table-cell office:value-type="string" office:string-value="Sector CAN FEU (i OEST)"/>
          <table:table-cell office:value-type="string" office:string-value="28"/>
          <table:table-cell office:value-type="float" office:value="67"/>
          <table:table-cell office:value-type="float" office:value="80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Sector CAN FEU (i OEST)V29"/>
          <table:table-cell office:value-type="string" office:string-value="Sector CAN FEU (i OEST)"/>
          <table:table-cell office:value-type="string" office:string-value="29"/>
          <table:table-cell office:value-type="float" office:value="83"/>
          <table:table-cell office:value-type="float" office:value="66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ETSector CAN FEU (i OEST)V3"/>
          <table:table-cell office:value-type="string" office:string-value="Sector CAN FEU (i OEST)"/>
          <table:table-cell office:value-type="string" office:string-value="3"/>
          <table:table-cell office:value-type="float" office:value="34"/>
          <table:table-cell office:value-type="float" office:value="35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CAN FEU (i OEST)V30"/>
          <table:table-cell office:value-type="string" office:string-value="Sector CAN FEU (i OEST)"/>
          <table:table-cell office:value-type="string" office:string-value="30"/>
          <table:table-cell office:value-type="float" office:value="62"/>
          <table:table-cell office:value-type="float" office:value="81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ETSector CAN FEU (i OEST)V31"/>
          <table:table-cell office:value-type="string" office:string-value="Sector CAN FEU (i OEST)"/>
          <table:table-cell office:value-type="string" office:string-value="31"/>
          <table:table-cell office:value-type="float" office:value="61"/>
          <table:table-cell office:value-type="float" office:value="58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Sector CAN FEU (i OEST)V32"/>
          <table:table-cell office:value-type="string" office:string-value="Sector CAN FEU (i OEST)"/>
          <table:table-cell office:value-type="string" office:string-value="32"/>
          <table:table-cell office:value-type="float" office:value="78"/>
          <table:table-cell office:value-type="float" office:value="50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Sector CAN FEU (i OEST)V33"/>
          <table:table-cell office:value-type="string" office:string-value="Sector CAN FEU (i OEST)"/>
          <table:table-cell office:value-type="string" office:string-value="33"/>
          <table:table-cell office:value-type="float" office:value="72"/>
          <table:table-cell office:value-type="float" office:value="56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Sector CAN FEU (i OEST)V34"/>
          <table:table-cell office:value-type="string" office:string-value="Sector CAN FEU (i OEST)"/>
          <table:table-cell office:value-type="string" office:string-value="34"/>
          <table:table-cell office:value-type="float" office:value="75"/>
          <table:table-cell office:value-type="float" office:value="65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CAN FEU (i OEST)V35"/>
          <table:table-cell office:value-type="string" office:string-value="Sector CAN FEU (i OEST)"/>
          <table:table-cell office:value-type="string" office:string-value="35"/>
          <table:table-cell office:value-type="float" office:value="59"/>
          <table:table-cell office:value-type="float" office:value="65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CAN FEU (i OEST)V36"/>
          <table:table-cell office:value-type="string" office:string-value="Sector CAN FEU (i OEST)"/>
          <table:table-cell office:value-type="string" office:string-value="36"/>
          <table:table-cell office:value-type="float" office:value="67"/>
          <table:table-cell office:value-type="float" office:value="73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CAN FEU (i OEST)V37"/>
          <table:table-cell office:value-type="string" office:string-value="Sector CAN FEU (i OEST)"/>
          <table:table-cell office:value-type="string" office:string-value="37"/>
          <table:table-cell office:value-type="float" office:value="73"/>
          <table:table-cell office:value-type="float" office:value="59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Sector CAN FEU (i OEST)V38"/>
          <table:table-cell office:value-type="string" office:string-value="Sector CAN FEU (i OEST)"/>
          <table:table-cell office:value-type="string" office:string-value="38"/>
          <table:table-cell office:value-type="float" office:value="83"/>
          <table:table-cell office:value-type="float" office:value="67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CAN FEU (i OEST)V39"/>
          <table:table-cell office:value-type="string" office:string-value="Sector CAN FEU (i OEST)"/>
          <table:table-cell office:value-type="string" office:string-value="39"/>
          <table:table-cell office:value-type="float" office:value="71"/>
          <table:table-cell office:value-type="float" office:value="67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CAN FEU (i OEST)V4"/>
          <table:table-cell office:value-type="string" office:string-value="Sector CAN FEU (i OEST)"/>
          <table:table-cell office:value-type="string" office:string-value="4"/>
          <table:table-cell office:value-type="float" office:value="44"/>
          <table:table-cell office:value-type="float" office:value="32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FEU (i OEST)V40"/>
          <table:table-cell office:value-type="string" office:string-value="Sector CAN FEU (i OEST)"/>
          <table:table-cell office:value-type="string" office:string-value="40"/>
          <table:table-cell office:value-type="float" office:value="69"/>
          <table:table-cell office:value-type="float" office:value="66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CAN FEU (i OEST)V41"/>
          <table:table-cell office:value-type="string" office:string-value="Sector CAN FEU (i OEST)"/>
          <table:table-cell office:value-type="string" office:string-value="41"/>
          <table:table-cell office:value-type="float" office:value="66"/>
          <table:table-cell office:value-type="float" office:value="55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AN FEU (i OEST)V42"/>
          <table:table-cell office:value-type="string" office:string-value="Sector CAN FEU (i OEST)"/>
          <table:table-cell office:value-type="string" office:string-value="42"/>
          <table:table-cell office:value-type="float" office:value="64"/>
          <table:table-cell office:value-type="float" office:value="59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CAN FEU (i OEST)V43"/>
          <table:table-cell office:value-type="string" office:string-value="Sector CAN FEU (i OEST)"/>
          <table:table-cell office:value-type="string" office:string-value="43"/>
          <table:table-cell office:value-type="float" office:value="57"/>
          <table:table-cell office:value-type="float" office:value="64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AN FEU (i OEST)V44"/>
          <table:table-cell office:value-type="string" office:string-value="Sector CAN FEU (i OEST)"/>
          <table:table-cell office:value-type="string" office:string-value="44"/>
          <table:table-cell office:value-type="float" office:value="47"/>
          <table:table-cell office:value-type="float" office:value="51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CAN FEU (i OEST)V45"/>
          <table:table-cell office:value-type="string" office:string-value="Sector CAN FEU (i OEST)"/>
          <table:table-cell office:value-type="string" office:string-value="45"/>
          <table:table-cell office:value-type="float" office:value="62"/>
          <table:table-cell office:value-type="float" office:value="57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Sector CAN FEU (i OEST)V46"/>
          <table:table-cell office:value-type="string" office:string-value="Sector CAN FEU (i OEST)"/>
          <table:table-cell office:value-type="string" office:string-value="46"/>
          <table:table-cell office:value-type="float" office:value="55"/>
          <table:table-cell office:value-type="float" office:value="53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CAN FEU (i OEST)V47"/>
          <table:table-cell office:value-type="string" office:string-value="Sector CAN FEU (i OEST)"/>
          <table:table-cell office:value-type="string" office:string-value="47"/>
          <table:table-cell office:value-type="float" office:value="59"/>
          <table:table-cell office:value-type="float" office:value="51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CAN FEU (i OEST)V48"/>
          <table:table-cell office:value-type="string" office:string-value="Sector CAN FEU (i OEST)"/>
          <table:table-cell office:value-type="string" office:string-value="48"/>
          <table:table-cell office:value-type="float" office:value="54"/>
          <table:table-cell office:value-type="float" office:value="55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CAN FEU (i OEST)V49"/>
          <table:table-cell office:value-type="string" office:string-value="Sector CAN FEU (i OEST)"/>
          <table:table-cell office:value-type="string" office:string-value="49"/>
          <table:table-cell office:value-type="float" office:value="45"/>
          <table:table-cell office:value-type="float" office:value="39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CAN FEU (i OEST)V5"/>
          <table:table-cell office:value-type="string" office:string-value="Sector CAN FEU (i OEST)"/>
          <table:table-cell office:value-type="string" office:string-value="5"/>
          <table:table-cell office:value-type="float" office:value="34"/>
          <table:table-cell office:value-type="float" office:value="28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CAN FEU (i OEST)V50"/>
          <table:table-cell office:value-type="string" office:string-value="Sector CAN FEU (i OEST)"/>
          <table:table-cell office:value-type="string" office:string-value="50"/>
          <table:table-cell office:value-type="float" office:value="48"/>
          <table:table-cell office:value-type="float" office:value="39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CAN FEU (i OEST)V51"/>
          <table:table-cell office:value-type="string" office:string-value="Sector CAN FEU (i OEST)"/>
          <table:table-cell office:value-type="string" office:string-value="51"/>
          <table:table-cell office:value-type="float" office:value="43"/>
          <table:table-cell office:value-type="float" office:value="50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ETSector CAN FEU (i OEST)V52"/>
          <table:table-cell office:value-type="string" office:string-value="Sector CAN FEU (i OEST)"/>
          <table:table-cell office:value-type="string" office:string-value="52"/>
          <table:table-cell office:value-type="float" office:value="54"/>
          <table:table-cell office:value-type="float" office:value="58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AN FEU (i OEST)V53"/>
          <table:table-cell office:value-type="string" office:string-value="Sector CAN FEU (i OEST)"/>
          <table:table-cell office:value-type="string" office:string-value="53"/>
          <table:table-cell office:value-type="float" office:value="47"/>
          <table:table-cell office:value-type="float" office:value="40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CAN FEU (i OEST)V54"/>
          <table:table-cell office:value-type="string" office:string-value="Sector CAN FEU (i OEST)"/>
          <table:table-cell office:value-type="string" office:string-value="54"/>
          <table:table-cell office:value-type="float" office:value="43"/>
          <table:table-cell office:value-type="float" office:value="49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CAN FEU (i OEST)V55"/>
          <table:table-cell office:value-type="string" office:string-value="Sector CAN FEU (i OEST)"/>
          <table:table-cell office:value-type="string" office:string-value="55"/>
          <table:table-cell office:value-type="float" office:value="53"/>
          <table:table-cell office:value-type="float" office:value="50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CAN FEU (i OEST)V56"/>
          <table:table-cell office:value-type="string" office:string-value="Sector CAN FEU (i OEST)"/>
          <table:table-cell office:value-type="string" office:string-value="56"/>
          <table:table-cell office:value-type="float" office:value="50"/>
          <table:table-cell office:value-type="float" office:value="59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CAN FEU (i OEST)V57"/>
          <table:table-cell office:value-type="string" office:string-value="Sector CAN FEU (i OEST)"/>
          <table:table-cell office:value-type="string" office:string-value="57"/>
          <table:table-cell office:value-type="float" office:value="47"/>
          <table:table-cell office:value-type="float" office:value="44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Sector CAN FEU (i OEST)V58"/>
          <table:table-cell office:value-type="string" office:string-value="Sector CAN FEU (i OEST)"/>
          <table:table-cell office:value-type="string" office:string-value="58"/>
          <table:table-cell office:value-type="float" office:value="43"/>
          <table:table-cell office:value-type="float" office:value="40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CAN FEU (i OEST)V59"/>
          <table:table-cell office:value-type="string" office:string-value="Sector CAN FEU (i OEST)"/>
          <table:table-cell office:value-type="string" office:string-value="59"/>
          <table:table-cell office:value-type="float" office:value="30"/>
          <table:table-cell office:value-type="float" office:value="37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CAN FEU (i OEST)V6"/>
          <table:table-cell office:value-type="string" office:string-value="Sector CAN FEU (i OEST)"/>
          <table:table-cell office:value-type="string" office:string-value="6"/>
          <table:table-cell office:value-type="float" office:value="32"/>
          <table:table-cell office:value-type="float" office:value="38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CAN FEU (i OEST)V60"/>
          <table:table-cell office:value-type="string" office:string-value="Sector CAN FEU (i OEST)"/>
          <table:table-cell office:value-type="string" office:string-value="60"/>
          <table:table-cell office:value-type="float" office:value="39"/>
          <table:table-cell office:value-type="float" office:value="42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CAN FEU (i OEST)V61"/>
          <table:table-cell office:value-type="string" office:string-value="Sector CAN FEU (i OEST)"/>
          <table:table-cell office:value-type="string" office:string-value="61"/>
          <table:table-cell office:value-type="float" office:value="38"/>
          <table:table-cell office:value-type="float" office:value="52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Sector CAN FEU (i OEST)V62"/>
          <table:table-cell office:value-type="string" office:string-value="Sector CAN FEU (i OEST)"/>
          <table:table-cell office:value-type="string" office:string-value="62"/>
          <table:table-cell office:value-type="float" office:value="22"/>
          <table:table-cell office:value-type="float" office:value="20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ETSector CAN FEU (i OEST)V63"/>
          <table:table-cell office:value-type="string" office:string-value="Sector CAN FEU (i OEST)"/>
          <table:table-cell office:value-type="string" office:string-value="63"/>
          <table:table-cell office:value-type="float" office:value="41"/>
          <table:table-cell office:value-type="float" office:value="54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ETSector CAN FEU (i OEST)V64"/>
          <table:table-cell office:value-type="string" office:string-value="Sector CAN FEU (i OEST)"/>
          <table:table-cell office:value-type="string" office:string-value="64"/>
          <table:table-cell office:value-type="float" office:value="38"/>
          <table:table-cell office:value-type="float" office:value="6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AN FEU (i OEST)V65"/>
          <table:table-cell office:value-type="string" office:string-value="Sector CAN FEU (i OEST)"/>
          <table:table-cell office:value-type="string" office:string-value="65"/>
          <table:table-cell office:value-type="float" office:value="53"/>
          <table:table-cell office:value-type="float" office:value="72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ETSector CAN FEU (i OEST)V66"/>
          <table:table-cell office:value-type="string" office:string-value="Sector CAN FEU (i OEST)"/>
          <table:table-cell office:value-type="string" office:string-value="66"/>
          <table:table-cell office:value-type="float" office:value="44"/>
          <table:table-cell office:value-type="float" office:value="64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CAN FEU (i OEST)V67"/>
          <table:table-cell office:value-type="string" office:string-value="Sector CAN FEU (i OEST)"/>
          <table:table-cell office:value-type="string" office:string-value="67"/>
          <table:table-cell office:value-type="float" office:value="48"/>
          <table:table-cell office:value-type="float" office:value="68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Sector CAN FEU (i OEST)V68"/>
          <table:table-cell office:value-type="string" office:string-value="Sector CAN FEU (i OEST)"/>
          <table:table-cell office:value-type="string" office:string-value="68"/>
          <table:table-cell office:value-type="float" office:value="56"/>
          <table:table-cell office:value-type="float" office:value="68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CAN FEU (i OEST)V69"/>
          <table:table-cell office:value-type="string" office:string-value="Sector CAN FEU (i OEST)"/>
          <table:table-cell office:value-type="string" office:string-value="69"/>
          <table:table-cell office:value-type="float" office:value="51"/>
          <table:table-cell office:value-type="float" office:value="78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CAN FEU (i OEST)V7"/>
          <table:table-cell office:value-type="string" office:string-value="Sector CAN FEU (i OEST)"/>
          <table:table-cell office:value-type="string" office:string-value="7"/>
          <table:table-cell office:value-type="float" office:value="41"/>
          <table:table-cell office:value-type="float" office:value="30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AN FEU (i OEST)V70"/>
          <table:table-cell office:value-type="string" office:string-value="Sector CAN FEU (i OEST)"/>
          <table:table-cell office:value-type="string" office:string-value="70"/>
          <table:table-cell office:value-type="float" office:value="43"/>
          <table:table-cell office:value-type="float" office:value="60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CAN FEU (i OEST)V71"/>
          <table:table-cell office:value-type="string" office:string-value="Sector CAN FEU (i OEST)"/>
          <table:table-cell office:value-type="string" office:string-value="71"/>
          <table:table-cell office:value-type="float" office:value="50"/>
          <table:table-cell office:value-type="float" office:value="68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Sector CAN FEU (i OEST)V72"/>
          <table:table-cell office:value-type="string" office:string-value="Sector CAN FEU (i OEST)"/>
          <table:table-cell office:value-type="string" office:string-value="72"/>
          <table:table-cell office:value-type="float" office:value="53"/>
          <table:table-cell office:value-type="float" office:value="62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CAN FEU (i OEST)V73"/>
          <table:table-cell office:value-type="string" office:string-value="Sector CAN FEU (i OEST)"/>
          <table:table-cell office:value-type="string" office:string-value="73"/>
          <table:table-cell office:value-type="float" office:value="50"/>
          <table:table-cell office:value-type="float" office:value="54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ETSector CAN FEU (i OEST)V74"/>
          <table:table-cell office:value-type="string" office:string-value="Sector CAN FEU (i OEST)"/>
          <table:table-cell office:value-type="string" office:string-value="74"/>
          <table:table-cell office:value-type="float" office:value="48"/>
          <table:table-cell office:value-type="float" office:value="48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CAN FEU (i OEST)V75"/>
          <table:table-cell office:value-type="string" office:string-value="Sector CAN FEU (i OEST)"/>
          <table:table-cell office:value-type="string" office:string-value="75"/>
          <table:table-cell office:value-type="float" office:value="40"/>
          <table:table-cell office:value-type="float" office:value="61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CAN FEU (i OEST)V76"/>
          <table:table-cell office:value-type="string" office:string-value="Sector CAN FEU (i OEST)"/>
          <table:table-cell office:value-type="string" office:string-value="76"/>
          <table:table-cell office:value-type="float" office:value="39"/>
          <table:table-cell office:value-type="float" office:value="61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AN FEU (i OEST)V77"/>
          <table:table-cell office:value-type="string" office:string-value="Sector CAN FEU (i OEST)"/>
          <table:table-cell office:value-type="string" office:string-value="77"/>
          <table:table-cell office:value-type="float" office:value="36"/>
          <table:table-cell office:value-type="float" office:value="5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CAN FEU (i OEST)V78"/>
          <table:table-cell office:value-type="string" office:string-value="Sector CAN FEU (i OEST)"/>
          <table:table-cell office:value-type="string" office:string-value="78"/>
          <table:table-cell office:value-type="float" office:value="31"/>
          <table:table-cell office:value-type="float" office:value="48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CAN FEU (i OEST)V79"/>
          <table:table-cell office:value-type="string" office:string-value="Sector CAN FEU (i OEST)"/>
          <table:table-cell office:value-type="string" office:string-value="79"/>
          <table:table-cell office:value-type="float" office:value="20"/>
          <table:table-cell office:value-type="float" office:value="56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FEU (i OEST)V8"/>
          <table:table-cell office:value-type="string" office:string-value="Sector CAN FEU (i OEST)"/>
          <table:table-cell office:value-type="string" office:string-value="8"/>
          <table:table-cell office:value-type="float" office:value="42"/>
          <table:table-cell office:value-type="float" office:value="41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CAN FEU (i OEST)V80"/>
          <table:table-cell office:value-type="string" office:string-value="Sector CAN FEU (i OEST)"/>
          <table:table-cell office:value-type="string" office:string-value="80"/>
          <table:table-cell office:value-type="float" office:value="36"/>
          <table:table-cell office:value-type="float" office:value="38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CAN FEU (i OEST)V81"/>
          <table:table-cell office:value-type="string" office:string-value="Sector CAN FEU (i OEST)"/>
          <table:table-cell office:value-type="string" office:string-value="81"/>
          <table:table-cell office:value-type="float" office:value="30"/>
          <table:table-cell office:value-type="float" office:value="30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CAN FEU (i OEST)V82"/>
          <table:table-cell office:value-type="string" office:string-value="Sector CAN FEU (i OEST)"/>
          <table:table-cell office:value-type="string" office:string-value="82"/>
          <table:table-cell office:value-type="float" office:value="20"/>
          <table:table-cell office:value-type="float" office:value="24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ETSector CAN FEU (i OEST)V83"/>
          <table:table-cell office:value-type="string" office:string-value="Sector CAN FEU (i OEST)"/>
          <table:table-cell office:value-type="string" office:string-value="83"/>
          <table:table-cell office:value-type="float" office:value="8"/>
          <table:table-cell office:value-type="float" office:value="27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ETSector CAN FEU (i OEST)V84"/>
          <table:table-cell office:value-type="string" office:string-value="Sector CAN FEU (i OEST)"/>
          <table:table-cell office:value-type="string" office:string-value="84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CAN FEU (i OEST)V85"/>
          <table:table-cell office:value-type="string" office:string-value="Sector CAN FEU (i OEST)"/>
          <table:table-cell office:value-type="string" office:string-value="85"/>
          <table:table-cell office:value-type="float" office:value="8"/>
          <table:table-cell office:value-type="float" office:value="21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CAN FEU (i OEST)V86"/>
          <table:table-cell office:value-type="string" office:string-value="Sector CAN FEU (i OEST)"/>
          <table:table-cell office:value-type="string" office:string-value="86"/>
          <table:table-cell office:value-type="float" office:value="14"/>
          <table:table-cell office:value-type="float" office:value="17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ETSector CAN FEU (i OEST)V87"/>
          <table:table-cell office:value-type="string" office:string-value="Sector CAN FEU (i OEST)"/>
          <table:table-cell office:value-type="string" office:string-value="87"/>
          <table:table-cell office:value-type="float" office:value="8"/>
          <table:table-cell office:value-type="float" office:value="15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Sector CAN FEU (i OEST)V88"/>
          <table:table-cell office:value-type="string" office:string-value="Sector CAN FEU (i OEST)"/>
          <table:table-cell office:value-type="string" office:string-value="88"/>
          <table:table-cell office:value-type="float" office:value="3"/>
          <table:table-cell office:value-type="float" office:value="13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Sector CAN FEU (i OEST)V89"/>
          <table:table-cell office:value-type="string" office:string-value="Sector CAN FEU (i OEST)"/>
          <table:table-cell office:value-type="string" office:string-value="89"/>
          <table:table-cell office:value-type="float" office:value="6"/>
          <table:table-cell office:value-type="float" office:value="16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ETSector CAN FEU (i OEST)V9"/>
          <table:table-cell office:value-type="string" office:string-value="Sector CAN FEU (i OEST)"/>
          <table:table-cell office:value-type="string" office:string-value="9"/>
          <table:table-cell office:value-type="float" office:value="35"/>
          <table:table-cell office:value-type="float" office:value="42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Sector CAN FEU (i OEST)V90"/>
          <table:table-cell office:value-type="string" office:string-value="Sector CAN FEU (i OEST)"/>
          <table:table-cell office:value-type="string" office:string-value="90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CAN FEU (i OEST)V91"/>
          <table:table-cell office:value-type="string" office:string-value="Sector CAN FEU (i OEST)"/>
          <table:table-cell office:value-type="string" office:string-value="91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AN FEU (i OEST)V92"/>
          <table:table-cell office:value-type="string" office:string-value="Sector CAN FEU (i OEST)"/>
          <table:table-cell office:value-type="string" office:string-value="92"/>
          <table:table-cell office:value-type="float" office:value="0"/>
          <table:table-cell office:value-type="float" office:value="7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CAN FEU (i OEST)V93"/>
          <table:table-cell office:value-type="string" office:string-value="Sector CAN FEU (i OEST)"/>
          <table:table-cell office:value-type="string" office:string-value="93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FEU (i OEST)V94"/>
          <table:table-cell office:value-type="string" office:string-value="Sector CAN FEU (i OEST)"/>
          <table:table-cell office:value-type="string" office:string-value="94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FEU (i OEST)V95"/>
          <table:table-cell office:value-type="string" office:string-value="Sector CAN FEU (i OEST)"/>
          <table:table-cell office:value-type="string" office:string-value="95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CAN FEU (i OEST)V96"/>
          <table:table-cell office:value-type="string" office:string-value="Sector CAN FEU (i OEST)"/>
          <table:table-cell office:value-type="string" office:string-value="9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FEU (i OEST)V97"/>
          <table:table-cell office:value-type="string" office:string-value="Sector CAN FEU (i OEST)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FEU (i OEST)V98"/>
          <table:table-cell office:value-type="string" office:string-value="Sector CAN FEU (i OEST)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FEU (i OEST)V99 i més"/>
          <table:table-cell office:value-type="string" office:string-value="Sector CAN FEU (i OEST)"/>
          <table:table-cell office:value-type="string" office:string-value="99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N´ORIACV0"/>
          <table:table-cell office:value-type="string" office:string-value="Sector CAN N´ORIAC"/>
          <table:table-cell office:value-type="string" office:string-value="0"/>
          <table:table-cell office:value-type="float" office:value="106"/>
          <table:table-cell office:value-type="float" office:value="93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AN N´ORIACV1"/>
          <table:table-cell office:value-type="string" office:string-value="Sector CAN N´ORIAC"/>
          <table:table-cell office:value-type="string" office:string-value="1"/>
          <table:table-cell office:value-type="float" office:value="104"/>
          <table:table-cell office:value-type="float" office:value="90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ETSector CAN N´ORIACV10"/>
          <table:table-cell office:value-type="string" office:string-value="Sector CAN N´ORIAC"/>
          <table:table-cell office:value-type="string" office:string-value="10"/>
          <table:table-cell office:value-type="float" office:value="99"/>
          <table:table-cell office:value-type="float" office:value="87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CAN N´ORIACV11"/>
          <table:table-cell office:value-type="string" office:string-value="Sector CAN N´ORIAC"/>
          <table:table-cell office:value-type="string" office:string-value="11"/>
          <table:table-cell office:value-type="float" office:value="100"/>
          <table:table-cell office:value-type="float" office:value="105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AN N´ORIACV12"/>
          <table:table-cell office:value-type="string" office:string-value="Sector CAN N´ORIAC"/>
          <table:table-cell office:value-type="string" office:string-value="12"/>
          <table:table-cell office:value-type="float" office:value="100"/>
          <table:table-cell office:value-type="float" office:value="99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AN N´ORIACV13"/>
          <table:table-cell office:value-type="string" office:string-value="Sector CAN N´ORIAC"/>
          <table:table-cell office:value-type="string" office:string-value="13"/>
          <table:table-cell office:value-type="float" office:value="110"/>
          <table:table-cell office:value-type="float" office:value="92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CAN N´ORIACV14"/>
          <table:table-cell office:value-type="string" office:string-value="Sector CAN N´ORIAC"/>
          <table:table-cell office:value-type="string" office:string-value="14"/>
          <table:table-cell office:value-type="float" office:value="100"/>
          <table:table-cell office:value-type="float" office:value="98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CAN N´ORIACV15"/>
          <table:table-cell office:value-type="string" office:string-value="Sector CAN N´ORIAC"/>
          <table:table-cell office:value-type="string" office:string-value="15"/>
          <table:table-cell office:value-type="float" office:value="101"/>
          <table:table-cell office:value-type="float" office:value="101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CAN N´ORIACV16"/>
          <table:table-cell office:value-type="string" office:string-value="Sector CAN N´ORIAC"/>
          <table:table-cell office:value-type="string" office:string-value="16"/>
          <table:table-cell office:value-type="float" office:value="111"/>
          <table:table-cell office:value-type="float" office:value="90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CAN N´ORIACV17"/>
          <table:table-cell office:value-type="string" office:string-value="Sector CAN N´ORIAC"/>
          <table:table-cell office:value-type="string" office:string-value="17"/>
          <table:table-cell office:value-type="float" office:value="120"/>
          <table:table-cell office:value-type="float" office:value="123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Sector CAN N´ORIACV18"/>
          <table:table-cell office:value-type="string" office:string-value="Sector CAN N´ORIAC"/>
          <table:table-cell office:value-type="string" office:string-value="18"/>
          <table:table-cell office:value-type="float" office:value="130"/>
          <table:table-cell office:value-type="float" office:value="116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CAN N´ORIACV19"/>
          <table:table-cell office:value-type="string" office:string-value="Sector CAN N´ORIAC"/>
          <table:table-cell office:value-type="string" office:string-value="19"/>
          <table:table-cell office:value-type="float" office:value="133"/>
          <table:table-cell office:value-type="float" office:value="131"/>
          <table:table-cell office:value-type="float" office:value="264"/>
          <table:table-cell table:number-columns-repeated="16378"/>
        </table:table-row>
        <table:table-row>
          <table:table-cell office:value-type="string" office:string-value="PiramideETSector CAN N´ORIACV2"/>
          <table:table-cell office:value-type="string" office:string-value="Sector CAN N´ORIAC"/>
          <table:table-cell office:value-type="string" office:string-value="2"/>
          <table:table-cell office:value-type="float" office:value="82"/>
          <table:table-cell office:value-type="float" office:value="78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ETSector CAN N´ORIACV20"/>
          <table:table-cell office:value-type="string" office:string-value="Sector CAN N´ORIAC"/>
          <table:table-cell office:value-type="string" office:string-value="20"/>
          <table:table-cell office:value-type="float" office:value="145"/>
          <table:table-cell office:value-type="float" office:value="125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ETSector CAN N´ORIACV21"/>
          <table:table-cell office:value-type="string" office:string-value="Sector CAN N´ORIAC"/>
          <table:table-cell office:value-type="string" office:string-value="21"/>
          <table:table-cell office:value-type="float" office:value="168"/>
          <table:table-cell office:value-type="float" office:value="147"/>
          <table:table-cell office:value-type="float" office:value="315"/>
          <table:table-cell table:number-columns-repeated="16378"/>
        </table:table-row>
        <table:table-row>
          <table:table-cell office:value-type="string" office:string-value="PiramideETSector CAN N´ORIACV22"/>
          <table:table-cell office:value-type="string" office:string-value="Sector CAN N´ORIAC"/>
          <table:table-cell office:value-type="string" office:string-value="22"/>
          <table:table-cell office:value-type="float" office:value="166"/>
          <table:table-cell office:value-type="float" office:value="155"/>
          <table:table-cell office:value-type="float" office:value="321"/>
          <table:table-cell table:number-columns-repeated="16378"/>
        </table:table-row>
        <table:table-row>
          <table:table-cell office:value-type="string" office:string-value="PiramideETSector CAN N´ORIACV23"/>
          <table:table-cell office:value-type="string" office:string-value="Sector CAN N´ORIAC"/>
          <table:table-cell office:value-type="string" office:string-value="23"/>
          <table:table-cell office:value-type="float" office:value="175"/>
          <table:table-cell office:value-type="float" office:value="178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ETSector CAN N´ORIACV24"/>
          <table:table-cell office:value-type="string" office:string-value="Sector CAN N´ORIAC"/>
          <table:table-cell office:value-type="string" office:string-value="24"/>
          <table:table-cell office:value-type="float" office:value="185"/>
          <table:table-cell office:value-type="float" office:value="153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ETSector CAN N´ORIACV25"/>
          <table:table-cell office:value-type="string" office:string-value="Sector CAN N´ORIAC"/>
          <table:table-cell office:value-type="string" office:string-value="25"/>
          <table:table-cell office:value-type="float" office:value="179"/>
          <table:table-cell office:value-type="float" office:value="180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ETSector CAN N´ORIACV26"/>
          <table:table-cell office:value-type="string" office:string-value="Sector CAN N´ORIAC"/>
          <table:table-cell office:value-type="string" office:string-value="26"/>
          <table:table-cell office:value-type="float" office:value="190"/>
          <table:table-cell office:value-type="float" office:value="167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ETSector CAN N´ORIACV27"/>
          <table:table-cell office:value-type="string" office:string-value="Sector CAN N´ORIAC"/>
          <table:table-cell office:value-type="string" office:string-value="27"/>
          <table:table-cell office:value-type="float" office:value="197"/>
          <table:table-cell office:value-type="float" office:value="212"/>
          <table:table-cell office:value-type="float" office:value="409"/>
          <table:table-cell table:number-columns-repeated="16378"/>
        </table:table-row>
        <table:table-row>
          <table:table-cell office:value-type="string" office:string-value="PiramideETSector CAN N´ORIACV28"/>
          <table:table-cell office:value-type="string" office:string-value="Sector CAN N´ORIAC"/>
          <table:table-cell office:value-type="string" office:string-value="28"/>
          <table:table-cell office:value-type="float" office:value="173"/>
          <table:table-cell office:value-type="float" office:value="160"/>
          <table:table-cell office:value-type="float" office:value="333"/>
          <table:table-cell table:number-columns-repeated="16378"/>
        </table:table-row>
        <table:table-row>
          <table:table-cell office:value-type="string" office:string-value="PiramideETSector CAN N´ORIACV29"/>
          <table:table-cell office:value-type="string" office:string-value="Sector CAN N´ORIAC"/>
          <table:table-cell office:value-type="string" office:string-value="29"/>
          <table:table-cell office:value-type="float" office:value="165"/>
          <table:table-cell office:value-type="float" office:value="154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Sector CAN N´ORIACV3"/>
          <table:table-cell office:value-type="string" office:string-value="Sector CAN N´ORIAC"/>
          <table:table-cell office:value-type="string" office:string-value="3"/>
          <table:table-cell office:value-type="float" office:value="84"/>
          <table:table-cell office:value-type="float" office:value="88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AN N´ORIACV30"/>
          <table:table-cell office:value-type="string" office:string-value="Sector CAN N´ORIAC"/>
          <table:table-cell office:value-type="string" office:string-value="30"/>
          <table:table-cell office:value-type="float" office:value="155"/>
          <table:table-cell office:value-type="float" office:value="143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Sector CAN N´ORIACV31"/>
          <table:table-cell office:value-type="string" office:string-value="Sector CAN N´ORIAC"/>
          <table:table-cell office:value-type="string" office:string-value="31"/>
          <table:table-cell office:value-type="float" office:value="153"/>
          <table:table-cell office:value-type="float" office:value="151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CAN N´ORIACV32"/>
          <table:table-cell office:value-type="string" office:string-value="Sector CAN N´ORIAC"/>
          <table:table-cell office:value-type="string" office:string-value="32"/>
          <table:table-cell office:value-type="float" office:value="166"/>
          <table:table-cell office:value-type="float" office:value="113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Sector CAN N´ORIACV33"/>
          <table:table-cell office:value-type="string" office:string-value="Sector CAN N´ORIAC"/>
          <table:table-cell office:value-type="string" office:string-value="33"/>
          <table:table-cell office:value-type="float" office:value="139"/>
          <table:table-cell office:value-type="float" office:value="143"/>
          <table:table-cell office:value-type="float" office:value="282"/>
          <table:table-cell table:number-columns-repeated="16378"/>
        </table:table-row>
        <table:table-row>
          <table:table-cell office:value-type="string" office:string-value="PiramideETSector CAN N´ORIACV34"/>
          <table:table-cell office:value-type="string" office:string-value="Sector CAN N´ORIAC"/>
          <table:table-cell office:value-type="string" office:string-value="34"/>
          <table:table-cell office:value-type="float" office:value="156"/>
          <table:table-cell office:value-type="float" office:value="163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Sector CAN N´ORIACV35"/>
          <table:table-cell office:value-type="string" office:string-value="Sector CAN N´ORIAC"/>
          <table:table-cell office:value-type="string" office:string-value="35"/>
          <table:table-cell office:value-type="float" office:value="153"/>
          <table:table-cell office:value-type="float" office:value="147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ETSector CAN N´ORIACV36"/>
          <table:table-cell office:value-type="string" office:string-value="Sector CAN N´ORIAC"/>
          <table:table-cell office:value-type="string" office:string-value="36"/>
          <table:table-cell office:value-type="float" office:value="162"/>
          <table:table-cell office:value-type="float" office:value="162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Sector CAN N´ORIACV37"/>
          <table:table-cell office:value-type="string" office:string-value="Sector CAN N´ORIAC"/>
          <table:table-cell office:value-type="string" office:string-value="37"/>
          <table:table-cell office:value-type="float" office:value="148"/>
          <table:table-cell office:value-type="float" office:value="167"/>
          <table:table-cell office:value-type="float" office:value="315"/>
          <table:table-cell table:number-columns-repeated="16378"/>
        </table:table-row>
        <table:table-row>
          <table:table-cell office:value-type="string" office:string-value="PiramideETSector CAN N´ORIACV38"/>
          <table:table-cell office:value-type="string" office:string-value="Sector CAN N´ORIAC"/>
          <table:table-cell office:value-type="string" office:string-value="38"/>
          <table:table-cell office:value-type="float" office:value="149"/>
          <table:table-cell office:value-type="float" office:value="143"/>
          <table:table-cell office:value-type="float" office:value="292"/>
          <table:table-cell table:number-columns-repeated="16378"/>
        </table:table-row>
        <table:table-row>
          <table:table-cell office:value-type="string" office:string-value="PiramideETSector CAN N´ORIACV39"/>
          <table:table-cell office:value-type="string" office:string-value="Sector CAN N´ORIAC"/>
          <table:table-cell office:value-type="string" office:string-value="39"/>
          <table:table-cell office:value-type="float" office:value="165"/>
          <table:table-cell office:value-type="float" office:value="138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ETSector CAN N´ORIACV4"/>
          <table:table-cell office:value-type="string" office:string-value="Sector CAN N´ORIAC"/>
          <table:table-cell office:value-type="string" office:string-value="4"/>
          <table:table-cell office:value-type="float" office:value="94"/>
          <table:table-cell office:value-type="float" office:value="88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ETSector CAN N´ORIACV40"/>
          <table:table-cell office:value-type="string" office:string-value="Sector CAN N´ORIAC"/>
          <table:table-cell office:value-type="string" office:string-value="40"/>
          <table:table-cell office:value-type="float" office:value="143"/>
          <table:table-cell office:value-type="float" office:value="143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Sector CAN N´ORIACV41"/>
          <table:table-cell office:value-type="string" office:string-value="Sector CAN N´ORIAC"/>
          <table:table-cell office:value-type="string" office:string-value="41"/>
          <table:table-cell office:value-type="float" office:value="152"/>
          <table:table-cell office:value-type="float" office:value="137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ETSector CAN N´ORIACV42"/>
          <table:table-cell office:value-type="string" office:string-value="Sector CAN N´ORIAC"/>
          <table:table-cell office:value-type="string" office:string-value="42"/>
          <table:table-cell office:value-type="float" office:value="123"/>
          <table:table-cell office:value-type="float" office:value="144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Sector CAN N´ORIACV43"/>
          <table:table-cell office:value-type="string" office:string-value="Sector CAN N´ORIAC"/>
          <table:table-cell office:value-type="string" office:string-value="43"/>
          <table:table-cell office:value-type="float" office:value="135"/>
          <table:table-cell office:value-type="float" office:value="126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AN N´ORIACV44"/>
          <table:table-cell office:value-type="string" office:string-value="Sector CAN N´ORIAC"/>
          <table:table-cell office:value-type="string" office:string-value="44"/>
          <table:table-cell office:value-type="float" office:value="123"/>
          <table:table-cell office:value-type="float" office:value="115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ETSector CAN N´ORIACV45"/>
          <table:table-cell office:value-type="string" office:string-value="Sector CAN N´ORIAC"/>
          <table:table-cell office:value-type="string" office:string-value="45"/>
          <table:table-cell office:value-type="float" office:value="120"/>
          <table:table-cell office:value-type="float" office:value="112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AN N´ORIACV46"/>
          <table:table-cell office:value-type="string" office:string-value="Sector CAN N´ORIAC"/>
          <table:table-cell office:value-type="string" office:string-value="46"/>
          <table:table-cell office:value-type="float" office:value="122"/>
          <table:table-cell office:value-type="float" office:value="139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AN N´ORIACV47"/>
          <table:table-cell office:value-type="string" office:string-value="Sector CAN N´ORIAC"/>
          <table:table-cell office:value-type="string" office:string-value="47"/>
          <table:table-cell office:value-type="float" office:value="106"/>
          <table:table-cell office:value-type="float" office:value="131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ETSector CAN N´ORIACV48"/>
          <table:table-cell office:value-type="string" office:string-value="Sector CAN N´ORIAC"/>
          <table:table-cell office:value-type="string" office:string-value="48"/>
          <table:table-cell office:value-type="float" office:value="109"/>
          <table:table-cell office:value-type="float" office:value="131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Sector CAN N´ORIACV49"/>
          <table:table-cell office:value-type="string" office:string-value="Sector CAN N´ORIAC"/>
          <table:table-cell office:value-type="string" office:string-value="49"/>
          <table:table-cell office:value-type="float" office:value="101"/>
          <table:table-cell office:value-type="float" office:value="120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CAN N´ORIACV5"/>
          <table:table-cell office:value-type="string" office:string-value="Sector CAN N´ORIAC"/>
          <table:table-cell office:value-type="string" office:string-value="5"/>
          <table:table-cell office:value-type="float" office:value="97"/>
          <table:table-cell office:value-type="float" office:value="82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CAN N´ORIACV50"/>
          <table:table-cell office:value-type="string" office:string-value="Sector CAN N´ORIAC"/>
          <table:table-cell office:value-type="string" office:string-value="50"/>
          <table:table-cell office:value-type="float" office:value="103"/>
          <table:table-cell office:value-type="float" office:value="112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ETSector CAN N´ORIACV51"/>
          <table:table-cell office:value-type="string" office:string-value="Sector CAN N´ORIAC"/>
          <table:table-cell office:value-type="string" office:string-value="51"/>
          <table:table-cell office:value-type="float" office:value="115"/>
          <table:table-cell office:value-type="float" office:value="100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ETSector CAN N´ORIACV52"/>
          <table:table-cell office:value-type="string" office:string-value="Sector CAN N´ORIAC"/>
          <table:table-cell office:value-type="string" office:string-value="52"/>
          <table:table-cell office:value-type="float" office:value="122"/>
          <table:table-cell office:value-type="float" office:value="135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Sector CAN N´ORIACV53"/>
          <table:table-cell office:value-type="string" office:string-value="Sector CAN N´ORIAC"/>
          <table:table-cell office:value-type="string" office:string-value="53"/>
          <table:table-cell office:value-type="float" office:value="129"/>
          <table:table-cell office:value-type="float" office:value="164"/>
          <table:table-cell office:value-type="float" office:value="293"/>
          <table:table-cell table:number-columns-repeated="16378"/>
        </table:table-row>
        <table:table-row>
          <table:table-cell office:value-type="string" office:string-value="PiramideETSector CAN N´ORIACV54"/>
          <table:table-cell office:value-type="string" office:string-value="Sector CAN N´ORIAC"/>
          <table:table-cell office:value-type="string" office:string-value="54"/>
          <table:table-cell office:value-type="float" office:value="99"/>
          <table:table-cell office:value-type="float" office:value="106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AN N´ORIACV55"/>
          <table:table-cell office:value-type="string" office:string-value="Sector CAN N´ORIAC"/>
          <table:table-cell office:value-type="string" office:string-value="55"/>
          <table:table-cell office:value-type="float" office:value="137"/>
          <table:table-cell office:value-type="float" office:value="117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ETSector CAN N´ORIACV56"/>
          <table:table-cell office:value-type="string" office:string-value="Sector CAN N´ORIAC"/>
          <table:table-cell office:value-type="string" office:string-value="56"/>
          <table:table-cell office:value-type="float" office:value="137"/>
          <table:table-cell office:value-type="float" office:value="152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ETSector CAN N´ORIACV57"/>
          <table:table-cell office:value-type="string" office:string-value="Sector CAN N´ORIAC"/>
          <table:table-cell office:value-type="string" office:string-value="57"/>
          <table:table-cell office:value-type="float" office:value="139"/>
          <table:table-cell office:value-type="float" office:value="130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Sector CAN N´ORIACV58"/>
          <table:table-cell office:value-type="string" office:string-value="Sector CAN N´ORIAC"/>
          <table:table-cell office:value-type="string" office:string-value="58"/>
          <table:table-cell office:value-type="float" office:value="110"/>
          <table:table-cell office:value-type="float" office:value="123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Sector CAN N´ORIACV59"/>
          <table:table-cell office:value-type="string" office:string-value="Sector CAN N´ORIAC"/>
          <table:table-cell office:value-type="string" office:string-value="59"/>
          <table:table-cell office:value-type="float" office:value="96"/>
          <table:table-cell office:value-type="float" office:value="123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CAN N´ORIACV6"/>
          <table:table-cell office:value-type="string" office:string-value="Sector CAN N´ORIAC"/>
          <table:table-cell office:value-type="string" office:string-value="6"/>
          <table:table-cell office:value-type="float" office:value="93"/>
          <table:table-cell office:value-type="float" office:value="75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AN N´ORIACV60"/>
          <table:table-cell office:value-type="string" office:string-value="Sector CAN N´ORIAC"/>
          <table:table-cell office:value-type="string" office:string-value="60"/>
          <table:table-cell office:value-type="float" office:value="82"/>
          <table:table-cell office:value-type="float" office:value="79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ETSector CAN N´ORIACV61"/>
          <table:table-cell office:value-type="string" office:string-value="Sector CAN N´ORIAC"/>
          <table:table-cell office:value-type="string" office:string-value="61"/>
          <table:table-cell office:value-type="float" office:value="108"/>
          <table:table-cell office:value-type="float" office:value="111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CAN N´ORIACV62"/>
          <table:table-cell office:value-type="string" office:string-value="Sector CAN N´ORIAC"/>
          <table:table-cell office:value-type="string" office:string-value="62"/>
          <table:table-cell office:value-type="float" office:value="76"/>
          <table:table-cell office:value-type="float" office:value="61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ETSector CAN N´ORIACV63"/>
          <table:table-cell office:value-type="string" office:string-value="Sector CAN N´ORIAC"/>
          <table:table-cell office:value-type="string" office:string-value="63"/>
          <table:table-cell office:value-type="float" office:value="107"/>
          <table:table-cell office:value-type="float" office:value="94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CAN N´ORIACV64"/>
          <table:table-cell office:value-type="string" office:string-value="Sector CAN N´ORIAC"/>
          <table:table-cell office:value-type="string" office:string-value="64"/>
          <table:table-cell office:value-type="float" office:value="81"/>
          <table:table-cell office:value-type="float" office:value="114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ector CAN N´ORIACV65"/>
          <table:table-cell office:value-type="string" office:string-value="Sector CAN N´ORIAC"/>
          <table:table-cell office:value-type="string" office:string-value="65"/>
          <table:table-cell office:value-type="float" office:value="91"/>
          <table:table-cell office:value-type="float" office:value="109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Sector CAN N´ORIACV66"/>
          <table:table-cell office:value-type="string" office:string-value="Sector CAN N´ORIAC"/>
          <table:table-cell office:value-type="string" office:string-value="66"/>
          <table:table-cell office:value-type="float" office:value="96"/>
          <table:table-cell office:value-type="float" office:value="99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ector CAN N´ORIACV67"/>
          <table:table-cell office:value-type="string" office:string-value="Sector CAN N´ORIAC"/>
          <table:table-cell office:value-type="string" office:string-value="67"/>
          <table:table-cell office:value-type="float" office:value="104"/>
          <table:table-cell office:value-type="float" office:value="106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ETSector CAN N´ORIACV68"/>
          <table:table-cell office:value-type="string" office:string-value="Sector CAN N´ORIAC"/>
          <table:table-cell office:value-type="string" office:string-value="68"/>
          <table:table-cell office:value-type="float" office:value="109"/>
          <table:table-cell office:value-type="float" office:value="94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ETSector CAN N´ORIACV69"/>
          <table:table-cell office:value-type="string" office:string-value="Sector CAN N´ORIAC"/>
          <table:table-cell office:value-type="string" office:string-value="69"/>
          <table:table-cell office:value-type="float" office:value="74"/>
          <table:table-cell office:value-type="float" office:value="104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AN N´ORIACV7"/>
          <table:table-cell office:value-type="string" office:string-value="Sector CAN N´ORIAC"/>
          <table:table-cell office:value-type="string" office:string-value="7"/>
          <table:table-cell office:value-type="float" office:value="88"/>
          <table:table-cell office:value-type="float" office:value="111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AN N´ORIACV70"/>
          <table:table-cell office:value-type="string" office:string-value="Sector CAN N´ORIAC"/>
          <table:table-cell office:value-type="string" office:string-value="70"/>
          <table:table-cell office:value-type="float" office:value="84"/>
          <table:table-cell office:value-type="float" office:value="94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AN N´ORIACV71"/>
          <table:table-cell office:value-type="string" office:string-value="Sector CAN N´ORIAC"/>
          <table:table-cell office:value-type="string" office:string-value="71"/>
          <table:table-cell office:value-type="float" office:value="76"/>
          <table:table-cell office:value-type="float" office:value="89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AN N´ORIACV72"/>
          <table:table-cell office:value-type="string" office:string-value="Sector CAN N´ORIAC"/>
          <table:table-cell office:value-type="string" office:string-value="72"/>
          <table:table-cell office:value-type="float" office:value="84"/>
          <table:table-cell office:value-type="float" office:value="91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ETSector CAN N´ORIACV73"/>
          <table:table-cell office:value-type="string" office:string-value="Sector CAN N´ORIAC"/>
          <table:table-cell office:value-type="string" office:string-value="73"/>
          <table:table-cell office:value-type="float" office:value="60"/>
          <table:table-cell office:value-type="float" office:value="70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ETSector CAN N´ORIACV74"/>
          <table:table-cell office:value-type="string" office:string-value="Sector CAN N´ORIAC"/>
          <table:table-cell office:value-type="string" office:string-value="74"/>
          <table:table-cell office:value-type="float" office:value="58"/>
          <table:table-cell office:value-type="float" office:value="81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ETSector CAN N´ORIACV75"/>
          <table:table-cell office:value-type="string" office:string-value="Sector CAN N´ORIAC"/>
          <table:table-cell office:value-type="string" office:string-value="75"/>
          <table:table-cell office:value-type="float" office:value="64"/>
          <table:table-cell office:value-type="float" office:value="80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CAN N´ORIACV76"/>
          <table:table-cell office:value-type="string" office:string-value="Sector CAN N´ORIAC"/>
          <table:table-cell office:value-type="string" office:string-value="76"/>
          <table:table-cell office:value-type="float" office:value="54"/>
          <table:table-cell office:value-type="float" office:value="68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CAN N´ORIACV77"/>
          <table:table-cell office:value-type="string" office:string-value="Sector CAN N´ORIAC"/>
          <table:table-cell office:value-type="string" office:string-value="77"/>
          <table:table-cell office:value-type="float" office:value="48"/>
          <table:table-cell office:value-type="float" office:value="82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ETSector CAN N´ORIACV78"/>
          <table:table-cell office:value-type="string" office:string-value="Sector CAN N´ORIAC"/>
          <table:table-cell office:value-type="string" office:string-value="78"/>
          <table:table-cell office:value-type="float" office:value="45"/>
          <table:table-cell office:value-type="float" office:value="5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CAN N´ORIACV79"/>
          <table:table-cell office:value-type="string" office:string-value="Sector CAN N´ORIAC"/>
          <table:table-cell office:value-type="string" office:string-value="79"/>
          <table:table-cell office:value-type="float" office:value="43"/>
          <table:table-cell office:value-type="float" office:value="64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CAN N´ORIACV8"/>
          <table:table-cell office:value-type="string" office:string-value="Sector CAN N´ORIAC"/>
          <table:table-cell office:value-type="string" office:string-value="8"/>
          <table:table-cell office:value-type="float" office:value="84"/>
          <table:table-cell office:value-type="float" office:value="93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ETSector CAN N´ORIACV80"/>
          <table:table-cell office:value-type="string" office:string-value="Sector CAN N´ORIAC"/>
          <table:table-cell office:value-type="string" office:string-value="80"/>
          <table:table-cell office:value-type="float" office:value="30"/>
          <table:table-cell office:value-type="float" office:value="52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CAN N´ORIACV81"/>
          <table:table-cell office:value-type="string" office:string-value="Sector CAN N´ORIAC"/>
          <table:table-cell office:value-type="string" office:string-value="81"/>
          <table:table-cell office:value-type="float" office:value="27"/>
          <table:table-cell office:value-type="float" office:value="61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CAN N´ORIACV82"/>
          <table:table-cell office:value-type="string" office:string-value="Sector CAN N´ORIAC"/>
          <table:table-cell office:value-type="string" office:string-value="82"/>
          <table:table-cell office:value-type="float" office:value="26"/>
          <table:table-cell office:value-type="float" office:value="47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N´ORIACV83"/>
          <table:table-cell office:value-type="string" office:string-value="Sector CAN N´ORIAC"/>
          <table:table-cell office:value-type="string" office:string-value="83"/>
          <table:table-cell office:value-type="float" office:value="14"/>
          <table:table-cell office:value-type="float" office:value="34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N´ORIACV84"/>
          <table:table-cell office:value-type="string" office:string-value="Sector CAN N´ORIAC"/>
          <table:table-cell office:value-type="string" office:string-value="84"/>
          <table:table-cell office:value-type="float" office:value="13"/>
          <table:table-cell office:value-type="float" office:value="37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Sector CAN N´ORIACV85"/>
          <table:table-cell office:value-type="string" office:string-value="Sector CAN N´ORIAC"/>
          <table:table-cell office:value-type="string" office:string-value="85"/>
          <table:table-cell office:value-type="float" office:value="10"/>
          <table:table-cell office:value-type="float" office:value="33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Sector CAN N´ORIACV86"/>
          <table:table-cell office:value-type="string" office:string-value="Sector CAN N´ORIAC"/>
          <table:table-cell office:value-type="string" office:string-value="86"/>
          <table:table-cell office:value-type="float" office:value="13"/>
          <table:table-cell office:value-type="float" office:value="33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Sector CAN N´ORIACV87"/>
          <table:table-cell office:value-type="string" office:string-value="Sector CAN N´ORIAC"/>
          <table:table-cell office:value-type="string" office:string-value="87"/>
          <table:table-cell office:value-type="float" office:value="11"/>
          <table:table-cell office:value-type="float" office:value="24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ETSector CAN N´ORIACV88"/>
          <table:table-cell office:value-type="string" office:string-value="Sector CAN N´ORIAC"/>
          <table:table-cell office:value-type="string" office:string-value="88"/>
          <table:table-cell office:value-type="float" office:value="11"/>
          <table:table-cell office:value-type="float" office:value="18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CAN N´ORIACV89"/>
          <table:table-cell office:value-type="string" office:string-value="Sector CAN N´ORIAC"/>
          <table:table-cell office:value-type="string" office:string-value="89"/>
          <table:table-cell office:value-type="float" office:value="7"/>
          <table:table-cell office:value-type="float" office:value="15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ETSector CAN N´ORIACV9"/>
          <table:table-cell office:value-type="string" office:string-value="Sector CAN N´ORIAC"/>
          <table:table-cell office:value-type="string" office:string-value="9"/>
          <table:table-cell office:value-type="float" office:value="90"/>
          <table:table-cell office:value-type="float" office:value="114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Sector CAN N´ORIACV90"/>
          <table:table-cell office:value-type="string" office:string-value="Sector CAN N´ORIAC"/>
          <table:table-cell office:value-type="string" office:string-value="90"/>
          <table:table-cell office:value-type="float" office:value="8"/>
          <table:table-cell office:value-type="float" office:value="11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CAN N´ORIACV91"/>
          <table:table-cell office:value-type="string" office:string-value="Sector CAN N´ORIAC"/>
          <table:table-cell office:value-type="string" office:string-value="91"/>
          <table:table-cell office:value-type="float" office:value="3"/>
          <table:table-cell office:value-type="float" office:value="11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Sector CAN N´ORIACV92"/>
          <table:table-cell office:value-type="string" office:string-value="Sector CAN N´ORIAC"/>
          <table:table-cell office:value-type="string" office:string-value="92"/>
          <table:table-cell office:value-type="float" office:value="3"/>
          <table:table-cell office:value-type="float" office:value="9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ETSector CAN N´ORIACV93"/>
          <table:table-cell office:value-type="string" office:string-value="Sector CAN N´ORIAC"/>
          <table:table-cell office:value-type="string" office:string-value="93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CAN N´ORIACV94"/>
          <table:table-cell office:value-type="string" office:string-value="Sector CAN N´ORIAC"/>
          <table:table-cell office:value-type="string" office:string-value="94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N´ORIACV95"/>
          <table:table-cell office:value-type="string" office:string-value="Sector CAN N´ORIAC"/>
          <table:table-cell office:value-type="string" office:string-value="95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N´ORIACV96"/>
          <table:table-cell office:value-type="string" office:string-value="Sector CAN N´ORIAC"/>
          <table:table-cell office:value-type="string" office:string-value="96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AN N´ORIACV97"/>
          <table:table-cell office:value-type="string" office:string-value="Sector CAN N´ORIAC"/>
          <table:table-cell office:value-type="string" office:string-value="97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N´ORIACV98"/>
          <table:table-cell office:value-type="string" office:string-value="Sector CAN N´ORIAC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N´ORIACV99 i més"/>
          <table:table-cell office:value-type="string" office:string-value="Sector CAN N´ORIAC"/>
          <table:table-cell office:value-type="string" office:string-value="99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PUIGGENERV0"/>
          <table:table-cell office:value-type="string" office:string-value="Sector CAN PUIGGENER"/>
          <table:table-cell office:value-type="string" office:string-value="0"/>
          <table:table-cell office:value-type="float" office:value="41"/>
          <table:table-cell office:value-type="float" office:value="32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PUIGGENERV1"/>
          <table:table-cell office:value-type="string" office:string-value="Sector CAN PUIGGENER"/>
          <table:table-cell office:value-type="string" office:string-value="1"/>
          <table:table-cell office:value-type="float" office:value="34"/>
          <table:table-cell office:value-type="float" office:value="34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CAN PUIGGENERV10"/>
          <table:table-cell office:value-type="string" office:string-value="Sector CAN PUIGGENER"/>
          <table:table-cell office:value-type="string" office:string-value="10"/>
          <table:table-cell office:value-type="float" office:value="25"/>
          <table:table-cell office:value-type="float" office:value="31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CAN PUIGGENERV11"/>
          <table:table-cell office:value-type="string" office:string-value="Sector CAN PUIGGENER"/>
          <table:table-cell office:value-type="string" office:string-value="11"/>
          <table:table-cell office:value-type="float" office:value="33"/>
          <table:table-cell office:value-type="float" office:value="29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CAN PUIGGENERV12"/>
          <table:table-cell office:value-type="string" office:string-value="Sector CAN PUIGGENER"/>
          <table:table-cell office:value-type="string" office:string-value="12"/>
          <table:table-cell office:value-type="float" office:value="30"/>
          <table:table-cell office:value-type="float" office:value="29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CAN PUIGGENERV13"/>
          <table:table-cell office:value-type="string" office:string-value="Sector CAN PUIGGENER"/>
          <table:table-cell office:value-type="string" office:string-value="13"/>
          <table:table-cell office:value-type="float" office:value="40"/>
          <table:table-cell office:value-type="float" office:value="36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PUIGGENERV14"/>
          <table:table-cell office:value-type="string" office:string-value="Sector CAN PUIGGENER"/>
          <table:table-cell office:value-type="string" office:string-value="14"/>
          <table:table-cell office:value-type="float" office:value="31"/>
          <table:table-cell office:value-type="float" office:value="41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PUIGGENERV15"/>
          <table:table-cell office:value-type="string" office:string-value="Sector CAN PUIGGENER"/>
          <table:table-cell office:value-type="string" office:string-value="15"/>
          <table:table-cell office:value-type="float" office:value="41"/>
          <table:table-cell office:value-type="float" office:value="44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ETSector CAN PUIGGENERV16"/>
          <table:table-cell office:value-type="string" office:string-value="Sector CAN PUIGGENER"/>
          <table:table-cell office:value-type="string" office:string-value="16"/>
          <table:table-cell office:value-type="float" office:value="29"/>
          <table:table-cell office:value-type="float" office:value="29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ETSector CAN PUIGGENERV17"/>
          <table:table-cell office:value-type="string" office:string-value="Sector CAN PUIGGENER"/>
          <table:table-cell office:value-type="string" office:string-value="17"/>
          <table:table-cell office:value-type="float" office:value="41"/>
          <table:table-cell office:value-type="float" office:value="27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CAN PUIGGENERV18"/>
          <table:table-cell office:value-type="string" office:string-value="Sector CAN PUIGGENER"/>
          <table:table-cell office:value-type="string" office:string-value="18"/>
          <table:table-cell office:value-type="float" office:value="30"/>
          <table:table-cell office:value-type="float" office:value="24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ETSector CAN PUIGGENERV19"/>
          <table:table-cell office:value-type="string" office:string-value="Sector CAN PUIGGENER"/>
          <table:table-cell office:value-type="string" office:string-value="19"/>
          <table:table-cell office:value-type="float" office:value="50"/>
          <table:table-cell office:value-type="float" office:value="42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CAN PUIGGENERV2"/>
          <table:table-cell office:value-type="string" office:string-value="Sector CAN PUIGGENER"/>
          <table:table-cell office:value-type="string" office:string-value="2"/>
          <table:table-cell office:value-type="float" office:value="34"/>
          <table:table-cell office:value-type="float" office:value="3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PUIGGENERV20"/>
          <table:table-cell office:value-type="string" office:string-value="Sector CAN PUIGGENER"/>
          <table:table-cell office:value-type="string" office:string-value="20"/>
          <table:table-cell office:value-type="float" office:value="38"/>
          <table:table-cell office:value-type="float" office:value="45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CAN PUIGGENERV21"/>
          <table:table-cell office:value-type="string" office:string-value="Sector CAN PUIGGENER"/>
          <table:table-cell office:value-type="string" office:string-value="21"/>
          <table:table-cell office:value-type="float" office:value="31"/>
          <table:table-cell office:value-type="float" office:value="37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CAN PUIGGENERV22"/>
          <table:table-cell office:value-type="string" office:string-value="Sector CAN PUIGGENER"/>
          <table:table-cell office:value-type="string" office:string-value="22"/>
          <table:table-cell office:value-type="float" office:value="55"/>
          <table:table-cell office:value-type="float" office:value="4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CAN PUIGGENERV23"/>
          <table:table-cell office:value-type="string" office:string-value="Sector CAN PUIGGENER"/>
          <table:table-cell office:value-type="string" office:string-value="23"/>
          <table:table-cell office:value-type="float" office:value="66"/>
          <table:table-cell office:value-type="float" office:value="49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CAN PUIGGENERV24"/>
          <table:table-cell office:value-type="string" office:string-value="Sector CAN PUIGGENER"/>
          <table:table-cell office:value-type="string" office:string-value="24"/>
          <table:table-cell office:value-type="float" office:value="69"/>
          <table:table-cell office:value-type="float" office:value="39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CAN PUIGGENERV25"/>
          <table:table-cell office:value-type="string" office:string-value="Sector CAN PUIGGENER"/>
          <table:table-cell office:value-type="string" office:string-value="25"/>
          <table:table-cell office:value-type="float" office:value="52"/>
          <table:table-cell office:value-type="float" office:value="55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CAN PUIGGENERV26"/>
          <table:table-cell office:value-type="string" office:string-value="Sector CAN PUIGGENER"/>
          <table:table-cell office:value-type="string" office:string-value="26"/>
          <table:table-cell office:value-type="float" office:value="60"/>
          <table:table-cell office:value-type="float" office:value="61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AN PUIGGENERV27"/>
          <table:table-cell office:value-type="string" office:string-value="Sector CAN PUIGGENER"/>
          <table:table-cell office:value-type="string" office:string-value="27"/>
          <table:table-cell office:value-type="float" office:value="70"/>
          <table:table-cell office:value-type="float" office:value="45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CAN PUIGGENERV28"/>
          <table:table-cell office:value-type="string" office:string-value="Sector CAN PUIGGENER"/>
          <table:table-cell office:value-type="string" office:string-value="28"/>
          <table:table-cell office:value-type="float" office:value="54"/>
          <table:table-cell office:value-type="float" office:value="42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CAN PUIGGENERV29"/>
          <table:table-cell office:value-type="string" office:string-value="Sector CAN PUIGGENER"/>
          <table:table-cell office:value-type="string" office:string-value="29"/>
          <table:table-cell office:value-type="float" office:value="50"/>
          <table:table-cell office:value-type="float" office:value="46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CAN PUIGGENERV3"/>
          <table:table-cell office:value-type="string" office:string-value="Sector CAN PUIGGENER"/>
          <table:table-cell office:value-type="string" office:string-value="3"/>
          <table:table-cell office:value-type="float" office:value="43"/>
          <table:table-cell office:value-type="float" office:value="37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CAN PUIGGENERV30"/>
          <table:table-cell office:value-type="string" office:string-value="Sector CAN PUIGGENER"/>
          <table:table-cell office:value-type="string" office:string-value="30"/>
          <table:table-cell office:value-type="float" office:value="44"/>
          <table:table-cell office:value-type="float" office:value="32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PUIGGENERV31"/>
          <table:table-cell office:value-type="string" office:string-value="Sector CAN PUIGGENER"/>
          <table:table-cell office:value-type="string" office:string-value="31"/>
          <table:table-cell office:value-type="float" office:value="58"/>
          <table:table-cell office:value-type="float" office:value="29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CAN PUIGGENERV32"/>
          <table:table-cell office:value-type="string" office:string-value="Sector CAN PUIGGENER"/>
          <table:table-cell office:value-type="string" office:string-value="32"/>
          <table:table-cell office:value-type="float" office:value="45"/>
          <table:table-cell office:value-type="float" office:value="40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ETSector CAN PUIGGENERV33"/>
          <table:table-cell office:value-type="string" office:string-value="Sector CAN PUIGGENER"/>
          <table:table-cell office:value-type="string" office:string-value="33"/>
          <table:table-cell office:value-type="float" office:value="36"/>
          <table:table-cell office:value-type="float" office:value="3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AN PUIGGENERV34"/>
          <table:table-cell office:value-type="string" office:string-value="Sector CAN PUIGGENER"/>
          <table:table-cell office:value-type="string" office:string-value="34"/>
          <table:table-cell office:value-type="float" office:value="46"/>
          <table:table-cell office:value-type="float" office:value="57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CAN PUIGGENERV35"/>
          <table:table-cell office:value-type="string" office:string-value="Sector CAN PUIGGENER"/>
          <table:table-cell office:value-type="string" office:string-value="35"/>
          <table:table-cell office:value-type="float" office:value="49"/>
          <table:table-cell office:value-type="float" office:value="45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ETSector CAN PUIGGENERV36"/>
          <table:table-cell office:value-type="string" office:string-value="Sector CAN PUIGGENER"/>
          <table:table-cell office:value-type="string" office:string-value="36"/>
          <table:table-cell office:value-type="float" office:value="50"/>
          <table:table-cell office:value-type="float" office:value="54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ETSector CAN PUIGGENERV37"/>
          <table:table-cell office:value-type="string" office:string-value="Sector CAN PUIGGENER"/>
          <table:table-cell office:value-type="string" office:string-value="37"/>
          <table:table-cell office:value-type="float" office:value="37"/>
          <table:table-cell office:value-type="float" office:value="39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PUIGGENERV38"/>
          <table:table-cell office:value-type="string" office:string-value="Sector CAN PUIGGENER"/>
          <table:table-cell office:value-type="string" office:string-value="38"/>
          <table:table-cell office:value-type="float" office:value="45"/>
          <table:table-cell office:value-type="float" office:value="41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ETSector CAN PUIGGENERV39"/>
          <table:table-cell office:value-type="string" office:string-value="Sector CAN PUIGGENER"/>
          <table:table-cell office:value-type="string" office:string-value="39"/>
          <table:table-cell office:value-type="float" office:value="49"/>
          <table:table-cell office:value-type="float" office:value="30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CAN PUIGGENERV4"/>
          <table:table-cell office:value-type="string" office:string-value="Sector CAN PUIGGENER"/>
          <table:table-cell office:value-type="string" office:string-value="4"/>
          <table:table-cell office:value-type="float" office:value="20"/>
          <table:table-cell office:value-type="float" office:value="29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ETSector CAN PUIGGENERV40"/>
          <table:table-cell office:value-type="string" office:string-value="Sector CAN PUIGGENER"/>
          <table:table-cell office:value-type="string" office:string-value="40"/>
          <table:table-cell office:value-type="float" office:value="37"/>
          <table:table-cell office:value-type="float" office:value="36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PUIGGENERV41"/>
          <table:table-cell office:value-type="string" office:string-value="Sector CAN PUIGGENER"/>
          <table:table-cell office:value-type="string" office:string-value="41"/>
          <table:table-cell office:value-type="float" office:value="46"/>
          <table:table-cell office:value-type="float" office:value="34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CAN PUIGGENERV42"/>
          <table:table-cell office:value-type="string" office:string-value="Sector CAN PUIGGENER"/>
          <table:table-cell office:value-type="string" office:string-value="42"/>
          <table:table-cell office:value-type="float" office:value="39"/>
          <table:table-cell office:value-type="float" office:value="33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PUIGGENERV43"/>
          <table:table-cell office:value-type="string" office:string-value="Sector CAN PUIGGENER"/>
          <table:table-cell office:value-type="string" office:string-value="43"/>
          <table:table-cell office:value-type="float" office:value="41"/>
          <table:table-cell office:value-type="float" office:value="34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CAN PUIGGENERV44"/>
          <table:table-cell office:value-type="string" office:string-value="Sector CAN PUIGGENER"/>
          <table:table-cell office:value-type="string" office:string-value="44"/>
          <table:table-cell office:value-type="float" office:value="30"/>
          <table:table-cell office:value-type="float" office:value="30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CAN PUIGGENERV45"/>
          <table:table-cell office:value-type="string" office:string-value="Sector CAN PUIGGENER"/>
          <table:table-cell office:value-type="string" office:string-value="45"/>
          <table:table-cell office:value-type="float" office:value="38"/>
          <table:table-cell office:value-type="float" office:value="28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CAN PUIGGENERV46"/>
          <table:table-cell office:value-type="string" office:string-value="Sector CAN PUIGGENER"/>
          <table:table-cell office:value-type="string" office:string-value="46"/>
          <table:table-cell office:value-type="float" office:value="30"/>
          <table:table-cell office:value-type="float" office:value="35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Sector CAN PUIGGENERV47"/>
          <table:table-cell office:value-type="string" office:string-value="Sector CAN PUIGGENER"/>
          <table:table-cell office:value-type="string" office:string-value="47"/>
          <table:table-cell office:value-type="float" office:value="26"/>
          <table:table-cell office:value-type="float" office:value="28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ETSector CAN PUIGGENERV48"/>
          <table:table-cell office:value-type="string" office:string-value="Sector CAN PUIGGENER"/>
          <table:table-cell office:value-type="string" office:string-value="48"/>
          <table:table-cell office:value-type="float" office:value="17"/>
          <table:table-cell office:value-type="float" office:value="31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PUIGGENERV49"/>
          <table:table-cell office:value-type="string" office:string-value="Sector CAN PUIGGENER"/>
          <table:table-cell office:value-type="string" office:string-value="49"/>
          <table:table-cell office:value-type="float" office:value="45"/>
          <table:table-cell office:value-type="float" office:value="26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AN PUIGGENERV5"/>
          <table:table-cell office:value-type="string" office:string-value="Sector CAN PUIGGENER"/>
          <table:table-cell office:value-type="string" office:string-value="5"/>
          <table:table-cell office:value-type="float" office:value="28"/>
          <table:table-cell office:value-type="float" office:value="25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CAN PUIGGENERV50"/>
          <table:table-cell office:value-type="string" office:string-value="Sector CAN PUIGGENER"/>
          <table:table-cell office:value-type="string" office:string-value="50"/>
          <table:table-cell office:value-type="float" office:value="25"/>
          <table:table-cell office:value-type="float" office:value="29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ETSector CAN PUIGGENERV51"/>
          <table:table-cell office:value-type="string" office:string-value="Sector CAN PUIGGENER"/>
          <table:table-cell office:value-type="string" office:string-value="51"/>
          <table:table-cell office:value-type="float" office:value="21"/>
          <table:table-cell office:value-type="float" office:value="19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ETSector CAN PUIGGENERV52"/>
          <table:table-cell office:value-type="string" office:string-value="Sector CAN PUIGGENER"/>
          <table:table-cell office:value-type="string" office:string-value="52"/>
          <table:table-cell office:value-type="float" office:value="34"/>
          <table:table-cell office:value-type="float" office:value="3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PUIGGENERV53"/>
          <table:table-cell office:value-type="string" office:string-value="Sector CAN PUIGGENER"/>
          <table:table-cell office:value-type="string" office:string-value="53"/>
          <table:table-cell office:value-type="float" office:value="32"/>
          <table:table-cell office:value-type="float" office:value="41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AN PUIGGENERV54"/>
          <table:table-cell office:value-type="string" office:string-value="Sector CAN PUIGGENER"/>
          <table:table-cell office:value-type="string" office:string-value="54"/>
          <table:table-cell office:value-type="float" office:value="32"/>
          <table:table-cell office:value-type="float" office:value="32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CAN PUIGGENERV55"/>
          <table:table-cell office:value-type="string" office:string-value="Sector CAN PUIGGENER"/>
          <table:table-cell office:value-type="string" office:string-value="55"/>
          <table:table-cell office:value-type="float" office:value="32"/>
          <table:table-cell office:value-type="float" office:value="32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CAN PUIGGENERV56"/>
          <table:table-cell office:value-type="string" office:string-value="Sector CAN PUIGGENER"/>
          <table:table-cell office:value-type="string" office:string-value="56"/>
          <table:table-cell office:value-type="float" office:value="26"/>
          <table:table-cell office:value-type="float" office:value="30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CAN PUIGGENERV57"/>
          <table:table-cell office:value-type="string" office:string-value="Sector CAN PUIGGENER"/>
          <table:table-cell office:value-type="string" office:string-value="57"/>
          <table:table-cell office:value-type="float" office:value="30"/>
          <table:table-cell office:value-type="float" office:value="30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CAN PUIGGENERV58"/>
          <table:table-cell office:value-type="string" office:string-value="Sector CAN PUIGGENER"/>
          <table:table-cell office:value-type="string" office:string-value="58"/>
          <table:table-cell office:value-type="float" office:value="30"/>
          <table:table-cell office:value-type="float" office:value="31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CAN PUIGGENERV59"/>
          <table:table-cell office:value-type="string" office:string-value="Sector CAN PUIGGENER"/>
          <table:table-cell office:value-type="string" office:string-value="59"/>
          <table:table-cell office:value-type="float" office:value="29"/>
          <table:table-cell office:value-type="float" office:value="24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CAN PUIGGENERV6"/>
          <table:table-cell office:value-type="string" office:string-value="Sector CAN PUIGGENER"/>
          <table:table-cell office:value-type="string" office:string-value="6"/>
          <table:table-cell office:value-type="float" office:value="32"/>
          <table:table-cell office:value-type="float" office:value="3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CAN PUIGGENERV60"/>
          <table:table-cell office:value-type="string" office:string-value="Sector CAN PUIGGENER"/>
          <table:table-cell office:value-type="string" office:string-value="60"/>
          <table:table-cell office:value-type="float" office:value="22"/>
          <table:table-cell office:value-type="float" office:value="23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ETSector CAN PUIGGENERV61"/>
          <table:table-cell office:value-type="string" office:string-value="Sector CAN PUIGGENER"/>
          <table:table-cell office:value-type="string" office:string-value="61"/>
          <table:table-cell office:value-type="float" office:value="33"/>
          <table:table-cell office:value-type="float" office:value="43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CAN PUIGGENERV62"/>
          <table:table-cell office:value-type="string" office:string-value="Sector CAN PUIGGENER"/>
          <table:table-cell office:value-type="string" office:string-value="62"/>
          <table:table-cell office:value-type="float" office:value="16"/>
          <table:table-cell office:value-type="float" office:value="9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ETSector CAN PUIGGENERV63"/>
          <table:table-cell office:value-type="string" office:string-value="Sector CAN PUIGGENER"/>
          <table:table-cell office:value-type="string" office:string-value="63"/>
          <table:table-cell office:value-type="float" office:value="25"/>
          <table:table-cell office:value-type="float" office:value="23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PUIGGENERV64"/>
          <table:table-cell office:value-type="string" office:string-value="Sector CAN PUIGGENER"/>
          <table:table-cell office:value-type="string" office:string-value="64"/>
          <table:table-cell office:value-type="float" office:value="39"/>
          <table:table-cell office:value-type="float" office:value="29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CAN PUIGGENERV65"/>
          <table:table-cell office:value-type="string" office:string-value="Sector CAN PUIGGENER"/>
          <table:table-cell office:value-type="string" office:string-value="65"/>
          <table:table-cell office:value-type="float" office:value="26"/>
          <table:table-cell office:value-type="float" office:value="20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Sector CAN PUIGGENERV66"/>
          <table:table-cell office:value-type="string" office:string-value="Sector CAN PUIGGENER"/>
          <table:table-cell office:value-type="string" office:string-value="66"/>
          <table:table-cell office:value-type="float" office:value="26"/>
          <table:table-cell office:value-type="float" office:value="40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CAN PUIGGENERV67"/>
          <table:table-cell office:value-type="string" office:string-value="Sector CAN PUIGGENER"/>
          <table:table-cell office:value-type="string" office:string-value="67"/>
          <table:table-cell office:value-type="float" office:value="27"/>
          <table:table-cell office:value-type="float" office:value="40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CAN PUIGGENERV68"/>
          <table:table-cell office:value-type="string" office:string-value="Sector CAN PUIGGENER"/>
          <table:table-cell office:value-type="string" office:string-value="68"/>
          <table:table-cell office:value-type="float" office:value="25"/>
          <table:table-cell office:value-type="float" office:value="23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PUIGGENERV69"/>
          <table:table-cell office:value-type="string" office:string-value="Sector CAN PUIGGENER"/>
          <table:table-cell office:value-type="string" office:string-value="69"/>
          <table:table-cell office:value-type="float" office:value="21"/>
          <table:table-cell office:value-type="float" office:value="38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CAN PUIGGENERV7"/>
          <table:table-cell office:value-type="string" office:string-value="Sector CAN PUIGGENER"/>
          <table:table-cell office:value-type="string" office:string-value="7"/>
          <table:table-cell office:value-type="float" office:value="28"/>
          <table:table-cell office:value-type="float" office:value="39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CAN PUIGGENERV70"/>
          <table:table-cell office:value-type="string" office:string-value="Sector CAN PUIGGENER"/>
          <table:table-cell office:value-type="string" office:string-value="70"/>
          <table:table-cell office:value-type="float" office:value="21"/>
          <table:table-cell office:value-type="float" office:value="30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Sector CAN PUIGGENERV71"/>
          <table:table-cell office:value-type="string" office:string-value="Sector CAN PUIGGENER"/>
          <table:table-cell office:value-type="string" office:string-value="71"/>
          <table:table-cell office:value-type="float" office:value="30"/>
          <table:table-cell office:value-type="float" office:value="36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CAN PUIGGENERV72"/>
          <table:table-cell office:value-type="string" office:string-value="Sector CAN PUIGGENER"/>
          <table:table-cell office:value-type="string" office:string-value="72"/>
          <table:table-cell office:value-type="float" office:value="24"/>
          <table:table-cell office:value-type="float" office:value="27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Sector CAN PUIGGENERV73"/>
          <table:table-cell office:value-type="string" office:string-value="Sector CAN PUIGGENER"/>
          <table:table-cell office:value-type="string" office:string-value="73"/>
          <table:table-cell office:value-type="float" office:value="25"/>
          <table:table-cell office:value-type="float" office:value="24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ETSector CAN PUIGGENERV74"/>
          <table:table-cell office:value-type="string" office:string-value="Sector CAN PUIGGENER"/>
          <table:table-cell office:value-type="string" office:string-value="74"/>
          <table:table-cell office:value-type="float" office:value="20"/>
          <table:table-cell office:value-type="float" office:value="23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Sector CAN PUIGGENERV75"/>
          <table:table-cell office:value-type="string" office:string-value="Sector CAN PUIGGENER"/>
          <table:table-cell office:value-type="string" office:string-value="75"/>
          <table:table-cell office:value-type="float" office:value="18"/>
          <table:table-cell office:value-type="float" office:value="30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ETSector CAN PUIGGENERV76"/>
          <table:table-cell office:value-type="string" office:string-value="Sector CAN PUIGGENER"/>
          <table:table-cell office:value-type="string" office:string-value="76"/>
          <table:table-cell office:value-type="float" office:value="15"/>
          <table:table-cell office:value-type="float" office:value="15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Sector CAN PUIGGENERV77"/>
          <table:table-cell office:value-type="string" office:string-value="Sector CAN PUIGGENER"/>
          <table:table-cell office:value-type="string" office:string-value="77"/>
          <table:table-cell office:value-type="float" office:value="13"/>
          <table:table-cell office:value-type="float" office:value="24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Sector CAN PUIGGENERV78"/>
          <table:table-cell office:value-type="string" office:string-value="Sector CAN PUIGGENER"/>
          <table:table-cell office:value-type="string" office:string-value="78"/>
          <table:table-cell office:value-type="float" office:value="13"/>
          <table:table-cell office:value-type="float" office:value="20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ETSector CAN PUIGGENERV79"/>
          <table:table-cell office:value-type="string" office:string-value="Sector CAN PUIGGENER"/>
          <table:table-cell office:value-type="string" office:string-value="79"/>
          <table:table-cell office:value-type="float" office:value="16"/>
          <table:table-cell office:value-type="float" office:value="18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ETSector CAN PUIGGENERV8"/>
          <table:table-cell office:value-type="string" office:string-value="Sector CAN PUIGGENER"/>
          <table:table-cell office:value-type="string" office:string-value="8"/>
          <table:table-cell office:value-type="float" office:value="27"/>
          <table:table-cell office:value-type="float" office:value="34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CAN PUIGGENERV80"/>
          <table:table-cell office:value-type="string" office:string-value="Sector CAN PUIGGENER"/>
          <table:table-cell office:value-type="string" office:string-value="80"/>
          <table:table-cell office:value-type="float" office:value="9"/>
          <table:table-cell office:value-type="float" office:value="14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Sector CAN PUIGGENERV81"/>
          <table:table-cell office:value-type="string" office:string-value="Sector CAN PUIGGENER"/>
          <table:table-cell office:value-type="string" office:string-value="81"/>
          <table:table-cell office:value-type="float" office:value="13"/>
          <table:table-cell office:value-type="float" office:value="14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ETSector CAN PUIGGENERV82"/>
          <table:table-cell office:value-type="string" office:string-value="Sector CAN PUIGGENER"/>
          <table:table-cell office:value-type="string" office:string-value="82"/>
          <table:table-cell office:value-type="float" office:value="2"/>
          <table:table-cell office:value-type="float" office:value="16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Sector CAN PUIGGENERV83"/>
          <table:table-cell office:value-type="string" office:string-value="Sector CAN PUIGGENER"/>
          <table:table-cell office:value-type="string" office:string-value="83"/>
          <table:table-cell office:value-type="float" office:value="7"/>
          <table:table-cell office:value-type="float" office:value="13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CAN PUIGGENERV84"/>
          <table:table-cell office:value-type="string" office:string-value="Sector CAN PUIGGENER"/>
          <table:table-cell office:value-type="string" office:string-value="84"/>
          <table:table-cell office:value-type="float" office:value="4"/>
          <table:table-cell office:value-type="float" office:value="16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CAN PUIGGENERV85"/>
          <table:table-cell office:value-type="string" office:string-value="Sector CAN PUIGGENER"/>
          <table:table-cell office:value-type="string" office:string-value="85"/>
          <table:table-cell office:value-type="float" office:value="7"/>
          <table:table-cell office:value-type="float" office:value="10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CAN PUIGGENERV86"/>
          <table:table-cell office:value-type="string" office:string-value="Sector CAN PUIGGENER"/>
          <table:table-cell office:value-type="string" office:string-value="86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Sector CAN PUIGGENERV87"/>
          <table:table-cell office:value-type="string" office:string-value="Sector CAN PUIGGENER"/>
          <table:table-cell office:value-type="string" office:string-value="87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Sector CAN PUIGGENERV88"/>
          <table:table-cell office:value-type="string" office:string-value="Sector CAN PUIGGENER"/>
          <table:table-cell office:value-type="string" office:string-value="88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PUIGGENERV89"/>
          <table:table-cell office:value-type="string" office:string-value="Sector CAN PUIGGENER"/>
          <table:table-cell office:value-type="string" office:string-value="89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PUIGGENERV9"/>
          <table:table-cell office:value-type="string" office:string-value="Sector CAN PUIGGENER"/>
          <table:table-cell office:value-type="string" office:string-value="9"/>
          <table:table-cell office:value-type="float" office:value="35"/>
          <table:table-cell office:value-type="float" office:value="26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CAN PUIGGENERV90"/>
          <table:table-cell office:value-type="string" office:string-value="Sector CAN PUIGGENER"/>
          <table:table-cell office:value-type="string" office:string-value="90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PUIGGENERV91"/>
          <table:table-cell office:value-type="string" office:string-value="Sector CAN PUIGGENER"/>
          <table:table-cell office:value-type="string" office:string-value="91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PUIGGENERV92"/>
          <table:table-cell office:value-type="string" office:string-value="Sector CAN PUIGGENER"/>
          <table:table-cell office:value-type="string" office:string-value="9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CAN PUIGGENERV93"/>
          <table:table-cell office:value-type="string" office:string-value="Sector CAN PUIGGENER"/>
          <table:table-cell office:value-type="string" office:string-value="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PUIGGENERV94"/>
          <table:table-cell office:value-type="string" office:string-value="Sector CAN PUIGGENER"/>
          <table:table-cell office:value-type="string" office:string-value="94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PUIGGENERV95"/>
          <table:table-cell office:value-type="string" office:string-value="Sector CAN PUIGGENER"/>
          <table:table-cell office:value-type="string" office:string-value="9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PUIGGENERV96"/>
          <table:table-cell office:value-type="string" office:string-value="Sector CAN PUIGGENER"/>
          <table:table-cell office:value-type="string" office:string-value="9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PUIGGENERV97"/>
          <table:table-cell office:value-type="string" office:string-value="Sector CAN PUIGGENER"/>
          <table:table-cell office:value-type="string" office:string-value="9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PUIGGENERV98"/>
          <table:table-cell office:value-type="string" office:string-value="Sector CAN PUIGGENER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PUIGGENERV99 i més"/>
          <table:table-cell office:value-type="string" office:string-value="Sector CAN PUIGGENER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RULL (i BERARD)V0"/>
          <table:table-cell office:value-type="string" office:string-value="Sector CAN RULL (i BERARD)"/>
          <table:table-cell office:value-type="string" office:string-value="0"/>
          <table:table-cell office:value-type="float" office:value="115"/>
          <table:table-cell office:value-type="float" office:value="99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ETSector CAN RULL (i BERARD)V1"/>
          <table:table-cell office:value-type="string" office:string-value="Sector CAN RULL (i BERARD)"/>
          <table:table-cell office:value-type="string" office:string-value="1"/>
          <table:table-cell office:value-type="float" office:value="84"/>
          <table:table-cell office:value-type="float" office:value="78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Sector CAN RULL (i BERARD)V10"/>
          <table:table-cell office:value-type="string" office:string-value="Sector CAN RULL (i BERARD)"/>
          <table:table-cell office:value-type="string" office:string-value="10"/>
          <table:table-cell office:value-type="float" office:value="74"/>
          <table:table-cell office:value-type="float" office:value="94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AN RULL (i BERARD)V11"/>
          <table:table-cell office:value-type="string" office:string-value="Sector CAN RULL (i BERARD)"/>
          <table:table-cell office:value-type="string" office:string-value="11"/>
          <table:table-cell office:value-type="float" office:value="93"/>
          <table:table-cell office:value-type="float" office:value="81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ETSector CAN RULL (i BERARD)V12"/>
          <table:table-cell office:value-type="string" office:string-value="Sector CAN RULL (i BERARD)"/>
          <table:table-cell office:value-type="string" office:string-value="12"/>
          <table:table-cell office:value-type="float" office:value="87"/>
          <table:table-cell office:value-type="float" office:value="91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AN RULL (i BERARD)V13"/>
          <table:table-cell office:value-type="string" office:string-value="Sector CAN RULL (i BERARD)"/>
          <table:table-cell office:value-type="string" office:string-value="13"/>
          <table:table-cell office:value-type="float" office:value="96"/>
          <table:table-cell office:value-type="float" office:value="85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Sector CAN RULL (i BERARD)V14"/>
          <table:table-cell office:value-type="string" office:string-value="Sector CAN RULL (i BERARD)"/>
          <table:table-cell office:value-type="string" office:string-value="14"/>
          <table:table-cell office:value-type="float" office:value="102"/>
          <table:table-cell office:value-type="float" office:value="76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AN RULL (i BERARD)V15"/>
          <table:table-cell office:value-type="string" office:string-value="Sector CAN RULL (i BERARD)"/>
          <table:table-cell office:value-type="string" office:string-value="15"/>
          <table:table-cell office:value-type="float" office:value="106"/>
          <table:table-cell office:value-type="float" office:value="108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ETSector CAN RULL (i BERARD)V16"/>
          <table:table-cell office:value-type="string" office:string-value="Sector CAN RULL (i BERARD)"/>
          <table:table-cell office:value-type="string" office:string-value="16"/>
          <table:table-cell office:value-type="float" office:value="108"/>
          <table:table-cell office:value-type="float" office:value="131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ETSector CAN RULL (i BERARD)V17"/>
          <table:table-cell office:value-type="string" office:string-value="Sector CAN RULL (i BERARD)"/>
          <table:table-cell office:value-type="string" office:string-value="17"/>
          <table:table-cell office:value-type="float" office:value="104"/>
          <table:table-cell office:value-type="float" office:value="113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AN RULL (i BERARD)V18"/>
          <table:table-cell office:value-type="string" office:string-value="Sector CAN RULL (i BERARD)"/>
          <table:table-cell office:value-type="string" office:string-value="18"/>
          <table:table-cell office:value-type="float" office:value="107"/>
          <table:table-cell office:value-type="float" office:value="119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Sector CAN RULL (i BERARD)V19"/>
          <table:table-cell office:value-type="string" office:string-value="Sector CAN RULL (i BERARD)"/>
          <table:table-cell office:value-type="string" office:string-value="19"/>
          <table:table-cell office:value-type="float" office:value="121"/>
          <table:table-cell office:value-type="float" office:value="111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AN RULL (i BERARD)V2"/>
          <table:table-cell office:value-type="string" office:string-value="Sector CAN RULL (i BERARD)"/>
          <table:table-cell office:value-type="string" office:string-value="2"/>
          <table:table-cell office:value-type="float" office:value="81"/>
          <table:table-cell office:value-type="float" office:value="88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CAN RULL (i BERARD)V20"/>
          <table:table-cell office:value-type="string" office:string-value="Sector CAN RULL (i BERARD)"/>
          <table:table-cell office:value-type="string" office:string-value="20"/>
          <table:table-cell office:value-type="float" office:value="148"/>
          <table:table-cell office:value-type="float" office:value="150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Sector CAN RULL (i BERARD)V21"/>
          <table:table-cell office:value-type="string" office:string-value="Sector CAN RULL (i BERARD)"/>
          <table:table-cell office:value-type="string" office:string-value="21"/>
          <table:table-cell office:value-type="float" office:value="143"/>
          <table:table-cell office:value-type="float" office:value="156"/>
          <table:table-cell office:value-type="float" office:value="299"/>
          <table:table-cell table:number-columns-repeated="16378"/>
        </table:table-row>
        <table:table-row>
          <table:table-cell office:value-type="string" office:string-value="PiramideETSector CAN RULL (i BERARD)V22"/>
          <table:table-cell office:value-type="string" office:string-value="Sector CAN RULL (i BERARD)"/>
          <table:table-cell office:value-type="string" office:string-value="22"/>
          <table:table-cell office:value-type="float" office:value="169"/>
          <table:table-cell office:value-type="float" office:value="166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ETSector CAN RULL (i BERARD)V23"/>
          <table:table-cell office:value-type="string" office:string-value="Sector CAN RULL (i BERARD)"/>
          <table:table-cell office:value-type="string" office:string-value="23"/>
          <table:table-cell office:value-type="float" office:value="179"/>
          <table:table-cell office:value-type="float" office:value="184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ETSector CAN RULL (i BERARD)V24"/>
          <table:table-cell office:value-type="string" office:string-value="Sector CAN RULL (i BERARD)"/>
          <table:table-cell office:value-type="string" office:string-value="24"/>
          <table:table-cell office:value-type="float" office:value="194"/>
          <table:table-cell office:value-type="float" office:value="195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ETSector CAN RULL (i BERARD)V25"/>
          <table:table-cell office:value-type="string" office:string-value="Sector CAN RULL (i BERARD)"/>
          <table:table-cell office:value-type="string" office:string-value="25"/>
          <table:table-cell office:value-type="float" office:value="196"/>
          <table:table-cell office:value-type="float" office:value="205"/>
          <table:table-cell office:value-type="float" office:value="401"/>
          <table:table-cell table:number-columns-repeated="16378"/>
        </table:table-row>
        <table:table-row>
          <table:table-cell office:value-type="string" office:string-value="PiramideETSector CAN RULL (i BERARD)V26"/>
          <table:table-cell office:value-type="string" office:string-value="Sector CAN RULL (i BERARD)"/>
          <table:table-cell office:value-type="string" office:string-value="26"/>
          <table:table-cell office:value-type="float" office:value="174"/>
          <table:table-cell office:value-type="float" office:value="200"/>
          <table:table-cell office:value-type="float" office:value="374"/>
          <table:table-cell table:number-columns-repeated="16378"/>
        </table:table-row>
        <table:table-row>
          <table:table-cell office:value-type="string" office:string-value="PiramideETSector CAN RULL (i BERARD)V27"/>
          <table:table-cell office:value-type="string" office:string-value="Sector CAN RULL (i BERARD)"/>
          <table:table-cell office:value-type="string" office:string-value="27"/>
          <table:table-cell office:value-type="float" office:value="190"/>
          <table:table-cell office:value-type="float" office:value="193"/>
          <table:table-cell office:value-type="float" office:value="383"/>
          <table:table-cell table:number-columns-repeated="16378"/>
        </table:table-row>
        <table:table-row>
          <table:table-cell office:value-type="string" office:string-value="PiramideETSector CAN RULL (i BERARD)V28"/>
          <table:table-cell office:value-type="string" office:string-value="Sector CAN RULL (i BERARD)"/>
          <table:table-cell office:value-type="string" office:string-value="28"/>
          <table:table-cell office:value-type="float" office:value="196"/>
          <table:table-cell office:value-type="float" office:value="172"/>
          <table:table-cell office:value-type="float" office:value="368"/>
          <table:table-cell table:number-columns-repeated="16378"/>
        </table:table-row>
        <table:table-row>
          <table:table-cell office:value-type="string" office:string-value="PiramideETSector CAN RULL (i BERARD)V29"/>
          <table:table-cell office:value-type="string" office:string-value="Sector CAN RULL (i BERARD)"/>
          <table:table-cell office:value-type="string" office:string-value="29"/>
          <table:table-cell office:value-type="float" office:value="163"/>
          <table:table-cell office:value-type="float" office:value="163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ETSector CAN RULL (i BERARD)V3"/>
          <table:table-cell office:value-type="string" office:string-value="Sector CAN RULL (i BERARD)"/>
          <table:table-cell office:value-type="string" office:string-value="3"/>
          <table:table-cell office:value-type="float" office:value="75"/>
          <table:table-cell office:value-type="float" office:value="97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AN RULL (i BERARD)V30"/>
          <table:table-cell office:value-type="string" office:string-value="Sector CAN RULL (i BERARD)"/>
          <table:table-cell office:value-type="string" office:string-value="30"/>
          <table:table-cell office:value-type="float" office:value="203"/>
          <table:table-cell office:value-type="float" office:value="168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ETSector CAN RULL (i BERARD)V31"/>
          <table:table-cell office:value-type="string" office:string-value="Sector CAN RULL (i BERARD)"/>
          <table:table-cell office:value-type="string" office:string-value="31"/>
          <table:table-cell office:value-type="float" office:value="150"/>
          <table:table-cell office:value-type="float" office:value="144"/>
          <table:table-cell office:value-type="float" office:value="294"/>
          <table:table-cell table:number-columns-repeated="16378"/>
        </table:table-row>
        <table:table-row>
          <table:table-cell office:value-type="string" office:string-value="PiramideETSector CAN RULL (i BERARD)V32"/>
          <table:table-cell office:value-type="string" office:string-value="Sector CAN RULL (i BERARD)"/>
          <table:table-cell office:value-type="string" office:string-value="32"/>
          <table:table-cell office:value-type="float" office:value="171"/>
          <table:table-cell office:value-type="float" office:value="157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ETSector CAN RULL (i BERARD)V33"/>
          <table:table-cell office:value-type="string" office:string-value="Sector CAN RULL (i BERARD)"/>
          <table:table-cell office:value-type="string" office:string-value="33"/>
          <table:table-cell office:value-type="float" office:value="148"/>
          <table:table-cell office:value-type="float" office:value="138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Sector CAN RULL (i BERARD)V34"/>
          <table:table-cell office:value-type="string" office:string-value="Sector CAN RULL (i BERARD)"/>
          <table:table-cell office:value-type="string" office:string-value="34"/>
          <table:table-cell office:value-type="float" office:value="168"/>
          <table:table-cell office:value-type="float" office:value="132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ETSector CAN RULL (i BERARD)V35"/>
          <table:table-cell office:value-type="string" office:string-value="Sector CAN RULL (i BERARD)"/>
          <table:table-cell office:value-type="string" office:string-value="35"/>
          <table:table-cell office:value-type="float" office:value="139"/>
          <table:table-cell office:value-type="float" office:value="146"/>
          <table:table-cell office:value-type="float" office:value="285"/>
          <table:table-cell table:number-columns-repeated="16378"/>
        </table:table-row>
        <table:table-row>
          <table:table-cell office:value-type="string" office:string-value="PiramideETSector CAN RULL (i BERARD)V36"/>
          <table:table-cell office:value-type="string" office:string-value="Sector CAN RULL (i BERARD)"/>
          <table:table-cell office:value-type="string" office:string-value="36"/>
          <table:table-cell office:value-type="float" office:value="127"/>
          <table:table-cell office:value-type="float" office:value="129"/>
          <table:table-cell office:value-type="float" office:value="256"/>
          <table:table-cell table:number-columns-repeated="16378"/>
        </table:table-row>
        <table:table-row>
          <table:table-cell office:value-type="string" office:string-value="PiramideETSector CAN RULL (i BERARD)V37"/>
          <table:table-cell office:value-type="string" office:string-value="Sector CAN RULL (i BERARD)"/>
          <table:table-cell office:value-type="string" office:string-value="37"/>
          <table:table-cell office:value-type="float" office:value="128"/>
          <table:table-cell office:value-type="float" office:value="133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AN RULL (i BERARD)V38"/>
          <table:table-cell office:value-type="string" office:string-value="Sector CAN RULL (i BERARD)"/>
          <table:table-cell office:value-type="string" office:string-value="38"/>
          <table:table-cell office:value-type="float" office:value="144"/>
          <table:table-cell office:value-type="float" office:value="140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Sector CAN RULL (i BERARD)V39"/>
          <table:table-cell office:value-type="string" office:string-value="Sector CAN RULL (i BERARD)"/>
          <table:table-cell office:value-type="string" office:string-value="39"/>
          <table:table-cell office:value-type="float" office:value="110"/>
          <table:table-cell office:value-type="float" office:value="142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Sector CAN RULL (i BERARD)V4"/>
          <table:table-cell office:value-type="string" office:string-value="Sector CAN RULL (i BERARD)"/>
          <table:table-cell office:value-type="string" office:string-value="4"/>
          <table:table-cell office:value-type="float" office:value="79"/>
          <table:table-cell office:value-type="float" office:value="84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ETSector CAN RULL (i BERARD)V40"/>
          <table:table-cell office:value-type="string" office:string-value="Sector CAN RULL (i BERARD)"/>
          <table:table-cell office:value-type="string" office:string-value="40"/>
          <table:table-cell office:value-type="float" office:value="125"/>
          <table:table-cell office:value-type="float" office:value="124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ETSector CAN RULL (i BERARD)V41"/>
          <table:table-cell office:value-type="string" office:string-value="Sector CAN RULL (i BERARD)"/>
          <table:table-cell office:value-type="string" office:string-value="41"/>
          <table:table-cell office:value-type="float" office:value="137"/>
          <table:table-cell office:value-type="float" office:value="120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Sector CAN RULL (i BERARD)V42"/>
          <table:table-cell office:value-type="string" office:string-value="Sector CAN RULL (i BERARD)"/>
          <table:table-cell office:value-type="string" office:string-value="42"/>
          <table:table-cell office:value-type="float" office:value="134"/>
          <table:table-cell office:value-type="float" office:value="141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ETSector CAN RULL (i BERARD)V43"/>
          <table:table-cell office:value-type="string" office:string-value="Sector CAN RULL (i BERARD)"/>
          <table:table-cell office:value-type="string" office:string-value="43"/>
          <table:table-cell office:value-type="float" office:value="146"/>
          <table:table-cell office:value-type="float" office:value="121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Sector CAN RULL (i BERARD)V44"/>
          <table:table-cell office:value-type="string" office:string-value="Sector CAN RULL (i BERARD)"/>
          <table:table-cell office:value-type="string" office:string-value="44"/>
          <table:table-cell office:value-type="float" office:value="135"/>
          <table:table-cell office:value-type="float" office:value="118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Sector CAN RULL (i BERARD)V45"/>
          <table:table-cell office:value-type="string" office:string-value="Sector CAN RULL (i BERARD)"/>
          <table:table-cell office:value-type="string" office:string-value="45"/>
          <table:table-cell office:value-type="float" office:value="132"/>
          <table:table-cell office:value-type="float" office:value="114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CAN RULL (i BERARD)V46"/>
          <table:table-cell office:value-type="string" office:string-value="Sector CAN RULL (i BERARD)"/>
          <table:table-cell office:value-type="string" office:string-value="46"/>
          <table:table-cell office:value-type="float" office:value="106"/>
          <table:table-cell office:value-type="float" office:value="105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AN RULL (i BERARD)V47"/>
          <table:table-cell office:value-type="string" office:string-value="Sector CAN RULL (i BERARD)"/>
          <table:table-cell office:value-type="string" office:string-value="47"/>
          <table:table-cell office:value-type="float" office:value="101"/>
          <table:table-cell office:value-type="float" office:value="121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ETSector CAN RULL (i BERARD)V48"/>
          <table:table-cell office:value-type="string" office:string-value="Sector CAN RULL (i BERARD)"/>
          <table:table-cell office:value-type="string" office:string-value="48"/>
          <table:table-cell office:value-type="float" office:value="119"/>
          <table:table-cell office:value-type="float" office:value="130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ETSector CAN RULL (i BERARD)V49"/>
          <table:table-cell office:value-type="string" office:string-value="Sector CAN RULL (i BERARD)"/>
          <table:table-cell office:value-type="string" office:string-value="49"/>
          <table:table-cell office:value-type="float" office:value="101"/>
          <table:table-cell office:value-type="float" office:value="118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CAN RULL (i BERARD)V5"/>
          <table:table-cell office:value-type="string" office:string-value="Sector CAN RULL (i BERARD)"/>
          <table:table-cell office:value-type="string" office:string-value="5"/>
          <table:table-cell office:value-type="float" office:value="77"/>
          <table:table-cell office:value-type="float" office:value="65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ETSector CAN RULL (i BERARD)V50"/>
          <table:table-cell office:value-type="string" office:string-value="Sector CAN RULL (i BERARD)"/>
          <table:table-cell office:value-type="string" office:string-value="50"/>
          <table:table-cell office:value-type="float" office:value="108"/>
          <table:table-cell office:value-type="float" office:value="121"/>
          <table:table-cell office:value-type="float" office:value="229"/>
          <table:table-cell table:number-columns-repeated="16378"/>
        </table:table-row>
        <table:table-row>
          <table:table-cell office:value-type="string" office:string-value="PiramideETSector CAN RULL (i BERARD)V51"/>
          <table:table-cell office:value-type="string" office:string-value="Sector CAN RULL (i BERARD)"/>
          <table:table-cell office:value-type="string" office:string-value="51"/>
          <table:table-cell office:value-type="float" office:value="101"/>
          <table:table-cell office:value-type="float" office:value="127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ETSector CAN RULL (i BERARD)V52"/>
          <table:table-cell office:value-type="string" office:string-value="Sector CAN RULL (i BERARD)"/>
          <table:table-cell office:value-type="string" office:string-value="52"/>
          <table:table-cell office:value-type="float" office:value="118"/>
          <table:table-cell office:value-type="float" office:value="143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AN RULL (i BERARD)V53"/>
          <table:table-cell office:value-type="string" office:string-value="Sector CAN RULL (i BERARD)"/>
          <table:table-cell office:value-type="string" office:string-value="53"/>
          <table:table-cell office:value-type="float" office:value="122"/>
          <table:table-cell office:value-type="float" office:value="143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Sector CAN RULL (i BERARD)V54"/>
          <table:table-cell office:value-type="string" office:string-value="Sector CAN RULL (i BERARD)"/>
          <table:table-cell office:value-type="string" office:string-value="54"/>
          <table:table-cell office:value-type="float" office:value="131"/>
          <table:table-cell office:value-type="float" office:value="109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Sector CAN RULL (i BERARD)V55"/>
          <table:table-cell office:value-type="string" office:string-value="Sector CAN RULL (i BERARD)"/>
          <table:table-cell office:value-type="string" office:string-value="55"/>
          <table:table-cell office:value-type="float" office:value="105"/>
          <table:table-cell office:value-type="float" office:value="128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Sector CAN RULL (i BERARD)V56"/>
          <table:table-cell office:value-type="string" office:string-value="Sector CAN RULL (i BERARD)"/>
          <table:table-cell office:value-type="string" office:string-value="56"/>
          <table:table-cell office:value-type="float" office:value="133"/>
          <table:table-cell office:value-type="float" office:value="144"/>
          <table:table-cell office:value-type="float" office:value="277"/>
          <table:table-cell table:number-columns-repeated="16378"/>
        </table:table-row>
        <table:table-row>
          <table:table-cell office:value-type="string" office:string-value="PiramideETSector CAN RULL (i BERARD)V57"/>
          <table:table-cell office:value-type="string" office:string-value="Sector CAN RULL (i BERARD)"/>
          <table:table-cell office:value-type="string" office:string-value="57"/>
          <table:table-cell office:value-type="float" office:value="111"/>
          <table:table-cell office:value-type="float" office:value="124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ETSector CAN RULL (i BERARD)V58"/>
          <table:table-cell office:value-type="string" office:string-value="Sector CAN RULL (i BERARD)"/>
          <table:table-cell office:value-type="string" office:string-value="58"/>
          <table:table-cell office:value-type="float" office:value="120"/>
          <table:table-cell office:value-type="float" office:value="116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CAN RULL (i BERARD)V59"/>
          <table:table-cell office:value-type="string" office:string-value="Sector CAN RULL (i BERARD)"/>
          <table:table-cell office:value-type="string" office:string-value="59"/>
          <table:table-cell office:value-type="float" office:value="108"/>
          <table:table-cell office:value-type="float" office:value="97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AN RULL (i BERARD)V6"/>
          <table:table-cell office:value-type="string" office:string-value="Sector CAN RULL (i BERARD)"/>
          <table:table-cell office:value-type="string" office:string-value="6"/>
          <table:table-cell office:value-type="float" office:value="73"/>
          <table:table-cell office:value-type="float" office:value="70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ETSector CAN RULL (i BERARD)V60"/>
          <table:table-cell office:value-type="string" office:string-value="Sector CAN RULL (i BERARD)"/>
          <table:table-cell office:value-type="string" office:string-value="60"/>
          <table:table-cell office:value-type="float" office:value="81"/>
          <table:table-cell office:value-type="float" office:value="96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ETSector CAN RULL (i BERARD)V61"/>
          <table:table-cell office:value-type="string" office:string-value="Sector CAN RULL (i BERARD)"/>
          <table:table-cell office:value-type="string" office:string-value="61"/>
          <table:table-cell office:value-type="float" office:value="115"/>
          <table:table-cell office:value-type="float" office:value="78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ETSector CAN RULL (i BERARD)V62"/>
          <table:table-cell office:value-type="string" office:string-value="Sector CAN RULL (i BERARD)"/>
          <table:table-cell office:value-type="string" office:string-value="62"/>
          <table:table-cell office:value-type="float" office:value="69"/>
          <table:table-cell office:value-type="float" office:value="57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CAN RULL (i BERARD)V63"/>
          <table:table-cell office:value-type="string" office:string-value="Sector CAN RULL (i BERARD)"/>
          <table:table-cell office:value-type="string" office:string-value="63"/>
          <table:table-cell office:value-type="float" office:value="92"/>
          <table:table-cell office:value-type="float" office:value="64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CAN RULL (i BERARD)V64"/>
          <table:table-cell office:value-type="string" office:string-value="Sector CAN RULL (i BERARD)"/>
          <table:table-cell office:value-type="string" office:string-value="64"/>
          <table:table-cell office:value-type="float" office:value="79"/>
          <table:table-cell office:value-type="float" office:value="86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AN RULL (i BERARD)V65"/>
          <table:table-cell office:value-type="string" office:string-value="Sector CAN RULL (i BERARD)"/>
          <table:table-cell office:value-type="string" office:string-value="65"/>
          <table:table-cell office:value-type="float" office:value="95"/>
          <table:table-cell office:value-type="float" office:value="70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AN RULL (i BERARD)V66"/>
          <table:table-cell office:value-type="string" office:string-value="Sector CAN RULL (i BERARD)"/>
          <table:table-cell office:value-type="string" office:string-value="66"/>
          <table:table-cell office:value-type="float" office:value="75"/>
          <table:table-cell office:value-type="float" office:value="80"/>
          <table:table-cell office:value-type="float" office:value="155"/>
          <table:table-cell table:number-columns-repeated="16378"/>
        </table:table-row>
        <table:table-row>
          <table:table-cell office:value-type="string" office:string-value="PiramideETSector CAN RULL (i BERARD)V67"/>
          <table:table-cell office:value-type="string" office:string-value="Sector CAN RULL (i BERARD)"/>
          <table:table-cell office:value-type="string" office:string-value="67"/>
          <table:table-cell office:value-type="float" office:value="77"/>
          <table:table-cell office:value-type="float" office:value="80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ETSector CAN RULL (i BERARD)V68"/>
          <table:table-cell office:value-type="string" office:string-value="Sector CAN RULL (i BERARD)"/>
          <table:table-cell office:value-type="string" office:string-value="68"/>
          <table:table-cell office:value-type="float" office:value="73"/>
          <table:table-cell office:value-type="float" office:value="71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CAN RULL (i BERARD)V69"/>
          <table:table-cell office:value-type="string" office:string-value="Sector CAN RULL (i BERARD)"/>
          <table:table-cell office:value-type="string" office:string-value="69"/>
          <table:table-cell office:value-type="float" office:value="72"/>
          <table:table-cell office:value-type="float" office:value="76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ETSector CAN RULL (i BERARD)V7"/>
          <table:table-cell office:value-type="string" office:string-value="Sector CAN RULL (i BERARD)"/>
          <table:table-cell office:value-type="string" office:string-value="7"/>
          <table:table-cell office:value-type="float" office:value="62"/>
          <table:table-cell office:value-type="float" office:value="85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Sector CAN RULL (i BERARD)V70"/>
          <table:table-cell office:value-type="string" office:string-value="Sector CAN RULL (i BERARD)"/>
          <table:table-cell office:value-type="string" office:string-value="70"/>
          <table:table-cell office:value-type="float" office:value="57"/>
          <table:table-cell office:value-type="float" office:value="69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CAN RULL (i BERARD)V71"/>
          <table:table-cell office:value-type="string" office:string-value="Sector CAN RULL (i BERARD)"/>
          <table:table-cell office:value-type="string" office:string-value="71"/>
          <table:table-cell office:value-type="float" office:value="43"/>
          <table:table-cell office:value-type="float" office:value="69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AN RULL (i BERARD)V72"/>
          <table:table-cell office:value-type="string" office:string-value="Sector CAN RULL (i BERARD)"/>
          <table:table-cell office:value-type="string" office:string-value="72"/>
          <table:table-cell office:value-type="float" office:value="51"/>
          <table:table-cell office:value-type="float" office:value="63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ETSector CAN RULL (i BERARD)V73"/>
          <table:table-cell office:value-type="string" office:string-value="Sector CAN RULL (i BERARD)"/>
          <table:table-cell office:value-type="string" office:string-value="73"/>
          <table:table-cell office:value-type="float" office:value="43"/>
          <table:table-cell office:value-type="float" office:value="68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ETSector CAN RULL (i BERARD)V74"/>
          <table:table-cell office:value-type="string" office:string-value="Sector CAN RULL (i BERARD)"/>
          <table:table-cell office:value-type="string" office:string-value="74"/>
          <table:table-cell office:value-type="float" office:value="44"/>
          <table:table-cell office:value-type="float" office:value="54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CAN RULL (i BERARD)V75"/>
          <table:table-cell office:value-type="string" office:string-value="Sector CAN RULL (i BERARD)"/>
          <table:table-cell office:value-type="string" office:string-value="75"/>
          <table:table-cell office:value-type="float" office:value="42"/>
          <table:table-cell office:value-type="float" office:value="58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AN RULL (i BERARD)V76"/>
          <table:table-cell office:value-type="string" office:string-value="Sector CAN RULL (i BERARD)"/>
          <table:table-cell office:value-type="string" office:string-value="76"/>
          <table:table-cell office:value-type="float" office:value="40"/>
          <table:table-cell office:value-type="float" office:value="48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CAN RULL (i BERARD)V77"/>
          <table:table-cell office:value-type="string" office:string-value="Sector CAN RULL (i BERARD)"/>
          <table:table-cell office:value-type="string" office:string-value="77"/>
          <table:table-cell office:value-type="float" office:value="32"/>
          <table:table-cell office:value-type="float" office:value="42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CAN RULL (i BERARD)V78"/>
          <table:table-cell office:value-type="string" office:string-value="Sector CAN RULL (i BERARD)"/>
          <table:table-cell office:value-type="string" office:string-value="78"/>
          <table:table-cell office:value-type="float" office:value="32"/>
          <table:table-cell office:value-type="float" office:value="40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CAN RULL (i BERARD)V79"/>
          <table:table-cell office:value-type="string" office:string-value="Sector CAN RULL (i BERARD)"/>
          <table:table-cell office:value-type="string" office:string-value="79"/>
          <table:table-cell office:value-type="float" office:value="25"/>
          <table:table-cell office:value-type="float" office:value="53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CAN RULL (i BERARD)V8"/>
          <table:table-cell office:value-type="string" office:string-value="Sector CAN RULL (i BERARD)"/>
          <table:table-cell office:value-type="string" office:string-value="8"/>
          <table:table-cell office:value-type="float" office:value="76"/>
          <table:table-cell office:value-type="float" office:value="77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CAN RULL (i BERARD)V80"/>
          <table:table-cell office:value-type="string" office:string-value="Sector CAN RULL (i BERARD)"/>
          <table:table-cell office:value-type="string" office:string-value="80"/>
          <table:table-cell office:value-type="float" office:value="27"/>
          <table:table-cell office:value-type="float" office:value="36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CAN RULL (i BERARD)V81"/>
          <table:table-cell office:value-type="string" office:string-value="Sector CAN RULL (i BERARD)"/>
          <table:table-cell office:value-type="string" office:string-value="81"/>
          <table:table-cell office:value-type="float" office:value="20"/>
          <table:table-cell office:value-type="float" office:value="39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CAN RULL (i BERARD)V82"/>
          <table:table-cell office:value-type="string" office:string-value="Sector CAN RULL (i BERARD)"/>
          <table:table-cell office:value-type="string" office:string-value="82"/>
          <table:table-cell office:value-type="float" office:value="15"/>
          <table:table-cell office:value-type="float" office:value="28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Sector CAN RULL (i BERARD)V83"/>
          <table:table-cell office:value-type="string" office:string-value="Sector CAN RULL (i BERARD)"/>
          <table:table-cell office:value-type="string" office:string-value="83"/>
          <table:table-cell office:value-type="float" office:value="13"/>
          <table:table-cell office:value-type="float" office:value="23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CAN RULL (i BERARD)V84"/>
          <table:table-cell office:value-type="string" office:string-value="Sector CAN RULL (i BERARD)"/>
          <table:table-cell office:value-type="string" office:string-value="84"/>
          <table:table-cell office:value-type="float" office:value="13"/>
          <table:table-cell office:value-type="float" office:value="25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ETSector CAN RULL (i BERARD)V85"/>
          <table:table-cell office:value-type="string" office:string-value="Sector CAN RULL (i BERARD)"/>
          <table:table-cell office:value-type="string" office:string-value="85"/>
          <table:table-cell office:value-type="float" office:value="12"/>
          <table:table-cell office:value-type="float" office:value="18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Sector CAN RULL (i BERARD)V86"/>
          <table:table-cell office:value-type="string" office:string-value="Sector CAN RULL (i BERARD)"/>
          <table:table-cell office:value-type="string" office:string-value="86"/>
          <table:table-cell office:value-type="float" office:value="5"/>
          <table:table-cell office:value-type="float" office:value="16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Sector CAN RULL (i BERARD)V87"/>
          <table:table-cell office:value-type="string" office:string-value="Sector CAN RULL (i BERARD)"/>
          <table:table-cell office:value-type="string" office:string-value="87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CAN RULL (i BERARD)V88"/>
          <table:table-cell office:value-type="string" office:string-value="Sector CAN RULL (i BERARD)"/>
          <table:table-cell office:value-type="string" office:string-value="88"/>
          <table:table-cell office:value-type="float" office:value="7"/>
          <table:table-cell office:value-type="float" office:value="16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Sector CAN RULL (i BERARD)V89"/>
          <table:table-cell office:value-type="string" office:string-value="Sector CAN RULL (i BERARD)"/>
          <table:table-cell office:value-type="string" office:string-value="89"/>
          <table:table-cell office:value-type="float" office:value="5"/>
          <table:table-cell office:value-type="float" office:value="10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Sector CAN RULL (i BERARD)V9"/>
          <table:table-cell office:value-type="string" office:string-value="Sector CAN RULL (i BERARD)"/>
          <table:table-cell office:value-type="string" office:string-value="9"/>
          <table:table-cell office:value-type="float" office:value="93"/>
          <table:table-cell office:value-type="float" office:value="80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Sector CAN RULL (i BERARD)V90"/>
          <table:table-cell office:value-type="string" office:string-value="Sector CAN RULL (i BERARD)"/>
          <table:table-cell office:value-type="string" office:string-value="90"/>
          <table:table-cell office:value-type="float" office:value="1"/>
          <table:table-cell office:value-type="float" office:value="14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Sector CAN RULL (i BERARD)V91"/>
          <table:table-cell office:value-type="string" office:string-value="Sector CAN RULL (i BERARD)"/>
          <table:table-cell office:value-type="string" office:string-value="91"/>
          <table:table-cell office:value-type="float" office:value="3"/>
          <table:table-cell office:value-type="float" office:value="14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CAN RULL (i BERARD)V92"/>
          <table:table-cell office:value-type="string" office:string-value="Sector CAN RULL (i BERARD)"/>
          <table:table-cell office:value-type="string" office:string-value="92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AN RULL (i BERARD)V93"/>
          <table:table-cell office:value-type="string" office:string-value="Sector CAN RULL (i BERARD)"/>
          <table:table-cell office:value-type="string" office:string-value="93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AN RULL (i BERARD)V94"/>
          <table:table-cell office:value-type="string" office:string-value="Sector CAN RULL (i BERARD)"/>
          <table:table-cell office:value-type="string" office:string-value="94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AN RULL (i BERARD)V95"/>
          <table:table-cell office:value-type="string" office:string-value="Sector CAN RULL (i BERARD)"/>
          <table:table-cell office:value-type="string" office:string-value="9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AN RULL (i BERARD)V96"/>
          <table:table-cell office:value-type="string" office:string-value="Sector CAN RULL (i BERARD)"/>
          <table:table-cell office:value-type="string" office:string-value="96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AN RULL (i BERARD)V97"/>
          <table:table-cell office:value-type="string" office:string-value="Sector CAN RULL (i BERARD)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RULL (i BERARD)V98"/>
          <table:table-cell office:value-type="string" office:string-value="Sector CAN RULL (i BERARD)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AN RULL (i BERARD)V99 i més"/>
          <table:table-cell office:value-type="string" office:string-value="Sector CAN RULL (i BERARD)"/>
          <table:table-cell office:value-type="string" office:string-value="99 i mé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ENTREV0"/>
          <table:table-cell office:value-type="string" office:string-value="Sector CENTRE"/>
          <table:table-cell office:value-type="string" office:string-value="0"/>
          <table:table-cell office:value-type="float" office:value="151"/>
          <table:table-cell office:value-type="float" office:value="139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ETSector CENTREV1"/>
          <table:table-cell office:value-type="string" office:string-value="Sector CENTRE"/>
          <table:table-cell office:value-type="string" office:string-value="1"/>
          <table:table-cell office:value-type="float" office:value="157"/>
          <table:table-cell office:value-type="float" office:value="127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Sector CENTREV10"/>
          <table:table-cell office:value-type="string" office:string-value="Sector CENTRE"/>
          <table:table-cell office:value-type="string" office:string-value="10"/>
          <table:table-cell office:value-type="float" office:value="113"/>
          <table:table-cell office:value-type="float" office:value="109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ETSector CENTREV11"/>
          <table:table-cell office:value-type="string" office:string-value="Sector CENTRE"/>
          <table:table-cell office:value-type="string" office:string-value="11"/>
          <table:table-cell office:value-type="float" office:value="131"/>
          <table:table-cell office:value-type="float" office:value="124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ETSector CENTREV12"/>
          <table:table-cell office:value-type="string" office:string-value="Sector CENTRE"/>
          <table:table-cell office:value-type="string" office:string-value="12"/>
          <table:table-cell office:value-type="float" office:value="136"/>
          <table:table-cell office:value-type="float" office:value="109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ENTREV13"/>
          <table:table-cell office:value-type="string" office:string-value="Sector CENTRE"/>
          <table:table-cell office:value-type="string" office:string-value="13"/>
          <table:table-cell office:value-type="float" office:value="126"/>
          <table:table-cell office:value-type="float" office:value="110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CENTREV14"/>
          <table:table-cell office:value-type="string" office:string-value="Sector CENTRE"/>
          <table:table-cell office:value-type="string" office:string-value="14"/>
          <table:table-cell office:value-type="float" office:value="123"/>
          <table:table-cell office:value-type="float" office:value="124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Sector CENTREV15"/>
          <table:table-cell office:value-type="string" office:string-value="Sector CENTRE"/>
          <table:table-cell office:value-type="string" office:string-value="15"/>
          <table:table-cell office:value-type="float" office:value="125"/>
          <table:table-cell office:value-type="float" office:value="128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Sector CENTREV16"/>
          <table:table-cell office:value-type="string" office:string-value="Sector CENTRE"/>
          <table:table-cell office:value-type="string" office:string-value="16"/>
          <table:table-cell office:value-type="float" office:value="145"/>
          <table:table-cell office:value-type="float" office:value="133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Sector CENTREV17"/>
          <table:table-cell office:value-type="string" office:string-value="Sector CENTRE"/>
          <table:table-cell office:value-type="string" office:string-value="17"/>
          <table:table-cell office:value-type="float" office:value="148"/>
          <table:table-cell office:value-type="float" office:value="147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Sector CENTREV18"/>
          <table:table-cell office:value-type="string" office:string-value="Sector CENTRE"/>
          <table:table-cell office:value-type="string" office:string-value="18"/>
          <table:table-cell office:value-type="float" office:value="128"/>
          <table:table-cell office:value-type="float" office:value="124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ETSector CENTREV19"/>
          <table:table-cell office:value-type="string" office:string-value="Sector CENTRE"/>
          <table:table-cell office:value-type="string" office:string-value="19"/>
          <table:table-cell office:value-type="float" office:value="127"/>
          <table:table-cell office:value-type="float" office:value="153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ETSector CENTREV2"/>
          <table:table-cell office:value-type="string" office:string-value="Sector CENTRE"/>
          <table:table-cell office:value-type="string" office:string-value="2"/>
          <table:table-cell office:value-type="float" office:value="125"/>
          <table:table-cell office:value-type="float" office:value="136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ENTREV20"/>
          <table:table-cell office:value-type="string" office:string-value="Sector CENTRE"/>
          <table:table-cell office:value-type="string" office:string-value="20"/>
          <table:table-cell office:value-type="float" office:value="137"/>
          <table:table-cell office:value-type="float" office:value="165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Sector CENTREV21"/>
          <table:table-cell office:value-type="string" office:string-value="Sector CENTRE"/>
          <table:table-cell office:value-type="string" office:string-value="21"/>
          <table:table-cell office:value-type="float" office:value="160"/>
          <table:table-cell office:value-type="float" office:value="165"/>
          <table:table-cell office:value-type="float" office:value="325"/>
          <table:table-cell table:number-columns-repeated="16378"/>
        </table:table-row>
        <table:table-row>
          <table:table-cell office:value-type="string" office:string-value="PiramideETSector CENTREV22"/>
          <table:table-cell office:value-type="string" office:string-value="Sector CENTRE"/>
          <table:table-cell office:value-type="string" office:string-value="22"/>
          <table:table-cell office:value-type="float" office:value="157"/>
          <table:table-cell office:value-type="float" office:value="145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Sector CENTREV23"/>
          <table:table-cell office:value-type="string" office:string-value="Sector CENTRE"/>
          <table:table-cell office:value-type="string" office:string-value="23"/>
          <table:table-cell office:value-type="float" office:value="170"/>
          <table:table-cell office:value-type="float" office:value="154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Sector CENTREV24"/>
          <table:table-cell office:value-type="string" office:string-value="Sector CENTRE"/>
          <table:table-cell office:value-type="string" office:string-value="24"/>
          <table:table-cell office:value-type="float" office:value="171"/>
          <table:table-cell office:value-type="float" office:value="174"/>
          <table:table-cell office:value-type="float" office:value="345"/>
          <table:table-cell table:number-columns-repeated="16378"/>
        </table:table-row>
        <table:table-row>
          <table:table-cell office:value-type="string" office:string-value="PiramideETSector CENTREV25"/>
          <table:table-cell office:value-type="string" office:string-value="Sector CENTRE"/>
          <table:table-cell office:value-type="string" office:string-value="25"/>
          <table:table-cell office:value-type="float" office:value="188"/>
          <table:table-cell office:value-type="float" office:value="170"/>
          <table:table-cell office:value-type="float" office:value="358"/>
          <table:table-cell table:number-columns-repeated="16378"/>
        </table:table-row>
        <table:table-row>
          <table:table-cell office:value-type="string" office:string-value="PiramideETSector CENTREV26"/>
          <table:table-cell office:value-type="string" office:string-value="Sector CENTRE"/>
          <table:table-cell office:value-type="string" office:string-value="26"/>
          <table:table-cell office:value-type="float" office:value="196"/>
          <table:table-cell office:value-type="float" office:value="199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ETSector CENTREV27"/>
          <table:table-cell office:value-type="string" office:string-value="Sector CENTRE"/>
          <table:table-cell office:value-type="string" office:string-value="27"/>
          <table:table-cell office:value-type="float" office:value="224"/>
          <table:table-cell office:value-type="float" office:value="257"/>
          <table:table-cell office:value-type="float" office:value="481"/>
          <table:table-cell table:number-columns-repeated="16378"/>
        </table:table-row>
        <table:table-row>
          <table:table-cell office:value-type="string" office:string-value="PiramideETSector CENTREV28"/>
          <table:table-cell office:value-type="string" office:string-value="Sector CENTRE"/>
          <table:table-cell office:value-type="string" office:string-value="28"/>
          <table:table-cell office:value-type="float" office:value="206"/>
          <table:table-cell office:value-type="float" office:value="238"/>
          <table:table-cell office:value-type="float" office:value="444"/>
          <table:table-cell table:number-columns-repeated="16378"/>
        </table:table-row>
        <table:table-row>
          <table:table-cell office:value-type="string" office:string-value="PiramideETSector CENTREV29"/>
          <table:table-cell office:value-type="string" office:string-value="Sector CENTRE"/>
          <table:table-cell office:value-type="string" office:string-value="29"/>
          <table:table-cell office:value-type="float" office:value="217"/>
          <table:table-cell office:value-type="float" office:value="217"/>
          <table:table-cell office:value-type="float" office:value="434"/>
          <table:table-cell table:number-columns-repeated="16378"/>
        </table:table-row>
        <table:table-row>
          <table:table-cell office:value-type="string" office:string-value="PiramideETSector CENTREV3"/>
          <table:table-cell office:value-type="string" office:string-value="Sector CENTRE"/>
          <table:table-cell office:value-type="string" office:string-value="3"/>
          <table:table-cell office:value-type="float" office:value="147"/>
          <table:table-cell office:value-type="float" office:value="128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ETSector CENTREV30"/>
          <table:table-cell office:value-type="string" office:string-value="Sector CENTRE"/>
          <table:table-cell office:value-type="string" office:string-value="30"/>
          <table:table-cell office:value-type="float" office:value="187"/>
          <table:table-cell office:value-type="float" office:value="197"/>
          <table:table-cell office:value-type="float" office:value="384"/>
          <table:table-cell table:number-columns-repeated="16378"/>
        </table:table-row>
        <table:table-row>
          <table:table-cell office:value-type="string" office:string-value="PiramideETSector CENTREV31"/>
          <table:table-cell office:value-type="string" office:string-value="Sector CENTRE"/>
          <table:table-cell office:value-type="string" office:string-value="31"/>
          <table:table-cell office:value-type="float" office:value="184"/>
          <table:table-cell office:value-type="float" office:value="199"/>
          <table:table-cell office:value-type="float" office:value="383"/>
          <table:table-cell table:number-columns-repeated="16378"/>
        </table:table-row>
        <table:table-row>
          <table:table-cell office:value-type="string" office:string-value="PiramideETSector CENTREV32"/>
          <table:table-cell office:value-type="string" office:string-value="Sector CENTRE"/>
          <table:table-cell office:value-type="string" office:string-value="32"/>
          <table:table-cell office:value-type="float" office:value="190"/>
          <table:table-cell office:value-type="float" office:value="185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ETSector CENTREV33"/>
          <table:table-cell office:value-type="string" office:string-value="Sector CENTRE"/>
          <table:table-cell office:value-type="string" office:string-value="33"/>
          <table:table-cell office:value-type="float" office:value="198"/>
          <table:table-cell office:value-type="float" office:value="207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ETSector CENTREV34"/>
          <table:table-cell office:value-type="string" office:string-value="Sector CENTRE"/>
          <table:table-cell office:value-type="string" office:string-value="34"/>
          <table:table-cell office:value-type="float" office:value="218"/>
          <table:table-cell office:value-type="float" office:value="203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ETSector CENTREV35"/>
          <table:table-cell office:value-type="string" office:string-value="Sector CENTRE"/>
          <table:table-cell office:value-type="string" office:string-value="35"/>
          <table:table-cell office:value-type="float" office:value="196"/>
          <table:table-cell office:value-type="float" office:value="212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ETSector CENTREV36"/>
          <table:table-cell office:value-type="string" office:string-value="Sector CENTRE"/>
          <table:table-cell office:value-type="string" office:string-value="36"/>
          <table:table-cell office:value-type="float" office:value="199"/>
          <table:table-cell office:value-type="float" office:value="223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ETSector CENTREV37"/>
          <table:table-cell office:value-type="string" office:string-value="Sector CENTRE"/>
          <table:table-cell office:value-type="string" office:string-value="37"/>
          <table:table-cell office:value-type="float" office:value="197"/>
          <table:table-cell office:value-type="float" office:value="275"/>
          <table:table-cell office:value-type="float" office:value="472"/>
          <table:table-cell table:number-columns-repeated="16378"/>
        </table:table-row>
        <table:table-row>
          <table:table-cell office:value-type="string" office:string-value="PiramideETSector CENTREV38"/>
          <table:table-cell office:value-type="string" office:string-value="Sector CENTRE"/>
          <table:table-cell office:value-type="string" office:string-value="38"/>
          <table:table-cell office:value-type="float" office:value="211"/>
          <table:table-cell office:value-type="float" office:value="209"/>
          <table:table-cell office:value-type="float" office:value="420"/>
          <table:table-cell table:number-columns-repeated="16378"/>
        </table:table-row>
        <table:table-row>
          <table:table-cell office:value-type="string" office:string-value="PiramideETSector CENTREV39"/>
          <table:table-cell office:value-type="string" office:string-value="Sector CENTRE"/>
          <table:table-cell office:value-type="string" office:string-value="39"/>
          <table:table-cell office:value-type="float" office:value="216"/>
          <table:table-cell office:value-type="float" office:value="220"/>
          <table:table-cell office:value-type="float" office:value="436"/>
          <table:table-cell table:number-columns-repeated="16378"/>
        </table:table-row>
        <table:table-row>
          <table:table-cell office:value-type="string" office:string-value="PiramideETSector CENTREV4"/>
          <table:table-cell office:value-type="string" office:string-value="Sector CENTRE"/>
          <table:table-cell office:value-type="string" office:string-value="4"/>
          <table:table-cell office:value-type="float" office:value="119"/>
          <table:table-cell office:value-type="float" office:value="124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Sector CENTREV40"/>
          <table:table-cell office:value-type="string" office:string-value="Sector CENTRE"/>
          <table:table-cell office:value-type="string" office:string-value="40"/>
          <table:table-cell office:value-type="float" office:value="203"/>
          <table:table-cell office:value-type="float" office:value="196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ETSector CENTREV41"/>
          <table:table-cell office:value-type="string" office:string-value="Sector CENTRE"/>
          <table:table-cell office:value-type="string" office:string-value="41"/>
          <table:table-cell office:value-type="float" office:value="201"/>
          <table:table-cell office:value-type="float" office:value="220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ETSector CENTREV42"/>
          <table:table-cell office:value-type="string" office:string-value="Sector CENTRE"/>
          <table:table-cell office:value-type="string" office:string-value="42"/>
          <table:table-cell office:value-type="float" office:value="201"/>
          <table:table-cell office:value-type="float" office:value="242"/>
          <table:table-cell office:value-type="float" office:value="443"/>
          <table:table-cell table:number-columns-repeated="16378"/>
        </table:table-row>
        <table:table-row>
          <table:table-cell office:value-type="string" office:string-value="PiramideETSector CENTREV43"/>
          <table:table-cell office:value-type="string" office:string-value="Sector CENTRE"/>
          <table:table-cell office:value-type="string" office:string-value="43"/>
          <table:table-cell office:value-type="float" office:value="206"/>
          <table:table-cell office:value-type="float" office:value="217"/>
          <table:table-cell office:value-type="float" office:value="423"/>
          <table:table-cell table:number-columns-repeated="16378"/>
        </table:table-row>
        <table:table-row>
          <table:table-cell office:value-type="string" office:string-value="PiramideETSector CENTREV44"/>
          <table:table-cell office:value-type="string" office:string-value="Sector CENTRE"/>
          <table:table-cell office:value-type="string" office:string-value="44"/>
          <table:table-cell office:value-type="float" office:value="188"/>
          <table:table-cell office:value-type="float" office:value="199"/>
          <table:table-cell office:value-type="float" office:value="387"/>
          <table:table-cell table:number-columns-repeated="16378"/>
        </table:table-row>
        <table:table-row>
          <table:table-cell office:value-type="string" office:string-value="PiramideETSector CENTREV45"/>
          <table:table-cell office:value-type="string" office:string-value="Sector CENTRE"/>
          <table:table-cell office:value-type="string" office:string-value="45"/>
          <table:table-cell office:value-type="float" office:value="182"/>
          <table:table-cell office:value-type="float" office:value="169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ETSector CENTREV46"/>
          <table:table-cell office:value-type="string" office:string-value="Sector CENTRE"/>
          <table:table-cell office:value-type="string" office:string-value="46"/>
          <table:table-cell office:value-type="float" office:value="182"/>
          <table:table-cell office:value-type="float" office:value="194"/>
          <table:table-cell office:value-type="float" office:value="376"/>
          <table:table-cell table:number-columns-repeated="16378"/>
        </table:table-row>
        <table:table-row>
          <table:table-cell office:value-type="string" office:string-value="PiramideETSector CENTREV47"/>
          <table:table-cell office:value-type="string" office:string-value="Sector CENTRE"/>
          <table:table-cell office:value-type="string" office:string-value="47"/>
          <table:table-cell office:value-type="float" office:value="184"/>
          <table:table-cell office:value-type="float" office:value="177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ETSector CENTREV48"/>
          <table:table-cell office:value-type="string" office:string-value="Sector CENTRE"/>
          <table:table-cell office:value-type="string" office:string-value="48"/>
          <table:table-cell office:value-type="float" office:value="168"/>
          <table:table-cell office:value-type="float" office:value="189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ETSector CENTREV49"/>
          <table:table-cell office:value-type="string" office:string-value="Sector CENTRE"/>
          <table:table-cell office:value-type="string" office:string-value="49"/>
          <table:table-cell office:value-type="float" office:value="159"/>
          <table:table-cell office:value-type="float" office:value="160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ETSector CENTREV5"/>
          <table:table-cell office:value-type="string" office:string-value="Sector CENTRE"/>
          <table:table-cell office:value-type="string" office:string-value="5"/>
          <table:table-cell office:value-type="float" office:value="144"/>
          <table:table-cell office:value-type="float" office:value="135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Sector CENTREV50"/>
          <table:table-cell office:value-type="string" office:string-value="Sector CENTRE"/>
          <table:table-cell office:value-type="string" office:string-value="50"/>
          <table:table-cell office:value-type="float" office:value="157"/>
          <table:table-cell office:value-type="float" office:value="183"/>
          <table:table-cell office:value-type="float" office:value="340"/>
          <table:table-cell table:number-columns-repeated="16378"/>
        </table:table-row>
        <table:table-row>
          <table:table-cell office:value-type="string" office:string-value="PiramideETSector CENTREV51"/>
          <table:table-cell office:value-type="string" office:string-value="Sector CENTRE"/>
          <table:table-cell office:value-type="string" office:string-value="51"/>
          <table:table-cell office:value-type="float" office:value="144"/>
          <table:table-cell office:value-type="float" office:value="148"/>
          <table:table-cell office:value-type="float" office:value="292"/>
          <table:table-cell table:number-columns-repeated="16378"/>
        </table:table-row>
        <table:table-row>
          <table:table-cell office:value-type="string" office:string-value="PiramideETSector CENTREV52"/>
          <table:table-cell office:value-type="string" office:string-value="Sector CENTRE"/>
          <table:table-cell office:value-type="string" office:string-value="52"/>
          <table:table-cell office:value-type="float" office:value="164"/>
          <table:table-cell office:value-type="float" office:value="181"/>
          <table:table-cell office:value-type="float" office:value="345"/>
          <table:table-cell table:number-columns-repeated="16378"/>
        </table:table-row>
        <table:table-row>
          <table:table-cell office:value-type="string" office:string-value="PiramideETSector CENTREV53"/>
          <table:table-cell office:value-type="string" office:string-value="Sector CENTRE"/>
          <table:table-cell office:value-type="string" office:string-value="53"/>
          <table:table-cell office:value-type="float" office:value="177"/>
          <table:table-cell office:value-type="float" office:value="174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ETSector CENTREV54"/>
          <table:table-cell office:value-type="string" office:string-value="Sector CENTRE"/>
          <table:table-cell office:value-type="string" office:string-value="54"/>
          <table:table-cell office:value-type="float" office:value="133"/>
          <table:table-cell office:value-type="float" office:value="157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ETSector CENTREV55"/>
          <table:table-cell office:value-type="string" office:string-value="Sector CENTRE"/>
          <table:table-cell office:value-type="string" office:string-value="55"/>
          <table:table-cell office:value-type="float" office:value="139"/>
          <table:table-cell office:value-type="float" office:value="160"/>
          <table:table-cell office:value-type="float" office:value="299"/>
          <table:table-cell table:number-columns-repeated="16378"/>
        </table:table-row>
        <table:table-row>
          <table:table-cell office:value-type="string" office:string-value="PiramideETSector CENTREV56"/>
          <table:table-cell office:value-type="string" office:string-value="Sector CENTRE"/>
          <table:table-cell office:value-type="string" office:string-value="56"/>
          <table:table-cell office:value-type="float" office:value="138"/>
          <table:table-cell office:value-type="float" office:value="164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Sector CENTREV57"/>
          <table:table-cell office:value-type="string" office:string-value="Sector CENTRE"/>
          <table:table-cell office:value-type="string" office:string-value="57"/>
          <table:table-cell office:value-type="float" office:value="146"/>
          <table:table-cell office:value-type="float" office:value="141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ETSector CENTREV58"/>
          <table:table-cell office:value-type="string" office:string-value="Sector CENTRE"/>
          <table:table-cell office:value-type="string" office:string-value="58"/>
          <table:table-cell office:value-type="float" office:value="107"/>
          <table:table-cell office:value-type="float" office:value="126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Sector CENTREV59"/>
          <table:table-cell office:value-type="string" office:string-value="Sector CENTRE"/>
          <table:table-cell office:value-type="string" office:string-value="59"/>
          <table:table-cell office:value-type="float" office:value="101"/>
          <table:table-cell office:value-type="float" office:value="110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ENTREV6"/>
          <table:table-cell office:value-type="string" office:string-value="Sector CENTRE"/>
          <table:table-cell office:value-type="string" office:string-value="6"/>
          <table:table-cell office:value-type="float" office:value="147"/>
          <table:table-cell office:value-type="float" office:value="139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Sector CENTREV60"/>
          <table:table-cell office:value-type="string" office:string-value="Sector CENTRE"/>
          <table:table-cell office:value-type="string" office:string-value="60"/>
          <table:table-cell office:value-type="float" office:value="95"/>
          <table:table-cell office:value-type="float" office:value="135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Sector CENTREV61"/>
          <table:table-cell office:value-type="string" office:string-value="Sector CENTRE"/>
          <table:table-cell office:value-type="string" office:string-value="61"/>
          <table:table-cell office:value-type="float" office:value="116"/>
          <table:table-cell office:value-type="float" office:value="142"/>
          <table:table-cell office:value-type="float" office:value="258"/>
          <table:table-cell table:number-columns-repeated="16378"/>
        </table:table-row>
        <table:table-row>
          <table:table-cell office:value-type="string" office:string-value="PiramideETSector CENTREV62"/>
          <table:table-cell office:value-type="string" office:string-value="Sector CENTRE"/>
          <table:table-cell office:value-type="string" office:string-value="62"/>
          <table:table-cell office:value-type="float" office:value="48"/>
          <table:table-cell office:value-type="float" office:value="60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CENTREV63"/>
          <table:table-cell office:value-type="string" office:string-value="Sector CENTRE"/>
          <table:table-cell office:value-type="string" office:string-value="63"/>
          <table:table-cell office:value-type="float" office:value="79"/>
          <table:table-cell office:value-type="float" office:value="104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ENTREV64"/>
          <table:table-cell office:value-type="string" office:string-value="Sector CENTRE"/>
          <table:table-cell office:value-type="string" office:string-value="64"/>
          <table:table-cell office:value-type="float" office:value="114"/>
          <table:table-cell office:value-type="float" office:value="118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ENTREV65"/>
          <table:table-cell office:value-type="string" office:string-value="Sector CENTRE"/>
          <table:table-cell office:value-type="string" office:string-value="65"/>
          <table:table-cell office:value-type="float" office:value="100"/>
          <table:table-cell office:value-type="float" office:value="154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ETSector CENTREV66"/>
          <table:table-cell office:value-type="string" office:string-value="Sector CENTRE"/>
          <table:table-cell office:value-type="string" office:string-value="66"/>
          <table:table-cell office:value-type="float" office:value="93"/>
          <table:table-cell office:value-type="float" office:value="127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CENTREV67"/>
          <table:table-cell office:value-type="string" office:string-value="Sector CENTRE"/>
          <table:table-cell office:value-type="string" office:string-value="67"/>
          <table:table-cell office:value-type="float" office:value="107"/>
          <table:table-cell office:value-type="float" office:value="158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Sector CENTREV68"/>
          <table:table-cell office:value-type="string" office:string-value="Sector CENTRE"/>
          <table:table-cell office:value-type="string" office:string-value="68"/>
          <table:table-cell office:value-type="float" office:value="128"/>
          <table:table-cell office:value-type="float" office:value="141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Sector CENTREV69"/>
          <table:table-cell office:value-type="string" office:string-value="Sector CENTRE"/>
          <table:table-cell office:value-type="string" office:string-value="69"/>
          <table:table-cell office:value-type="float" office:value="101"/>
          <table:table-cell office:value-type="float" office:value="140"/>
          <table:table-cell office:value-type="float" office:value="241"/>
          <table:table-cell table:number-columns-repeated="16378"/>
        </table:table-row>
        <table:table-row>
          <table:table-cell office:value-type="string" office:string-value="PiramideETSector CENTREV7"/>
          <table:table-cell office:value-type="string" office:string-value="Sector CENTRE"/>
          <table:table-cell office:value-type="string" office:string-value="7"/>
          <table:table-cell office:value-type="float" office:value="122"/>
          <table:table-cell office:value-type="float" office:value="98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CENTREV70"/>
          <table:table-cell office:value-type="string" office:string-value="Sector CENTRE"/>
          <table:table-cell office:value-type="string" office:string-value="70"/>
          <table:table-cell office:value-type="float" office:value="104"/>
          <table:table-cell office:value-type="float" office:value="141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ENTREV71"/>
          <table:table-cell office:value-type="string" office:string-value="Sector CENTRE"/>
          <table:table-cell office:value-type="string" office:string-value="71"/>
          <table:table-cell office:value-type="float" office:value="91"/>
          <table:table-cell office:value-type="float" office:value="139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Sector CENTREV72"/>
          <table:table-cell office:value-type="string" office:string-value="Sector CENTRE"/>
          <table:table-cell office:value-type="string" office:string-value="72"/>
          <table:table-cell office:value-type="float" office:value="93"/>
          <table:table-cell office:value-type="float" office:value="176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ETSector CENTREV73"/>
          <table:table-cell office:value-type="string" office:string-value="Sector CENTRE"/>
          <table:table-cell office:value-type="string" office:string-value="73"/>
          <table:table-cell office:value-type="float" office:value="100"/>
          <table:table-cell office:value-type="float" office:value="129"/>
          <table:table-cell office:value-type="float" office:value="229"/>
          <table:table-cell table:number-columns-repeated="16378"/>
        </table:table-row>
        <table:table-row>
          <table:table-cell office:value-type="string" office:string-value="PiramideETSector CENTREV74"/>
          <table:table-cell office:value-type="string" office:string-value="Sector CENTRE"/>
          <table:table-cell office:value-type="string" office:string-value="74"/>
          <table:table-cell office:value-type="float" office:value="115"/>
          <table:table-cell office:value-type="float" office:value="150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Sector CENTREV75"/>
          <table:table-cell office:value-type="string" office:string-value="Sector CENTRE"/>
          <table:table-cell office:value-type="string" office:string-value="75"/>
          <table:table-cell office:value-type="float" office:value="85"/>
          <table:table-cell office:value-type="float" office:value="131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ETSector CENTREV76"/>
          <table:table-cell office:value-type="string" office:string-value="Sector CENTRE"/>
          <table:table-cell office:value-type="string" office:string-value="76"/>
          <table:table-cell office:value-type="float" office:value="94"/>
          <table:table-cell office:value-type="float" office:value="148"/>
          <table:table-cell office:value-type="float" office:value="242"/>
          <table:table-cell table:number-columns-repeated="16378"/>
        </table:table-row>
        <table:table-row>
          <table:table-cell office:value-type="string" office:string-value="PiramideETSector CENTREV77"/>
          <table:table-cell office:value-type="string" office:string-value="Sector CENTRE"/>
          <table:table-cell office:value-type="string" office:string-value="77"/>
          <table:table-cell office:value-type="float" office:value="101"/>
          <table:table-cell office:value-type="float" office:value="110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ENTREV78"/>
          <table:table-cell office:value-type="string" office:string-value="Sector CENTRE"/>
          <table:table-cell office:value-type="string" office:string-value="78"/>
          <table:table-cell office:value-type="float" office:value="69"/>
          <table:table-cell office:value-type="float" office:value="142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ENTREV79"/>
          <table:table-cell office:value-type="string" office:string-value="Sector CENTRE"/>
          <table:table-cell office:value-type="string" office:string-value="79"/>
          <table:table-cell office:value-type="float" office:value="79"/>
          <table:table-cell office:value-type="float" office:value="110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Sector CENTREV8"/>
          <table:table-cell office:value-type="string" office:string-value="Sector CENTRE"/>
          <table:table-cell office:value-type="string" office:string-value="8"/>
          <table:table-cell office:value-type="float" office:value="144"/>
          <table:table-cell office:value-type="float" office:value="119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ETSector CENTREV80"/>
          <table:table-cell office:value-type="string" office:string-value="Sector CENTRE"/>
          <table:table-cell office:value-type="string" office:string-value="80"/>
          <table:table-cell office:value-type="float" office:value="75"/>
          <table:table-cell office:value-type="float" office:value="121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ETSector CENTREV81"/>
          <table:table-cell office:value-type="string" office:string-value="Sector CENTRE"/>
          <table:table-cell office:value-type="string" office:string-value="81"/>
          <table:table-cell office:value-type="float" office:value="54"/>
          <table:table-cell office:value-type="float" office:value="114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ENTREV82"/>
          <table:table-cell office:value-type="string" office:string-value="Sector CENTRE"/>
          <table:table-cell office:value-type="string" office:string-value="82"/>
          <table:table-cell office:value-type="float" office:value="48"/>
          <table:table-cell office:value-type="float" office:value="93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CENTREV83"/>
          <table:table-cell office:value-type="string" office:string-value="Sector CENTRE"/>
          <table:table-cell office:value-type="string" office:string-value="83"/>
          <table:table-cell office:value-type="float" office:value="49"/>
          <table:table-cell office:value-type="float" office:value="92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CENTREV84"/>
          <table:table-cell office:value-type="string" office:string-value="Sector CENTRE"/>
          <table:table-cell office:value-type="string" office:string-value="84"/>
          <table:table-cell office:value-type="float" office:value="45"/>
          <table:table-cell office:value-type="float" office:value="92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ETSector CENTREV85"/>
          <table:table-cell office:value-type="string" office:string-value="Sector CENTRE"/>
          <table:table-cell office:value-type="string" office:string-value="85"/>
          <table:table-cell office:value-type="float" office:value="40"/>
          <table:table-cell office:value-type="float" office:value="10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CENTREV86"/>
          <table:table-cell office:value-type="string" office:string-value="Sector CENTRE"/>
          <table:table-cell office:value-type="string" office:string-value="86"/>
          <table:table-cell office:value-type="float" office:value="25"/>
          <table:table-cell office:value-type="float" office:value="70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ETSector CENTREV87"/>
          <table:table-cell office:value-type="string" office:string-value="Sector CENTRE"/>
          <table:table-cell office:value-type="string" office:string-value="87"/>
          <table:table-cell office:value-type="float" office:value="27"/>
          <table:table-cell office:value-type="float" office:value="83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CENTREV88"/>
          <table:table-cell office:value-type="string" office:string-value="Sector CENTRE"/>
          <table:table-cell office:value-type="string" office:string-value="88"/>
          <table:table-cell office:value-type="float" office:value="14"/>
          <table:table-cell office:value-type="float" office:value="64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CENTREV89"/>
          <table:table-cell office:value-type="string" office:string-value="Sector CENTRE"/>
          <table:table-cell office:value-type="string" office:string-value="89"/>
          <table:table-cell office:value-type="float" office:value="17"/>
          <table:table-cell office:value-type="float" office:value="62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CENTREV9"/>
          <table:table-cell office:value-type="string" office:string-value="Sector CENTRE"/>
          <table:table-cell office:value-type="string" office:string-value="9"/>
          <table:table-cell office:value-type="float" office:value="135"/>
          <table:table-cell office:value-type="float" office:value="128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ETSector CENTREV90"/>
          <table:table-cell office:value-type="string" office:string-value="Sector CENTRE"/>
          <table:table-cell office:value-type="string" office:string-value="90"/>
          <table:table-cell office:value-type="float" office:value="16"/>
          <table:table-cell office:value-type="float" office:value="5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ENTREV91"/>
          <table:table-cell office:value-type="string" office:string-value="Sector CENTRE"/>
          <table:table-cell office:value-type="string" office:string-value="91"/>
          <table:table-cell office:value-type="float" office:value="13"/>
          <table:table-cell office:value-type="float" office:value="4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CENTREV92"/>
          <table:table-cell office:value-type="string" office:string-value="Sector CENTRE"/>
          <table:table-cell office:value-type="string" office:string-value="92"/>
          <table:table-cell office:value-type="float" office:value="4"/>
          <table:table-cell office:value-type="float" office:value="31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ETSector CENTREV93"/>
          <table:table-cell office:value-type="string" office:string-value="Sector CENTRE"/>
          <table:table-cell office:value-type="string" office:string-value="93"/>
          <table:table-cell office:value-type="float" office:value="4"/>
          <table:table-cell office:value-type="float" office:value="28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Sector CENTREV94"/>
          <table:table-cell office:value-type="string" office:string-value="Sector CENTRE"/>
          <table:table-cell office:value-type="string" office:string-value="94"/>
          <table:table-cell office:value-type="float" office:value="4"/>
          <table:table-cell office:value-type="float" office:value="16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CENTREV95"/>
          <table:table-cell office:value-type="string" office:string-value="Sector CENTRE"/>
          <table:table-cell office:value-type="string" office:string-value="95"/>
          <table:table-cell office:value-type="float" office:value="3"/>
          <table:table-cell office:value-type="float" office:value="14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CENTREV96"/>
          <table:table-cell office:value-type="string" office:string-value="Sector CENTRE"/>
          <table:table-cell office:value-type="string" office:string-value="96"/>
          <table:table-cell office:value-type="float" office:value="4"/>
          <table:table-cell office:value-type="float" office:value="14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Sector CENTREV97"/>
          <table:table-cell office:value-type="string" office:string-value="Sector CENTRE"/>
          <table:table-cell office:value-type="string" office:string-value="97"/>
          <table:table-cell office:value-type="float" office:value="0"/>
          <table:table-cell office:value-type="float" office:value="9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Sector CENTREV98"/>
          <table:table-cell office:value-type="string" office:string-value="Sector CENTRE"/>
          <table:table-cell office:value-type="string" office:string-value="98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ENTREV99 i més"/>
          <table:table-cell office:value-type="string" office:string-value="Sector CENTRE"/>
          <table:table-cell office:value-type="string" office:string-value="99 i més"/>
          <table:table-cell office:value-type="float" office:value="1"/>
          <table:table-cell office:value-type="float" office:value="8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ETSector CONCÒRDIAV0"/>
          <table:table-cell office:value-type="string" office:string-value="Sector CONCÒRDIA"/>
          <table:table-cell office:value-type="string" office:string-value="0"/>
          <table:table-cell office:value-type="float" office:value="60"/>
          <table:table-cell office:value-type="float" office:value="60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ETSector CONCÒRDIAV1"/>
          <table:table-cell office:value-type="string" office:string-value="Sector CONCÒRDIA"/>
          <table:table-cell office:value-type="string" office:string-value="1"/>
          <table:table-cell office:value-type="float" office:value="65"/>
          <table:table-cell office:value-type="float" office:value="45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CONCÒRDIAV10"/>
          <table:table-cell office:value-type="string" office:string-value="Sector CONCÒRDIA"/>
          <table:table-cell office:value-type="string" office:string-value="10"/>
          <table:table-cell office:value-type="float" office:value="72"/>
          <table:table-cell office:value-type="float" office:value="66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CONCÒRDIAV11"/>
          <table:table-cell office:value-type="string" office:string-value="Sector CONCÒRDIA"/>
          <table:table-cell office:value-type="string" office:string-value="11"/>
          <table:table-cell office:value-type="float" office:value="63"/>
          <table:table-cell office:value-type="float" office:value="77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CONCÒRDIAV12"/>
          <table:table-cell office:value-type="string" office:string-value="Sector CONCÒRDIA"/>
          <table:table-cell office:value-type="string" office:string-value="12"/>
          <table:table-cell office:value-type="float" office:value="64"/>
          <table:table-cell office:value-type="float" office:value="77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CONCÒRDIAV13"/>
          <table:table-cell office:value-type="string" office:string-value="Sector CONCÒRDIA"/>
          <table:table-cell office:value-type="string" office:string-value="13"/>
          <table:table-cell office:value-type="float" office:value="103"/>
          <table:table-cell office:value-type="float" office:value="69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ONCÒRDIAV14"/>
          <table:table-cell office:value-type="string" office:string-value="Sector CONCÒRDIA"/>
          <table:table-cell office:value-type="string" office:string-value="14"/>
          <table:table-cell office:value-type="float" office:value="92"/>
          <table:table-cell office:value-type="float" office:value="76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ONCÒRDIAV15"/>
          <table:table-cell office:value-type="string" office:string-value="Sector CONCÒRDIA"/>
          <table:table-cell office:value-type="string" office:string-value="15"/>
          <table:table-cell office:value-type="float" office:value="62"/>
          <table:table-cell office:value-type="float" office:value="84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ETSector CONCÒRDIAV16"/>
          <table:table-cell office:value-type="string" office:string-value="Sector CONCÒRDIA"/>
          <table:table-cell office:value-type="string" office:string-value="16"/>
          <table:table-cell office:value-type="float" office:value="96"/>
          <table:table-cell office:value-type="float" office:value="66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Sector CONCÒRDIAV17"/>
          <table:table-cell office:value-type="string" office:string-value="Sector CONCÒRDIA"/>
          <table:table-cell office:value-type="string" office:string-value="17"/>
          <table:table-cell office:value-type="float" office:value="101"/>
          <table:table-cell office:value-type="float" office:value="81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ETSector CONCÒRDIAV18"/>
          <table:table-cell office:value-type="string" office:string-value="Sector CONCÒRDIA"/>
          <table:table-cell office:value-type="string" office:string-value="18"/>
          <table:table-cell office:value-type="float" office:value="87"/>
          <table:table-cell office:value-type="float" office:value="97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Sector CONCÒRDIAV19"/>
          <table:table-cell office:value-type="string" office:string-value="Sector CONCÒRDIA"/>
          <table:table-cell office:value-type="string" office:string-value="19"/>
          <table:table-cell office:value-type="float" office:value="104"/>
          <table:table-cell office:value-type="float" office:value="79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ONCÒRDIAV2"/>
          <table:table-cell office:value-type="string" office:string-value="Sector CONCÒRDIA"/>
          <table:table-cell office:value-type="string" office:string-value="2"/>
          <table:table-cell office:value-type="float" office:value="64"/>
          <table:table-cell office:value-type="float" office:value="62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CONCÒRDIAV20"/>
          <table:table-cell office:value-type="string" office:string-value="Sector CONCÒRDIA"/>
          <table:table-cell office:value-type="string" office:string-value="20"/>
          <table:table-cell office:value-type="float" office:value="97"/>
          <table:table-cell office:value-type="float" office:value="115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ETSector CONCÒRDIAV21"/>
          <table:table-cell office:value-type="string" office:string-value="Sector CONCÒRDIA"/>
          <table:table-cell office:value-type="string" office:string-value="21"/>
          <table:table-cell office:value-type="float" office:value="106"/>
          <table:table-cell office:value-type="float" office:value="112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Sector CONCÒRDIAV22"/>
          <table:table-cell office:value-type="string" office:string-value="Sector CONCÒRDIA"/>
          <table:table-cell office:value-type="string" office:string-value="22"/>
          <table:table-cell office:value-type="float" office:value="140"/>
          <table:table-cell office:value-type="float" office:value="100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Sector CONCÒRDIAV23"/>
          <table:table-cell office:value-type="string" office:string-value="Sector CONCÒRDIA"/>
          <table:table-cell office:value-type="string" office:string-value="23"/>
          <table:table-cell office:value-type="float" office:value="119"/>
          <table:table-cell office:value-type="float" office:value="127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CONCÒRDIAV24"/>
          <table:table-cell office:value-type="string" office:string-value="Sector CONCÒRDIA"/>
          <table:table-cell office:value-type="string" office:string-value="24"/>
          <table:table-cell office:value-type="float" office:value="126"/>
          <table:table-cell office:value-type="float" office:value="153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ETSector CONCÒRDIAV25"/>
          <table:table-cell office:value-type="string" office:string-value="Sector CONCÒRDIA"/>
          <table:table-cell office:value-type="string" office:string-value="25"/>
          <table:table-cell office:value-type="float" office:value="142"/>
          <table:table-cell office:value-type="float" office:value="130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Sector CONCÒRDIAV26"/>
          <table:table-cell office:value-type="string" office:string-value="Sector CONCÒRDIA"/>
          <table:table-cell office:value-type="string" office:string-value="26"/>
          <table:table-cell office:value-type="float" office:value="122"/>
          <table:table-cell office:value-type="float" office:value="122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ETSector CONCÒRDIAV27"/>
          <table:table-cell office:value-type="string" office:string-value="Sector CONCÒRDIA"/>
          <table:table-cell office:value-type="string" office:string-value="27"/>
          <table:table-cell office:value-type="float" office:value="111"/>
          <table:table-cell office:value-type="float" office:value="106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ONCÒRDIAV28"/>
          <table:table-cell office:value-type="string" office:string-value="Sector CONCÒRDIA"/>
          <table:table-cell office:value-type="string" office:string-value="28"/>
          <table:table-cell office:value-type="float" office:value="108"/>
          <table:table-cell office:value-type="float" office:value="98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Sector CONCÒRDIAV29"/>
          <table:table-cell office:value-type="string" office:string-value="Sector CONCÒRDIA"/>
          <table:table-cell office:value-type="string" office:string-value="29"/>
          <table:table-cell office:value-type="float" office:value="96"/>
          <table:table-cell office:value-type="float" office:value="90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CONCÒRDIAV3"/>
          <table:table-cell office:value-type="string" office:string-value="Sector CONCÒRDIA"/>
          <table:table-cell office:value-type="string" office:string-value="3"/>
          <table:table-cell office:value-type="float" office:value="54"/>
          <table:table-cell office:value-type="float" office:value="58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ONCÒRDIAV30"/>
          <table:table-cell office:value-type="string" office:string-value="Sector CONCÒRDIA"/>
          <table:table-cell office:value-type="string" office:string-value="30"/>
          <table:table-cell office:value-type="float" office:value="95"/>
          <table:table-cell office:value-type="float" office:value="86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Sector CONCÒRDIAV31"/>
          <table:table-cell office:value-type="string" office:string-value="Sector CONCÒRDIA"/>
          <table:table-cell office:value-type="string" office:string-value="31"/>
          <table:table-cell office:value-type="float" office:value="86"/>
          <table:table-cell office:value-type="float" office:value="97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ONCÒRDIAV32"/>
          <table:table-cell office:value-type="string" office:string-value="Sector CONCÒRDIA"/>
          <table:table-cell office:value-type="string" office:string-value="32"/>
          <table:table-cell office:value-type="float" office:value="101"/>
          <table:table-cell office:value-type="float" office:value="79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ETSector CONCÒRDIAV33"/>
          <table:table-cell office:value-type="string" office:string-value="Sector CONCÒRDIA"/>
          <table:table-cell office:value-type="string" office:string-value="33"/>
          <table:table-cell office:value-type="float" office:value="100"/>
          <table:table-cell office:value-type="float" office:value="97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Sector CONCÒRDIAV34"/>
          <table:table-cell office:value-type="string" office:string-value="Sector CONCÒRDIA"/>
          <table:table-cell office:value-type="string" office:string-value="34"/>
          <table:table-cell office:value-type="float" office:value="91"/>
          <table:table-cell office:value-type="float" office:value="113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Sector CONCÒRDIAV35"/>
          <table:table-cell office:value-type="string" office:string-value="Sector CONCÒRDIA"/>
          <table:table-cell office:value-type="string" office:string-value="35"/>
          <table:table-cell office:value-type="float" office:value="87"/>
          <table:table-cell office:value-type="float" office:value="98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Sector CONCÒRDIAV36"/>
          <table:table-cell office:value-type="string" office:string-value="Sector CONCÒRDIA"/>
          <table:table-cell office:value-type="string" office:string-value="36"/>
          <table:table-cell office:value-type="float" office:value="92"/>
          <table:table-cell office:value-type="float" office:value="131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ETSector CONCÒRDIAV37"/>
          <table:table-cell office:value-type="string" office:string-value="Sector CONCÒRDIA"/>
          <table:table-cell office:value-type="string" office:string-value="37"/>
          <table:table-cell office:value-type="float" office:value="102"/>
          <table:table-cell office:value-type="float" office:value="131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ETSector CONCÒRDIAV38"/>
          <table:table-cell office:value-type="string" office:string-value="Sector CONCÒRDIA"/>
          <table:table-cell office:value-type="string" office:string-value="38"/>
          <table:table-cell office:value-type="float" office:value="107"/>
          <table:table-cell office:value-type="float" office:value="104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ONCÒRDIAV39"/>
          <table:table-cell office:value-type="string" office:string-value="Sector CONCÒRDIA"/>
          <table:table-cell office:value-type="string" office:string-value="39"/>
          <table:table-cell office:value-type="float" office:value="113"/>
          <table:table-cell office:value-type="float" office:value="119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ONCÒRDIAV4"/>
          <table:table-cell office:value-type="string" office:string-value="Sector CONCÒRDIA"/>
          <table:table-cell office:value-type="string" office:string-value="4"/>
          <table:table-cell office:value-type="float" office:value="60"/>
          <table:table-cell office:value-type="float" office:value="61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ONCÒRDIAV40"/>
          <table:table-cell office:value-type="string" office:string-value="Sector CONCÒRDIA"/>
          <table:table-cell office:value-type="string" office:string-value="40"/>
          <table:table-cell office:value-type="float" office:value="114"/>
          <table:table-cell office:value-type="float" office:value="114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ETSector CONCÒRDIAV41"/>
          <table:table-cell office:value-type="string" office:string-value="Sector CONCÒRDIA"/>
          <table:table-cell office:value-type="string" office:string-value="41"/>
          <table:table-cell office:value-type="float" office:value="114"/>
          <table:table-cell office:value-type="float" office:value="126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ETSector CONCÒRDIAV42"/>
          <table:table-cell office:value-type="string" office:string-value="Sector CONCÒRDIA"/>
          <table:table-cell office:value-type="string" office:string-value="42"/>
          <table:table-cell office:value-type="float" office:value="104"/>
          <table:table-cell office:value-type="float" office:value="122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Sector CONCÒRDIAV43"/>
          <table:table-cell office:value-type="string" office:string-value="Sector CONCÒRDIA"/>
          <table:table-cell office:value-type="string" office:string-value="43"/>
          <table:table-cell office:value-type="float" office:value="104"/>
          <table:table-cell office:value-type="float" office:value="107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ONCÒRDIAV44"/>
          <table:table-cell office:value-type="string" office:string-value="Sector CONCÒRDIA"/>
          <table:table-cell office:value-type="string" office:string-value="44"/>
          <table:table-cell office:value-type="float" office:value="111"/>
          <table:table-cell office:value-type="float" office:value="133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ETSector CONCÒRDIAV45"/>
          <table:table-cell office:value-type="string" office:string-value="Sector CONCÒRDIA"/>
          <table:table-cell office:value-type="string" office:string-value="45"/>
          <table:table-cell office:value-type="float" office:value="101"/>
          <table:table-cell office:value-type="float" office:value="99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Sector CONCÒRDIAV46"/>
          <table:table-cell office:value-type="string" office:string-value="Sector CONCÒRDIA"/>
          <table:table-cell office:value-type="string" office:string-value="46"/>
          <table:table-cell office:value-type="float" office:value="86"/>
          <table:table-cell office:value-type="float" office:value="120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Sector CONCÒRDIAV47"/>
          <table:table-cell office:value-type="string" office:string-value="Sector CONCÒRDIA"/>
          <table:table-cell office:value-type="string" office:string-value="47"/>
          <table:table-cell office:value-type="float" office:value="108"/>
          <table:table-cell office:value-type="float" office:value="112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CONCÒRDIAV48"/>
          <table:table-cell office:value-type="string" office:string-value="Sector CONCÒRDIA"/>
          <table:table-cell office:value-type="string" office:string-value="48"/>
          <table:table-cell office:value-type="float" office:value="106"/>
          <table:table-cell office:value-type="float" office:value="106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ETSector CONCÒRDIAV49"/>
          <table:table-cell office:value-type="string" office:string-value="Sector CONCÒRDIA"/>
          <table:table-cell office:value-type="string" office:string-value="49"/>
          <table:table-cell office:value-type="float" office:value="100"/>
          <table:table-cell office:value-type="float" office:value="109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ETSector CONCÒRDIAV5"/>
          <table:table-cell office:value-type="string" office:string-value="Sector CONCÒRDIA"/>
          <table:table-cell office:value-type="string" office:string-value="5"/>
          <table:table-cell office:value-type="float" office:value="63"/>
          <table:table-cell office:value-type="float" office:value="55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Sector CONCÒRDIAV50"/>
          <table:table-cell office:value-type="string" office:string-value="Sector CONCÒRDIA"/>
          <table:table-cell office:value-type="string" office:string-value="50"/>
          <table:table-cell office:value-type="float" office:value="85"/>
          <table:table-cell office:value-type="float" office:value="105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CONCÒRDIAV51"/>
          <table:table-cell office:value-type="string" office:string-value="Sector CONCÒRDIA"/>
          <table:table-cell office:value-type="string" office:string-value="51"/>
          <table:table-cell office:value-type="float" office:value="94"/>
          <table:table-cell office:value-type="float" office:value="117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ETSector CONCÒRDIAV52"/>
          <table:table-cell office:value-type="string" office:string-value="Sector CONCÒRDIA"/>
          <table:table-cell office:value-type="string" office:string-value="52"/>
          <table:table-cell office:value-type="float" office:value="114"/>
          <table:table-cell office:value-type="float" office:value="111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Sector CONCÒRDIAV53"/>
          <table:table-cell office:value-type="string" office:string-value="Sector CONCÒRDIA"/>
          <table:table-cell office:value-type="string" office:string-value="53"/>
          <table:table-cell office:value-type="float" office:value="109"/>
          <table:table-cell office:value-type="float" office:value="108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ONCÒRDIAV54"/>
          <table:table-cell office:value-type="string" office:string-value="Sector CONCÒRDIA"/>
          <table:table-cell office:value-type="string" office:string-value="54"/>
          <table:table-cell office:value-type="float" office:value="98"/>
          <table:table-cell office:value-type="float" office:value="99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Sector CONCÒRDIAV55"/>
          <table:table-cell office:value-type="string" office:string-value="Sector CONCÒRDIA"/>
          <table:table-cell office:value-type="string" office:string-value="55"/>
          <table:table-cell office:value-type="float" office:value="104"/>
          <table:table-cell office:value-type="float" office:value="85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Sector CONCÒRDIAV56"/>
          <table:table-cell office:value-type="string" office:string-value="Sector CONCÒRDIA"/>
          <table:table-cell office:value-type="string" office:string-value="56"/>
          <table:table-cell office:value-type="float" office:value="97"/>
          <table:table-cell office:value-type="float" office:value="80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ETSector CONCÒRDIAV57"/>
          <table:table-cell office:value-type="string" office:string-value="Sector CONCÒRDIA"/>
          <table:table-cell office:value-type="string" office:string-value="57"/>
          <table:table-cell office:value-type="float" office:value="81"/>
          <table:table-cell office:value-type="float" office:value="88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CONCÒRDIAV58"/>
          <table:table-cell office:value-type="string" office:string-value="Sector CONCÒRDIA"/>
          <table:table-cell office:value-type="string" office:string-value="58"/>
          <table:table-cell office:value-type="float" office:value="92"/>
          <table:table-cell office:value-type="float" office:value="68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ETSector CONCÒRDIAV59"/>
          <table:table-cell office:value-type="string" office:string-value="Sector CONCÒRDIA"/>
          <table:table-cell office:value-type="string" office:string-value="59"/>
          <table:table-cell office:value-type="float" office:value="60"/>
          <table:table-cell office:value-type="float" office:value="52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ONCÒRDIAV6"/>
          <table:table-cell office:value-type="string" office:string-value="Sector CONCÒRDIA"/>
          <table:table-cell office:value-type="string" office:string-value="6"/>
          <table:table-cell office:value-type="float" office:value="72"/>
          <table:table-cell office:value-type="float" office:value="51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CONCÒRDIAV60"/>
          <table:table-cell office:value-type="string" office:string-value="Sector CONCÒRDIA"/>
          <table:table-cell office:value-type="string" office:string-value="60"/>
          <table:table-cell office:value-type="float" office:value="51"/>
          <table:table-cell office:value-type="float" office:value="63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ETSector CONCÒRDIAV61"/>
          <table:table-cell office:value-type="string" office:string-value="Sector CONCÒRDIA"/>
          <table:table-cell office:value-type="string" office:string-value="61"/>
          <table:table-cell office:value-type="float" office:value="70"/>
          <table:table-cell office:value-type="float" office:value="71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CONCÒRDIAV62"/>
          <table:table-cell office:value-type="string" office:string-value="Sector CONCÒRDIA"/>
          <table:table-cell office:value-type="string" office:string-value="62"/>
          <table:table-cell office:value-type="float" office:value="43"/>
          <table:table-cell office:value-type="float" office:value="41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CONCÒRDIAV63"/>
          <table:table-cell office:value-type="string" office:string-value="Sector CONCÒRDIA"/>
          <table:table-cell office:value-type="string" office:string-value="63"/>
          <table:table-cell office:value-type="float" office:value="42"/>
          <table:table-cell office:value-type="float" office:value="46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CONCÒRDIAV64"/>
          <table:table-cell office:value-type="string" office:string-value="Sector CONCÒRDIA"/>
          <table:table-cell office:value-type="string" office:string-value="64"/>
          <table:table-cell office:value-type="float" office:value="56"/>
          <table:table-cell office:value-type="float" office:value="51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CONCÒRDIAV65"/>
          <table:table-cell office:value-type="string" office:string-value="Sector CONCÒRDIA"/>
          <table:table-cell office:value-type="string" office:string-value="65"/>
          <table:table-cell office:value-type="float" office:value="58"/>
          <table:table-cell office:value-type="float" office:value="70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Sector CONCÒRDIAV66"/>
          <table:table-cell office:value-type="string" office:string-value="Sector CONCÒRDIA"/>
          <table:table-cell office:value-type="string" office:string-value="66"/>
          <table:table-cell office:value-type="float" office:value="48"/>
          <table:table-cell office:value-type="float" office:value="67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CONCÒRDIAV67"/>
          <table:table-cell office:value-type="string" office:string-value="Sector CONCÒRDIA"/>
          <table:table-cell office:value-type="string" office:string-value="67"/>
          <table:table-cell office:value-type="float" office:value="53"/>
          <table:table-cell office:value-type="float" office:value="78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CONCÒRDIAV68"/>
          <table:table-cell office:value-type="string" office:string-value="Sector CONCÒRDIA"/>
          <table:table-cell office:value-type="string" office:string-value="68"/>
          <table:table-cell office:value-type="float" office:value="55"/>
          <table:table-cell office:value-type="float" office:value="50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CONCÒRDIAV69"/>
          <table:table-cell office:value-type="string" office:string-value="Sector CONCÒRDIA"/>
          <table:table-cell office:value-type="string" office:string-value="69"/>
          <table:table-cell office:value-type="float" office:value="64"/>
          <table:table-cell office:value-type="float" office:value="57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ONCÒRDIAV7"/>
          <table:table-cell office:value-type="string" office:string-value="Sector CONCÒRDIA"/>
          <table:table-cell office:value-type="string" office:string-value="7"/>
          <table:table-cell office:value-type="float" office:value="60"/>
          <table:table-cell office:value-type="float" office:value="62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CONCÒRDIAV70"/>
          <table:table-cell office:value-type="string" office:string-value="Sector CONCÒRDIA"/>
          <table:table-cell office:value-type="string" office:string-value="70"/>
          <table:table-cell office:value-type="float" office:value="38"/>
          <table:table-cell office:value-type="float" office:value="6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ONCÒRDIAV71"/>
          <table:table-cell office:value-type="string" office:string-value="Sector CONCÒRDIA"/>
          <table:table-cell office:value-type="string" office:string-value="71"/>
          <table:table-cell office:value-type="float" office:value="37"/>
          <table:table-cell office:value-type="float" office:value="51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CONCÒRDIAV72"/>
          <table:table-cell office:value-type="string" office:string-value="Sector CONCÒRDIA"/>
          <table:table-cell office:value-type="string" office:string-value="72"/>
          <table:table-cell office:value-type="float" office:value="52"/>
          <table:table-cell office:value-type="float" office:value="62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ETSector CONCÒRDIAV73"/>
          <table:table-cell office:value-type="string" office:string-value="Sector CONCÒRDIA"/>
          <table:table-cell office:value-type="string" office:string-value="73"/>
          <table:table-cell office:value-type="float" office:value="42"/>
          <table:table-cell office:value-type="float" office:value="59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CONCÒRDIAV74"/>
          <table:table-cell office:value-type="string" office:string-value="Sector CONCÒRDIA"/>
          <table:table-cell office:value-type="string" office:string-value="74"/>
          <table:table-cell office:value-type="float" office:value="50"/>
          <table:table-cell office:value-type="float" office:value="47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ETSector CONCÒRDIAV75"/>
          <table:table-cell office:value-type="string" office:string-value="Sector CONCÒRDIA"/>
          <table:table-cell office:value-type="string" office:string-value="75"/>
          <table:table-cell office:value-type="float" office:value="29"/>
          <table:table-cell office:value-type="float" office:value="53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CONCÒRDIAV76"/>
          <table:table-cell office:value-type="string" office:string-value="Sector CONCÒRDIA"/>
          <table:table-cell office:value-type="string" office:string-value="76"/>
          <table:table-cell office:value-type="float" office:value="21"/>
          <table:table-cell office:value-type="float" office:value="34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ETSector CONCÒRDIAV77"/>
          <table:table-cell office:value-type="string" office:string-value="Sector CONCÒRDIA"/>
          <table:table-cell office:value-type="string" office:string-value="77"/>
          <table:table-cell office:value-type="float" office:value="28"/>
          <table:table-cell office:value-type="float" office:value="46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CONCÒRDIAV78"/>
          <table:table-cell office:value-type="string" office:string-value="Sector CONCÒRDIA"/>
          <table:table-cell office:value-type="string" office:string-value="78"/>
          <table:table-cell office:value-type="float" office:value="30"/>
          <table:table-cell office:value-type="float" office:value="45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CONCÒRDIAV79"/>
          <table:table-cell office:value-type="string" office:string-value="Sector CONCÒRDIA"/>
          <table:table-cell office:value-type="string" office:string-value="79"/>
          <table:table-cell office:value-type="float" office:value="25"/>
          <table:table-cell office:value-type="float" office:value="44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CONCÒRDIAV8"/>
          <table:table-cell office:value-type="string" office:string-value="Sector CONCÒRDIA"/>
          <table:table-cell office:value-type="string" office:string-value="8"/>
          <table:table-cell office:value-type="float" office:value="84"/>
          <table:table-cell office:value-type="float" office:value="75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ETSector CONCÒRDIAV80"/>
          <table:table-cell office:value-type="string" office:string-value="Sector CONCÒRDIA"/>
          <table:table-cell office:value-type="string" office:string-value="80"/>
          <table:table-cell office:value-type="float" office:value="32"/>
          <table:table-cell office:value-type="float" office:value="39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CONCÒRDIAV81"/>
          <table:table-cell office:value-type="string" office:string-value="Sector CONCÒRDIA"/>
          <table:table-cell office:value-type="string" office:string-value="81"/>
          <table:table-cell office:value-type="float" office:value="23"/>
          <table:table-cell office:value-type="float" office:value="32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ETSector CONCÒRDIAV82"/>
          <table:table-cell office:value-type="string" office:string-value="Sector CONCÒRDIA"/>
          <table:table-cell office:value-type="string" office:string-value="82"/>
          <table:table-cell office:value-type="float" office:value="15"/>
          <table:table-cell office:value-type="float" office:value="20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ETSector CONCÒRDIAV83"/>
          <table:table-cell office:value-type="string" office:string-value="Sector CONCÒRDIA"/>
          <table:table-cell office:value-type="string" office:string-value="83"/>
          <table:table-cell office:value-type="float" office:value="8"/>
          <table:table-cell office:value-type="float" office:value="28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CONCÒRDIAV84"/>
          <table:table-cell office:value-type="string" office:string-value="Sector CONCÒRDIA"/>
          <table:table-cell office:value-type="string" office:string-value="84"/>
          <table:table-cell office:value-type="float" office:value="8"/>
          <table:table-cell office:value-type="float" office:value="18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CONCÒRDIAV85"/>
          <table:table-cell office:value-type="string" office:string-value="Sector CONCÒRDIA"/>
          <table:table-cell office:value-type="string" office:string-value="85"/>
          <table:table-cell office:value-type="float" office:value="7"/>
          <table:table-cell office:value-type="float" office:value="14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Sector CONCÒRDIAV86"/>
          <table:table-cell office:value-type="string" office:string-value="Sector CONCÒRDIA"/>
          <table:table-cell office:value-type="string" office:string-value="86"/>
          <table:table-cell office:value-type="float" office:value="7"/>
          <table:table-cell office:value-type="float" office:value="19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CONCÒRDIAV87"/>
          <table:table-cell office:value-type="string" office:string-value="Sector CONCÒRDIA"/>
          <table:table-cell office:value-type="string" office:string-value="87"/>
          <table:table-cell office:value-type="float" office:value="9"/>
          <table:table-cell office:value-type="float" office:value="15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ETSector CONCÒRDIAV88"/>
          <table:table-cell office:value-type="string" office:string-value="Sector CONCÒRDIA"/>
          <table:table-cell office:value-type="string" office:string-value="88"/>
          <table:table-cell office:value-type="float" office:value="6"/>
          <table:table-cell office:value-type="float" office:value="12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ETSector CONCÒRDIAV89"/>
          <table:table-cell office:value-type="string" office:string-value="Sector CONCÒRDIA"/>
          <table:table-cell office:value-type="string" office:string-value="89"/>
          <table:table-cell office:value-type="float" office:value="2"/>
          <table:table-cell office:value-type="float" office:value="9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ETSector CONCÒRDIAV9"/>
          <table:table-cell office:value-type="string" office:string-value="Sector CONCÒRDIA"/>
          <table:table-cell office:value-type="string" office:string-value="9"/>
          <table:table-cell office:value-type="float" office:value="79"/>
          <table:table-cell office:value-type="float" office:value="58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ETSector CONCÒRDIAV90"/>
          <table:table-cell office:value-type="string" office:string-value="Sector CONCÒRDIA"/>
          <table:table-cell office:value-type="string" office:string-value="90"/>
          <table:table-cell office:value-type="float" office:value="2"/>
          <table:table-cell office:value-type="float" office:value="9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ETSector CONCÒRDIAV91"/>
          <table:table-cell office:value-type="string" office:string-value="Sector CONCÒRDIA"/>
          <table:table-cell office:value-type="string" office:string-value="91"/>
          <table:table-cell office:value-type="float" office:value="4"/>
          <table:table-cell office:value-type="float" office:value="2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ONCÒRDIAV92"/>
          <table:table-cell office:value-type="string" office:string-value="Sector CONCÒRDIA"/>
          <table:table-cell office:value-type="string" office:string-value="92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CONCÒRDIAV93"/>
          <table:table-cell office:value-type="string" office:string-value="Sector CONCÒRDIA"/>
          <table:table-cell office:value-type="string" office:string-value="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ONCÒRDIAV94"/>
          <table:table-cell office:value-type="string" office:string-value="Sector CONCÒRDIA"/>
          <table:table-cell office:value-type="string" office:string-value="94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ONCÒRDIAV95"/>
          <table:table-cell office:value-type="string" office:string-value="Sector CONCÒRDIA"/>
          <table:table-cell office:value-type="string" office:string-value="9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ONCÒRDIAV96"/>
          <table:table-cell office:value-type="string" office:string-value="Sector CONCÒRDIA"/>
          <table:table-cell office:value-type="string" office:string-value="96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CONCÒRDIAV97"/>
          <table:table-cell office:value-type="string" office:string-value="Sector CONCÒRDIA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CONCÒRDIAV98"/>
          <table:table-cell office:value-type="string" office:string-value="Sector CONCÒRDIA"/>
          <table:table-cell office:value-type="string" office:string-value="98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ONCÒRDIAV99 i més"/>
          <table:table-cell office:value-type="string" office:string-value="Sector CONCÒRDIA"/>
          <table:table-cell office:value-type="string" office:string-value="99 i més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REU ALTA (i Togores)V0"/>
          <table:table-cell office:value-type="string" office:string-value="Sector CREU ALTA (i Togores)"/>
          <table:table-cell office:value-type="string" office:string-value="0"/>
          <table:table-cell office:value-type="float" office:value="97"/>
          <table:table-cell office:value-type="float" office:value="82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CREU ALTA (i Togores)V1"/>
          <table:table-cell office:value-type="string" office:string-value="Sector CREU ALTA (i Togores)"/>
          <table:table-cell office:value-type="string" office:string-value="1"/>
          <table:table-cell office:value-type="float" office:value="65"/>
          <table:table-cell office:value-type="float" office:value="78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ETSector CREU ALTA (i Togores)V10"/>
          <table:table-cell office:value-type="string" office:string-value="Sector CREU ALTA (i Togores)"/>
          <table:table-cell office:value-type="string" office:string-value="10"/>
          <table:table-cell office:value-type="float" office:value="87"/>
          <table:table-cell office:value-type="float" office:value="74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ETSector CREU ALTA (i Togores)V11"/>
          <table:table-cell office:value-type="string" office:string-value="Sector CREU ALTA (i Togores)"/>
          <table:table-cell office:value-type="string" office:string-value="11"/>
          <table:table-cell office:value-type="float" office:value="78"/>
          <table:table-cell office:value-type="float" office:value="67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CREU ALTA (i Togores)V12"/>
          <table:table-cell office:value-type="string" office:string-value="Sector CREU ALTA (i Togores)"/>
          <table:table-cell office:value-type="string" office:string-value="12"/>
          <table:table-cell office:value-type="float" office:value="82"/>
          <table:table-cell office:value-type="float" office:value="79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ETSector CREU ALTA (i Togores)V13"/>
          <table:table-cell office:value-type="string" office:string-value="Sector CREU ALTA (i Togores)"/>
          <table:table-cell office:value-type="string" office:string-value="13"/>
          <table:table-cell office:value-type="float" office:value="88"/>
          <table:table-cell office:value-type="float" office:value="79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CREU ALTA (i Togores)V14"/>
          <table:table-cell office:value-type="string" office:string-value="Sector CREU ALTA (i Togores)"/>
          <table:table-cell office:value-type="string" office:string-value="14"/>
          <table:table-cell office:value-type="float" office:value="83"/>
          <table:table-cell office:value-type="float" office:value="82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REU ALTA (i Togores)V15"/>
          <table:table-cell office:value-type="string" office:string-value="Sector CREU ALTA (i Togores)"/>
          <table:table-cell office:value-type="string" office:string-value="15"/>
          <table:table-cell office:value-type="float" office:value="83"/>
          <table:table-cell office:value-type="float" office:value="89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REU ALTA (i Togores)V16"/>
          <table:table-cell office:value-type="string" office:string-value="Sector CREU ALTA (i Togores)"/>
          <table:table-cell office:value-type="string" office:string-value="16"/>
          <table:table-cell office:value-type="float" office:value="101"/>
          <table:table-cell office:value-type="float" office:value="98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REU ALTA (i Togores)V17"/>
          <table:table-cell office:value-type="string" office:string-value="Sector CREU ALTA (i Togores)"/>
          <table:table-cell office:value-type="string" office:string-value="17"/>
          <table:table-cell office:value-type="float" office:value="95"/>
          <table:table-cell office:value-type="float" office:value="89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Sector CREU ALTA (i Togores)V18"/>
          <table:table-cell office:value-type="string" office:string-value="Sector CREU ALTA (i Togores)"/>
          <table:table-cell office:value-type="string" office:string-value="18"/>
          <table:table-cell office:value-type="float" office:value="105"/>
          <table:table-cell office:value-type="float" office:value="93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CREU ALTA (i Togores)V19"/>
          <table:table-cell office:value-type="string" office:string-value="Sector CREU ALTA (i Togores)"/>
          <table:table-cell office:value-type="string" office:string-value="19"/>
          <table:table-cell office:value-type="float" office:value="103"/>
          <table:table-cell office:value-type="float" office:value="104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Sector CREU ALTA (i Togores)V2"/>
          <table:table-cell office:value-type="string" office:string-value="Sector CREU ALTA (i Togores)"/>
          <table:table-cell office:value-type="string" office:string-value="2"/>
          <table:table-cell office:value-type="float" office:value="60"/>
          <table:table-cell office:value-type="float" office:value="64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CREU ALTA (i Togores)V20"/>
          <table:table-cell office:value-type="string" office:string-value="Sector CREU ALTA (i Togores)"/>
          <table:table-cell office:value-type="string" office:string-value="20"/>
          <table:table-cell office:value-type="float" office:value="133"/>
          <table:table-cell office:value-type="float" office:value="118"/>
          <table:table-cell office:value-type="float" office:value="251"/>
          <table:table-cell table:number-columns-repeated="16378"/>
        </table:table-row>
        <table:table-row>
          <table:table-cell office:value-type="string" office:string-value="PiramideETSector CREU ALTA (i Togores)V21"/>
          <table:table-cell office:value-type="string" office:string-value="Sector CREU ALTA (i Togores)"/>
          <table:table-cell office:value-type="string" office:string-value="21"/>
          <table:table-cell office:value-type="float" office:value="118"/>
          <table:table-cell office:value-type="float" office:value="112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ETSector CREU ALTA (i Togores)V22"/>
          <table:table-cell office:value-type="string" office:string-value="Sector CREU ALTA (i Togores)"/>
          <table:table-cell office:value-type="string" office:string-value="22"/>
          <table:table-cell office:value-type="float" office:value="134"/>
          <table:table-cell office:value-type="float" office:value="143"/>
          <table:table-cell office:value-type="float" office:value="277"/>
          <table:table-cell table:number-columns-repeated="16378"/>
        </table:table-row>
        <table:table-row>
          <table:table-cell office:value-type="string" office:string-value="PiramideETSector CREU ALTA (i Togores)V23"/>
          <table:table-cell office:value-type="string" office:string-value="Sector CREU ALTA (i Togores)"/>
          <table:table-cell office:value-type="string" office:string-value="23"/>
          <table:table-cell office:value-type="float" office:value="141"/>
          <table:table-cell office:value-type="float" office:value="104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REU ALTA (i Togores)V24"/>
          <table:table-cell office:value-type="string" office:string-value="Sector CREU ALTA (i Togores)"/>
          <table:table-cell office:value-type="string" office:string-value="24"/>
          <table:table-cell office:value-type="float" office:value="133"/>
          <table:table-cell office:value-type="float" office:value="130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ETSector CREU ALTA (i Togores)V25"/>
          <table:table-cell office:value-type="string" office:string-value="Sector CREU ALTA (i Togores)"/>
          <table:table-cell office:value-type="string" office:string-value="25"/>
          <table:table-cell office:value-type="float" office:value="117"/>
          <table:table-cell office:value-type="float" office:value="154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ETSector CREU ALTA (i Togores)V26"/>
          <table:table-cell office:value-type="string" office:string-value="Sector CREU ALTA (i Togores)"/>
          <table:table-cell office:value-type="string" office:string-value="26"/>
          <table:table-cell office:value-type="float" office:value="147"/>
          <table:table-cell office:value-type="float" office:value="107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ETSector CREU ALTA (i Togores)V27"/>
          <table:table-cell office:value-type="string" office:string-value="Sector CREU ALTA (i Togores)"/>
          <table:table-cell office:value-type="string" office:string-value="27"/>
          <table:table-cell office:value-type="float" office:value="155"/>
          <table:table-cell office:value-type="float" office:value="132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ETSector CREU ALTA (i Togores)V28"/>
          <table:table-cell office:value-type="string" office:string-value="Sector CREU ALTA (i Togores)"/>
          <table:table-cell office:value-type="string" office:string-value="28"/>
          <table:table-cell office:value-type="float" office:value="143"/>
          <table:table-cell office:value-type="float" office:value="143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ETSector CREU ALTA (i Togores)V29"/>
          <table:table-cell office:value-type="string" office:string-value="Sector CREU ALTA (i Togores)"/>
          <table:table-cell office:value-type="string" office:string-value="29"/>
          <table:table-cell office:value-type="float" office:value="146"/>
          <table:table-cell office:value-type="float" office:value="152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ETSector CREU ALTA (i Togores)V3"/>
          <table:table-cell office:value-type="string" office:string-value="Sector CREU ALTA (i Togores)"/>
          <table:table-cell office:value-type="string" office:string-value="3"/>
          <table:table-cell office:value-type="float" office:value="68"/>
          <table:table-cell office:value-type="float" office:value="63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CREU ALTA (i Togores)V30"/>
          <table:table-cell office:value-type="string" office:string-value="Sector CREU ALTA (i Togores)"/>
          <table:table-cell office:value-type="string" office:string-value="30"/>
          <table:table-cell office:value-type="float" office:value="155"/>
          <table:table-cell office:value-type="float" office:value="142"/>
          <table:table-cell office:value-type="float" office:value="297"/>
          <table:table-cell table:number-columns-repeated="16378"/>
        </table:table-row>
        <table:table-row>
          <table:table-cell office:value-type="string" office:string-value="PiramideETSector CREU ALTA (i Togores)V31"/>
          <table:table-cell office:value-type="string" office:string-value="Sector CREU ALTA (i Togores)"/>
          <table:table-cell office:value-type="string" office:string-value="31"/>
          <table:table-cell office:value-type="float" office:value="125"/>
          <table:table-cell office:value-type="float" office:value="134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ETSector CREU ALTA (i Togores)V32"/>
          <table:table-cell office:value-type="string" office:string-value="Sector CREU ALTA (i Togores)"/>
          <table:table-cell office:value-type="string" office:string-value="32"/>
          <table:table-cell office:value-type="float" office:value="137"/>
          <table:table-cell office:value-type="float" office:value="145"/>
          <table:table-cell office:value-type="float" office:value="282"/>
          <table:table-cell table:number-columns-repeated="16378"/>
        </table:table-row>
        <table:table-row>
          <table:table-cell office:value-type="string" office:string-value="PiramideETSector CREU ALTA (i Togores)V33"/>
          <table:table-cell office:value-type="string" office:string-value="Sector CREU ALTA (i Togores)"/>
          <table:table-cell office:value-type="string" office:string-value="33"/>
          <table:table-cell office:value-type="float" office:value="120"/>
          <table:table-cell office:value-type="float" office:value="135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ETSector CREU ALTA (i Togores)V34"/>
          <table:table-cell office:value-type="string" office:string-value="Sector CREU ALTA (i Togores)"/>
          <table:table-cell office:value-type="string" office:string-value="34"/>
          <table:table-cell office:value-type="float" office:value="111"/>
          <table:table-cell office:value-type="float" office:value="113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ETSector CREU ALTA (i Togores)V35"/>
          <table:table-cell office:value-type="string" office:string-value="Sector CREU ALTA (i Togores)"/>
          <table:table-cell office:value-type="string" office:string-value="35"/>
          <table:table-cell office:value-type="float" office:value="127"/>
          <table:table-cell office:value-type="float" office:value="116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Sector CREU ALTA (i Togores)V36"/>
          <table:table-cell office:value-type="string" office:string-value="Sector CREU ALTA (i Togores)"/>
          <table:table-cell office:value-type="string" office:string-value="36"/>
          <table:table-cell office:value-type="float" office:value="121"/>
          <table:table-cell office:value-type="float" office:value="132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Sector CREU ALTA (i Togores)V37"/>
          <table:table-cell office:value-type="string" office:string-value="Sector CREU ALTA (i Togores)"/>
          <table:table-cell office:value-type="string" office:string-value="37"/>
          <table:table-cell office:value-type="float" office:value="130"/>
          <table:table-cell office:value-type="float" office:value="126"/>
          <table:table-cell office:value-type="float" office:value="256"/>
          <table:table-cell table:number-columns-repeated="16378"/>
        </table:table-row>
        <table:table-row>
          <table:table-cell office:value-type="string" office:string-value="PiramideETSector CREU ALTA (i Togores)V38"/>
          <table:table-cell office:value-type="string" office:string-value="Sector CREU ALTA (i Togores)"/>
          <table:table-cell office:value-type="string" office:string-value="38"/>
          <table:table-cell office:value-type="float" office:value="122"/>
          <table:table-cell office:value-type="float" office:value="137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ETSector CREU ALTA (i Togores)V39"/>
          <table:table-cell office:value-type="string" office:string-value="Sector CREU ALTA (i Togores)"/>
          <table:table-cell office:value-type="string" office:string-value="39"/>
          <table:table-cell office:value-type="float" office:value="119"/>
          <table:table-cell office:value-type="float" office:value="146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ETSector CREU ALTA (i Togores)V4"/>
          <table:table-cell office:value-type="string" office:string-value="Sector CREU ALTA (i Togores)"/>
          <table:table-cell office:value-type="string" office:string-value="4"/>
          <table:table-cell office:value-type="float" office:value="61"/>
          <table:table-cell office:value-type="float" office:value="44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CREU ALTA (i Togores)V40"/>
          <table:table-cell office:value-type="string" office:string-value="Sector CREU ALTA (i Togores)"/>
          <table:table-cell office:value-type="string" office:string-value="40"/>
          <table:table-cell office:value-type="float" office:value="102"/>
          <table:table-cell office:value-type="float" office:value="145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Sector CREU ALTA (i Togores)V41"/>
          <table:table-cell office:value-type="string" office:string-value="Sector CREU ALTA (i Togores)"/>
          <table:table-cell office:value-type="string" office:string-value="41"/>
          <table:table-cell office:value-type="float" office:value="121"/>
          <table:table-cell office:value-type="float" office:value="126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ETSector CREU ALTA (i Togores)V42"/>
          <table:table-cell office:value-type="string" office:string-value="Sector CREU ALTA (i Togores)"/>
          <table:table-cell office:value-type="string" office:string-value="42"/>
          <table:table-cell office:value-type="float" office:value="113"/>
          <table:table-cell office:value-type="float" office:value="155"/>
          <table:table-cell office:value-type="float" office:value="268"/>
          <table:table-cell table:number-columns-repeated="16378"/>
        </table:table-row>
        <table:table-row>
          <table:table-cell office:value-type="string" office:string-value="PiramideETSector CREU ALTA (i Togores)V43"/>
          <table:table-cell office:value-type="string" office:string-value="Sector CREU ALTA (i Togores)"/>
          <table:table-cell office:value-type="string" office:string-value="43"/>
          <table:table-cell office:value-type="float" office:value="132"/>
          <table:table-cell office:value-type="float" office:value="156"/>
          <table:table-cell office:value-type="float" office:value="288"/>
          <table:table-cell table:number-columns-repeated="16378"/>
        </table:table-row>
        <table:table-row>
          <table:table-cell office:value-type="string" office:string-value="PiramideETSector CREU ALTA (i Togores)V44"/>
          <table:table-cell office:value-type="string" office:string-value="Sector CREU ALTA (i Togores)"/>
          <table:table-cell office:value-type="string" office:string-value="44"/>
          <table:table-cell office:value-type="float" office:value="134"/>
          <table:table-cell office:value-type="float" office:value="138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Sector CREU ALTA (i Togores)V45"/>
          <table:table-cell office:value-type="string" office:string-value="Sector CREU ALTA (i Togores)"/>
          <table:table-cell office:value-type="string" office:string-value="45"/>
          <table:table-cell office:value-type="float" office:value="112"/>
          <table:table-cell office:value-type="float" office:value="120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REU ALTA (i Togores)V46"/>
          <table:table-cell office:value-type="string" office:string-value="Sector CREU ALTA (i Togores)"/>
          <table:table-cell office:value-type="string" office:string-value="46"/>
          <table:table-cell office:value-type="float" office:value="132"/>
          <table:table-cell office:value-type="float" office:value="129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REU ALTA (i Togores)V47"/>
          <table:table-cell office:value-type="string" office:string-value="Sector CREU ALTA (i Togores)"/>
          <table:table-cell office:value-type="string" office:string-value="47"/>
          <table:table-cell office:value-type="float" office:value="122"/>
          <table:table-cell office:value-type="float" office:value="150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ETSector CREU ALTA (i Togores)V48"/>
          <table:table-cell office:value-type="string" office:string-value="Sector CREU ALTA (i Togores)"/>
          <table:table-cell office:value-type="string" office:string-value="48"/>
          <table:table-cell office:value-type="float" office:value="116"/>
          <table:table-cell office:value-type="float" office:value="120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CREU ALTA (i Togores)V49"/>
          <table:table-cell office:value-type="string" office:string-value="Sector CREU ALTA (i Togores)"/>
          <table:table-cell office:value-type="string" office:string-value="49"/>
          <table:table-cell office:value-type="float" office:value="110"/>
          <table:table-cell office:value-type="float" office:value="121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ETSector CREU ALTA (i Togores)V5"/>
          <table:table-cell office:value-type="string" office:string-value="Sector CREU ALTA (i Togores)"/>
          <table:table-cell office:value-type="string" office:string-value="5"/>
          <table:table-cell office:value-type="float" office:value="78"/>
          <table:table-cell office:value-type="float" office:value="66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CREU ALTA (i Togores)V50"/>
          <table:table-cell office:value-type="string" office:string-value="Sector CREU ALTA (i Togores)"/>
          <table:table-cell office:value-type="string" office:string-value="50"/>
          <table:table-cell office:value-type="float" office:value="127"/>
          <table:table-cell office:value-type="float" office:value="121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ETSector CREU ALTA (i Togores)V51"/>
          <table:table-cell office:value-type="string" office:string-value="Sector CREU ALTA (i Togores)"/>
          <table:table-cell office:value-type="string" office:string-value="51"/>
          <table:table-cell office:value-type="float" office:value="128"/>
          <table:table-cell office:value-type="float" office:value="110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ETSector CREU ALTA (i Togores)V52"/>
          <table:table-cell office:value-type="string" office:string-value="Sector CREU ALTA (i Togores)"/>
          <table:table-cell office:value-type="string" office:string-value="52"/>
          <table:table-cell office:value-type="float" office:value="137"/>
          <table:table-cell office:value-type="float" office:value="154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ETSector CREU ALTA (i Togores)V53"/>
          <table:table-cell office:value-type="string" office:string-value="Sector CREU ALTA (i Togores)"/>
          <table:table-cell office:value-type="string" office:string-value="53"/>
          <table:table-cell office:value-type="float" office:value="125"/>
          <table:table-cell office:value-type="float" office:value="121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CREU ALTA (i Togores)V54"/>
          <table:table-cell office:value-type="string" office:string-value="Sector CREU ALTA (i Togores)"/>
          <table:table-cell office:value-type="string" office:string-value="54"/>
          <table:table-cell office:value-type="float" office:value="98"/>
          <table:table-cell office:value-type="float" office:value="118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ETSector CREU ALTA (i Togores)V55"/>
          <table:table-cell office:value-type="string" office:string-value="Sector CREU ALTA (i Togores)"/>
          <table:table-cell office:value-type="string" office:string-value="55"/>
          <table:table-cell office:value-type="float" office:value="101"/>
          <table:table-cell office:value-type="float" office:value="121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ETSector CREU ALTA (i Togores)V56"/>
          <table:table-cell office:value-type="string" office:string-value="Sector CREU ALTA (i Togores)"/>
          <table:table-cell office:value-type="string" office:string-value="56"/>
          <table:table-cell office:value-type="float" office:value="128"/>
          <table:table-cell office:value-type="float" office:value="117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REU ALTA (i Togores)V57"/>
          <table:table-cell office:value-type="string" office:string-value="Sector CREU ALTA (i Togores)"/>
          <table:table-cell office:value-type="string" office:string-value="57"/>
          <table:table-cell office:value-type="float" office:value="102"/>
          <table:table-cell office:value-type="float" office:value="121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ETSector CREU ALTA (i Togores)V58"/>
          <table:table-cell office:value-type="string" office:string-value="Sector CREU ALTA (i Togores)"/>
          <table:table-cell office:value-type="string" office:string-value="58"/>
          <table:table-cell office:value-type="float" office:value="103"/>
          <table:table-cell office:value-type="float" office:value="96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ETSector CREU ALTA (i Togores)V59"/>
          <table:table-cell office:value-type="string" office:string-value="Sector CREU ALTA (i Togores)"/>
          <table:table-cell office:value-type="string" office:string-value="59"/>
          <table:table-cell office:value-type="float" office:value="60"/>
          <table:table-cell office:value-type="float" office:value="77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ETSector CREU ALTA (i Togores)V6"/>
          <table:table-cell office:value-type="string" office:string-value="Sector CREU ALTA (i Togores)"/>
          <table:table-cell office:value-type="string" office:string-value="6"/>
          <table:table-cell office:value-type="float" office:value="63"/>
          <table:table-cell office:value-type="float" office:value="59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CREU ALTA (i Togores)V60"/>
          <table:table-cell office:value-type="string" office:string-value="Sector CREU ALTA (i Togores)"/>
          <table:table-cell office:value-type="string" office:string-value="60"/>
          <table:table-cell office:value-type="float" office:value="96"/>
          <table:table-cell office:value-type="float" office:value="89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Sector CREU ALTA (i Togores)V61"/>
          <table:table-cell office:value-type="string" office:string-value="Sector CREU ALTA (i Togores)"/>
          <table:table-cell office:value-type="string" office:string-value="61"/>
          <table:table-cell office:value-type="float" office:value="87"/>
          <table:table-cell office:value-type="float" office:value="115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CREU ALTA (i Togores)V62"/>
          <table:table-cell office:value-type="string" office:string-value="Sector CREU ALTA (i Togores)"/>
          <table:table-cell office:value-type="string" office:string-value="62"/>
          <table:table-cell office:value-type="float" office:value="45"/>
          <table:table-cell office:value-type="float" office:value="56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CREU ALTA (i Togores)V63"/>
          <table:table-cell office:value-type="string" office:string-value="Sector CREU ALTA (i Togores)"/>
          <table:table-cell office:value-type="string" office:string-value="63"/>
          <table:table-cell office:value-type="float" office:value="72"/>
          <table:table-cell office:value-type="float" office:value="77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ETSector CREU ALTA (i Togores)V64"/>
          <table:table-cell office:value-type="string" office:string-value="Sector CREU ALTA (i Togores)"/>
          <table:table-cell office:value-type="string" office:string-value="64"/>
          <table:table-cell office:value-type="float" office:value="89"/>
          <table:table-cell office:value-type="float" office:value="87"/>
          <table:table-cell office:value-type="float" office:value="176"/>
          <table:table-cell table:number-columns-repeated="16378"/>
        </table:table-row>
        <table:table-row>
          <table:table-cell office:value-type="string" office:string-value="PiramideETSector CREU ALTA (i Togores)V65"/>
          <table:table-cell office:value-type="string" office:string-value="Sector CREU ALTA (i Togores)"/>
          <table:table-cell office:value-type="string" office:string-value="65"/>
          <table:table-cell office:value-type="float" office:value="74"/>
          <table:table-cell office:value-type="float" office:value="112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CREU ALTA (i Togores)V66"/>
          <table:table-cell office:value-type="string" office:string-value="Sector CREU ALTA (i Togores)"/>
          <table:table-cell office:value-type="string" office:string-value="66"/>
          <table:table-cell office:value-type="float" office:value="85"/>
          <table:table-cell office:value-type="float" office:value="120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REU ALTA (i Togores)V67"/>
          <table:table-cell office:value-type="string" office:string-value="Sector CREU ALTA (i Togores)"/>
          <table:table-cell office:value-type="string" office:string-value="67"/>
          <table:table-cell office:value-type="float" office:value="85"/>
          <table:table-cell office:value-type="float" office:value="119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Sector CREU ALTA (i Togores)V68"/>
          <table:table-cell office:value-type="string" office:string-value="Sector CREU ALTA (i Togores)"/>
          <table:table-cell office:value-type="string" office:string-value="68"/>
          <table:table-cell office:value-type="float" office:value="96"/>
          <table:table-cell office:value-type="float" office:value="117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Sector CREU ALTA (i Togores)V69"/>
          <table:table-cell office:value-type="string" office:string-value="Sector CREU ALTA (i Togores)"/>
          <table:table-cell office:value-type="string" office:string-value="69"/>
          <table:table-cell office:value-type="float" office:value="89"/>
          <table:table-cell office:value-type="float" office:value="101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CREU ALTA (i Togores)V7"/>
          <table:table-cell office:value-type="string" office:string-value="Sector CREU ALTA (i Togores)"/>
          <table:table-cell office:value-type="string" office:string-value="7"/>
          <table:table-cell office:value-type="float" office:value="68"/>
          <table:table-cell office:value-type="float" office:value="67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CREU ALTA (i Togores)V70"/>
          <table:table-cell office:value-type="string" office:string-value="Sector CREU ALTA (i Togores)"/>
          <table:table-cell office:value-type="string" office:string-value="70"/>
          <table:table-cell office:value-type="float" office:value="70"/>
          <table:table-cell office:value-type="float" office:value="102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REU ALTA (i Togores)V71"/>
          <table:table-cell office:value-type="string" office:string-value="Sector CREU ALTA (i Togores)"/>
          <table:table-cell office:value-type="string" office:string-value="71"/>
          <table:table-cell office:value-type="float" office:value="66"/>
          <table:table-cell office:value-type="float" office:value="101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CREU ALTA (i Togores)V72"/>
          <table:table-cell office:value-type="string" office:string-value="Sector CREU ALTA (i Togores)"/>
          <table:table-cell office:value-type="string" office:string-value="72"/>
          <table:table-cell office:value-type="float" office:value="66"/>
          <table:table-cell office:value-type="float" office:value="90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CREU ALTA (i Togores)V73"/>
          <table:table-cell office:value-type="string" office:string-value="Sector CREU ALTA (i Togores)"/>
          <table:table-cell office:value-type="string" office:string-value="73"/>
          <table:table-cell office:value-type="float" office:value="69"/>
          <table:table-cell office:value-type="float" office:value="86"/>
          <table:table-cell office:value-type="float" office:value="155"/>
          <table:table-cell table:number-columns-repeated="16378"/>
        </table:table-row>
        <table:table-row>
          <table:table-cell office:value-type="string" office:string-value="PiramideETSector CREU ALTA (i Togores)V74"/>
          <table:table-cell office:value-type="string" office:string-value="Sector CREU ALTA (i Togores)"/>
          <table:table-cell office:value-type="string" office:string-value="74"/>
          <table:table-cell office:value-type="float" office:value="74"/>
          <table:table-cell office:value-type="float" office:value="89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ETSector CREU ALTA (i Togores)V75"/>
          <table:table-cell office:value-type="string" office:string-value="Sector CREU ALTA (i Togores)"/>
          <table:table-cell office:value-type="string" office:string-value="75"/>
          <table:table-cell office:value-type="float" office:value="79"/>
          <table:table-cell office:value-type="float" office:value="113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ETSector CREU ALTA (i Togores)V76"/>
          <table:table-cell office:value-type="string" office:string-value="Sector CREU ALTA (i Togores)"/>
          <table:table-cell office:value-type="string" office:string-value="76"/>
          <table:table-cell office:value-type="float" office:value="71"/>
          <table:table-cell office:value-type="float" office:value="112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REU ALTA (i Togores)V77"/>
          <table:table-cell office:value-type="string" office:string-value="Sector CREU ALTA (i Togores)"/>
          <table:table-cell office:value-type="string" office:string-value="77"/>
          <table:table-cell office:value-type="float" office:value="63"/>
          <table:table-cell office:value-type="float" office:value="91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CREU ALTA (i Togores)V78"/>
          <table:table-cell office:value-type="string" office:string-value="Sector CREU ALTA (i Togores)"/>
          <table:table-cell office:value-type="string" office:string-value="78"/>
          <table:table-cell office:value-type="float" office:value="60"/>
          <table:table-cell office:value-type="float" office:value="85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CREU ALTA (i Togores)V79"/>
          <table:table-cell office:value-type="string" office:string-value="Sector CREU ALTA (i Togores)"/>
          <table:table-cell office:value-type="string" office:string-value="79"/>
          <table:table-cell office:value-type="float" office:value="54"/>
          <table:table-cell office:value-type="float" office:value="85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ETSector CREU ALTA (i Togores)V8"/>
          <table:table-cell office:value-type="string" office:string-value="Sector CREU ALTA (i Togores)"/>
          <table:table-cell office:value-type="string" office:string-value="8"/>
          <table:table-cell office:value-type="float" office:value="89"/>
          <table:table-cell office:value-type="float" office:value="64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CREU ALTA (i Togores)V80"/>
          <table:table-cell office:value-type="string" office:string-value="Sector CREU ALTA (i Togores)"/>
          <table:table-cell office:value-type="string" office:string-value="80"/>
          <table:table-cell office:value-type="float" office:value="49"/>
          <table:table-cell office:value-type="float" office:value="63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CREU ALTA (i Togores)V81"/>
          <table:table-cell office:value-type="string" office:string-value="Sector CREU ALTA (i Togores)"/>
          <table:table-cell office:value-type="string" office:string-value="81"/>
          <table:table-cell office:value-type="float" office:value="34"/>
          <table:table-cell office:value-type="float" office:value="87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CREU ALTA (i Togores)V82"/>
          <table:table-cell office:value-type="string" office:string-value="Sector CREU ALTA (i Togores)"/>
          <table:table-cell office:value-type="string" office:string-value="82"/>
          <table:table-cell office:value-type="float" office:value="25"/>
          <table:table-cell office:value-type="float" office:value="57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CREU ALTA (i Togores)V83"/>
          <table:table-cell office:value-type="string" office:string-value="Sector CREU ALTA (i Togores)"/>
          <table:table-cell office:value-type="string" office:string-value="83"/>
          <table:table-cell office:value-type="float" office:value="25"/>
          <table:table-cell office:value-type="float" office:value="54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CREU ALTA (i Togores)V84"/>
          <table:table-cell office:value-type="string" office:string-value="Sector CREU ALTA (i Togores)"/>
          <table:table-cell office:value-type="string" office:string-value="84"/>
          <table:table-cell office:value-type="float" office:value="18"/>
          <table:table-cell office:value-type="float" office:value="55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CREU ALTA (i Togores)V85"/>
          <table:table-cell office:value-type="string" office:string-value="Sector CREU ALTA (i Togores)"/>
          <table:table-cell office:value-type="string" office:string-value="85"/>
          <table:table-cell office:value-type="float" office:value="24"/>
          <table:table-cell office:value-type="float" office:value="46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CREU ALTA (i Togores)V86"/>
          <table:table-cell office:value-type="string" office:string-value="Sector CREU ALTA (i Togores)"/>
          <table:table-cell office:value-type="string" office:string-value="86"/>
          <table:table-cell office:value-type="float" office:value="21"/>
          <table:table-cell office:value-type="float" office:value="40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CREU ALTA (i Togores)V87"/>
          <table:table-cell office:value-type="string" office:string-value="Sector CREU ALTA (i Togores)"/>
          <table:table-cell office:value-type="string" office:string-value="87"/>
          <table:table-cell office:value-type="float" office:value="18"/>
          <table:table-cell office:value-type="float" office:value="49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CREU ALTA (i Togores)V88"/>
          <table:table-cell office:value-type="string" office:string-value="Sector CREU ALTA (i Togores)"/>
          <table:table-cell office:value-type="string" office:string-value="88"/>
          <table:table-cell office:value-type="float" office:value="24"/>
          <table:table-cell office:value-type="float" office:value="42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CREU ALTA (i Togores)V89"/>
          <table:table-cell office:value-type="string" office:string-value="Sector CREU ALTA (i Togores)"/>
          <table:table-cell office:value-type="string" office:string-value="89"/>
          <table:table-cell office:value-type="float" office:value="7"/>
          <table:table-cell office:value-type="float" office:value="34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Sector CREU ALTA (i Togores)V9"/>
          <table:table-cell office:value-type="string" office:string-value="Sector CREU ALTA (i Togores)"/>
          <table:table-cell office:value-type="string" office:string-value="9"/>
          <table:table-cell office:value-type="float" office:value="87"/>
          <table:table-cell office:value-type="float" office:value="86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Sector CREU ALTA (i Togores)V90"/>
          <table:table-cell office:value-type="string" office:string-value="Sector CREU ALTA (i Togores)"/>
          <table:table-cell office:value-type="string" office:string-value="90"/>
          <table:table-cell office:value-type="float" office:value="13"/>
          <table:table-cell office:value-type="float" office:value="28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Sector CREU ALTA (i Togores)V91"/>
          <table:table-cell office:value-type="string" office:string-value="Sector CREU ALTA (i Togores)"/>
          <table:table-cell office:value-type="string" office:string-value="91"/>
          <table:table-cell office:value-type="float" office:value="10"/>
          <table:table-cell office:value-type="float" office:value="20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ETSector CREU ALTA (i Togores)V92"/>
          <table:table-cell office:value-type="string" office:string-value="Sector CREU ALTA (i Togores)"/>
          <table:table-cell office:value-type="string" office:string-value="92"/>
          <table:table-cell office:value-type="float" office:value="8"/>
          <table:table-cell office:value-type="float" office:value="18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CREU ALTA (i Togores)V93"/>
          <table:table-cell office:value-type="string" office:string-value="Sector CREU ALTA (i Togores)"/>
          <table:table-cell office:value-type="string" office:string-value="93"/>
          <table:table-cell office:value-type="float" office:value="7"/>
          <table:table-cell office:value-type="float" office:value="12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CREU ALTA (i Togores)V94"/>
          <table:table-cell office:value-type="string" office:string-value="Sector CREU ALTA (i Togores)"/>
          <table:table-cell office:value-type="string" office:string-value="94"/>
          <table:table-cell office:value-type="float" office:value="3"/>
          <table:table-cell office:value-type="float" office:value="13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Sector CREU ALTA (i Togores)V95"/>
          <table:table-cell office:value-type="string" office:string-value="Sector CREU ALTA (i Togores)"/>
          <table:table-cell office:value-type="string" office:string-value="95"/>
          <table:table-cell office:value-type="float" office:value="1"/>
          <table:table-cell office:value-type="float" office:value="12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CREU ALTA (i Togores)V96"/>
          <table:table-cell office:value-type="string" office:string-value="Sector CREU ALTA (i Togores)"/>
          <table:table-cell office:value-type="string" office:string-value="96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REU ALTA (i Togores)V97"/>
          <table:table-cell office:value-type="string" office:string-value="Sector CREU ALTA (i Togores)"/>
          <table:table-cell office:value-type="string" office:string-value="9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REU ALTA (i Togores)V98"/>
          <table:table-cell office:value-type="string" office:string-value="Sector CREU ALTA (i Togores)"/>
          <table:table-cell office:value-type="string" office:string-value="98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CREU ALTA (i Togores)V99 i més"/>
          <table:table-cell office:value-type="string" office:string-value="Sector CREU ALTA (i Togores)"/>
          <table:table-cell office:value-type="string" office:string-value="99 i més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CREU DE BARBERÀV0"/>
          <table:table-cell office:value-type="string" office:string-value="Sector CREU DE BARBERÀ"/>
          <table:table-cell office:value-type="string" office:string-value="0"/>
          <table:table-cell office:value-type="float" office:value="91"/>
          <table:table-cell office:value-type="float" office:value="93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Sector CREU DE BARBERÀV1"/>
          <table:table-cell office:value-type="string" office:string-value="Sector CREU DE BARBERÀ"/>
          <table:table-cell office:value-type="string" office:string-value="1"/>
          <table:table-cell office:value-type="float" office:value="79"/>
          <table:table-cell office:value-type="float" office:value="89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CREU DE BARBERÀV10"/>
          <table:table-cell office:value-type="string" office:string-value="Sector CREU DE BARBERÀ"/>
          <table:table-cell office:value-type="string" office:string-value="10"/>
          <table:table-cell office:value-type="float" office:value="55"/>
          <table:table-cell office:value-type="float" office:value="64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Sector CREU DE BARBERÀV11"/>
          <table:table-cell office:value-type="string" office:string-value="Sector CREU DE BARBERÀ"/>
          <table:table-cell office:value-type="string" office:string-value="11"/>
          <table:table-cell office:value-type="float" office:value="76"/>
          <table:table-cell office:value-type="float" office:value="91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CREU DE BARBERÀV12"/>
          <table:table-cell office:value-type="string" office:string-value="Sector CREU DE BARBERÀ"/>
          <table:table-cell office:value-type="string" office:string-value="12"/>
          <table:table-cell office:value-type="float" office:value="87"/>
          <table:table-cell office:value-type="float" office:value="84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ETSector CREU DE BARBERÀV13"/>
          <table:table-cell office:value-type="string" office:string-value="Sector CREU DE BARBERÀ"/>
          <table:table-cell office:value-type="string" office:string-value="13"/>
          <table:table-cell office:value-type="float" office:value="86"/>
          <table:table-cell office:value-type="float" office:value="94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ETSector CREU DE BARBERÀV14"/>
          <table:table-cell office:value-type="string" office:string-value="Sector CREU DE BARBERÀ"/>
          <table:table-cell office:value-type="string" office:string-value="14"/>
          <table:table-cell office:value-type="float" office:value="90"/>
          <table:table-cell office:value-type="float" office:value="71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ETSector CREU DE BARBERÀV15"/>
          <table:table-cell office:value-type="string" office:string-value="Sector CREU DE BARBERÀ"/>
          <table:table-cell office:value-type="string" office:string-value="15"/>
          <table:table-cell office:value-type="float" office:value="86"/>
          <table:table-cell office:value-type="float" office:value="95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Sector CREU DE BARBERÀV16"/>
          <table:table-cell office:value-type="string" office:string-value="Sector CREU DE BARBERÀ"/>
          <table:table-cell office:value-type="string" office:string-value="16"/>
          <table:table-cell office:value-type="float" office:value="100"/>
          <table:table-cell office:value-type="float" office:value="95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ector CREU DE BARBERÀV17"/>
          <table:table-cell office:value-type="string" office:string-value="Sector CREU DE BARBERÀ"/>
          <table:table-cell office:value-type="string" office:string-value="17"/>
          <table:table-cell office:value-type="float" office:value="104"/>
          <table:table-cell office:value-type="float" office:value="114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Sector CREU DE BARBERÀV18"/>
          <table:table-cell office:value-type="string" office:string-value="Sector CREU DE BARBERÀ"/>
          <table:table-cell office:value-type="string" office:string-value="18"/>
          <table:table-cell office:value-type="float" office:value="111"/>
          <table:table-cell office:value-type="float" office:value="108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CREU DE BARBERÀV19"/>
          <table:table-cell office:value-type="string" office:string-value="Sector CREU DE BARBERÀ"/>
          <table:table-cell office:value-type="string" office:string-value="19"/>
          <table:table-cell office:value-type="float" office:value="117"/>
          <table:table-cell office:value-type="float" office:value="103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CREU DE BARBERÀV2"/>
          <table:table-cell office:value-type="string" office:string-value="Sector CREU DE BARBERÀ"/>
          <table:table-cell office:value-type="string" office:string-value="2"/>
          <table:table-cell office:value-type="float" office:value="89"/>
          <table:table-cell office:value-type="float" office:value="77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CREU DE BARBERÀV20"/>
          <table:table-cell office:value-type="string" office:string-value="Sector CREU DE BARBERÀ"/>
          <table:table-cell office:value-type="string" office:string-value="20"/>
          <table:table-cell office:value-type="float" office:value="102"/>
          <table:table-cell office:value-type="float" office:value="106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ETSector CREU DE BARBERÀV21"/>
          <table:table-cell office:value-type="string" office:string-value="Sector CREU DE BARBERÀ"/>
          <table:table-cell office:value-type="string" office:string-value="21"/>
          <table:table-cell office:value-type="float" office:value="137"/>
          <table:table-cell office:value-type="float" office:value="148"/>
          <table:table-cell office:value-type="float" office:value="285"/>
          <table:table-cell table:number-columns-repeated="16378"/>
        </table:table-row>
        <table:table-row>
          <table:table-cell office:value-type="string" office:string-value="PiramideETSector CREU DE BARBERÀV22"/>
          <table:table-cell office:value-type="string" office:string-value="Sector CREU DE BARBERÀ"/>
          <table:table-cell office:value-type="string" office:string-value="22"/>
          <table:table-cell office:value-type="float" office:value="154"/>
          <table:table-cell office:value-type="float" office:value="147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Sector CREU DE BARBERÀV23"/>
          <table:table-cell office:value-type="string" office:string-value="Sector CREU DE BARBERÀ"/>
          <table:table-cell office:value-type="string" office:string-value="23"/>
          <table:table-cell office:value-type="float" office:value="168"/>
          <table:table-cell office:value-type="float" office:value="157"/>
          <table:table-cell office:value-type="float" office:value="325"/>
          <table:table-cell table:number-columns-repeated="16378"/>
        </table:table-row>
        <table:table-row>
          <table:table-cell office:value-type="string" office:string-value="PiramideETSector CREU DE BARBERÀV24"/>
          <table:table-cell office:value-type="string" office:string-value="Sector CREU DE BARBERÀ"/>
          <table:table-cell office:value-type="string" office:string-value="24"/>
          <table:table-cell office:value-type="float" office:value="206"/>
          <table:table-cell office:value-type="float" office:value="180"/>
          <table:table-cell office:value-type="float" office:value="386"/>
          <table:table-cell table:number-columns-repeated="16378"/>
        </table:table-row>
        <table:table-row>
          <table:table-cell office:value-type="string" office:string-value="PiramideETSector CREU DE BARBERÀV25"/>
          <table:table-cell office:value-type="string" office:string-value="Sector CREU DE BARBERÀ"/>
          <table:table-cell office:value-type="string" office:string-value="25"/>
          <table:table-cell office:value-type="float" office:value="178"/>
          <table:table-cell office:value-type="float" office:value="194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ETSector CREU DE BARBERÀV26"/>
          <table:table-cell office:value-type="string" office:string-value="Sector CREU DE BARBERÀ"/>
          <table:table-cell office:value-type="string" office:string-value="26"/>
          <table:table-cell office:value-type="float" office:value="218"/>
          <table:table-cell office:value-type="float" office:value="143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ETSector CREU DE BARBERÀV27"/>
          <table:table-cell office:value-type="string" office:string-value="Sector CREU DE BARBERÀ"/>
          <table:table-cell office:value-type="string" office:string-value="27"/>
          <table:table-cell office:value-type="float" office:value="159"/>
          <table:table-cell office:value-type="float" office:value="163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ETSector CREU DE BARBERÀV28"/>
          <table:table-cell office:value-type="string" office:string-value="Sector CREU DE BARBERÀ"/>
          <table:table-cell office:value-type="string" office:string-value="28"/>
          <table:table-cell office:value-type="float" office:value="173"/>
          <table:table-cell office:value-type="float" office:value="129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ETSector CREU DE BARBERÀV29"/>
          <table:table-cell office:value-type="string" office:string-value="Sector CREU DE BARBERÀ"/>
          <table:table-cell office:value-type="string" office:string-value="29"/>
          <table:table-cell office:value-type="float" office:value="176"/>
          <table:table-cell office:value-type="float" office:value="156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ETSector CREU DE BARBERÀV3"/>
          <table:table-cell office:value-type="string" office:string-value="Sector CREU DE BARBERÀ"/>
          <table:table-cell office:value-type="string" office:string-value="3"/>
          <table:table-cell office:value-type="float" office:value="92"/>
          <table:table-cell office:value-type="float" office:value="86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CREU DE BARBERÀV30"/>
          <table:table-cell office:value-type="string" office:string-value="Sector CREU DE BARBERÀ"/>
          <table:table-cell office:value-type="string" office:string-value="30"/>
          <table:table-cell office:value-type="float" office:value="164"/>
          <table:table-cell office:value-type="float" office:value="136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ETSector CREU DE BARBERÀV31"/>
          <table:table-cell office:value-type="string" office:string-value="Sector CREU DE BARBERÀ"/>
          <table:table-cell office:value-type="string" office:string-value="31"/>
          <table:table-cell office:value-type="float" office:value="163"/>
          <table:table-cell office:value-type="float" office:value="161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Sector CREU DE BARBERÀV32"/>
          <table:table-cell office:value-type="string" office:string-value="Sector CREU DE BARBERÀ"/>
          <table:table-cell office:value-type="string" office:string-value="32"/>
          <table:table-cell office:value-type="float" office:value="156"/>
          <table:table-cell office:value-type="float" office:value="132"/>
          <table:table-cell office:value-type="float" office:value="288"/>
          <table:table-cell table:number-columns-repeated="16378"/>
        </table:table-row>
        <table:table-row>
          <table:table-cell office:value-type="string" office:string-value="PiramideETSector CREU DE BARBERÀV33"/>
          <table:table-cell office:value-type="string" office:string-value="Sector CREU DE BARBERÀ"/>
          <table:table-cell office:value-type="string" office:string-value="33"/>
          <table:table-cell office:value-type="float" office:value="155"/>
          <table:table-cell office:value-type="float" office:value="140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ETSector CREU DE BARBERÀV34"/>
          <table:table-cell office:value-type="string" office:string-value="Sector CREU DE BARBERÀ"/>
          <table:table-cell office:value-type="string" office:string-value="34"/>
          <table:table-cell office:value-type="float" office:value="141"/>
          <table:table-cell office:value-type="float" office:value="159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ETSector CREU DE BARBERÀV35"/>
          <table:table-cell office:value-type="string" office:string-value="Sector CREU DE BARBERÀ"/>
          <table:table-cell office:value-type="string" office:string-value="35"/>
          <table:table-cell office:value-type="float" office:value="125"/>
          <table:table-cell office:value-type="float" office:value="149"/>
          <table:table-cell office:value-type="float" office:value="274"/>
          <table:table-cell table:number-columns-repeated="16378"/>
        </table:table-row>
        <table:table-row>
          <table:table-cell office:value-type="string" office:string-value="PiramideETSector CREU DE BARBERÀV36"/>
          <table:table-cell office:value-type="string" office:string-value="Sector CREU DE BARBERÀ"/>
          <table:table-cell office:value-type="string" office:string-value="36"/>
          <table:table-cell office:value-type="float" office:value="138"/>
          <table:table-cell office:value-type="float" office:value="143"/>
          <table:table-cell office:value-type="float" office:value="281"/>
          <table:table-cell table:number-columns-repeated="16378"/>
        </table:table-row>
        <table:table-row>
          <table:table-cell office:value-type="string" office:string-value="PiramideETSector CREU DE BARBERÀV37"/>
          <table:table-cell office:value-type="string" office:string-value="Sector CREU DE BARBERÀ"/>
          <table:table-cell office:value-type="string" office:string-value="37"/>
          <table:table-cell office:value-type="float" office:value="161"/>
          <table:table-cell office:value-type="float" office:value="149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ETSector CREU DE BARBERÀV38"/>
          <table:table-cell office:value-type="string" office:string-value="Sector CREU DE BARBERÀ"/>
          <table:table-cell office:value-type="string" office:string-value="38"/>
          <table:table-cell office:value-type="float" office:value="157"/>
          <table:table-cell office:value-type="float" office:value="153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ETSector CREU DE BARBERÀV39"/>
          <table:table-cell office:value-type="string" office:string-value="Sector CREU DE BARBERÀ"/>
          <table:table-cell office:value-type="string" office:string-value="39"/>
          <table:table-cell office:value-type="float" office:value="137"/>
          <table:table-cell office:value-type="float" office:value="134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ETSector CREU DE BARBERÀV4"/>
          <table:table-cell office:value-type="string" office:string-value="Sector CREU DE BARBERÀ"/>
          <table:table-cell office:value-type="string" office:string-value="4"/>
          <table:table-cell office:value-type="float" office:value="82"/>
          <table:table-cell office:value-type="float" office:value="78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ETSector CREU DE BARBERÀV40"/>
          <table:table-cell office:value-type="string" office:string-value="Sector CREU DE BARBERÀ"/>
          <table:table-cell office:value-type="string" office:string-value="40"/>
          <table:table-cell office:value-type="float" office:value="136"/>
          <table:table-cell office:value-type="float" office:value="125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CREU DE BARBERÀV41"/>
          <table:table-cell office:value-type="string" office:string-value="Sector CREU DE BARBERÀ"/>
          <table:table-cell office:value-type="string" office:string-value="41"/>
          <table:table-cell office:value-type="float" office:value="118"/>
          <table:table-cell office:value-type="float" office:value="127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ETSector CREU DE BARBERÀV42"/>
          <table:table-cell office:value-type="string" office:string-value="Sector CREU DE BARBERÀ"/>
          <table:table-cell office:value-type="string" office:string-value="42"/>
          <table:table-cell office:value-type="float" office:value="121"/>
          <table:table-cell office:value-type="float" office:value="111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REU DE BARBERÀV43"/>
          <table:table-cell office:value-type="string" office:string-value="Sector CREU DE BARBERÀ"/>
          <table:table-cell office:value-type="string" office:string-value="43"/>
          <table:table-cell office:value-type="float" office:value="116"/>
          <table:table-cell office:value-type="float" office:value="121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ETSector CREU DE BARBERÀV44"/>
          <table:table-cell office:value-type="string" office:string-value="Sector CREU DE BARBERÀ"/>
          <table:table-cell office:value-type="string" office:string-value="44"/>
          <table:table-cell office:value-type="float" office:value="113"/>
          <table:table-cell office:value-type="float" office:value="113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Sector CREU DE BARBERÀV45"/>
          <table:table-cell office:value-type="string" office:string-value="Sector CREU DE BARBERÀ"/>
          <table:table-cell office:value-type="string" office:string-value="45"/>
          <table:table-cell office:value-type="float" office:value="114"/>
          <table:table-cell office:value-type="float" office:value="103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REU DE BARBERÀV46"/>
          <table:table-cell office:value-type="string" office:string-value="Sector CREU DE BARBERÀ"/>
          <table:table-cell office:value-type="string" office:string-value="46"/>
          <table:table-cell office:value-type="float" office:value="104"/>
          <table:table-cell office:value-type="float" office:value="101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ETSector CREU DE BARBERÀV47"/>
          <table:table-cell office:value-type="string" office:string-value="Sector CREU DE BARBERÀ"/>
          <table:table-cell office:value-type="string" office:string-value="47"/>
          <table:table-cell office:value-type="float" office:value="107"/>
          <table:table-cell office:value-type="float" office:value="101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ETSector CREU DE BARBERÀV48"/>
          <table:table-cell office:value-type="string" office:string-value="Sector CREU DE BARBERÀ"/>
          <table:table-cell office:value-type="string" office:string-value="48"/>
          <table:table-cell office:value-type="float" office:value="117"/>
          <table:table-cell office:value-type="float" office:value="119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CREU DE BARBERÀV49"/>
          <table:table-cell office:value-type="string" office:string-value="Sector CREU DE BARBERÀ"/>
          <table:table-cell office:value-type="string" office:string-value="49"/>
          <table:table-cell office:value-type="float" office:value="117"/>
          <table:table-cell office:value-type="float" office:value="122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ETSector CREU DE BARBERÀV5"/>
          <table:table-cell office:value-type="string" office:string-value="Sector CREU DE BARBERÀ"/>
          <table:table-cell office:value-type="string" office:string-value="5"/>
          <table:table-cell office:value-type="float" office:value="86"/>
          <table:table-cell office:value-type="float" office:value="70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CREU DE BARBERÀV50"/>
          <table:table-cell office:value-type="string" office:string-value="Sector CREU DE BARBERÀ"/>
          <table:table-cell office:value-type="string" office:string-value="50"/>
          <table:table-cell office:value-type="float" office:value="108"/>
          <table:table-cell office:value-type="float" office:value="113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CREU DE BARBERÀV51"/>
          <table:table-cell office:value-type="string" office:string-value="Sector CREU DE BARBERÀ"/>
          <table:table-cell office:value-type="string" office:string-value="51"/>
          <table:table-cell office:value-type="float" office:value="77"/>
          <table:table-cell office:value-type="float" office:value="88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CREU DE BARBERÀV52"/>
          <table:table-cell office:value-type="string" office:string-value="Sector CREU DE BARBERÀ"/>
          <table:table-cell office:value-type="string" office:string-value="52"/>
          <table:table-cell office:value-type="float" office:value="98"/>
          <table:table-cell office:value-type="float" office:value="120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Sector CREU DE BARBERÀV53"/>
          <table:table-cell office:value-type="string" office:string-value="Sector CREU DE BARBERÀ"/>
          <table:table-cell office:value-type="string" office:string-value="53"/>
          <table:table-cell office:value-type="float" office:value="126"/>
          <table:table-cell office:value-type="float" office:value="140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ETSector CREU DE BARBERÀV54"/>
          <table:table-cell office:value-type="string" office:string-value="Sector CREU DE BARBERÀ"/>
          <table:table-cell office:value-type="string" office:string-value="54"/>
          <table:table-cell office:value-type="float" office:value="97"/>
          <table:table-cell office:value-type="float" office:value="124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CREU DE BARBERÀV55"/>
          <table:table-cell office:value-type="string" office:string-value="Sector CREU DE BARBERÀ"/>
          <table:table-cell office:value-type="string" office:string-value="55"/>
          <table:table-cell office:value-type="float" office:value="96"/>
          <table:table-cell office:value-type="float" office:value="94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CREU DE BARBERÀV56"/>
          <table:table-cell office:value-type="string" office:string-value="Sector CREU DE BARBERÀ"/>
          <table:table-cell office:value-type="string" office:string-value="56"/>
          <table:table-cell office:value-type="float" office:value="92"/>
          <table:table-cell office:value-type="float" office:value="102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ETSector CREU DE BARBERÀV57"/>
          <table:table-cell office:value-type="string" office:string-value="Sector CREU DE BARBERÀ"/>
          <table:table-cell office:value-type="string" office:string-value="57"/>
          <table:table-cell office:value-type="float" office:value="111"/>
          <table:table-cell office:value-type="float" office:value="121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CREU DE BARBERÀV58"/>
          <table:table-cell office:value-type="string" office:string-value="Sector CREU DE BARBERÀ"/>
          <table:table-cell office:value-type="string" office:string-value="58"/>
          <table:table-cell office:value-type="float" office:value="93"/>
          <table:table-cell office:value-type="float" office:value="133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ETSector CREU DE BARBERÀV59"/>
          <table:table-cell office:value-type="string" office:string-value="Sector CREU DE BARBERÀ"/>
          <table:table-cell office:value-type="string" office:string-value="59"/>
          <table:table-cell office:value-type="float" office:value="96"/>
          <table:table-cell office:value-type="float" office:value="74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Sector CREU DE BARBERÀV6"/>
          <table:table-cell office:value-type="string" office:string-value="Sector CREU DE BARBERÀ"/>
          <table:table-cell office:value-type="string" office:string-value="6"/>
          <table:table-cell office:value-type="float" office:value="62"/>
          <table:table-cell office:value-type="float" office:value="70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Sector CREU DE BARBERÀV60"/>
          <table:table-cell office:value-type="string" office:string-value="Sector CREU DE BARBERÀ"/>
          <table:table-cell office:value-type="string" office:string-value="60"/>
          <table:table-cell office:value-type="float" office:value="87"/>
          <table:table-cell office:value-type="float" office:value="96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ETSector CREU DE BARBERÀV61"/>
          <table:table-cell office:value-type="string" office:string-value="Sector CREU DE BARBERÀ"/>
          <table:table-cell office:value-type="string" office:string-value="61"/>
          <table:table-cell office:value-type="float" office:value="103"/>
          <table:table-cell office:value-type="float" office:value="128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ETSector CREU DE BARBERÀV62"/>
          <table:table-cell office:value-type="string" office:string-value="Sector CREU DE BARBERÀ"/>
          <table:table-cell office:value-type="string" office:string-value="62"/>
          <table:table-cell office:value-type="float" office:value="95"/>
          <table:table-cell office:value-type="float" office:value="77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CREU DE BARBERÀV63"/>
          <table:table-cell office:value-type="string" office:string-value="Sector CREU DE BARBERÀ"/>
          <table:table-cell office:value-type="string" office:string-value="63"/>
          <table:table-cell office:value-type="float" office:value="96"/>
          <table:table-cell office:value-type="float" office:value="92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ETSector CREU DE BARBERÀV64"/>
          <table:table-cell office:value-type="string" office:string-value="Sector CREU DE BARBERÀ"/>
          <table:table-cell office:value-type="string" office:string-value="64"/>
          <table:table-cell office:value-type="float" office:value="105"/>
          <table:table-cell office:value-type="float" office:value="120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Sector CREU DE BARBERÀV65"/>
          <table:table-cell office:value-type="string" office:string-value="Sector CREU DE BARBERÀ"/>
          <table:table-cell office:value-type="string" office:string-value="65"/>
          <table:table-cell office:value-type="float" office:value="110"/>
          <table:table-cell office:value-type="float" office:value="133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ETSector CREU DE BARBERÀV66"/>
          <table:table-cell office:value-type="string" office:string-value="Sector CREU DE BARBERÀ"/>
          <table:table-cell office:value-type="string" office:string-value="66"/>
          <table:table-cell office:value-type="float" office:value="98"/>
          <table:table-cell office:value-type="float" office:value="116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ETSector CREU DE BARBERÀV67"/>
          <table:table-cell office:value-type="string" office:string-value="Sector CREU DE BARBERÀ"/>
          <table:table-cell office:value-type="string" office:string-value="67"/>
          <table:table-cell office:value-type="float" office:value="122"/>
          <table:table-cell office:value-type="float" office:value="129"/>
          <table:table-cell office:value-type="float" office:value="251"/>
          <table:table-cell table:number-columns-repeated="16378"/>
        </table:table-row>
        <table:table-row>
          <table:table-cell office:value-type="string" office:string-value="PiramideETSector CREU DE BARBERÀV68"/>
          <table:table-cell office:value-type="string" office:string-value="Sector CREU DE BARBERÀ"/>
          <table:table-cell office:value-type="string" office:string-value="68"/>
          <table:table-cell office:value-type="float" office:value="99"/>
          <table:table-cell office:value-type="float" office:value="118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REU DE BARBERÀV69"/>
          <table:table-cell office:value-type="string" office:string-value="Sector CREU DE BARBERÀ"/>
          <table:table-cell office:value-type="string" office:string-value="69"/>
          <table:table-cell office:value-type="float" office:value="98"/>
          <table:table-cell office:value-type="float" office:value="119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ETSector CREU DE BARBERÀV7"/>
          <table:table-cell office:value-type="string" office:string-value="Sector CREU DE BARBERÀ"/>
          <table:table-cell office:value-type="string" office:string-value="7"/>
          <table:table-cell office:value-type="float" office:value="70"/>
          <table:table-cell office:value-type="float" office:value="74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CREU DE BARBERÀV70"/>
          <table:table-cell office:value-type="string" office:string-value="Sector CREU DE BARBERÀ"/>
          <table:table-cell office:value-type="string" office:string-value="70"/>
          <table:table-cell office:value-type="float" office:value="97"/>
          <table:table-cell office:value-type="float" office:value="130"/>
          <table:table-cell office:value-type="float" office:value="227"/>
          <table:table-cell table:number-columns-repeated="16378"/>
        </table:table-row>
        <table:table-row>
          <table:table-cell office:value-type="string" office:string-value="PiramideETSector CREU DE BARBERÀV71"/>
          <table:table-cell office:value-type="string" office:string-value="Sector CREU DE BARBERÀ"/>
          <table:table-cell office:value-type="string" office:string-value="71"/>
          <table:table-cell office:value-type="float" office:value="93"/>
          <table:table-cell office:value-type="float" office:value="122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ETSector CREU DE BARBERÀV72"/>
          <table:table-cell office:value-type="string" office:string-value="Sector CREU DE BARBERÀ"/>
          <table:table-cell office:value-type="string" office:string-value="72"/>
          <table:table-cell office:value-type="float" office:value="97"/>
          <table:table-cell office:value-type="float" office:value="110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Sector CREU DE BARBERÀV73"/>
          <table:table-cell office:value-type="string" office:string-value="Sector CREU DE BARBERÀ"/>
          <table:table-cell office:value-type="string" office:string-value="73"/>
          <table:table-cell office:value-type="float" office:value="79"/>
          <table:table-cell office:value-type="float" office:value="124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ETSector CREU DE BARBERÀV74"/>
          <table:table-cell office:value-type="string" office:string-value="Sector CREU DE BARBERÀ"/>
          <table:table-cell office:value-type="string" office:string-value="74"/>
          <table:table-cell office:value-type="float" office:value="89"/>
          <table:table-cell office:value-type="float" office:value="118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ETSector CREU DE BARBERÀV75"/>
          <table:table-cell office:value-type="string" office:string-value="Sector CREU DE BARBERÀ"/>
          <table:table-cell office:value-type="string" office:string-value="75"/>
          <table:table-cell office:value-type="float" office:value="98"/>
          <table:table-cell office:value-type="float" office:value="124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ETSector CREU DE BARBERÀV76"/>
          <table:table-cell office:value-type="string" office:string-value="Sector CREU DE BARBERÀ"/>
          <table:table-cell office:value-type="string" office:string-value="76"/>
          <table:table-cell office:value-type="float" office:value="78"/>
          <table:table-cell office:value-type="float" office:value="91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CREU DE BARBERÀV77"/>
          <table:table-cell office:value-type="string" office:string-value="Sector CREU DE BARBERÀ"/>
          <table:table-cell office:value-type="string" office:string-value="77"/>
          <table:table-cell office:value-type="float" office:value="68"/>
          <table:table-cell office:value-type="float" office:value="85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CREU DE BARBERÀV78"/>
          <table:table-cell office:value-type="string" office:string-value="Sector CREU DE BARBERÀ"/>
          <table:table-cell office:value-type="string" office:string-value="78"/>
          <table:table-cell office:value-type="float" office:value="63"/>
          <table:table-cell office:value-type="float" office:value="104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CREU DE BARBERÀV79"/>
          <table:table-cell office:value-type="string" office:string-value="Sector CREU DE BARBERÀ"/>
          <table:table-cell office:value-type="string" office:string-value="79"/>
          <table:table-cell office:value-type="float" office:value="55"/>
          <table:table-cell office:value-type="float" office:value="98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CREU DE BARBERÀV8"/>
          <table:table-cell office:value-type="string" office:string-value="Sector CREU DE BARBERÀ"/>
          <table:table-cell office:value-type="string" office:string-value="8"/>
          <table:table-cell office:value-type="float" office:value="84"/>
          <table:table-cell office:value-type="float" office:value="82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CREU DE BARBERÀV80"/>
          <table:table-cell office:value-type="string" office:string-value="Sector CREU DE BARBERÀ"/>
          <table:table-cell office:value-type="string" office:string-value="80"/>
          <table:table-cell office:value-type="float" office:value="45"/>
          <table:table-cell office:value-type="float" office:value="64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CREU DE BARBERÀV81"/>
          <table:table-cell office:value-type="string" office:string-value="Sector CREU DE BARBERÀ"/>
          <table:table-cell office:value-type="string" office:string-value="81"/>
          <table:table-cell office:value-type="float" office:value="38"/>
          <table:table-cell office:value-type="float" office:value="6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CREU DE BARBERÀV82"/>
          <table:table-cell office:value-type="string" office:string-value="Sector CREU DE BARBERÀ"/>
          <table:table-cell office:value-type="string" office:string-value="82"/>
          <table:table-cell office:value-type="float" office:value="22"/>
          <table:table-cell office:value-type="float" office:value="61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CREU DE BARBERÀV83"/>
          <table:table-cell office:value-type="string" office:string-value="Sector CREU DE BARBERÀ"/>
          <table:table-cell office:value-type="string" office:string-value="83"/>
          <table:table-cell office:value-type="float" office:value="29"/>
          <table:table-cell office:value-type="float" office:value="41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CREU DE BARBERÀV84"/>
          <table:table-cell office:value-type="string" office:string-value="Sector CREU DE BARBERÀ"/>
          <table:table-cell office:value-type="string" office:string-value="84"/>
          <table:table-cell office:value-type="float" office:value="22"/>
          <table:table-cell office:value-type="float" office:value="4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CREU DE BARBERÀV85"/>
          <table:table-cell office:value-type="string" office:string-value="Sector CREU DE BARBERÀ"/>
          <table:table-cell office:value-type="string" office:string-value="85"/>
          <table:table-cell office:value-type="float" office:value="25"/>
          <table:table-cell office:value-type="float" office:value="45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CREU DE BARBERÀV86"/>
          <table:table-cell office:value-type="string" office:string-value="Sector CREU DE BARBERÀ"/>
          <table:table-cell office:value-type="string" office:string-value="86"/>
          <table:table-cell office:value-type="float" office:value="13"/>
          <table:table-cell office:value-type="float" office:value="36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ETSector CREU DE BARBERÀV87"/>
          <table:table-cell office:value-type="string" office:string-value="Sector CREU DE BARBERÀ"/>
          <table:table-cell office:value-type="string" office:string-value="87"/>
          <table:table-cell office:value-type="float" office:value="22"/>
          <table:table-cell office:value-type="float" office:value="30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CREU DE BARBERÀV88"/>
          <table:table-cell office:value-type="string" office:string-value="Sector CREU DE BARBERÀ"/>
          <table:table-cell office:value-type="string" office:string-value="88"/>
          <table:table-cell office:value-type="float" office:value="17"/>
          <table:table-cell office:value-type="float" office:value="14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ETSector CREU DE BARBERÀV89"/>
          <table:table-cell office:value-type="string" office:string-value="Sector CREU DE BARBERÀ"/>
          <table:table-cell office:value-type="string" office:string-value="89"/>
          <table:table-cell office:value-type="float" office:value="8"/>
          <table:table-cell office:value-type="float" office:value="13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Sector CREU DE BARBERÀV9"/>
          <table:table-cell office:value-type="string" office:string-value="Sector CREU DE BARBERÀ"/>
          <table:table-cell office:value-type="string" office:string-value="9"/>
          <table:table-cell office:value-type="float" office:value="71"/>
          <table:table-cell office:value-type="float" office:value="85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CREU DE BARBERÀV90"/>
          <table:table-cell office:value-type="string" office:string-value="Sector CREU DE BARBERÀ"/>
          <table:table-cell office:value-type="string" office:string-value="90"/>
          <table:table-cell office:value-type="float" office:value="4"/>
          <table:table-cell office:value-type="float" office:value="15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CREU DE BARBERÀV91"/>
          <table:table-cell office:value-type="string" office:string-value="Sector CREU DE BARBERÀ"/>
          <table:table-cell office:value-type="string" office:string-value="91"/>
          <table:table-cell office:value-type="float" office:value="2"/>
          <table:table-cell office:value-type="float" office:value="11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CREU DE BARBERÀV92"/>
          <table:table-cell office:value-type="string" office:string-value="Sector CREU DE BARBERÀ"/>
          <table:table-cell office:value-type="string" office:string-value="92"/>
          <table:table-cell office:value-type="float" office:value="0"/>
          <table:table-cell office:value-type="float" office:value="6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REU DE BARBERÀV93"/>
          <table:table-cell office:value-type="string" office:string-value="Sector CREU DE BARBERÀ"/>
          <table:table-cell office:value-type="string" office:string-value="93"/>
          <table:table-cell office:value-type="float" office:value="0"/>
          <table:table-cell office:value-type="float" office:value="8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CREU DE BARBERÀV94"/>
          <table:table-cell office:value-type="string" office:string-value="Sector CREU DE BARBERÀ"/>
          <table:table-cell office:value-type="string" office:string-value="94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CREU DE BARBERÀV95"/>
          <table:table-cell office:value-type="string" office:string-value="Sector CREU DE BARBERÀ"/>
          <table:table-cell office:value-type="string" office:string-value="95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CREU DE BARBERÀV96"/>
          <table:table-cell office:value-type="string" office:string-value="Sector CREU DE BARBERÀ"/>
          <table:table-cell office:value-type="string" office:string-value="96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CREU DE BARBERÀV97"/>
          <table:table-cell office:value-type="string" office:string-value="Sector CREU DE BARBERÀ"/>
          <table:table-cell office:value-type="string" office:string-value="97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CREU DE BARBERÀV98"/>
          <table:table-cell office:value-type="string" office:string-value="Sector CREU DE BARBERÀ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CREU DE BARBERÀV99 i més"/>
          <table:table-cell office:value-type="string" office:string-value="Sector CREU DE BARBERÀ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GRÀCIAV0"/>
          <table:table-cell office:value-type="string" office:string-value="Sector GRÀCIA"/>
          <table:table-cell office:value-type="string" office:string-value="0"/>
          <table:table-cell office:value-type="float" office:value="62"/>
          <table:table-cell office:value-type="float" office:value="4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GRÀCIAV1"/>
          <table:table-cell office:value-type="string" office:string-value="Sector GRÀCIA"/>
          <table:table-cell office:value-type="string" office:string-value="1"/>
          <table:table-cell office:value-type="float" office:value="40"/>
          <table:table-cell office:value-type="float" office:value="41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GRÀCIAV10"/>
          <table:table-cell office:value-type="string" office:string-value="Sector GRÀCIA"/>
          <table:table-cell office:value-type="string" office:string-value="10"/>
          <table:table-cell office:value-type="float" office:value="29"/>
          <table:table-cell office:value-type="float" office:value="38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GRÀCIAV11"/>
          <table:table-cell office:value-type="string" office:string-value="Sector GRÀCIA"/>
          <table:table-cell office:value-type="string" office:string-value="11"/>
          <table:table-cell office:value-type="float" office:value="37"/>
          <table:table-cell office:value-type="float" office:value="23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GRÀCIAV12"/>
          <table:table-cell office:value-type="string" office:string-value="Sector GRÀCIA"/>
          <table:table-cell office:value-type="string" office:string-value="12"/>
          <table:table-cell office:value-type="float" office:value="27"/>
          <table:table-cell office:value-type="float" office:value="33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GRÀCIAV13"/>
          <table:table-cell office:value-type="string" office:string-value="Sector GRÀCIA"/>
          <table:table-cell office:value-type="string" office:string-value="13"/>
          <table:table-cell office:value-type="float" office:value="30"/>
          <table:table-cell office:value-type="float" office:value="21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Sector GRÀCIAV14"/>
          <table:table-cell office:value-type="string" office:string-value="Sector GRÀCIA"/>
          <table:table-cell office:value-type="string" office:string-value="14"/>
          <table:table-cell office:value-type="float" office:value="30"/>
          <table:table-cell office:value-type="float" office:value="33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GRÀCIAV15"/>
          <table:table-cell office:value-type="string" office:string-value="Sector GRÀCIA"/>
          <table:table-cell office:value-type="string" office:string-value="15"/>
          <table:table-cell office:value-type="float" office:value="29"/>
          <table:table-cell office:value-type="float" office:value="33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GRÀCIAV16"/>
          <table:table-cell office:value-type="string" office:string-value="Sector GRÀCIA"/>
          <table:table-cell office:value-type="string" office:string-value="16"/>
          <table:table-cell office:value-type="float" office:value="35"/>
          <table:table-cell office:value-type="float" office:value="37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GRÀCIAV17"/>
          <table:table-cell office:value-type="string" office:string-value="Sector GRÀCIA"/>
          <table:table-cell office:value-type="string" office:string-value="17"/>
          <table:table-cell office:value-type="float" office:value="39"/>
          <table:table-cell office:value-type="float" office:value="24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GRÀCIAV18"/>
          <table:table-cell office:value-type="string" office:string-value="Sector GRÀCIA"/>
          <table:table-cell office:value-type="string" office:string-value="18"/>
          <table:table-cell office:value-type="float" office:value="39"/>
          <table:table-cell office:value-type="float" office:value="35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GRÀCIAV19"/>
          <table:table-cell office:value-type="string" office:string-value="Sector GRÀCIA"/>
          <table:table-cell office:value-type="string" office:string-value="19"/>
          <table:table-cell office:value-type="float" office:value="38"/>
          <table:table-cell office:value-type="float" office:value="34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GRÀCIAV2"/>
          <table:table-cell office:value-type="string" office:string-value="Sector GRÀCIA"/>
          <table:table-cell office:value-type="string" office:string-value="2"/>
          <table:table-cell office:value-type="float" office:value="41"/>
          <table:table-cell office:value-type="float" office:value="40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GRÀCIAV20"/>
          <table:table-cell office:value-type="string" office:string-value="Sector GRÀCIA"/>
          <table:table-cell office:value-type="string" office:string-value="20"/>
          <table:table-cell office:value-type="float" office:value="46"/>
          <table:table-cell office:value-type="float" office:value="37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GRÀCIAV21"/>
          <table:table-cell office:value-type="string" office:string-value="Sector GRÀCIA"/>
          <table:table-cell office:value-type="string" office:string-value="21"/>
          <table:table-cell office:value-type="float" office:value="35"/>
          <table:table-cell office:value-type="float" office:value="31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GRÀCIAV22"/>
          <table:table-cell office:value-type="string" office:string-value="Sector GRÀCIA"/>
          <table:table-cell office:value-type="string" office:string-value="22"/>
          <table:table-cell office:value-type="float" office:value="54"/>
          <table:table-cell office:value-type="float" office:value="48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Sector GRÀCIAV23"/>
          <table:table-cell office:value-type="string" office:string-value="Sector GRÀCIA"/>
          <table:table-cell office:value-type="string" office:string-value="23"/>
          <table:table-cell office:value-type="float" office:value="37"/>
          <table:table-cell office:value-type="float" office:value="53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Sector GRÀCIAV24"/>
          <table:table-cell office:value-type="string" office:string-value="Sector GRÀCIA"/>
          <table:table-cell office:value-type="string" office:string-value="24"/>
          <table:table-cell office:value-type="float" office:value="44"/>
          <table:table-cell office:value-type="float" office:value="59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GRÀCIAV25"/>
          <table:table-cell office:value-type="string" office:string-value="Sector GRÀCIA"/>
          <table:table-cell office:value-type="string" office:string-value="25"/>
          <table:table-cell office:value-type="float" office:value="58"/>
          <table:table-cell office:value-type="float" office:value="64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GRÀCIAV26"/>
          <table:table-cell office:value-type="string" office:string-value="Sector GRÀCIA"/>
          <table:table-cell office:value-type="string" office:string-value="26"/>
          <table:table-cell office:value-type="float" office:value="72"/>
          <table:table-cell office:value-type="float" office:value="84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GRÀCIAV27"/>
          <table:table-cell office:value-type="string" office:string-value="Sector GRÀCIA"/>
          <table:table-cell office:value-type="string" office:string-value="27"/>
          <table:table-cell office:value-type="float" office:value="78"/>
          <table:table-cell office:value-type="float" office:value="76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GRÀCIAV28"/>
          <table:table-cell office:value-type="string" office:string-value="Sector GRÀCIA"/>
          <table:table-cell office:value-type="string" office:string-value="28"/>
          <table:table-cell office:value-type="float" office:value="73"/>
          <table:table-cell office:value-type="float" office:value="81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GRÀCIAV29"/>
          <table:table-cell office:value-type="string" office:string-value="Sector GRÀCIA"/>
          <table:table-cell office:value-type="string" office:string-value="29"/>
          <table:table-cell office:value-type="float" office:value="88"/>
          <table:table-cell office:value-type="float" office:value="91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GRÀCIAV3"/>
          <table:table-cell office:value-type="string" office:string-value="Sector GRÀCIA"/>
          <table:table-cell office:value-type="string" office:string-value="3"/>
          <table:table-cell office:value-type="float" office:value="48"/>
          <table:table-cell office:value-type="float" office:value="33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GRÀCIAV30"/>
          <table:table-cell office:value-type="string" office:string-value="Sector GRÀCIA"/>
          <table:table-cell office:value-type="string" office:string-value="30"/>
          <table:table-cell office:value-type="float" office:value="89"/>
          <table:table-cell office:value-type="float" office:value="77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GRÀCIAV31"/>
          <table:table-cell office:value-type="string" office:string-value="Sector GRÀCIA"/>
          <table:table-cell office:value-type="string" office:string-value="31"/>
          <table:table-cell office:value-type="float" office:value="84"/>
          <table:table-cell office:value-type="float" office:value="78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Sector GRÀCIAV32"/>
          <table:table-cell office:value-type="string" office:string-value="Sector GRÀCIA"/>
          <table:table-cell office:value-type="string" office:string-value="32"/>
          <table:table-cell office:value-type="float" office:value="65"/>
          <table:table-cell office:value-type="float" office:value="70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GRÀCIAV33"/>
          <table:table-cell office:value-type="string" office:string-value="Sector GRÀCIA"/>
          <table:table-cell office:value-type="string" office:string-value="33"/>
          <table:table-cell office:value-type="float" office:value="72"/>
          <table:table-cell office:value-type="float" office:value="73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GRÀCIAV34"/>
          <table:table-cell office:value-type="string" office:string-value="Sector GRÀCIA"/>
          <table:table-cell office:value-type="string" office:string-value="34"/>
          <table:table-cell office:value-type="float" office:value="74"/>
          <table:table-cell office:value-type="float" office:value="64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GRÀCIAV35"/>
          <table:table-cell office:value-type="string" office:string-value="Sector GRÀCIA"/>
          <table:table-cell office:value-type="string" office:string-value="35"/>
          <table:table-cell office:value-type="float" office:value="61"/>
          <table:table-cell office:value-type="float" office:value="68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GRÀCIAV36"/>
          <table:table-cell office:value-type="string" office:string-value="Sector GRÀCIA"/>
          <table:table-cell office:value-type="string" office:string-value="36"/>
          <table:table-cell office:value-type="float" office:value="64"/>
          <table:table-cell office:value-type="float" office:value="64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ETSector GRÀCIAV37"/>
          <table:table-cell office:value-type="string" office:string-value="Sector GRÀCIA"/>
          <table:table-cell office:value-type="string" office:string-value="37"/>
          <table:table-cell office:value-type="float" office:value="62"/>
          <table:table-cell office:value-type="float" office:value="71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GRÀCIAV38"/>
          <table:table-cell office:value-type="string" office:string-value="Sector GRÀCIA"/>
          <table:table-cell office:value-type="string" office:string-value="38"/>
          <table:table-cell office:value-type="float" office:value="70"/>
          <table:table-cell office:value-type="float" office:value="59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GRÀCIAV39"/>
          <table:table-cell office:value-type="string" office:string-value="Sector GRÀCIA"/>
          <table:table-cell office:value-type="string" office:string-value="39"/>
          <table:table-cell office:value-type="float" office:value="58"/>
          <table:table-cell office:value-type="float" office:value="51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GRÀCIAV4"/>
          <table:table-cell office:value-type="string" office:string-value="Sector GRÀCIA"/>
          <table:table-cell office:value-type="string" office:string-value="4"/>
          <table:table-cell office:value-type="float" office:value="33"/>
          <table:table-cell office:value-type="float" office:value="36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GRÀCIAV40"/>
          <table:table-cell office:value-type="string" office:string-value="Sector GRÀCIA"/>
          <table:table-cell office:value-type="string" office:string-value="40"/>
          <table:table-cell office:value-type="float" office:value="59"/>
          <table:table-cell office:value-type="float" office:value="68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ETSector GRÀCIAV41"/>
          <table:table-cell office:value-type="string" office:string-value="Sector GRÀCIA"/>
          <table:table-cell office:value-type="string" office:string-value="41"/>
          <table:table-cell office:value-type="float" office:value="66"/>
          <table:table-cell office:value-type="float" office:value="79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GRÀCIAV42"/>
          <table:table-cell office:value-type="string" office:string-value="Sector GRÀCIA"/>
          <table:table-cell office:value-type="string" office:string-value="42"/>
          <table:table-cell office:value-type="float" office:value="52"/>
          <table:table-cell office:value-type="float" office:value="42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ETSector GRÀCIAV43"/>
          <table:table-cell office:value-type="string" office:string-value="Sector GRÀCIA"/>
          <table:table-cell office:value-type="string" office:string-value="43"/>
          <table:table-cell office:value-type="float" office:value="65"/>
          <table:table-cell office:value-type="float" office:value="57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GRÀCIAV44"/>
          <table:table-cell office:value-type="string" office:string-value="Sector GRÀCIA"/>
          <table:table-cell office:value-type="string" office:string-value="44"/>
          <table:table-cell office:value-type="float" office:value="55"/>
          <table:table-cell office:value-type="float" office:value="54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GRÀCIAV45"/>
          <table:table-cell office:value-type="string" office:string-value="Sector GRÀCIA"/>
          <table:table-cell office:value-type="string" office:string-value="45"/>
          <table:table-cell office:value-type="float" office:value="28"/>
          <table:table-cell office:value-type="float" office:value="42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GRÀCIAV46"/>
          <table:table-cell office:value-type="string" office:string-value="Sector GRÀCIA"/>
          <table:table-cell office:value-type="string" office:string-value="46"/>
          <table:table-cell office:value-type="float" office:value="45"/>
          <table:table-cell office:value-type="float" office:value="35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GRÀCIAV47"/>
          <table:table-cell office:value-type="string" office:string-value="Sector GRÀCIA"/>
          <table:table-cell office:value-type="string" office:string-value="47"/>
          <table:table-cell office:value-type="float" office:value="40"/>
          <table:table-cell office:value-type="float" office:value="40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GRÀCIAV48"/>
          <table:table-cell office:value-type="string" office:string-value="Sector GRÀCIA"/>
          <table:table-cell office:value-type="string" office:string-value="48"/>
          <table:table-cell office:value-type="float" office:value="54"/>
          <table:table-cell office:value-type="float" office:value="42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GRÀCIAV49"/>
          <table:table-cell office:value-type="string" office:string-value="Sector GRÀCIA"/>
          <table:table-cell office:value-type="string" office:string-value="49"/>
          <table:table-cell office:value-type="float" office:value="47"/>
          <table:table-cell office:value-type="float" office:value="47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ETSector GRÀCIAV5"/>
          <table:table-cell office:value-type="string" office:string-value="Sector GRÀCIA"/>
          <table:table-cell office:value-type="string" office:string-value="5"/>
          <table:table-cell office:value-type="float" office:value="38"/>
          <table:table-cell office:value-type="float" office:value="32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GRÀCIAV50"/>
          <table:table-cell office:value-type="string" office:string-value="Sector GRÀCIA"/>
          <table:table-cell office:value-type="string" office:string-value="50"/>
          <table:table-cell office:value-type="float" office:value="41"/>
          <table:table-cell office:value-type="float" office:value="42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ETSector GRÀCIAV51"/>
          <table:table-cell office:value-type="string" office:string-value="Sector GRÀCIA"/>
          <table:table-cell office:value-type="string" office:string-value="51"/>
          <table:table-cell office:value-type="float" office:value="36"/>
          <table:table-cell office:value-type="float" office:value="39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GRÀCIAV52"/>
          <table:table-cell office:value-type="string" office:string-value="Sector GRÀCIA"/>
          <table:table-cell office:value-type="string" office:string-value="52"/>
          <table:table-cell office:value-type="float" office:value="31"/>
          <table:table-cell office:value-type="float" office:value="41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GRÀCIAV53"/>
          <table:table-cell office:value-type="string" office:string-value="Sector GRÀCIA"/>
          <table:table-cell office:value-type="string" office:string-value="53"/>
          <table:table-cell office:value-type="float" office:value="45"/>
          <table:table-cell office:value-type="float" office:value="55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GRÀCIAV54"/>
          <table:table-cell office:value-type="string" office:string-value="Sector GRÀCIA"/>
          <table:table-cell office:value-type="string" office:string-value="54"/>
          <table:table-cell office:value-type="float" office:value="41"/>
          <table:table-cell office:value-type="float" office:value="37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GRÀCIAV55"/>
          <table:table-cell office:value-type="string" office:string-value="Sector GRÀCIA"/>
          <table:table-cell office:value-type="string" office:string-value="55"/>
          <table:table-cell office:value-type="float" office:value="44"/>
          <table:table-cell office:value-type="float" office:value="43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GRÀCIAV56"/>
          <table:table-cell office:value-type="string" office:string-value="Sector GRÀCIA"/>
          <table:table-cell office:value-type="string" office:string-value="56"/>
          <table:table-cell office:value-type="float" office:value="37"/>
          <table:table-cell office:value-type="float" office:value="38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GRÀCIAV57"/>
          <table:table-cell office:value-type="string" office:string-value="Sector GRÀCIA"/>
          <table:table-cell office:value-type="string" office:string-value="57"/>
          <table:table-cell office:value-type="float" office:value="33"/>
          <table:table-cell office:value-type="float" office:value="34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GRÀCIAV58"/>
          <table:table-cell office:value-type="string" office:string-value="Sector GRÀCIA"/>
          <table:table-cell office:value-type="string" office:string-value="58"/>
          <table:table-cell office:value-type="float" office:value="38"/>
          <table:table-cell office:value-type="float" office:value="41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GRÀCIAV59"/>
          <table:table-cell office:value-type="string" office:string-value="Sector GRÀCIA"/>
          <table:table-cell office:value-type="string" office:string-value="59"/>
          <table:table-cell office:value-type="float" office:value="23"/>
          <table:table-cell office:value-type="float" office:value="28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ETSector GRÀCIAV6"/>
          <table:table-cell office:value-type="string" office:string-value="Sector GRÀCIA"/>
          <table:table-cell office:value-type="string" office:string-value="6"/>
          <table:table-cell office:value-type="float" office:value="45"/>
          <table:table-cell office:value-type="float" office:value="47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GRÀCIAV60"/>
          <table:table-cell office:value-type="string" office:string-value="Sector GRÀCIA"/>
          <table:table-cell office:value-type="string" office:string-value="60"/>
          <table:table-cell office:value-type="float" office:value="44"/>
          <table:table-cell office:value-type="float" office:value="38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GRÀCIAV61"/>
          <table:table-cell office:value-type="string" office:string-value="Sector GRÀCIA"/>
          <table:table-cell office:value-type="string" office:string-value="61"/>
          <table:table-cell office:value-type="float" office:value="43"/>
          <table:table-cell office:value-type="float" office:value="38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GRÀCIAV62"/>
          <table:table-cell office:value-type="string" office:string-value="Sector GRÀCIA"/>
          <table:table-cell office:value-type="string" office:string-value="62"/>
          <table:table-cell office:value-type="float" office:value="15"/>
          <table:table-cell office:value-type="float" office:value="22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Sector GRÀCIAV63"/>
          <table:table-cell office:value-type="string" office:string-value="Sector GRÀCIA"/>
          <table:table-cell office:value-type="string" office:string-value="63"/>
          <table:table-cell office:value-type="float" office:value="20"/>
          <table:table-cell office:value-type="float" office:value="36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GRÀCIAV64"/>
          <table:table-cell office:value-type="string" office:string-value="Sector GRÀCIA"/>
          <table:table-cell office:value-type="string" office:string-value="64"/>
          <table:table-cell office:value-type="float" office:value="40"/>
          <table:table-cell office:value-type="float" office:value="29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GRÀCIAV65"/>
          <table:table-cell office:value-type="string" office:string-value="Sector GRÀCIA"/>
          <table:table-cell office:value-type="string" office:string-value="65"/>
          <table:table-cell office:value-type="float" office:value="32"/>
          <table:table-cell office:value-type="float" office:value="30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GRÀCIAV66"/>
          <table:table-cell office:value-type="string" office:string-value="Sector GRÀCIA"/>
          <table:table-cell office:value-type="string" office:string-value="66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GRÀCIAV67"/>
          <table:table-cell office:value-type="string" office:string-value="Sector GRÀCIA"/>
          <table:table-cell office:value-type="string" office:string-value="67"/>
          <table:table-cell office:value-type="float" office:value="36"/>
          <table:table-cell office:value-type="float" office:value="32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GRÀCIAV68"/>
          <table:table-cell office:value-type="string" office:string-value="Sector GRÀCIA"/>
          <table:table-cell office:value-type="string" office:string-value="68"/>
          <table:table-cell office:value-type="float" office:value="32"/>
          <table:table-cell office:value-type="float" office:value="37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GRÀCIAV69"/>
          <table:table-cell office:value-type="string" office:string-value="Sector GRÀCIA"/>
          <table:table-cell office:value-type="string" office:string-value="69"/>
          <table:table-cell office:value-type="float" office:value="34"/>
          <table:table-cell office:value-type="float" office:value="5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GRÀCIAV7"/>
          <table:table-cell office:value-type="string" office:string-value="Sector GRÀCIA"/>
          <table:table-cell office:value-type="string" office:string-value="7"/>
          <table:table-cell office:value-type="float" office:value="41"/>
          <table:table-cell office:value-type="float" office:value="34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ETSector GRÀCIAV70"/>
          <table:table-cell office:value-type="string" office:string-value="Sector GRÀCIA"/>
          <table:table-cell office:value-type="string" office:string-value="70"/>
          <table:table-cell office:value-type="float" office:value="25"/>
          <table:table-cell office:value-type="float" office:value="39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GRÀCIAV71"/>
          <table:table-cell office:value-type="string" office:string-value="Sector GRÀCIA"/>
          <table:table-cell office:value-type="string" office:string-value="71"/>
          <table:table-cell office:value-type="float" office:value="29"/>
          <table:table-cell office:value-type="float" office:value="41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GRÀCIAV72"/>
          <table:table-cell office:value-type="string" office:string-value="Sector GRÀCIA"/>
          <table:table-cell office:value-type="string" office:string-value="72"/>
          <table:table-cell office:value-type="float" office:value="28"/>
          <table:table-cell office:value-type="float" office:value="25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GRÀCIAV73"/>
          <table:table-cell office:value-type="string" office:string-value="Sector GRÀCIA"/>
          <table:table-cell office:value-type="string" office:string-value="73"/>
          <table:table-cell office:value-type="float" office:value="22"/>
          <table:table-cell office:value-type="float" office:value="38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GRÀCIAV74"/>
          <table:table-cell office:value-type="string" office:string-value="Sector GRÀCIA"/>
          <table:table-cell office:value-type="string" office:string-value="74"/>
          <table:table-cell office:value-type="float" office:value="27"/>
          <table:table-cell office:value-type="float" office:value="52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GRÀCIAV75"/>
          <table:table-cell office:value-type="string" office:string-value="Sector GRÀCIA"/>
          <table:table-cell office:value-type="string" office:string-value="75"/>
          <table:table-cell office:value-type="float" office:value="27"/>
          <table:table-cell office:value-type="float" office:value="31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ETSector GRÀCIAV76"/>
          <table:table-cell office:value-type="string" office:string-value="Sector GRÀCIA"/>
          <table:table-cell office:value-type="string" office:string-value="76"/>
          <table:table-cell office:value-type="float" office:value="18"/>
          <table:table-cell office:value-type="float" office:value="34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GRÀCIAV77"/>
          <table:table-cell office:value-type="string" office:string-value="Sector GRÀCIA"/>
          <table:table-cell office:value-type="string" office:string-value="77"/>
          <table:table-cell office:value-type="float" office:value="23"/>
          <table:table-cell office:value-type="float" office:value="36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GRÀCIAV78"/>
          <table:table-cell office:value-type="string" office:string-value="Sector GRÀCIA"/>
          <table:table-cell office:value-type="string" office:string-value="78"/>
          <table:table-cell office:value-type="float" office:value="27"/>
          <table:table-cell office:value-type="float" office:value="25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GRÀCIAV79"/>
          <table:table-cell office:value-type="string" office:string-value="Sector GRÀCIA"/>
          <table:table-cell office:value-type="string" office:string-value="79"/>
          <table:table-cell office:value-type="float" office:value="22"/>
          <table:table-cell office:value-type="float" office:value="30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GRÀCIAV8"/>
          <table:table-cell office:value-type="string" office:string-value="Sector GRÀCIA"/>
          <table:table-cell office:value-type="string" office:string-value="8"/>
          <table:table-cell office:value-type="float" office:value="28"/>
          <table:table-cell office:value-type="float" office:value="51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GRÀCIAV80"/>
          <table:table-cell office:value-type="string" office:string-value="Sector GRÀCIA"/>
          <table:table-cell office:value-type="string" office:string-value="80"/>
          <table:table-cell office:value-type="float" office:value="29"/>
          <table:table-cell office:value-type="float" office:value="28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ETSector GRÀCIAV81"/>
          <table:table-cell office:value-type="string" office:string-value="Sector GRÀCIA"/>
          <table:table-cell office:value-type="string" office:string-value="81"/>
          <table:table-cell office:value-type="float" office:value="13"/>
          <table:table-cell office:value-type="float" office:value="29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ETSector GRÀCIAV82"/>
          <table:table-cell office:value-type="string" office:string-value="Sector GRÀCIA"/>
          <table:table-cell office:value-type="string" office:string-value="82"/>
          <table:table-cell office:value-type="float" office:value="12"/>
          <table:table-cell office:value-type="float" office:value="15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ETSector GRÀCIAV83"/>
          <table:table-cell office:value-type="string" office:string-value="Sector GRÀCIA"/>
          <table:table-cell office:value-type="string" office:string-value="83"/>
          <table:table-cell office:value-type="float" office:value="11"/>
          <table:table-cell office:value-type="float" office:value="21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Sector GRÀCIAV84"/>
          <table:table-cell office:value-type="string" office:string-value="Sector GRÀCIA"/>
          <table:table-cell office:value-type="string" office:string-value="84"/>
          <table:table-cell office:value-type="float" office:value="6"/>
          <table:table-cell office:value-type="float" office:value="19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ETSector GRÀCIAV85"/>
          <table:table-cell office:value-type="string" office:string-value="Sector GRÀCIA"/>
          <table:table-cell office:value-type="string" office:string-value="85"/>
          <table:table-cell office:value-type="float" office:value="12"/>
          <table:table-cell office:value-type="float" office:value="14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GRÀCIAV86"/>
          <table:table-cell office:value-type="string" office:string-value="Sector GRÀCIA"/>
          <table:table-cell office:value-type="string" office:string-value="86"/>
          <table:table-cell office:value-type="float" office:value="9"/>
          <table:table-cell office:value-type="float" office:value="16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ETSector GRÀCIAV87"/>
          <table:table-cell office:value-type="string" office:string-value="Sector GRÀCIA"/>
          <table:table-cell office:value-type="string" office:string-value="87"/>
          <table:table-cell office:value-type="float" office:value="5"/>
          <table:table-cell office:value-type="float" office:value="14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GRÀCIAV88"/>
          <table:table-cell office:value-type="string" office:string-value="Sector GRÀCIA"/>
          <table:table-cell office:value-type="string" office:string-value="88"/>
          <table:table-cell office:value-type="float" office:value="8"/>
          <table:table-cell office:value-type="float" office:value="16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ETSector GRÀCIAV89"/>
          <table:table-cell office:value-type="string" office:string-value="Sector GRÀCIA"/>
          <table:table-cell office:value-type="string" office:string-value="89"/>
          <table:table-cell office:value-type="float" office:value="8"/>
          <table:table-cell office:value-type="float" office:value="7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Sector GRÀCIAV9"/>
          <table:table-cell office:value-type="string" office:string-value="Sector GRÀCIA"/>
          <table:table-cell office:value-type="string" office:string-value="9"/>
          <table:table-cell office:value-type="float" office:value="40"/>
          <table:table-cell office:value-type="float" office:value="31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GRÀCIAV90"/>
          <table:table-cell office:value-type="string" office:string-value="Sector GRÀCIA"/>
          <table:table-cell office:value-type="string" office:string-value="90"/>
          <table:table-cell office:value-type="float" office:value="2"/>
          <table:table-cell office:value-type="float" office:value="12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ETSector GRÀCIAV91"/>
          <table:table-cell office:value-type="string" office:string-value="Sector GRÀCIA"/>
          <table:table-cell office:value-type="string" office:string-value="91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Sector GRÀCIAV92"/>
          <table:table-cell office:value-type="string" office:string-value="Sector GRÀCIA"/>
          <table:table-cell office:value-type="string" office:string-value="92"/>
          <table:table-cell office:value-type="float" office:value="4"/>
          <table:table-cell office:value-type="float" office:value="0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GRÀCIAV93"/>
          <table:table-cell office:value-type="string" office:string-value="Sector GRÀCIA"/>
          <table:table-cell office:value-type="string" office:string-value="93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GRÀCIAV94"/>
          <table:table-cell office:value-type="string" office:string-value="Sector GRÀCIA"/>
          <table:table-cell office:value-type="string" office:string-value="94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GRÀCIAV95"/>
          <table:table-cell office:value-type="string" office:string-value="Sector GRÀCIA"/>
          <table:table-cell office:value-type="string" office:string-value="95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GRÀCIAV96"/>
          <table:table-cell office:value-type="string" office:string-value="Sector GRÀCIA"/>
          <table:table-cell office:value-type="string" office:string-value="96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GRÀCIAV97"/>
          <table:table-cell office:value-type="string" office:string-value="Sector GRÀCIA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GRÀCIAV98"/>
          <table:table-cell office:value-type="string" office:string-value="Sector GRÀCIA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GRÀCIAV99 i més"/>
          <table:table-cell office:value-type="string" office:string-value="Sector GRÀCIA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LA SERRA (i EST)V0"/>
          <table:table-cell office:value-type="string" office:string-value="Sector LA SERRA (i EST)"/>
          <table:table-cell office:value-type="string" office:string-value="0"/>
          <table:table-cell office:value-type="float" office:value="60"/>
          <table:table-cell office:value-type="float" office:value="31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Sector LA SERRA (i EST)V1"/>
          <table:table-cell office:value-type="string" office:string-value="Sector LA SERRA (i EST)"/>
          <table:table-cell office:value-type="string" office:string-value="1"/>
          <table:table-cell office:value-type="float" office:value="40"/>
          <table:table-cell office:value-type="float" office:value="41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LA SERRA (i EST)V10"/>
          <table:table-cell office:value-type="string" office:string-value="Sector LA SERRA (i EST)"/>
          <table:table-cell office:value-type="string" office:string-value="10"/>
          <table:table-cell office:value-type="float" office:value="32"/>
          <table:table-cell office:value-type="float" office:value="45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Sector LA SERRA (i EST)V11"/>
          <table:table-cell office:value-type="string" office:string-value="Sector LA SERRA (i EST)"/>
          <table:table-cell office:value-type="string" office:string-value="11"/>
          <table:table-cell office:value-type="float" office:value="42"/>
          <table:table-cell office:value-type="float" office:value="32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12"/>
          <table:table-cell office:value-type="string" office:string-value="Sector LA SERRA (i EST)"/>
          <table:table-cell office:value-type="string" office:string-value="12"/>
          <table:table-cell office:value-type="float" office:value="40"/>
          <table:table-cell office:value-type="float" office:value="3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LA SERRA (i EST)V13"/>
          <table:table-cell office:value-type="string" office:string-value="Sector LA SERRA (i EST)"/>
          <table:table-cell office:value-type="string" office:string-value="13"/>
          <table:table-cell office:value-type="float" office:value="40"/>
          <table:table-cell office:value-type="float" office:value="34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14"/>
          <table:table-cell office:value-type="string" office:string-value="Sector LA SERRA (i EST)"/>
          <table:table-cell office:value-type="string" office:string-value="14"/>
          <table:table-cell office:value-type="float" office:value="49"/>
          <table:table-cell office:value-type="float" office:value="47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LA SERRA (i EST)V15"/>
          <table:table-cell office:value-type="string" office:string-value="Sector LA SERRA (i EST)"/>
          <table:table-cell office:value-type="string" office:string-value="15"/>
          <table:table-cell office:value-type="float" office:value="48"/>
          <table:table-cell office:value-type="float" office:value="40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LA SERRA (i EST)V16"/>
          <table:table-cell office:value-type="string" office:string-value="Sector LA SERRA (i EST)"/>
          <table:table-cell office:value-type="string" office:string-value="16"/>
          <table:table-cell office:value-type="float" office:value="49"/>
          <table:table-cell office:value-type="float" office:value="46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ETSector LA SERRA (i EST)V17"/>
          <table:table-cell office:value-type="string" office:string-value="Sector LA SERRA (i EST)"/>
          <table:table-cell office:value-type="string" office:string-value="17"/>
          <table:table-cell office:value-type="float" office:value="47"/>
          <table:table-cell office:value-type="float" office:value="43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Sector LA SERRA (i EST)V18"/>
          <table:table-cell office:value-type="string" office:string-value="Sector LA SERRA (i EST)"/>
          <table:table-cell office:value-type="string" office:string-value="18"/>
          <table:table-cell office:value-type="float" office:value="62"/>
          <table:table-cell office:value-type="float" office:value="4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LA SERRA (i EST)V19"/>
          <table:table-cell office:value-type="string" office:string-value="Sector LA SERRA (i EST)"/>
          <table:table-cell office:value-type="string" office:string-value="19"/>
          <table:table-cell office:value-type="float" office:value="46"/>
          <table:table-cell office:value-type="float" office:value="4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LA SERRA (i EST)V2"/>
          <table:table-cell office:value-type="string" office:string-value="Sector LA SERRA (i EST)"/>
          <table:table-cell office:value-type="string" office:string-value="2"/>
          <table:table-cell office:value-type="float" office:value="29"/>
          <table:table-cell office:value-type="float" office:value="40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LA SERRA (i EST)V20"/>
          <table:table-cell office:value-type="string" office:string-value="Sector LA SERRA (i EST)"/>
          <table:table-cell office:value-type="string" office:string-value="20"/>
          <table:table-cell office:value-type="float" office:value="60"/>
          <table:table-cell office:value-type="float" office:value="59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ETSector LA SERRA (i EST)V21"/>
          <table:table-cell office:value-type="string" office:string-value="Sector LA SERRA (i EST)"/>
          <table:table-cell office:value-type="string" office:string-value="21"/>
          <table:table-cell office:value-type="float" office:value="55"/>
          <table:table-cell office:value-type="float" office:value="4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LA SERRA (i EST)V22"/>
          <table:table-cell office:value-type="string" office:string-value="Sector LA SERRA (i EST)"/>
          <table:table-cell office:value-type="string" office:string-value="22"/>
          <table:table-cell office:value-type="float" office:value="74"/>
          <table:table-cell office:value-type="float" office:value="52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LA SERRA (i EST)V23"/>
          <table:table-cell office:value-type="string" office:string-value="Sector LA SERRA (i EST)"/>
          <table:table-cell office:value-type="string" office:string-value="23"/>
          <table:table-cell office:value-type="float" office:value="75"/>
          <table:table-cell office:value-type="float" office:value="51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ETSector LA SERRA (i EST)V24"/>
          <table:table-cell office:value-type="string" office:string-value="Sector LA SERRA (i EST)"/>
          <table:table-cell office:value-type="string" office:string-value="24"/>
          <table:table-cell office:value-type="float" office:value="70"/>
          <table:table-cell office:value-type="float" office:value="7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LA SERRA (i EST)V25"/>
          <table:table-cell office:value-type="string" office:string-value="Sector LA SERRA (i EST)"/>
          <table:table-cell office:value-type="string" office:string-value="25"/>
          <table:table-cell office:value-type="float" office:value="90"/>
          <table:table-cell office:value-type="float" office:value="63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LA SERRA (i EST)V26"/>
          <table:table-cell office:value-type="string" office:string-value="Sector LA SERRA (i EST)"/>
          <table:table-cell office:value-type="string" office:string-value="26"/>
          <table:table-cell office:value-type="float" office:value="76"/>
          <table:table-cell office:value-type="float" office:value="60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ETSector LA SERRA (i EST)V27"/>
          <table:table-cell office:value-type="string" office:string-value="Sector LA SERRA (i EST)"/>
          <table:table-cell office:value-type="string" office:string-value="27"/>
          <table:table-cell office:value-type="float" office:value="63"/>
          <table:table-cell office:value-type="float" office:value="61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LA SERRA (i EST)V28"/>
          <table:table-cell office:value-type="string" office:string-value="Sector LA SERRA (i EST)"/>
          <table:table-cell office:value-type="string" office:string-value="28"/>
          <table:table-cell office:value-type="float" office:value="71"/>
          <table:table-cell office:value-type="float" office:value="60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LA SERRA (i EST)V29"/>
          <table:table-cell office:value-type="string" office:string-value="Sector LA SERRA (i EST)"/>
          <table:table-cell office:value-type="string" office:string-value="29"/>
          <table:table-cell office:value-type="float" office:value="59"/>
          <table:table-cell office:value-type="float" office:value="57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Sector LA SERRA (i EST)V3"/>
          <table:table-cell office:value-type="string" office:string-value="Sector LA SERRA (i EST)"/>
          <table:table-cell office:value-type="string" office:string-value="3"/>
          <table:table-cell office:value-type="float" office:value="36"/>
          <table:table-cell office:value-type="float" office:value="31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ETSector LA SERRA (i EST)V30"/>
          <table:table-cell office:value-type="string" office:string-value="Sector LA SERRA (i EST)"/>
          <table:table-cell office:value-type="string" office:string-value="30"/>
          <table:table-cell office:value-type="float" office:value="61"/>
          <table:table-cell office:value-type="float" office:value="44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LA SERRA (i EST)V31"/>
          <table:table-cell office:value-type="string" office:string-value="Sector LA SERRA (i EST)"/>
          <table:table-cell office:value-type="string" office:string-value="31"/>
          <table:table-cell office:value-type="float" office:value="73"/>
          <table:table-cell office:value-type="float" office:value="62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LA SERRA (i EST)V32"/>
          <table:table-cell office:value-type="string" office:string-value="Sector LA SERRA (i EST)"/>
          <table:table-cell office:value-type="string" office:string-value="32"/>
          <table:table-cell office:value-type="float" office:value="58"/>
          <table:table-cell office:value-type="float" office:value="57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LA SERRA (i EST)V33"/>
          <table:table-cell office:value-type="string" office:string-value="Sector LA SERRA (i EST)"/>
          <table:table-cell office:value-type="string" office:string-value="33"/>
          <table:table-cell office:value-type="float" office:value="46"/>
          <table:table-cell office:value-type="float" office:value="62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LA SERRA (i EST)V34"/>
          <table:table-cell office:value-type="string" office:string-value="Sector LA SERRA (i EST)"/>
          <table:table-cell office:value-type="string" office:string-value="34"/>
          <table:table-cell office:value-type="float" office:value="58"/>
          <table:table-cell office:value-type="float" office:value="43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LA SERRA (i EST)V35"/>
          <table:table-cell office:value-type="string" office:string-value="Sector LA SERRA (i EST)"/>
          <table:table-cell office:value-type="string" office:string-value="35"/>
          <table:table-cell office:value-type="float" office:value="70"/>
          <table:table-cell office:value-type="float" office:value="53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LA SERRA (i EST)V36"/>
          <table:table-cell office:value-type="string" office:string-value="Sector LA SERRA (i EST)"/>
          <table:table-cell office:value-type="string" office:string-value="36"/>
          <table:table-cell office:value-type="float" office:value="58"/>
          <table:table-cell office:value-type="float" office:value="60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Sector LA SERRA (i EST)V37"/>
          <table:table-cell office:value-type="string" office:string-value="Sector LA SERRA (i EST)"/>
          <table:table-cell office:value-type="string" office:string-value="37"/>
          <table:table-cell office:value-type="float" office:value="48"/>
          <table:table-cell office:value-type="float" office:value="52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LA SERRA (i EST)V38"/>
          <table:table-cell office:value-type="string" office:string-value="Sector LA SERRA (i EST)"/>
          <table:table-cell office:value-type="string" office:string-value="38"/>
          <table:table-cell office:value-type="float" office:value="50"/>
          <table:table-cell office:value-type="float" office:value="42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LA SERRA (i EST)V39"/>
          <table:table-cell office:value-type="string" office:string-value="Sector LA SERRA (i EST)"/>
          <table:table-cell office:value-type="string" office:string-value="39"/>
          <table:table-cell office:value-type="float" office:value="66"/>
          <table:table-cell office:value-type="float" office:value="43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ETSector LA SERRA (i EST)V4"/>
          <table:table-cell office:value-type="string" office:string-value="Sector LA SERRA (i EST)"/>
          <table:table-cell office:value-type="string" office:string-value="4"/>
          <table:table-cell office:value-type="float" office:value="38"/>
          <table:table-cell office:value-type="float" office:value="46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LA SERRA (i EST)V40"/>
          <table:table-cell office:value-type="string" office:string-value="Sector LA SERRA (i EST)"/>
          <table:table-cell office:value-type="string" office:string-value="40"/>
          <table:table-cell office:value-type="float" office:value="41"/>
          <table:table-cell office:value-type="float" office:value="49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ETSector LA SERRA (i EST)V41"/>
          <table:table-cell office:value-type="string" office:string-value="Sector LA SERRA (i EST)"/>
          <table:table-cell office:value-type="string" office:string-value="41"/>
          <table:table-cell office:value-type="float" office:value="56"/>
          <table:table-cell office:value-type="float" office:value="47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LA SERRA (i EST)V42"/>
          <table:table-cell office:value-type="string" office:string-value="Sector LA SERRA (i EST)"/>
          <table:table-cell office:value-type="string" office:string-value="42"/>
          <table:table-cell office:value-type="float" office:value="57"/>
          <table:table-cell office:value-type="float" office:value="51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ETSector LA SERRA (i EST)V43"/>
          <table:table-cell office:value-type="string" office:string-value="Sector LA SERRA (i EST)"/>
          <table:table-cell office:value-type="string" office:string-value="43"/>
          <table:table-cell office:value-type="float" office:value="57"/>
          <table:table-cell office:value-type="float" office:value="59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ETSector LA SERRA (i EST)V44"/>
          <table:table-cell office:value-type="string" office:string-value="Sector LA SERRA (i EST)"/>
          <table:table-cell office:value-type="string" office:string-value="44"/>
          <table:table-cell office:value-type="float" office:value="50"/>
          <table:table-cell office:value-type="float" office:value="34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LA SERRA (i EST)V45"/>
          <table:table-cell office:value-type="string" office:string-value="Sector LA SERRA (i EST)"/>
          <table:table-cell office:value-type="string" office:string-value="45"/>
          <table:table-cell office:value-type="float" office:value="57"/>
          <table:table-cell office:value-type="float" office:value="31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LA SERRA (i EST)V46"/>
          <table:table-cell office:value-type="string" office:string-value="Sector LA SERRA (i EST)"/>
          <table:table-cell office:value-type="string" office:string-value="46"/>
          <table:table-cell office:value-type="float" office:value="38"/>
          <table:table-cell office:value-type="float" office:value="39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Sector LA SERRA (i EST)V47"/>
          <table:table-cell office:value-type="string" office:string-value="Sector LA SERRA (i EST)"/>
          <table:table-cell office:value-type="string" office:string-value="47"/>
          <table:table-cell office:value-type="float" office:value="39"/>
          <table:table-cell office:value-type="float" office:value="38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ETSector LA SERRA (i EST)V48"/>
          <table:table-cell office:value-type="string" office:string-value="Sector LA SERRA (i EST)"/>
          <table:table-cell office:value-type="string" office:string-value="48"/>
          <table:table-cell office:value-type="float" office:value="44"/>
          <table:table-cell office:value-type="float" office:value="4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LA SERRA (i EST)V49"/>
          <table:table-cell office:value-type="string" office:string-value="Sector LA SERRA (i EST)"/>
          <table:table-cell office:value-type="string" office:string-value="49"/>
          <table:table-cell office:value-type="float" office:value="41"/>
          <table:table-cell office:value-type="float" office:value="2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ETSector LA SERRA (i EST)V5"/>
          <table:table-cell office:value-type="string" office:string-value="Sector LA SERRA (i EST)"/>
          <table:table-cell office:value-type="string" office:string-value="5"/>
          <table:table-cell office:value-type="float" office:value="48"/>
          <table:table-cell office:value-type="float" office:value="43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Sector LA SERRA (i EST)V50"/>
          <table:table-cell office:value-type="string" office:string-value="Sector LA SERRA (i EST)"/>
          <table:table-cell office:value-type="string" office:string-value="50"/>
          <table:table-cell office:value-type="float" office:value="33"/>
          <table:table-cell office:value-type="float" office:value="41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51"/>
          <table:table-cell office:value-type="string" office:string-value="Sector LA SERRA (i EST)"/>
          <table:table-cell office:value-type="string" office:string-value="51"/>
          <table:table-cell office:value-type="float" office:value="29"/>
          <table:table-cell office:value-type="float" office:value="23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ETSector LA SERRA (i EST)V52"/>
          <table:table-cell office:value-type="string" office:string-value="Sector LA SERRA (i EST)"/>
          <table:table-cell office:value-type="string" office:string-value="52"/>
          <table:table-cell office:value-type="float" office:value="39"/>
          <table:table-cell office:value-type="float" office:value="39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LA SERRA (i EST)V53"/>
          <table:table-cell office:value-type="string" office:string-value="Sector LA SERRA (i EST)"/>
          <table:table-cell office:value-type="string" office:string-value="53"/>
          <table:table-cell office:value-type="float" office:value="52"/>
          <table:table-cell office:value-type="float" office:value="37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LA SERRA (i EST)V54"/>
          <table:table-cell office:value-type="string" office:string-value="Sector LA SERRA (i EST)"/>
          <table:table-cell office:value-type="string" office:string-value="54"/>
          <table:table-cell office:value-type="float" office:value="47"/>
          <table:table-cell office:value-type="float" office:value="42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LA SERRA (i EST)V55"/>
          <table:table-cell office:value-type="string" office:string-value="Sector LA SERRA (i EST)"/>
          <table:table-cell office:value-type="string" office:string-value="55"/>
          <table:table-cell office:value-type="float" office:value="32"/>
          <table:table-cell office:value-type="float" office:value="31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LA SERRA (i EST)V56"/>
          <table:table-cell office:value-type="string" office:string-value="Sector LA SERRA (i EST)"/>
          <table:table-cell office:value-type="string" office:string-value="56"/>
          <table:table-cell office:value-type="float" office:value="40"/>
          <table:table-cell office:value-type="float" office:value="45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ETSector LA SERRA (i EST)V57"/>
          <table:table-cell office:value-type="string" office:string-value="Sector LA SERRA (i EST)"/>
          <table:table-cell office:value-type="string" office:string-value="57"/>
          <table:table-cell office:value-type="float" office:value="37"/>
          <table:table-cell office:value-type="float" office:value="35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LA SERRA (i EST)V58"/>
          <table:table-cell office:value-type="string" office:string-value="Sector LA SERRA (i EST)"/>
          <table:table-cell office:value-type="string" office:string-value="58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LA SERRA (i EST)V59"/>
          <table:table-cell office:value-type="string" office:string-value="Sector LA SERRA (i EST)"/>
          <table:table-cell office:value-type="string" office:string-value="59"/>
          <table:table-cell office:value-type="float" office:value="34"/>
          <table:table-cell office:value-type="float" office:value="26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ETSector LA SERRA (i EST)V6"/>
          <table:table-cell office:value-type="string" office:string-value="Sector LA SERRA (i EST)"/>
          <table:table-cell office:value-type="string" office:string-value="6"/>
          <table:table-cell office:value-type="float" office:value="29"/>
          <table:table-cell office:value-type="float" office:value="35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LA SERRA (i EST)V60"/>
          <table:table-cell office:value-type="string" office:string-value="Sector LA SERRA (i EST)"/>
          <table:table-cell office:value-type="string" office:string-value="60"/>
          <table:table-cell office:value-type="float" office:value="28"/>
          <table:table-cell office:value-type="float" office:value="31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ETSector LA SERRA (i EST)V61"/>
          <table:table-cell office:value-type="string" office:string-value="Sector LA SERRA (i EST)"/>
          <table:table-cell office:value-type="string" office:string-value="61"/>
          <table:table-cell office:value-type="float" office:value="40"/>
          <table:table-cell office:value-type="float" office:value="33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LA SERRA (i EST)V62"/>
          <table:table-cell office:value-type="string" office:string-value="Sector LA SERRA (i EST)"/>
          <table:table-cell office:value-type="string" office:string-value="62"/>
          <table:table-cell office:value-type="float" office:value="26"/>
          <table:table-cell office:value-type="float" office:value="27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LA SERRA (i EST)V63"/>
          <table:table-cell office:value-type="string" office:string-value="Sector LA SERRA (i EST)"/>
          <table:table-cell office:value-type="string" office:string-value="63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LA SERRA (i EST)V64"/>
          <table:table-cell office:value-type="string" office:string-value="Sector LA SERRA (i EST)"/>
          <table:table-cell office:value-type="string" office:string-value="64"/>
          <table:table-cell office:value-type="float" office:value="48"/>
          <table:table-cell office:value-type="float" office:value="40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LA SERRA (i EST)V65"/>
          <table:table-cell office:value-type="string" office:string-value="Sector LA SERRA (i EST)"/>
          <table:table-cell office:value-type="string" office:string-value="65"/>
          <table:table-cell office:value-type="float" office:value="28"/>
          <table:table-cell office:value-type="float" office:value="37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Sector LA SERRA (i EST)V66"/>
          <table:table-cell office:value-type="string" office:string-value="Sector LA SERRA (i EST)"/>
          <table:table-cell office:value-type="string" office:string-value="66"/>
          <table:table-cell office:value-type="float" office:value="28"/>
          <table:table-cell office:value-type="float" office:value="46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67"/>
          <table:table-cell office:value-type="string" office:string-value="Sector LA SERRA (i EST)"/>
          <table:table-cell office:value-type="string" office:string-value="67"/>
          <table:table-cell office:value-type="float" office:value="27"/>
          <table:table-cell office:value-type="float" office:value="35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LA SERRA (i EST)V68"/>
          <table:table-cell office:value-type="string" office:string-value="Sector LA SERRA (i EST)"/>
          <table:table-cell office:value-type="string" office:string-value="68"/>
          <table:table-cell office:value-type="float" office:value="31"/>
          <table:table-cell office:value-type="float" office:value="43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LA SERRA (i EST)V69"/>
          <table:table-cell office:value-type="string" office:string-value="Sector LA SERRA (i EST)"/>
          <table:table-cell office:value-type="string" office:string-value="69"/>
          <table:table-cell office:value-type="float" office:value="29"/>
          <table:table-cell office:value-type="float" office:value="33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ETSector LA SERRA (i EST)V7"/>
          <table:table-cell office:value-type="string" office:string-value="Sector LA SERRA (i EST)"/>
          <table:table-cell office:value-type="string" office:string-value="7"/>
          <table:table-cell office:value-type="float" office:value="46"/>
          <table:table-cell office:value-type="float" office:value="38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ETSector LA SERRA (i EST)V70"/>
          <table:table-cell office:value-type="string" office:string-value="Sector LA SERRA (i EST)"/>
          <table:table-cell office:value-type="string" office:string-value="70"/>
          <table:table-cell office:value-type="float" office:value="23"/>
          <table:table-cell office:value-type="float" office:value="3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ETSector LA SERRA (i EST)V71"/>
          <table:table-cell office:value-type="string" office:string-value="Sector LA SERRA (i EST)"/>
          <table:table-cell office:value-type="string" office:string-value="71"/>
          <table:table-cell office:value-type="float" office:value="34"/>
          <table:table-cell office:value-type="float" office:value="27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LA SERRA (i EST)V72"/>
          <table:table-cell office:value-type="string" office:string-value="Sector LA SERRA (i EST)"/>
          <table:table-cell office:value-type="string" office:string-value="72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LA SERRA (i EST)V73"/>
          <table:table-cell office:value-type="string" office:string-value="Sector LA SERRA (i EST)"/>
          <table:table-cell office:value-type="string" office:string-value="73"/>
          <table:table-cell office:value-type="float" office:value="19"/>
          <table:table-cell office:value-type="float" office:value="31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Sector LA SERRA (i EST)V74"/>
          <table:table-cell office:value-type="string" office:string-value="Sector LA SERRA (i EST)"/>
          <table:table-cell office:value-type="string" office:string-value="74"/>
          <table:table-cell office:value-type="float" office:value="25"/>
          <table:table-cell office:value-type="float" office:value="32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ETSector LA SERRA (i EST)V75"/>
          <table:table-cell office:value-type="string" office:string-value="Sector LA SERRA (i EST)"/>
          <table:table-cell office:value-type="string" office:string-value="75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LA SERRA (i EST)V76"/>
          <table:table-cell office:value-type="string" office:string-value="Sector LA SERRA (i EST)"/>
          <table:table-cell office:value-type="string" office:string-value="76"/>
          <table:table-cell office:value-type="float" office:value="17"/>
          <table:table-cell office:value-type="float" office:value="30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ETSector LA SERRA (i EST)V77"/>
          <table:table-cell office:value-type="string" office:string-value="Sector LA SERRA (i EST)"/>
          <table:table-cell office:value-type="string" office:string-value="77"/>
          <table:table-cell office:value-type="float" office:value="21"/>
          <table:table-cell office:value-type="float" office:value="29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Sector LA SERRA (i EST)V78"/>
          <table:table-cell office:value-type="string" office:string-value="Sector LA SERRA (i EST)"/>
          <table:table-cell office:value-type="string" office:string-value="78"/>
          <table:table-cell office:value-type="float" office:value="15"/>
          <table:table-cell office:value-type="float" office:value="31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ETSector LA SERRA (i EST)V79"/>
          <table:table-cell office:value-type="string" office:string-value="Sector LA SERRA (i EST)"/>
          <table:table-cell office:value-type="string" office:string-value="79"/>
          <table:table-cell office:value-type="float" office:value="16"/>
          <table:table-cell office:value-type="float" office:value="21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ETSector LA SERRA (i EST)V8"/>
          <table:table-cell office:value-type="string" office:string-value="Sector LA SERRA (i EST)"/>
          <table:table-cell office:value-type="string" office:string-value="8"/>
          <table:table-cell office:value-type="float" office:value="35"/>
          <table:table-cell office:value-type="float" office:value="31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LA SERRA (i EST)V80"/>
          <table:table-cell office:value-type="string" office:string-value="Sector LA SERRA (i EST)"/>
          <table:table-cell office:value-type="string" office:string-value="80"/>
          <table:table-cell office:value-type="float" office:value="17"/>
          <table:table-cell office:value-type="float" office:value="19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LA SERRA (i EST)V81"/>
          <table:table-cell office:value-type="string" office:string-value="Sector LA SERRA (i EST)"/>
          <table:table-cell office:value-type="string" office:string-value="81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LA SERRA (i EST)V82"/>
          <table:table-cell office:value-type="string" office:string-value="Sector LA SERRA (i EST)"/>
          <table:table-cell office:value-type="string" office:string-value="82"/>
          <table:table-cell office:value-type="float" office:value="5"/>
          <table:table-cell office:value-type="float" office:value="18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ETSector LA SERRA (i EST)V83"/>
          <table:table-cell office:value-type="string" office:string-value="Sector LA SERRA (i EST)"/>
          <table:table-cell office:value-type="string" office:string-value="83"/>
          <table:table-cell office:value-type="float" office:value="11"/>
          <table:table-cell office:value-type="float" office:value="15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ETSector LA SERRA (i EST)V84"/>
          <table:table-cell office:value-type="string" office:string-value="Sector LA SERRA (i EST)"/>
          <table:table-cell office:value-type="string" office:string-value="84"/>
          <table:table-cell office:value-type="float" office:value="5"/>
          <table:table-cell office:value-type="float" office:value="16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ETSector LA SERRA (i EST)V85"/>
          <table:table-cell office:value-type="string" office:string-value="Sector LA SERRA (i EST)"/>
          <table:table-cell office:value-type="string" office:string-value="85"/>
          <table:table-cell office:value-type="float" office:value="5"/>
          <table:table-cell office:value-type="float" office:value="11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Sector LA SERRA (i EST)V86"/>
          <table:table-cell office:value-type="string" office:string-value="Sector LA SERRA (i EST)"/>
          <table:table-cell office:value-type="string" office:string-value="86"/>
          <table:table-cell office:value-type="float" office:value="4"/>
          <table:table-cell office:value-type="float" office:value="13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LA SERRA (i EST)V87"/>
          <table:table-cell office:value-type="string" office:string-value="Sector LA SERRA (i EST)"/>
          <table:table-cell office:value-type="string" office:string-value="87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Sector LA SERRA (i EST)V88"/>
          <table:table-cell office:value-type="string" office:string-value="Sector LA SERRA (i EST)"/>
          <table:table-cell office:value-type="string" office:string-value="88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Sector LA SERRA (i EST)V89"/>
          <table:table-cell office:value-type="string" office:string-value="Sector LA SERRA (i EST)"/>
          <table:table-cell office:value-type="string" office:string-value="89"/>
          <table:table-cell office:value-type="float" office:value="7"/>
          <table:table-cell office:value-type="float" office:value="6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LA SERRA (i EST)V9"/>
          <table:table-cell office:value-type="string" office:string-value="Sector LA SERRA (i EST)"/>
          <table:table-cell office:value-type="string" office:string-value="9"/>
          <table:table-cell office:value-type="float" office:value="31"/>
          <table:table-cell office:value-type="float" office:value="37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LA SERRA (i EST)V90"/>
          <table:table-cell office:value-type="string" office:string-value="Sector LA SERRA (i EST)"/>
          <table:table-cell office:value-type="string" office:string-value="90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LA SERRA (i EST)V91"/>
          <table:table-cell office:value-type="string" office:string-value="Sector LA SERRA (i EST)"/>
          <table:table-cell office:value-type="string" office:string-value="91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LA SERRA (i EST)V92"/>
          <table:table-cell office:value-type="string" office:string-value="Sector LA SERRA (i EST)"/>
          <table:table-cell office:value-type="string" office:string-value="9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LA SERRA (i EST)V93"/>
          <table:table-cell office:value-type="string" office:string-value="Sector LA SERRA (i EST)"/>
          <table:table-cell office:value-type="string" office:string-value="9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LA SERRA (i EST)V94"/>
          <table:table-cell office:value-type="string" office:string-value="Sector LA SERRA (i EST)"/>
          <table:table-cell office:value-type="string" office:string-value="9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LA SERRA (i EST)V95"/>
          <table:table-cell office:value-type="string" office:string-value="Sector LA SERRA (i EST)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LA SERRA (i EST)V96"/>
          <table:table-cell office:value-type="string" office:string-value="Sector LA SERRA (i EST)"/>
          <table:table-cell office:value-type="string" office:string-value="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LA SERRA (i EST)V97"/>
          <table:table-cell office:value-type="string" office:string-value="Sector LA SERRA (i EST)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LA SERRA (i EST)V98"/>
          <table:table-cell office:value-type="string" office:string-value="Sector LA SERRA (i EST)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LA SERRA (i EST)V99 i més"/>
          <table:table-cell office:value-type="string" office:string-value="Sector LA SERRA (i EST)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NORD (i SANT JULIÀ)V0"/>
          <table:table-cell office:value-type="string" office:string-value="Sector NORD (i SANT JULIÀ)"/>
          <table:table-cell office:value-type="string" office:string-value="0"/>
          <table:table-cell office:value-type="float" office:value="121"/>
          <table:table-cell office:value-type="float" office:value="85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ETSector NORD (i SANT JULIÀ)V1"/>
          <table:table-cell office:value-type="string" office:string-value="Sector NORD (i SANT JULIÀ)"/>
          <table:table-cell office:value-type="string" office:string-value="1"/>
          <table:table-cell office:value-type="float" office:value="95"/>
          <table:table-cell office:value-type="float" office:value="100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ETSector NORD (i SANT JULIÀ)V10"/>
          <table:table-cell office:value-type="string" office:string-value="Sector NORD (i SANT JULIÀ)"/>
          <table:table-cell office:value-type="string" office:string-value="10"/>
          <table:table-cell office:value-type="float" office:value="79"/>
          <table:table-cell office:value-type="float" office:value="71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NORD (i SANT JULIÀ)V11"/>
          <table:table-cell office:value-type="string" office:string-value="Sector NORD (i SANT JULIÀ)"/>
          <table:table-cell office:value-type="string" office:string-value="11"/>
          <table:table-cell office:value-type="float" office:value="82"/>
          <table:table-cell office:value-type="float" office:value="68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NORD (i SANT JULIÀ)V12"/>
          <table:table-cell office:value-type="string" office:string-value="Sector NORD (i SANT JULIÀ)"/>
          <table:table-cell office:value-type="string" office:string-value="12"/>
          <table:table-cell office:value-type="float" office:value="73"/>
          <table:table-cell office:value-type="float" office:value="56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NORD (i SANT JULIÀ)V13"/>
          <table:table-cell office:value-type="string" office:string-value="Sector NORD (i SANT JULIÀ)"/>
          <table:table-cell office:value-type="string" office:string-value="13"/>
          <table:table-cell office:value-type="float" office:value="87"/>
          <table:table-cell office:value-type="float" office:value="70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ETSector NORD (i SANT JULIÀ)V14"/>
          <table:table-cell office:value-type="string" office:string-value="Sector NORD (i SANT JULIÀ)"/>
          <table:table-cell office:value-type="string" office:string-value="14"/>
          <table:table-cell office:value-type="float" office:value="87"/>
          <table:table-cell office:value-type="float" office:value="80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NORD (i SANT JULIÀ)V15"/>
          <table:table-cell office:value-type="string" office:string-value="Sector NORD (i SANT JULIÀ)"/>
          <table:table-cell office:value-type="string" office:string-value="15"/>
          <table:table-cell office:value-type="float" office:value="80"/>
          <table:table-cell office:value-type="float" office:value="79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ETSector NORD (i SANT JULIÀ)V16"/>
          <table:table-cell office:value-type="string" office:string-value="Sector NORD (i SANT JULIÀ)"/>
          <table:table-cell office:value-type="string" office:string-value="16"/>
          <table:table-cell office:value-type="float" office:value="93"/>
          <table:table-cell office:value-type="float" office:value="85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NORD (i SANT JULIÀ)V17"/>
          <table:table-cell office:value-type="string" office:string-value="Sector NORD (i SANT JULIÀ)"/>
          <table:table-cell office:value-type="string" office:string-value="17"/>
          <table:table-cell office:value-type="float" office:value="98"/>
          <table:table-cell office:value-type="float" office:value="69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NORD (i SANT JULIÀ)V18"/>
          <table:table-cell office:value-type="string" office:string-value="Sector NORD (i SANT JULIÀ)"/>
          <table:table-cell office:value-type="string" office:string-value="18"/>
          <table:table-cell office:value-type="float" office:value="94"/>
          <table:table-cell office:value-type="float" office:value="103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ETSector NORD (i SANT JULIÀ)V19"/>
          <table:table-cell office:value-type="string" office:string-value="Sector NORD (i SANT JULIÀ)"/>
          <table:table-cell office:value-type="string" office:string-value="19"/>
          <table:table-cell office:value-type="float" office:value="104"/>
          <table:table-cell office:value-type="float" office:value="109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Sector NORD (i SANT JULIÀ)V2"/>
          <table:table-cell office:value-type="string" office:string-value="Sector NORD (i SANT JULIÀ)"/>
          <table:table-cell office:value-type="string" office:string-value="2"/>
          <table:table-cell office:value-type="float" office:value="76"/>
          <table:table-cell office:value-type="float" office:value="68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NORD (i SANT JULIÀ)V20"/>
          <table:table-cell office:value-type="string" office:string-value="Sector NORD (i SANT JULIÀ)"/>
          <table:table-cell office:value-type="string" office:string-value="20"/>
          <table:table-cell office:value-type="float" office:value="124"/>
          <table:table-cell office:value-type="float" office:value="101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Sector NORD (i SANT JULIÀ)V21"/>
          <table:table-cell office:value-type="string" office:string-value="Sector NORD (i SANT JULIÀ)"/>
          <table:table-cell office:value-type="string" office:string-value="21"/>
          <table:table-cell office:value-type="float" office:value="107"/>
          <table:table-cell office:value-type="float" office:value="118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ETSector NORD (i SANT JULIÀ)V22"/>
          <table:table-cell office:value-type="string" office:string-value="Sector NORD (i SANT JULIÀ)"/>
          <table:table-cell office:value-type="string" office:string-value="22"/>
          <table:table-cell office:value-type="float" office:value="141"/>
          <table:table-cell office:value-type="float" office:value="135"/>
          <table:table-cell office:value-type="float" office:value="276"/>
          <table:table-cell table:number-columns-repeated="16378"/>
        </table:table-row>
        <table:table-row>
          <table:table-cell office:value-type="string" office:string-value="PiramideETSector NORD (i SANT JULIÀ)V23"/>
          <table:table-cell office:value-type="string" office:string-value="Sector NORD (i SANT JULIÀ)"/>
          <table:table-cell office:value-type="string" office:string-value="23"/>
          <table:table-cell office:value-type="float" office:value="177"/>
          <table:table-cell office:value-type="float" office:value="146"/>
          <table:table-cell office:value-type="float" office:value="323"/>
          <table:table-cell table:number-columns-repeated="16378"/>
        </table:table-row>
        <table:table-row>
          <table:table-cell office:value-type="string" office:string-value="PiramideETSector NORD (i SANT JULIÀ)V24"/>
          <table:table-cell office:value-type="string" office:string-value="Sector NORD (i SANT JULIÀ)"/>
          <table:table-cell office:value-type="string" office:string-value="24"/>
          <table:table-cell office:value-type="float" office:value="149"/>
          <table:table-cell office:value-type="float" office:value="155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NORD (i SANT JULIÀ)V25"/>
          <table:table-cell office:value-type="string" office:string-value="Sector NORD (i SANT JULIÀ)"/>
          <table:table-cell office:value-type="string" office:string-value="25"/>
          <table:table-cell office:value-type="float" office:value="157"/>
          <table:table-cell office:value-type="float" office:value="147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NORD (i SANT JULIÀ)V26"/>
          <table:table-cell office:value-type="string" office:string-value="Sector NORD (i SANT JULIÀ)"/>
          <table:table-cell office:value-type="string" office:string-value="26"/>
          <table:table-cell office:value-type="float" office:value="144"/>
          <table:table-cell office:value-type="float" office:value="165"/>
          <table:table-cell office:value-type="float" office:value="309"/>
          <table:table-cell table:number-columns-repeated="16378"/>
        </table:table-row>
        <table:table-row>
          <table:table-cell office:value-type="string" office:string-value="PiramideETSector NORD (i SANT JULIÀ)V27"/>
          <table:table-cell office:value-type="string" office:string-value="Sector NORD (i SANT JULIÀ)"/>
          <table:table-cell office:value-type="string" office:string-value="27"/>
          <table:table-cell office:value-type="float" office:value="138"/>
          <table:table-cell office:value-type="float" office:value="151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ETSector NORD (i SANT JULIÀ)V28"/>
          <table:table-cell office:value-type="string" office:string-value="Sector NORD (i SANT JULIÀ)"/>
          <table:table-cell office:value-type="string" office:string-value="28"/>
          <table:table-cell office:value-type="float" office:value="131"/>
          <table:table-cell office:value-type="float" office:value="136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ETSector NORD (i SANT JULIÀ)V29"/>
          <table:table-cell office:value-type="string" office:string-value="Sector NORD (i SANT JULIÀ)"/>
          <table:table-cell office:value-type="string" office:string-value="29"/>
          <table:table-cell office:value-type="float" office:value="159"/>
          <table:table-cell office:value-type="float" office:value="125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ETSector NORD (i SANT JULIÀ)V3"/>
          <table:table-cell office:value-type="string" office:string-value="Sector NORD (i SANT JULIÀ)"/>
          <table:table-cell office:value-type="string" office:string-value="3"/>
          <table:table-cell office:value-type="float" office:value="84"/>
          <table:table-cell office:value-type="float" office:value="81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NORD (i SANT JULIÀ)V30"/>
          <table:table-cell office:value-type="string" office:string-value="Sector NORD (i SANT JULIÀ)"/>
          <table:table-cell office:value-type="string" office:string-value="30"/>
          <table:table-cell office:value-type="float" office:value="149"/>
          <table:table-cell office:value-type="float" office:value="152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Sector NORD (i SANT JULIÀ)V31"/>
          <table:table-cell office:value-type="string" office:string-value="Sector NORD (i SANT JULIÀ)"/>
          <table:table-cell office:value-type="string" office:string-value="31"/>
          <table:table-cell office:value-type="float" office:value="140"/>
          <table:table-cell office:value-type="float" office:value="164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NORD (i SANT JULIÀ)V32"/>
          <table:table-cell office:value-type="string" office:string-value="Sector NORD (i SANT JULIÀ)"/>
          <table:table-cell office:value-type="string" office:string-value="32"/>
          <table:table-cell office:value-type="float" office:value="155"/>
          <table:table-cell office:value-type="float" office:value="153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ETSector NORD (i SANT JULIÀ)V33"/>
          <table:table-cell office:value-type="string" office:string-value="Sector NORD (i SANT JULIÀ)"/>
          <table:table-cell office:value-type="string" office:string-value="33"/>
          <table:table-cell office:value-type="float" office:value="172"/>
          <table:table-cell office:value-type="float" office:value="152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ETSector NORD (i SANT JULIÀ)V34"/>
          <table:table-cell office:value-type="string" office:string-value="Sector NORD (i SANT JULIÀ)"/>
          <table:table-cell office:value-type="string" office:string-value="34"/>
          <table:table-cell office:value-type="float" office:value="156"/>
          <table:table-cell office:value-type="float" office:value="145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Sector NORD (i SANT JULIÀ)V35"/>
          <table:table-cell office:value-type="string" office:string-value="Sector NORD (i SANT JULIÀ)"/>
          <table:table-cell office:value-type="string" office:string-value="35"/>
          <table:table-cell office:value-type="float" office:value="137"/>
          <table:table-cell office:value-type="float" office:value="120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ETSector NORD (i SANT JULIÀ)V36"/>
          <table:table-cell office:value-type="string" office:string-value="Sector NORD (i SANT JULIÀ)"/>
          <table:table-cell office:value-type="string" office:string-value="36"/>
          <table:table-cell office:value-type="float" office:value="110"/>
          <table:table-cell office:value-type="float" office:value="111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NORD (i SANT JULIÀ)V37"/>
          <table:table-cell office:value-type="string" office:string-value="Sector NORD (i SANT JULIÀ)"/>
          <table:table-cell office:value-type="string" office:string-value="37"/>
          <table:table-cell office:value-type="float" office:value="127"/>
          <table:table-cell office:value-type="float" office:value="119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ETSector NORD (i SANT JULIÀ)V38"/>
          <table:table-cell office:value-type="string" office:string-value="Sector NORD (i SANT JULIÀ)"/>
          <table:table-cell office:value-type="string" office:string-value="38"/>
          <table:table-cell office:value-type="float" office:value="121"/>
          <table:table-cell office:value-type="float" office:value="99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NORD (i SANT JULIÀ)V39"/>
          <table:table-cell office:value-type="string" office:string-value="Sector NORD (i SANT JULIÀ)"/>
          <table:table-cell office:value-type="string" office:string-value="39"/>
          <table:table-cell office:value-type="float" office:value="125"/>
          <table:table-cell office:value-type="float" office:value="109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ETSector NORD (i SANT JULIÀ)V4"/>
          <table:table-cell office:value-type="string" office:string-value="Sector NORD (i SANT JULIÀ)"/>
          <table:table-cell office:value-type="string" office:string-value="4"/>
          <table:table-cell office:value-type="float" office:value="87"/>
          <table:table-cell office:value-type="float" office:value="102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ETSector NORD (i SANT JULIÀ)V40"/>
          <table:table-cell office:value-type="string" office:string-value="Sector NORD (i SANT JULIÀ)"/>
          <table:table-cell office:value-type="string" office:string-value="40"/>
          <table:table-cell office:value-type="float" office:value="94"/>
          <table:table-cell office:value-type="float" office:value="106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Sector NORD (i SANT JULIÀ)V41"/>
          <table:table-cell office:value-type="string" office:string-value="Sector NORD (i SANT JULIÀ)"/>
          <table:table-cell office:value-type="string" office:string-value="41"/>
          <table:table-cell office:value-type="float" office:value="99"/>
          <table:table-cell office:value-type="float" office:value="110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ETSector NORD (i SANT JULIÀ)V42"/>
          <table:table-cell office:value-type="string" office:string-value="Sector NORD (i SANT JULIÀ)"/>
          <table:table-cell office:value-type="string" office:string-value="42"/>
          <table:table-cell office:value-type="float" office:value="117"/>
          <table:table-cell office:value-type="float" office:value="101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ETSector NORD (i SANT JULIÀ)V43"/>
          <table:table-cell office:value-type="string" office:string-value="Sector NORD (i SANT JULIÀ)"/>
          <table:table-cell office:value-type="string" office:string-value="43"/>
          <table:table-cell office:value-type="float" office:value="109"/>
          <table:table-cell office:value-type="float" office:value="92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NORD (i SANT JULIÀ)V44"/>
          <table:table-cell office:value-type="string" office:string-value="Sector NORD (i SANT JULIÀ)"/>
          <table:table-cell office:value-type="string" office:string-value="44"/>
          <table:table-cell office:value-type="float" office:value="111"/>
          <table:table-cell office:value-type="float" office:value="99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ETSector NORD (i SANT JULIÀ)V45"/>
          <table:table-cell office:value-type="string" office:string-value="Sector NORD (i SANT JULIÀ)"/>
          <table:table-cell office:value-type="string" office:string-value="45"/>
          <table:table-cell office:value-type="float" office:value="92"/>
          <table:table-cell office:value-type="float" office:value="98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NORD (i SANT JULIÀ)V46"/>
          <table:table-cell office:value-type="string" office:string-value="Sector NORD (i SANT JULIÀ)"/>
          <table:table-cell office:value-type="string" office:string-value="46"/>
          <table:table-cell office:value-type="float" office:value="81"/>
          <table:table-cell office:value-type="float" office:value="86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NORD (i SANT JULIÀ)V47"/>
          <table:table-cell office:value-type="string" office:string-value="Sector NORD (i SANT JULIÀ)"/>
          <table:table-cell office:value-type="string" office:string-value="47"/>
          <table:table-cell office:value-type="float" office:value="84"/>
          <table:table-cell office:value-type="float" office:value="96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ETSector NORD (i SANT JULIÀ)V48"/>
          <table:table-cell office:value-type="string" office:string-value="Sector NORD (i SANT JULIÀ)"/>
          <table:table-cell office:value-type="string" office:string-value="48"/>
          <table:table-cell office:value-type="float" office:value="90"/>
          <table:table-cell office:value-type="float" office:value="102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ETSector NORD (i SANT JULIÀ)V49"/>
          <table:table-cell office:value-type="string" office:string-value="Sector NORD (i SANT JULIÀ)"/>
          <table:table-cell office:value-type="string" office:string-value="49"/>
          <table:table-cell office:value-type="float" office:value="97"/>
          <table:table-cell office:value-type="float" office:value="89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NORD (i SANT JULIÀ)V5"/>
          <table:table-cell office:value-type="string" office:string-value="Sector NORD (i SANT JULIÀ)"/>
          <table:table-cell office:value-type="string" office:string-value="5"/>
          <table:table-cell office:value-type="float" office:value="86"/>
          <table:table-cell office:value-type="float" office:value="88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ETSector NORD (i SANT JULIÀ)V50"/>
          <table:table-cell office:value-type="string" office:string-value="Sector NORD (i SANT JULIÀ)"/>
          <table:table-cell office:value-type="string" office:string-value="50"/>
          <table:table-cell office:value-type="float" office:value="80"/>
          <table:table-cell office:value-type="float" office:value="99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NORD (i SANT JULIÀ)V51"/>
          <table:table-cell office:value-type="string" office:string-value="Sector NORD (i SANT JULIÀ)"/>
          <table:table-cell office:value-type="string" office:string-value="51"/>
          <table:table-cell office:value-type="float" office:value="105"/>
          <table:table-cell office:value-type="float" office:value="96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NORD (i SANT JULIÀ)V52"/>
          <table:table-cell office:value-type="string" office:string-value="Sector NORD (i SANT JULIÀ)"/>
          <table:table-cell office:value-type="string" office:string-value="52"/>
          <table:table-cell office:value-type="float" office:value="94"/>
          <table:table-cell office:value-type="float" office:value="108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NORD (i SANT JULIÀ)V53"/>
          <table:table-cell office:value-type="string" office:string-value="Sector NORD (i SANT JULIÀ)"/>
          <table:table-cell office:value-type="string" office:string-value="53"/>
          <table:table-cell office:value-type="float" office:value="115"/>
          <table:table-cell office:value-type="float" office:value="108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ETSector NORD (i SANT JULIÀ)V54"/>
          <table:table-cell office:value-type="string" office:string-value="Sector NORD (i SANT JULIÀ)"/>
          <table:table-cell office:value-type="string" office:string-value="54"/>
          <table:table-cell office:value-type="float" office:value="99"/>
          <table:table-cell office:value-type="float" office:value="101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ETSector NORD (i SANT JULIÀ)V55"/>
          <table:table-cell office:value-type="string" office:string-value="Sector NORD (i SANT JULIÀ)"/>
          <table:table-cell office:value-type="string" office:string-value="55"/>
          <table:table-cell office:value-type="float" office:value="82"/>
          <table:table-cell office:value-type="float" office:value="99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ETSector NORD (i SANT JULIÀ)V56"/>
          <table:table-cell office:value-type="string" office:string-value="Sector NORD (i SANT JULIÀ)"/>
          <table:table-cell office:value-type="string" office:string-value="56"/>
          <table:table-cell office:value-type="float" office:value="97"/>
          <table:table-cell office:value-type="float" office:value="95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ETSector NORD (i SANT JULIÀ)V57"/>
          <table:table-cell office:value-type="string" office:string-value="Sector NORD (i SANT JULIÀ)"/>
          <table:table-cell office:value-type="string" office:string-value="57"/>
          <table:table-cell office:value-type="float" office:value="87"/>
          <table:table-cell office:value-type="float" office:value="83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ETSector NORD (i SANT JULIÀ)V58"/>
          <table:table-cell office:value-type="string" office:string-value="Sector NORD (i SANT JULIÀ)"/>
          <table:table-cell office:value-type="string" office:string-value="58"/>
          <table:table-cell office:value-type="float" office:value="79"/>
          <table:table-cell office:value-type="float" office:value="77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ETSector NORD (i SANT JULIÀ)V59"/>
          <table:table-cell office:value-type="string" office:string-value="Sector NORD (i SANT JULIÀ)"/>
          <table:table-cell office:value-type="string" office:string-value="59"/>
          <table:table-cell office:value-type="float" office:value="60"/>
          <table:table-cell office:value-type="float" office:value="84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NORD (i SANT JULIÀ)V6"/>
          <table:table-cell office:value-type="string" office:string-value="Sector NORD (i SANT JULIÀ)"/>
          <table:table-cell office:value-type="string" office:string-value="6"/>
          <table:table-cell office:value-type="float" office:value="74"/>
          <table:table-cell office:value-type="float" office:value="55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NORD (i SANT JULIÀ)V60"/>
          <table:table-cell office:value-type="string" office:string-value="Sector NORD (i SANT JULIÀ)"/>
          <table:table-cell office:value-type="string" office:string-value="60"/>
          <table:table-cell office:value-type="float" office:value="54"/>
          <table:table-cell office:value-type="float" office:value="63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ETSector NORD (i SANT JULIÀ)V61"/>
          <table:table-cell office:value-type="string" office:string-value="Sector NORD (i SANT JULIÀ)"/>
          <table:table-cell office:value-type="string" office:string-value="61"/>
          <table:table-cell office:value-type="float" office:value="93"/>
          <table:table-cell office:value-type="float" office:value="65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ETSector NORD (i SANT JULIÀ)V62"/>
          <table:table-cell office:value-type="string" office:string-value="Sector NORD (i SANT JULIÀ)"/>
          <table:table-cell office:value-type="string" office:string-value="62"/>
          <table:table-cell office:value-type="float" office:value="52"/>
          <table:table-cell office:value-type="float" office:value="59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ETSector NORD (i SANT JULIÀ)V63"/>
          <table:table-cell office:value-type="string" office:string-value="Sector NORD (i SANT JULIÀ)"/>
          <table:table-cell office:value-type="string" office:string-value="63"/>
          <table:table-cell office:value-type="float" office:value="56"/>
          <table:table-cell office:value-type="float" office:value="69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ETSector NORD (i SANT JULIÀ)V64"/>
          <table:table-cell office:value-type="string" office:string-value="Sector NORD (i SANT JULIÀ)"/>
          <table:table-cell office:value-type="string" office:string-value="64"/>
          <table:table-cell office:value-type="float" office:value="66"/>
          <table:table-cell office:value-type="float" office:value="68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ETSector NORD (i SANT JULIÀ)V65"/>
          <table:table-cell office:value-type="string" office:string-value="Sector NORD (i SANT JULIÀ)"/>
          <table:table-cell office:value-type="string" office:string-value="65"/>
          <table:table-cell office:value-type="float" office:value="78"/>
          <table:table-cell office:value-type="float" office:value="88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ETSector NORD (i SANT JULIÀ)V66"/>
          <table:table-cell office:value-type="string" office:string-value="Sector NORD (i SANT JULIÀ)"/>
          <table:table-cell office:value-type="string" office:string-value="66"/>
          <table:table-cell office:value-type="float" office:value="67"/>
          <table:table-cell office:value-type="float" office:value="73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NORD (i SANT JULIÀ)V67"/>
          <table:table-cell office:value-type="string" office:string-value="Sector NORD (i SANT JULIÀ)"/>
          <table:table-cell office:value-type="string" office:string-value="67"/>
          <table:table-cell office:value-type="float" office:value="70"/>
          <table:table-cell office:value-type="float" office:value="77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Sector NORD (i SANT JULIÀ)V68"/>
          <table:table-cell office:value-type="string" office:string-value="Sector NORD (i SANT JULIÀ)"/>
          <table:table-cell office:value-type="string" office:string-value="68"/>
          <table:table-cell office:value-type="float" office:value="65"/>
          <table:table-cell office:value-type="float" office:value="67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Sector NORD (i SANT JULIÀ)V69"/>
          <table:table-cell office:value-type="string" office:string-value="Sector NORD (i SANT JULIÀ)"/>
          <table:table-cell office:value-type="string" office:string-value="69"/>
          <table:table-cell office:value-type="float" office:value="52"/>
          <table:table-cell office:value-type="float" office:value="72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NORD (i SANT JULIÀ)V7"/>
          <table:table-cell office:value-type="string" office:string-value="Sector NORD (i SANT JULIÀ)"/>
          <table:table-cell office:value-type="string" office:string-value="7"/>
          <table:table-cell office:value-type="float" office:value="79"/>
          <table:table-cell office:value-type="float" office:value="63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ETSector NORD (i SANT JULIÀ)V70"/>
          <table:table-cell office:value-type="string" office:string-value="Sector NORD (i SANT JULIÀ)"/>
          <table:table-cell office:value-type="string" office:string-value="70"/>
          <table:table-cell office:value-type="float" office:value="38"/>
          <table:table-cell office:value-type="float" office:value="64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Sector NORD (i SANT JULIÀ)V71"/>
          <table:table-cell office:value-type="string" office:string-value="Sector NORD (i SANT JULIÀ)"/>
          <table:table-cell office:value-type="string" office:string-value="71"/>
          <table:table-cell office:value-type="float" office:value="45"/>
          <table:table-cell office:value-type="float" office:value="57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ETSector NORD (i SANT JULIÀ)V72"/>
          <table:table-cell office:value-type="string" office:string-value="Sector NORD (i SANT JULIÀ)"/>
          <table:table-cell office:value-type="string" office:string-value="72"/>
          <table:table-cell office:value-type="float" office:value="34"/>
          <table:table-cell office:value-type="float" office:value="58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ETSector NORD (i SANT JULIÀ)V73"/>
          <table:table-cell office:value-type="string" office:string-value="Sector NORD (i SANT JULIÀ)"/>
          <table:table-cell office:value-type="string" office:string-value="73"/>
          <table:table-cell office:value-type="float" office:value="44"/>
          <table:table-cell office:value-type="float" office:value="37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NORD (i SANT JULIÀ)V74"/>
          <table:table-cell office:value-type="string" office:string-value="Sector NORD (i SANT JULIÀ)"/>
          <table:table-cell office:value-type="string" office:string-value="74"/>
          <table:table-cell office:value-type="float" office:value="42"/>
          <table:table-cell office:value-type="float" office:value="54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NORD (i SANT JULIÀ)V75"/>
          <table:table-cell office:value-type="string" office:string-value="Sector NORD (i SANT JULIÀ)"/>
          <table:table-cell office:value-type="string" office:string-value="75"/>
          <table:table-cell office:value-type="float" office:value="42"/>
          <table:table-cell office:value-type="float" office:value="38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NORD (i SANT JULIÀ)V76"/>
          <table:table-cell office:value-type="string" office:string-value="Sector NORD (i SANT JULIÀ)"/>
          <table:table-cell office:value-type="string" office:string-value="76"/>
          <table:table-cell office:value-type="float" office:value="30"/>
          <table:table-cell office:value-type="float" office:value="35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ETSector NORD (i SANT JULIÀ)V77"/>
          <table:table-cell office:value-type="string" office:string-value="Sector NORD (i SANT JULIÀ)"/>
          <table:table-cell office:value-type="string" office:string-value="77"/>
          <table:table-cell office:value-type="float" office:value="21"/>
          <table:table-cell office:value-type="float" office:value="55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ETSector NORD (i SANT JULIÀ)V78"/>
          <table:table-cell office:value-type="string" office:string-value="Sector NORD (i SANT JULIÀ)"/>
          <table:table-cell office:value-type="string" office:string-value="78"/>
          <table:table-cell office:value-type="float" office:value="20"/>
          <table:table-cell office:value-type="float" office:value="44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ETSector NORD (i SANT JULIÀ)V79"/>
          <table:table-cell office:value-type="string" office:string-value="Sector NORD (i SANT JULIÀ)"/>
          <table:table-cell office:value-type="string" office:string-value="79"/>
          <table:table-cell office:value-type="float" office:value="20"/>
          <table:table-cell office:value-type="float" office:value="43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ETSector NORD (i SANT JULIÀ)V8"/>
          <table:table-cell office:value-type="string" office:string-value="Sector NORD (i SANT JULIÀ)"/>
          <table:table-cell office:value-type="string" office:string-value="8"/>
          <table:table-cell office:value-type="float" office:value="65"/>
          <table:table-cell office:value-type="float" office:value="66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ETSector NORD (i SANT JULIÀ)V80"/>
          <table:table-cell office:value-type="string" office:string-value="Sector NORD (i SANT JULIÀ)"/>
          <table:table-cell office:value-type="string" office:string-value="80"/>
          <table:table-cell office:value-type="float" office:value="19"/>
          <table:table-cell office:value-type="float" office:value="22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Sector NORD (i SANT JULIÀ)V81"/>
          <table:table-cell office:value-type="string" office:string-value="Sector NORD (i SANT JULIÀ)"/>
          <table:table-cell office:value-type="string" office:string-value="81"/>
          <table:table-cell office:value-type="float" office:value="16"/>
          <table:table-cell office:value-type="float" office:value="29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ETSector NORD (i SANT JULIÀ)V82"/>
          <table:table-cell office:value-type="string" office:string-value="Sector NORD (i SANT JULIÀ)"/>
          <table:table-cell office:value-type="string" office:string-value="82"/>
          <table:table-cell office:value-type="float" office:value="15"/>
          <table:table-cell office:value-type="float" office:value="14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ETSector NORD (i SANT JULIÀ)V83"/>
          <table:table-cell office:value-type="string" office:string-value="Sector NORD (i SANT JULIÀ)"/>
          <table:table-cell office:value-type="string" office:string-value="83"/>
          <table:table-cell office:value-type="float" office:value="7"/>
          <table:table-cell office:value-type="float" office:value="24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ETSector NORD (i SANT JULIÀ)V84"/>
          <table:table-cell office:value-type="string" office:string-value="Sector NORD (i SANT JULIÀ)"/>
          <table:table-cell office:value-type="string" office:string-value="84"/>
          <table:table-cell office:value-type="float" office:value="8"/>
          <table:table-cell office:value-type="float" office:value="12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NORD (i SANT JULIÀ)V85"/>
          <table:table-cell office:value-type="string" office:string-value="Sector NORD (i SANT JULIÀ)"/>
          <table:table-cell office:value-type="string" office:string-value="85"/>
          <table:table-cell office:value-type="float" office:value="10"/>
          <table:table-cell office:value-type="float" office:value="7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ETSector NORD (i SANT JULIÀ)V86"/>
          <table:table-cell office:value-type="string" office:string-value="Sector NORD (i SANT JULIÀ)"/>
          <table:table-cell office:value-type="string" office:string-value="86"/>
          <table:table-cell office:value-type="float" office:value="9"/>
          <table:table-cell office:value-type="float" office:value="13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ETSector NORD (i SANT JULIÀ)V87"/>
          <table:table-cell office:value-type="string" office:string-value="Sector NORD (i SANT JULIÀ)"/>
          <table:table-cell office:value-type="string" office:string-value="87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NORD (i SANT JULIÀ)V88"/>
          <table:table-cell office:value-type="string" office:string-value="Sector NORD (i SANT JULIÀ)"/>
          <table:table-cell office:value-type="string" office:string-value="88"/>
          <table:table-cell office:value-type="float" office:value="4"/>
          <table:table-cell office:value-type="float" office:value="9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NORD (i SANT JULIÀ)V89"/>
          <table:table-cell office:value-type="string" office:string-value="Sector NORD (i SANT JULIÀ)"/>
          <table:table-cell office:value-type="string" office:string-value="89"/>
          <table:table-cell office:value-type="float" office:value="0"/>
          <table:table-cell office:value-type="float" office:value="6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NORD (i SANT JULIÀ)V9"/>
          <table:table-cell office:value-type="string" office:string-value="Sector NORD (i SANT JULIÀ)"/>
          <table:table-cell office:value-type="string" office:string-value="9"/>
          <table:table-cell office:value-type="float" office:value="74"/>
          <table:table-cell office:value-type="float" office:value="75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ETSector NORD (i SANT JULIÀ)V90"/>
          <table:table-cell office:value-type="string" office:string-value="Sector NORD (i SANT JULIÀ)"/>
          <table:table-cell office:value-type="string" office:string-value="90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NORD (i SANT JULIÀ)V91"/>
          <table:table-cell office:value-type="string" office:string-value="Sector NORD (i SANT JULIÀ)"/>
          <table:table-cell office:value-type="string" office:string-value="91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NORD (i SANT JULIÀ)V92"/>
          <table:table-cell office:value-type="string" office:string-value="Sector NORD (i SANT JULIÀ)"/>
          <table:table-cell office:value-type="string" office:string-value="92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ETSector NORD (i SANT JULIÀ)V93"/>
          <table:table-cell office:value-type="string" office:string-value="Sector NORD (i SANT JULIÀ)"/>
          <table:table-cell office:value-type="string" office:string-value="93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NORD (i SANT JULIÀ)V94"/>
          <table:table-cell office:value-type="string" office:string-value="Sector NORD (i SANT JULIÀ)"/>
          <table:table-cell office:value-type="string" office:string-value="94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NORD (i SANT JULIÀ)V95"/>
          <table:table-cell office:value-type="string" office:string-value="Sector NORD (i SANT JULIÀ)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ETSector NORD (i SANT JULIÀ)V96"/>
          <table:table-cell office:value-type="string" office:string-value="Sector NORD (i SANT JULIÀ)"/>
          <table:table-cell office:value-type="string" office:string-value="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NORD (i SANT JULIÀ)V97"/>
          <table:table-cell office:value-type="string" office:string-value="Sector NORD (i SANT JULIÀ)"/>
          <table:table-cell office:value-type="string" office:string-value="9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NORD (i SANT JULIÀ)V98"/>
          <table:table-cell office:value-type="string" office:string-value="Sector NORD (i SANT JULIÀ)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NORD (i SANT JULIÀ)V99 i més"/>
          <table:table-cell office:value-type="string" office:string-value="Sector NORD (i SANT JULIÀ)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SANT OLEGUERV0"/>
          <table:table-cell office:value-type="string" office:string-value="Sector SANT OLEGUER"/>
          <table:table-cell office:value-type="string" office:string-value="0"/>
          <table:table-cell office:value-type="float" office:value="85"/>
          <table:table-cell office:value-type="float" office:value="86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ETSector SANT OLEGUERV1"/>
          <table:table-cell office:value-type="string" office:string-value="Sector SANT OLEGUER"/>
          <table:table-cell office:value-type="string" office:string-value="1"/>
          <table:table-cell office:value-type="float" office:value="108"/>
          <table:table-cell office:value-type="float" office:value="105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Sector SANT OLEGUERV10"/>
          <table:table-cell office:value-type="string" office:string-value="Sector SANT OLEGUER"/>
          <table:table-cell office:value-type="string" office:string-value="10"/>
          <table:table-cell office:value-type="float" office:value="82"/>
          <table:table-cell office:value-type="float" office:value="69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ETSector SANT OLEGUERV11"/>
          <table:table-cell office:value-type="string" office:string-value="Sector SANT OLEGUER"/>
          <table:table-cell office:value-type="string" office:string-value="11"/>
          <table:table-cell office:value-type="float" office:value="101"/>
          <table:table-cell office:value-type="float" office:value="78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ETSector SANT OLEGUERV12"/>
          <table:table-cell office:value-type="string" office:string-value="Sector SANT OLEGUER"/>
          <table:table-cell office:value-type="string" office:string-value="12"/>
          <table:table-cell office:value-type="float" office:value="69"/>
          <table:table-cell office:value-type="float" office:value="71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SANT OLEGUERV13"/>
          <table:table-cell office:value-type="string" office:string-value="Sector SANT OLEGUER"/>
          <table:table-cell office:value-type="string" office:string-value="13"/>
          <table:table-cell office:value-type="float" office:value="91"/>
          <table:table-cell office:value-type="float" office:value="82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ETSector SANT OLEGUERV14"/>
          <table:table-cell office:value-type="string" office:string-value="Sector SANT OLEGUER"/>
          <table:table-cell office:value-type="string" office:string-value="14"/>
          <table:table-cell office:value-type="float" office:value="81"/>
          <table:table-cell office:value-type="float" office:value="78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ETSector SANT OLEGUERV15"/>
          <table:table-cell office:value-type="string" office:string-value="Sector SANT OLEGUER"/>
          <table:table-cell office:value-type="string" office:string-value="15"/>
          <table:table-cell office:value-type="float" office:value="91"/>
          <table:table-cell office:value-type="float" office:value="77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SANT OLEGUERV16"/>
          <table:table-cell office:value-type="string" office:string-value="Sector SANT OLEGUER"/>
          <table:table-cell office:value-type="string" office:string-value="16"/>
          <table:table-cell office:value-type="float" office:value="84"/>
          <table:table-cell office:value-type="float" office:value="85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SANT OLEGUERV17"/>
          <table:table-cell office:value-type="string" office:string-value="Sector SANT OLEGUER"/>
          <table:table-cell office:value-type="string" office:string-value="17"/>
          <table:table-cell office:value-type="float" office:value="87"/>
          <table:table-cell office:value-type="float" office:value="82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SANT OLEGUERV18"/>
          <table:table-cell office:value-type="string" office:string-value="Sector SANT OLEGUER"/>
          <table:table-cell office:value-type="string" office:string-value="18"/>
          <table:table-cell office:value-type="float" office:value="97"/>
          <table:table-cell office:value-type="float" office:value="89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ETSector SANT OLEGUERV19"/>
          <table:table-cell office:value-type="string" office:string-value="Sector SANT OLEGUER"/>
          <table:table-cell office:value-type="string" office:string-value="19"/>
          <table:table-cell office:value-type="float" office:value="80"/>
          <table:table-cell office:value-type="float" office:value="85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SANT OLEGUERV2"/>
          <table:table-cell office:value-type="string" office:string-value="Sector SANT OLEGUER"/>
          <table:table-cell office:value-type="string" office:string-value="2"/>
          <table:table-cell office:value-type="float" office:value="68"/>
          <table:table-cell office:value-type="float" office:value="79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ETSector SANT OLEGUERV20"/>
          <table:table-cell office:value-type="string" office:string-value="Sector SANT OLEGUER"/>
          <table:table-cell office:value-type="string" office:string-value="20"/>
          <table:table-cell office:value-type="float" office:value="89"/>
          <table:table-cell office:value-type="float" office:value="99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ETSector SANT OLEGUERV21"/>
          <table:table-cell office:value-type="string" office:string-value="Sector SANT OLEGUER"/>
          <table:table-cell office:value-type="string" office:string-value="21"/>
          <table:table-cell office:value-type="float" office:value="116"/>
          <table:table-cell office:value-type="float" office:value="123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ETSector SANT OLEGUERV22"/>
          <table:table-cell office:value-type="string" office:string-value="Sector SANT OLEGUER"/>
          <table:table-cell office:value-type="string" office:string-value="22"/>
          <table:table-cell office:value-type="float" office:value="124"/>
          <table:table-cell office:value-type="float" office:value="131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ETSector SANT OLEGUERV23"/>
          <table:table-cell office:value-type="string" office:string-value="Sector SANT OLEGUER"/>
          <table:table-cell office:value-type="string" office:string-value="23"/>
          <table:table-cell office:value-type="float" office:value="157"/>
          <table:table-cell office:value-type="float" office:value="152"/>
          <table:table-cell office:value-type="float" office:value="309"/>
          <table:table-cell table:number-columns-repeated="16378"/>
        </table:table-row>
        <table:table-row>
          <table:table-cell office:value-type="string" office:string-value="PiramideETSector SANT OLEGUERV24"/>
          <table:table-cell office:value-type="string" office:string-value="Sector SANT OLEGUER"/>
          <table:table-cell office:value-type="string" office:string-value="24"/>
          <table:table-cell office:value-type="float" office:value="157"/>
          <table:table-cell office:value-type="float" office:value="136"/>
          <table:table-cell office:value-type="float" office:value="293"/>
          <table:table-cell table:number-columns-repeated="16378"/>
        </table:table-row>
        <table:table-row>
          <table:table-cell office:value-type="string" office:string-value="PiramideETSector SANT OLEGUERV25"/>
          <table:table-cell office:value-type="string" office:string-value="Sector SANT OLEGUER"/>
          <table:table-cell office:value-type="string" office:string-value="25"/>
          <table:table-cell office:value-type="float" office:value="154"/>
          <table:table-cell office:value-type="float" office:value="142"/>
          <table:table-cell office:value-type="float" office:value="296"/>
          <table:table-cell table:number-columns-repeated="16378"/>
        </table:table-row>
        <table:table-row>
          <table:table-cell office:value-type="string" office:string-value="PiramideETSector SANT OLEGUERV26"/>
          <table:table-cell office:value-type="string" office:string-value="Sector SANT OLEGUER"/>
          <table:table-cell office:value-type="string" office:string-value="26"/>
          <table:table-cell office:value-type="float" office:value="160"/>
          <table:table-cell office:value-type="float" office:value="174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ETSector SANT OLEGUERV27"/>
          <table:table-cell office:value-type="string" office:string-value="Sector SANT OLEGUER"/>
          <table:table-cell office:value-type="string" office:string-value="27"/>
          <table:table-cell office:value-type="float" office:value="166"/>
          <table:table-cell office:value-type="float" office:value="148"/>
          <table:table-cell office:value-type="float" office:value="314"/>
          <table:table-cell table:number-columns-repeated="16378"/>
        </table:table-row>
        <table:table-row>
          <table:table-cell office:value-type="string" office:string-value="PiramideETSector SANT OLEGUERV28"/>
          <table:table-cell office:value-type="string" office:string-value="Sector SANT OLEGUER"/>
          <table:table-cell office:value-type="string" office:string-value="28"/>
          <table:table-cell office:value-type="float" office:value="161"/>
          <table:table-cell office:value-type="float" office:value="166"/>
          <table:table-cell office:value-type="float" office:value="327"/>
          <table:table-cell table:number-columns-repeated="16378"/>
        </table:table-row>
        <table:table-row>
          <table:table-cell office:value-type="string" office:string-value="PiramideETSector SANT OLEGUERV29"/>
          <table:table-cell office:value-type="string" office:string-value="Sector SANT OLEGUER"/>
          <table:table-cell office:value-type="string" office:string-value="29"/>
          <table:table-cell office:value-type="float" office:value="171"/>
          <table:table-cell office:value-type="float" office:value="140"/>
          <table:table-cell office:value-type="float" office:value="311"/>
          <table:table-cell table:number-columns-repeated="16378"/>
        </table:table-row>
        <table:table-row>
          <table:table-cell office:value-type="string" office:string-value="PiramideETSector SANT OLEGUERV3"/>
          <table:table-cell office:value-type="string" office:string-value="Sector SANT OLEGUER"/>
          <table:table-cell office:value-type="string" office:string-value="3"/>
          <table:table-cell office:value-type="float" office:value="80"/>
          <table:table-cell office:value-type="float" office:value="87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SANT OLEGUERV30"/>
          <table:table-cell office:value-type="string" office:string-value="Sector SANT OLEGUER"/>
          <table:table-cell office:value-type="string" office:string-value="30"/>
          <table:table-cell office:value-type="float" office:value="163"/>
          <table:table-cell office:value-type="float" office:value="159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ETSector SANT OLEGUERV31"/>
          <table:table-cell office:value-type="string" office:string-value="Sector SANT OLEGUER"/>
          <table:table-cell office:value-type="string" office:string-value="31"/>
          <table:table-cell office:value-type="float" office:value="159"/>
          <table:table-cell office:value-type="float" office:value="157"/>
          <table:table-cell office:value-type="float" office:value="316"/>
          <table:table-cell table:number-columns-repeated="16378"/>
        </table:table-row>
        <table:table-row>
          <table:table-cell office:value-type="string" office:string-value="PiramideETSector SANT OLEGUERV32"/>
          <table:table-cell office:value-type="string" office:string-value="Sector SANT OLEGUER"/>
          <table:table-cell office:value-type="string" office:string-value="32"/>
          <table:table-cell office:value-type="float" office:value="155"/>
          <table:table-cell office:value-type="float" office:value="148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ETSector SANT OLEGUERV33"/>
          <table:table-cell office:value-type="string" office:string-value="Sector SANT OLEGUER"/>
          <table:table-cell office:value-type="string" office:string-value="33"/>
          <table:table-cell office:value-type="float" office:value="172"/>
          <table:table-cell office:value-type="float" office:value="160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ETSector SANT OLEGUERV34"/>
          <table:table-cell office:value-type="string" office:string-value="Sector SANT OLEGUER"/>
          <table:table-cell office:value-type="string" office:string-value="34"/>
          <table:table-cell office:value-type="float" office:value="158"/>
          <table:table-cell office:value-type="float" office:value="175"/>
          <table:table-cell office:value-type="float" office:value="333"/>
          <table:table-cell table:number-columns-repeated="16378"/>
        </table:table-row>
        <table:table-row>
          <table:table-cell office:value-type="string" office:string-value="PiramideETSector SANT OLEGUERV35"/>
          <table:table-cell office:value-type="string" office:string-value="Sector SANT OLEGUER"/>
          <table:table-cell office:value-type="string" office:string-value="35"/>
          <table:table-cell office:value-type="float" office:value="132"/>
          <table:table-cell office:value-type="float" office:value="148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ETSector SANT OLEGUERV36"/>
          <table:table-cell office:value-type="string" office:string-value="Sector SANT OLEGUER"/>
          <table:table-cell office:value-type="string" office:string-value="36"/>
          <table:table-cell office:value-type="float" office:value="176"/>
          <table:table-cell office:value-type="float" office:value="141"/>
          <table:table-cell office:value-type="float" office:value="317"/>
          <table:table-cell table:number-columns-repeated="16378"/>
        </table:table-row>
        <table:table-row>
          <table:table-cell office:value-type="string" office:string-value="PiramideETSector SANT OLEGUERV37"/>
          <table:table-cell office:value-type="string" office:string-value="Sector SANT OLEGUER"/>
          <table:table-cell office:value-type="string" office:string-value="37"/>
          <table:table-cell office:value-type="float" office:value="179"/>
          <table:table-cell office:value-type="float" office:value="152"/>
          <table:table-cell office:value-type="float" office:value="331"/>
          <table:table-cell table:number-columns-repeated="16378"/>
        </table:table-row>
        <table:table-row>
          <table:table-cell office:value-type="string" office:string-value="PiramideETSector SANT OLEGUERV38"/>
          <table:table-cell office:value-type="string" office:string-value="Sector SANT OLEGUER"/>
          <table:table-cell office:value-type="string" office:string-value="38"/>
          <table:table-cell office:value-type="float" office:value="154"/>
          <table:table-cell office:value-type="float" office:value="147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ETSector SANT OLEGUERV39"/>
          <table:table-cell office:value-type="string" office:string-value="Sector SANT OLEGUER"/>
          <table:table-cell office:value-type="string" office:string-value="39"/>
          <table:table-cell office:value-type="float" office:value="145"/>
          <table:table-cell office:value-type="float" office:value="159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ETSector SANT OLEGUERV4"/>
          <table:table-cell office:value-type="string" office:string-value="Sector SANT OLEGUER"/>
          <table:table-cell office:value-type="string" office:string-value="4"/>
          <table:table-cell office:value-type="float" office:value="78"/>
          <table:table-cell office:value-type="float" office:value="74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ETSector SANT OLEGUERV40"/>
          <table:table-cell office:value-type="string" office:string-value="Sector SANT OLEGUER"/>
          <table:table-cell office:value-type="string" office:string-value="40"/>
          <table:table-cell office:value-type="float" office:value="120"/>
          <table:table-cell office:value-type="float" office:value="133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ETSector SANT OLEGUERV41"/>
          <table:table-cell office:value-type="string" office:string-value="Sector SANT OLEGUER"/>
          <table:table-cell office:value-type="string" office:string-value="41"/>
          <table:table-cell office:value-type="float" office:value="117"/>
          <table:table-cell office:value-type="float" office:value="119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SANT OLEGUERV42"/>
          <table:table-cell office:value-type="string" office:string-value="Sector SANT OLEGUER"/>
          <table:table-cell office:value-type="string" office:string-value="42"/>
          <table:table-cell office:value-type="float" office:value="129"/>
          <table:table-cell office:value-type="float" office:value="149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ETSector SANT OLEGUERV43"/>
          <table:table-cell office:value-type="string" office:string-value="Sector SANT OLEGUER"/>
          <table:table-cell office:value-type="string" office:string-value="43"/>
          <table:table-cell office:value-type="float" office:value="139"/>
          <table:table-cell office:value-type="float" office:value="122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ETSector SANT OLEGUERV44"/>
          <table:table-cell office:value-type="string" office:string-value="Sector SANT OLEGUER"/>
          <table:table-cell office:value-type="string" office:string-value="44"/>
          <table:table-cell office:value-type="float" office:value="98"/>
          <table:table-cell office:value-type="float" office:value="123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SANT OLEGUERV45"/>
          <table:table-cell office:value-type="string" office:string-value="Sector SANT OLEGUER"/>
          <table:table-cell office:value-type="string" office:string-value="45"/>
          <table:table-cell office:value-type="float" office:value="107"/>
          <table:table-cell office:value-type="float" office:value="129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ETSector SANT OLEGUERV46"/>
          <table:table-cell office:value-type="string" office:string-value="Sector SANT OLEGUER"/>
          <table:table-cell office:value-type="string" office:string-value="46"/>
          <table:table-cell office:value-type="float" office:value="125"/>
          <table:table-cell office:value-type="float" office:value="106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ETSector SANT OLEGUERV47"/>
          <table:table-cell office:value-type="string" office:string-value="Sector SANT OLEGUER"/>
          <table:table-cell office:value-type="string" office:string-value="47"/>
          <table:table-cell office:value-type="float" office:value="107"/>
          <table:table-cell office:value-type="float" office:value="114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ETSector SANT OLEGUERV48"/>
          <table:table-cell office:value-type="string" office:string-value="Sector SANT OLEGUER"/>
          <table:table-cell office:value-type="string" office:string-value="48"/>
          <table:table-cell office:value-type="float" office:value="104"/>
          <table:table-cell office:value-type="float" office:value="98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ETSector SANT OLEGUERV49"/>
          <table:table-cell office:value-type="string" office:string-value="Sector SANT OLEGUER"/>
          <table:table-cell office:value-type="string" office:string-value="49"/>
          <table:table-cell office:value-type="float" office:value="88"/>
          <table:table-cell office:value-type="float" office:value="116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ETSector SANT OLEGUERV5"/>
          <table:table-cell office:value-type="string" office:string-value="Sector SANT OLEGUER"/>
          <table:table-cell office:value-type="string" office:string-value="5"/>
          <table:table-cell office:value-type="float" office:value="81"/>
          <table:table-cell office:value-type="float" office:value="79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ETSector SANT OLEGUERV50"/>
          <table:table-cell office:value-type="string" office:string-value="Sector SANT OLEGUER"/>
          <table:table-cell office:value-type="string" office:string-value="50"/>
          <table:table-cell office:value-type="float" office:value="107"/>
          <table:table-cell office:value-type="float" office:value="125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ETSector SANT OLEGUERV51"/>
          <table:table-cell office:value-type="string" office:string-value="Sector SANT OLEGUER"/>
          <table:table-cell office:value-type="string" office:string-value="51"/>
          <table:table-cell office:value-type="float" office:value="101"/>
          <table:table-cell office:value-type="float" office:value="112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ETSector SANT OLEGUERV52"/>
          <table:table-cell office:value-type="string" office:string-value="Sector SANT OLEGUER"/>
          <table:table-cell office:value-type="string" office:string-value="52"/>
          <table:table-cell office:value-type="float" office:value="107"/>
          <table:table-cell office:value-type="float" office:value="112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SANT OLEGUERV53"/>
          <table:table-cell office:value-type="string" office:string-value="Sector SANT OLEGUER"/>
          <table:table-cell office:value-type="string" office:string-value="53"/>
          <table:table-cell office:value-type="float" office:value="109"/>
          <table:table-cell office:value-type="float" office:value="110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SANT OLEGUERV54"/>
          <table:table-cell office:value-type="string" office:string-value="Sector SANT OLEGUER"/>
          <table:table-cell office:value-type="string" office:string-value="54"/>
          <table:table-cell office:value-type="float" office:value="102"/>
          <table:table-cell office:value-type="float" office:value="118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ETSector SANT OLEGUERV55"/>
          <table:table-cell office:value-type="string" office:string-value="Sector SANT OLEGUER"/>
          <table:table-cell office:value-type="string" office:string-value="55"/>
          <table:table-cell office:value-type="float" office:value="109"/>
          <table:table-cell office:value-type="float" office:value="110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ETSector SANT OLEGUERV56"/>
          <table:table-cell office:value-type="string" office:string-value="Sector SANT OLEGUER"/>
          <table:table-cell office:value-type="string" office:string-value="56"/>
          <table:table-cell office:value-type="float" office:value="86"/>
          <table:table-cell office:value-type="float" office:value="112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SANT OLEGUERV57"/>
          <table:table-cell office:value-type="string" office:string-value="Sector SANT OLEGUER"/>
          <table:table-cell office:value-type="string" office:string-value="57"/>
          <table:table-cell office:value-type="float" office:value="94"/>
          <table:table-cell office:value-type="float" office:value="97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ETSector SANT OLEGUERV58"/>
          <table:table-cell office:value-type="string" office:string-value="Sector SANT OLEGUER"/>
          <table:table-cell office:value-type="string" office:string-value="58"/>
          <table:table-cell office:value-type="float" office:value="105"/>
          <table:table-cell office:value-type="float" office:value="93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SANT OLEGUERV59"/>
          <table:table-cell office:value-type="string" office:string-value="Sector SANT OLEGUER"/>
          <table:table-cell office:value-type="string" office:string-value="59"/>
          <table:table-cell office:value-type="float" office:value="86"/>
          <table:table-cell office:value-type="float" office:value="85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ETSector SANT OLEGUERV6"/>
          <table:table-cell office:value-type="string" office:string-value="Sector SANT OLEGUER"/>
          <table:table-cell office:value-type="string" office:string-value="6"/>
          <table:table-cell office:value-type="float" office:value="81"/>
          <table:table-cell office:value-type="float" office:value="72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SANT OLEGUERV60"/>
          <table:table-cell office:value-type="string" office:string-value="Sector SANT OLEGUER"/>
          <table:table-cell office:value-type="string" office:string-value="60"/>
          <table:table-cell office:value-type="float" office:value="67"/>
          <table:table-cell office:value-type="float" office:value="83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SANT OLEGUERV61"/>
          <table:table-cell office:value-type="string" office:string-value="Sector SANT OLEGUER"/>
          <table:table-cell office:value-type="string" office:string-value="61"/>
          <table:table-cell office:value-type="float" office:value="99"/>
          <table:table-cell office:value-type="float" office:value="110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ETSector SANT OLEGUERV62"/>
          <table:table-cell office:value-type="string" office:string-value="Sector SANT OLEGUER"/>
          <table:table-cell office:value-type="string" office:string-value="62"/>
          <table:table-cell office:value-type="float" office:value="52"/>
          <table:table-cell office:value-type="float" office:value="5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SANT OLEGUERV63"/>
          <table:table-cell office:value-type="string" office:string-value="Sector SANT OLEGUER"/>
          <table:table-cell office:value-type="string" office:string-value="63"/>
          <table:table-cell office:value-type="float" office:value="83"/>
          <table:table-cell office:value-type="float" office:value="85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SANT OLEGUERV64"/>
          <table:table-cell office:value-type="string" office:string-value="Sector SANT OLEGUER"/>
          <table:table-cell office:value-type="string" office:string-value="64"/>
          <table:table-cell office:value-type="float" office:value="83"/>
          <table:table-cell office:value-type="float" office:value="107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ETSector SANT OLEGUERV65"/>
          <table:table-cell office:value-type="string" office:string-value="Sector SANT OLEGUER"/>
          <table:table-cell office:value-type="string" office:string-value="65"/>
          <table:table-cell office:value-type="float" office:value="86"/>
          <table:table-cell office:value-type="float" office:value="112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ETSector SANT OLEGUERV66"/>
          <table:table-cell office:value-type="string" office:string-value="Sector SANT OLEGUER"/>
          <table:table-cell office:value-type="string" office:string-value="66"/>
          <table:table-cell office:value-type="float" office:value="75"/>
          <table:table-cell office:value-type="float" office:value="110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ETSector SANT OLEGUERV67"/>
          <table:table-cell office:value-type="string" office:string-value="Sector SANT OLEGUER"/>
          <table:table-cell office:value-type="string" office:string-value="67"/>
          <table:table-cell office:value-type="float" office:value="63"/>
          <table:table-cell office:value-type="float" office:value="91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SANT OLEGUERV68"/>
          <table:table-cell office:value-type="string" office:string-value="Sector SANT OLEGUER"/>
          <table:table-cell office:value-type="string" office:string-value="68"/>
          <table:table-cell office:value-type="float" office:value="90"/>
          <table:table-cell office:value-type="float" office:value="111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ETSector SANT OLEGUERV69"/>
          <table:table-cell office:value-type="string" office:string-value="Sector SANT OLEGUER"/>
          <table:table-cell office:value-type="string" office:string-value="69"/>
          <table:table-cell office:value-type="float" office:value="90"/>
          <table:table-cell office:value-type="float" office:value="94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ETSector SANT OLEGUERV7"/>
          <table:table-cell office:value-type="string" office:string-value="Sector SANT OLEGUER"/>
          <table:table-cell office:value-type="string" office:string-value="7"/>
          <table:table-cell office:value-type="float" office:value="88"/>
          <table:table-cell office:value-type="float" office:value="64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ETSector SANT OLEGUERV70"/>
          <table:table-cell office:value-type="string" office:string-value="Sector SANT OLEGUER"/>
          <table:table-cell office:value-type="string" office:string-value="70"/>
          <table:table-cell office:value-type="float" office:value="87"/>
          <table:table-cell office:value-type="float" office:value="104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ETSector SANT OLEGUERV71"/>
          <table:table-cell office:value-type="string" office:string-value="Sector SANT OLEGUER"/>
          <table:table-cell office:value-type="string" office:string-value="71"/>
          <table:table-cell office:value-type="float" office:value="72"/>
          <table:table-cell office:value-type="float" office:value="97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ETSector SANT OLEGUERV72"/>
          <table:table-cell office:value-type="string" office:string-value="Sector SANT OLEGUER"/>
          <table:table-cell office:value-type="string" office:string-value="72"/>
          <table:table-cell office:value-type="float" office:value="75"/>
          <table:table-cell office:value-type="float" office:value="102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ETSector SANT OLEGUERV73"/>
          <table:table-cell office:value-type="string" office:string-value="Sector SANT OLEGUER"/>
          <table:table-cell office:value-type="string" office:string-value="73"/>
          <table:table-cell office:value-type="float" office:value="69"/>
          <table:table-cell office:value-type="float" office:value="96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ETSector SANT OLEGUERV74"/>
          <table:table-cell office:value-type="string" office:string-value="Sector SANT OLEGUER"/>
          <table:table-cell office:value-type="string" office:string-value="74"/>
          <table:table-cell office:value-type="float" office:value="54"/>
          <table:table-cell office:value-type="float" office:value="84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SANT OLEGUERV75"/>
          <table:table-cell office:value-type="string" office:string-value="Sector SANT OLEGUER"/>
          <table:table-cell office:value-type="string" office:string-value="75"/>
          <table:table-cell office:value-type="float" office:value="50"/>
          <table:table-cell office:value-type="float" office:value="88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SANT OLEGUERV76"/>
          <table:table-cell office:value-type="string" office:string-value="Sector SANT OLEGUER"/>
          <table:table-cell office:value-type="string" office:string-value="76"/>
          <table:table-cell office:value-type="float" office:value="61"/>
          <table:table-cell office:value-type="float" office:value="75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ETSector SANT OLEGUERV77"/>
          <table:table-cell office:value-type="string" office:string-value="Sector SANT OLEGUER"/>
          <table:table-cell office:value-type="string" office:string-value="77"/>
          <table:table-cell office:value-type="float" office:value="54"/>
          <table:table-cell office:value-type="float" office:value="79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ANT OLEGUERV78"/>
          <table:table-cell office:value-type="string" office:string-value="Sector SANT OLEGUER"/>
          <table:table-cell office:value-type="string" office:string-value="78"/>
          <table:table-cell office:value-type="float" office:value="57"/>
          <table:table-cell office:value-type="float" office:value="70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ETSector SANT OLEGUERV79"/>
          <table:table-cell office:value-type="string" office:string-value="Sector SANT OLEGUER"/>
          <table:table-cell office:value-type="string" office:string-value="79"/>
          <table:table-cell office:value-type="float" office:value="35"/>
          <table:table-cell office:value-type="float" office:value="63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SANT OLEGUERV8"/>
          <table:table-cell office:value-type="string" office:string-value="Sector SANT OLEGUER"/>
          <table:table-cell office:value-type="string" office:string-value="8"/>
          <table:table-cell office:value-type="float" office:value="86"/>
          <table:table-cell office:value-type="float" office:value="82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SANT OLEGUERV80"/>
          <table:table-cell office:value-type="string" office:string-value="Sector SANT OLEGUER"/>
          <table:table-cell office:value-type="string" office:string-value="80"/>
          <table:table-cell office:value-type="float" office:value="45"/>
          <table:table-cell office:value-type="float" office:value="67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ETSector SANT OLEGUERV81"/>
          <table:table-cell office:value-type="string" office:string-value="Sector SANT OLEGUER"/>
          <table:table-cell office:value-type="string" office:string-value="81"/>
          <table:table-cell office:value-type="float" office:value="44"/>
          <table:table-cell office:value-type="float" office:value="63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ETSector SANT OLEGUERV82"/>
          <table:table-cell office:value-type="string" office:string-value="Sector SANT OLEGUER"/>
          <table:table-cell office:value-type="string" office:string-value="82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ETSector SANT OLEGUERV83"/>
          <table:table-cell office:value-type="string" office:string-value="Sector SANT OLEGUER"/>
          <table:table-cell office:value-type="string" office:string-value="83"/>
          <table:table-cell office:value-type="float" office:value="24"/>
          <table:table-cell office:value-type="float" office:value="4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SANT OLEGUERV84"/>
          <table:table-cell office:value-type="string" office:string-value="Sector SANT OLEGUER"/>
          <table:table-cell office:value-type="string" office:string-value="84"/>
          <table:table-cell office:value-type="float" office:value="16"/>
          <table:table-cell office:value-type="float" office:value="27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ETSector SANT OLEGUERV85"/>
          <table:table-cell office:value-type="string" office:string-value="Sector SANT OLEGUER"/>
          <table:table-cell office:value-type="string" office:string-value="85"/>
          <table:table-cell office:value-type="float" office:value="11"/>
          <table:table-cell office:value-type="float" office:value="30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ETSector SANT OLEGUERV86"/>
          <table:table-cell office:value-type="string" office:string-value="Sector SANT OLEGUER"/>
          <table:table-cell office:value-type="string" office:string-value="86"/>
          <table:table-cell office:value-type="float" office:value="20"/>
          <table:table-cell office:value-type="float" office:value="24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ETSector SANT OLEGUERV87"/>
          <table:table-cell office:value-type="string" office:string-value="Sector SANT OLEGUER"/>
          <table:table-cell office:value-type="string" office:string-value="87"/>
          <table:table-cell office:value-type="float" office:value="13"/>
          <table:table-cell office:value-type="float" office:value="23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SANT OLEGUERV88"/>
          <table:table-cell office:value-type="string" office:string-value="Sector SANT OLEGUER"/>
          <table:table-cell office:value-type="string" office:string-value="88"/>
          <table:table-cell office:value-type="float" office:value="5"/>
          <table:table-cell office:value-type="float" office:value="27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Sector SANT OLEGUERV89"/>
          <table:table-cell office:value-type="string" office:string-value="Sector SANT OLEGUER"/>
          <table:table-cell office:value-type="string" office:string-value="89"/>
          <table:table-cell office:value-type="float" office:value="10"/>
          <table:table-cell office:value-type="float" office:value="22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ETSector SANT OLEGUERV9"/>
          <table:table-cell office:value-type="string" office:string-value="Sector SANT OLEGUER"/>
          <table:table-cell office:value-type="string" office:string-value="9"/>
          <table:table-cell office:value-type="float" office:value="81"/>
          <table:table-cell office:value-type="float" office:value="69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ETSector SANT OLEGUERV90"/>
          <table:table-cell office:value-type="string" office:string-value="Sector SANT OLEGUER"/>
          <table:table-cell office:value-type="string" office:string-value="90"/>
          <table:table-cell office:value-type="float" office:value="6"/>
          <table:table-cell office:value-type="float" office:value="21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ETSector SANT OLEGUERV91"/>
          <table:table-cell office:value-type="string" office:string-value="Sector SANT OLEGUER"/>
          <table:table-cell office:value-type="string" office:string-value="91"/>
          <table:table-cell office:value-type="float" office:value="10"/>
          <table:table-cell office:value-type="float" office:value="18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Sector SANT OLEGUERV92"/>
          <table:table-cell office:value-type="string" office:string-value="Sector SANT OLEGUER"/>
          <table:table-cell office:value-type="string" office:string-value="92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SANT OLEGUERV93"/>
          <table:table-cell office:value-type="string" office:string-value="Sector SANT OLEGUER"/>
          <table:table-cell office:value-type="string" office:string-value="93"/>
          <table:table-cell office:value-type="float" office:value="0"/>
          <table:table-cell office:value-type="float" office:value="8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SANT OLEGUERV94"/>
          <table:table-cell office:value-type="string" office:string-value="Sector SANT OLEGUER"/>
          <table:table-cell office:value-type="string" office:string-value="94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ETSector SANT OLEGUERV95"/>
          <table:table-cell office:value-type="string" office:string-value="Sector SANT OLEGUER"/>
          <table:table-cell office:value-type="string" office:string-value="95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SANT OLEGUERV96"/>
          <table:table-cell office:value-type="string" office:string-value="Sector SANT OLEGUER"/>
          <table:table-cell office:value-type="string" office:string-value="96"/>
          <table:table-cell office:value-type="float" office:value="2"/>
          <table:table-cell office:value-type="float" office:value="10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ETSector SANT OLEGUERV97"/>
          <table:table-cell office:value-type="string" office:string-value="Sector SANT OLEGUER"/>
          <table:table-cell office:value-type="string" office:string-value="97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SANT OLEGUERV98"/>
          <table:table-cell office:value-type="string" office:string-value="Sector SANT OLEGUER"/>
          <table:table-cell office:value-type="string" office:string-value="98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ETSector SANT OLEGUERV99 i més"/>
          <table:table-cell office:value-type="string" office:string-value="Sector SANT OLEGUER"/>
          <table:table-cell office:value-type="string" office:string-value="99 i més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ETSector SUD (i SANT PAU)V0"/>
          <table:table-cell office:value-type="string" office:string-value="Sector SUD (i SANT PAU)"/>
          <table:table-cell office:value-type="string" office:string-value="0"/>
          <table:table-cell office:value-type="float" office:value="43"/>
          <table:table-cell office:value-type="float" office:value="48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ETSector SUD (i SANT PAU)V1"/>
          <table:table-cell office:value-type="string" office:string-value="Sector SUD (i SANT PAU)"/>
          <table:table-cell office:value-type="string" office:string-value="1"/>
          <table:table-cell office:value-type="float" office:value="39"/>
          <table:table-cell office:value-type="float" office:value="40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ETSector SUD (i SANT PAU)V10"/>
          <table:table-cell office:value-type="string" office:string-value="Sector SUD (i SANT PAU)"/>
          <table:table-cell office:value-type="string" office:string-value="10"/>
          <table:table-cell office:value-type="float" office:value="45"/>
          <table:table-cell office:value-type="float" office:value="42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ETSector SUD (i SANT PAU)V11"/>
          <table:table-cell office:value-type="string" office:string-value="Sector SUD (i SANT PAU)"/>
          <table:table-cell office:value-type="string" office:string-value="11"/>
          <table:table-cell office:value-type="float" office:value="37"/>
          <table:table-cell office:value-type="float" office:value="44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ETSector SUD (i SANT PAU)V12"/>
          <table:table-cell office:value-type="string" office:string-value="Sector SUD (i SANT PAU)"/>
          <table:table-cell office:value-type="string" office:string-value="12"/>
          <table:table-cell office:value-type="float" office:value="42"/>
          <table:table-cell office:value-type="float" office:value="40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SUD (i SANT PAU)V13"/>
          <table:table-cell office:value-type="string" office:string-value="Sector SUD (i SANT PAU)"/>
          <table:table-cell office:value-type="string" office:string-value="13"/>
          <table:table-cell office:value-type="float" office:value="43"/>
          <table:table-cell office:value-type="float" office:value="56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SUD (i SANT PAU)V14"/>
          <table:table-cell office:value-type="string" office:string-value="Sector SUD (i SANT PAU)"/>
          <table:table-cell office:value-type="string" office:string-value="14"/>
          <table:table-cell office:value-type="float" office:value="49"/>
          <table:table-cell office:value-type="float" office:value="52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SUD (i SANT PAU)V15"/>
          <table:table-cell office:value-type="string" office:string-value="Sector SUD (i SANT PAU)"/>
          <table:table-cell office:value-type="string" office:string-value="15"/>
          <table:table-cell office:value-type="float" office:value="43"/>
          <table:table-cell office:value-type="float" office:value="37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SUD (i SANT PAU)V16"/>
          <table:table-cell office:value-type="string" office:string-value="Sector SUD (i SANT PAU)"/>
          <table:table-cell office:value-type="string" office:string-value="16"/>
          <table:table-cell office:value-type="float" office:value="48"/>
          <table:table-cell office:value-type="float" office:value="62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SUD (i SANT PAU)V17"/>
          <table:table-cell office:value-type="string" office:string-value="Sector SUD (i SANT PAU)"/>
          <table:table-cell office:value-type="string" office:string-value="17"/>
          <table:table-cell office:value-type="float" office:value="52"/>
          <table:table-cell office:value-type="float" office:value="44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ETSector SUD (i SANT PAU)V18"/>
          <table:table-cell office:value-type="string" office:string-value="Sector SUD (i SANT PAU)"/>
          <table:table-cell office:value-type="string" office:string-value="18"/>
          <table:table-cell office:value-type="float" office:value="56"/>
          <table:table-cell office:value-type="float" office:value="54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SUD (i SANT PAU)V19"/>
          <table:table-cell office:value-type="string" office:string-value="Sector SUD (i SANT PAU)"/>
          <table:table-cell office:value-type="string" office:string-value="19"/>
          <table:table-cell office:value-type="float" office:value="62"/>
          <table:table-cell office:value-type="float" office:value="60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ETSector SUD (i SANT PAU)V2"/>
          <table:table-cell office:value-type="string" office:string-value="Sector SUD (i SANT PAU)"/>
          <table:table-cell office:value-type="string" office:string-value="2"/>
          <table:table-cell office:value-type="float" office:value="41"/>
          <table:table-cell office:value-type="float" office:value="29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ETSector SUD (i SANT PAU)V20"/>
          <table:table-cell office:value-type="string" office:string-value="Sector SUD (i SANT PAU)"/>
          <table:table-cell office:value-type="string" office:string-value="20"/>
          <table:table-cell office:value-type="float" office:value="64"/>
          <table:table-cell office:value-type="float" office:value="69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21"/>
          <table:table-cell office:value-type="string" office:string-value="Sector SUD (i SANT PAU)"/>
          <table:table-cell office:value-type="string" office:string-value="21"/>
          <table:table-cell office:value-type="float" office:value="57"/>
          <table:table-cell office:value-type="float" office:value="58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ETSector SUD (i SANT PAU)V22"/>
          <table:table-cell office:value-type="string" office:string-value="Sector SUD (i SANT PAU)"/>
          <table:table-cell office:value-type="string" office:string-value="22"/>
          <table:table-cell office:value-type="float" office:value="64"/>
          <table:table-cell office:value-type="float" office:value="69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23"/>
          <table:table-cell office:value-type="string" office:string-value="Sector SUD (i SANT PAU)"/>
          <table:table-cell office:value-type="string" office:string-value="23"/>
          <table:table-cell office:value-type="float" office:value="67"/>
          <table:table-cell office:value-type="float" office:value="84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ETSector SUD (i SANT PAU)V24"/>
          <table:table-cell office:value-type="string" office:string-value="Sector SUD (i SANT PAU)"/>
          <table:table-cell office:value-type="string" office:string-value="24"/>
          <table:table-cell office:value-type="float" office:value="80"/>
          <table:table-cell office:value-type="float" office:value="87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SUD (i SANT PAU)V25"/>
          <table:table-cell office:value-type="string" office:string-value="Sector SUD (i SANT PAU)"/>
          <table:table-cell office:value-type="string" office:string-value="25"/>
          <table:table-cell office:value-type="float" office:value="86"/>
          <table:table-cell office:value-type="float" office:value="92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ETSector SUD (i SANT PAU)V26"/>
          <table:table-cell office:value-type="string" office:string-value="Sector SUD (i SANT PAU)"/>
          <table:table-cell office:value-type="string" office:string-value="26"/>
          <table:table-cell office:value-type="float" office:value="93"/>
          <table:table-cell office:value-type="float" office:value="79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SUD (i SANT PAU)V27"/>
          <table:table-cell office:value-type="string" office:string-value="Sector SUD (i SANT PAU)"/>
          <table:table-cell office:value-type="string" office:string-value="27"/>
          <table:table-cell office:value-type="float" office:value="98"/>
          <table:table-cell office:value-type="float" office:value="74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ETSector SUD (i SANT PAU)V28"/>
          <table:table-cell office:value-type="string" office:string-value="Sector SUD (i SANT PAU)"/>
          <table:table-cell office:value-type="string" office:string-value="28"/>
          <table:table-cell office:value-type="float" office:value="91"/>
          <table:table-cell office:value-type="float" office:value="76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ETSector SUD (i SANT PAU)V29"/>
          <table:table-cell office:value-type="string" office:string-value="Sector SUD (i SANT PAU)"/>
          <table:table-cell office:value-type="string" office:string-value="29"/>
          <table:table-cell office:value-type="float" office:value="70"/>
          <table:table-cell office:value-type="float" office:value="72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ETSector SUD (i SANT PAU)V3"/>
          <table:table-cell office:value-type="string" office:string-value="Sector SUD (i SANT PAU)"/>
          <table:table-cell office:value-type="string" office:string-value="3"/>
          <table:table-cell office:value-type="float" office:value="40"/>
          <table:table-cell office:value-type="float" office:value="28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SUD (i SANT PAU)V30"/>
          <table:table-cell office:value-type="string" office:string-value="Sector SUD (i SANT PAU)"/>
          <table:table-cell office:value-type="string" office:string-value="30"/>
          <table:table-cell office:value-type="float" office:value="79"/>
          <table:table-cell office:value-type="float" office:value="74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ETSector SUD (i SANT PAU)V31"/>
          <table:table-cell office:value-type="string" office:string-value="Sector SUD (i SANT PAU)"/>
          <table:table-cell office:value-type="string" office:string-value="31"/>
          <table:table-cell office:value-type="float" office:value="73"/>
          <table:table-cell office:value-type="float" office:value="68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ETSector SUD (i SANT PAU)V32"/>
          <table:table-cell office:value-type="string" office:string-value="Sector SUD (i SANT PAU)"/>
          <table:table-cell office:value-type="string" office:string-value="32"/>
          <table:table-cell office:value-type="float" office:value="72"/>
          <table:table-cell office:value-type="float" office:value="61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33"/>
          <table:table-cell office:value-type="string" office:string-value="Sector SUD (i SANT PAU)"/>
          <table:table-cell office:value-type="string" office:string-value="33"/>
          <table:table-cell office:value-type="float" office:value="77"/>
          <table:table-cell office:value-type="float" office:value="56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34"/>
          <table:table-cell office:value-type="string" office:string-value="Sector SUD (i SANT PAU)"/>
          <table:table-cell office:value-type="string" office:string-value="34"/>
          <table:table-cell office:value-type="float" office:value="95"/>
          <table:table-cell office:value-type="float" office:value="67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ETSector SUD (i SANT PAU)V35"/>
          <table:table-cell office:value-type="string" office:string-value="Sector SUD (i SANT PAU)"/>
          <table:table-cell office:value-type="string" office:string-value="35"/>
          <table:table-cell office:value-type="float" office:value="71"/>
          <table:table-cell office:value-type="float" office:value="83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ETSector SUD (i SANT PAU)V36"/>
          <table:table-cell office:value-type="string" office:string-value="Sector SUD (i SANT PAU)"/>
          <table:table-cell office:value-type="string" office:string-value="36"/>
          <table:table-cell office:value-type="float" office:value="65"/>
          <table:table-cell office:value-type="float" office:value="67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ETSector SUD (i SANT PAU)V37"/>
          <table:table-cell office:value-type="string" office:string-value="Sector SUD (i SANT PAU)"/>
          <table:table-cell office:value-type="string" office:string-value="37"/>
          <table:table-cell office:value-type="float" office:value="88"/>
          <table:table-cell office:value-type="float" office:value="80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ETSector SUD (i SANT PAU)V38"/>
          <table:table-cell office:value-type="string" office:string-value="Sector SUD (i SANT PAU)"/>
          <table:table-cell office:value-type="string" office:string-value="38"/>
          <table:table-cell office:value-type="float" office:value="70"/>
          <table:table-cell office:value-type="float" office:value="65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ETSector SUD (i SANT PAU)V39"/>
          <table:table-cell office:value-type="string" office:string-value="Sector SUD (i SANT PAU)"/>
          <table:table-cell office:value-type="string" office:string-value="39"/>
          <table:table-cell office:value-type="float" office:value="56"/>
          <table:table-cell office:value-type="float" office:value="43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SUD (i SANT PAU)V4"/>
          <table:table-cell office:value-type="string" office:string-value="Sector SUD (i SANT PAU)"/>
          <table:table-cell office:value-type="string" office:string-value="4"/>
          <table:table-cell office:value-type="float" office:value="35"/>
          <table:table-cell office:value-type="float" office:value="36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ETSector SUD (i SANT PAU)V40"/>
          <table:table-cell office:value-type="string" office:string-value="Sector SUD (i SANT PAU)"/>
          <table:table-cell office:value-type="string" office:string-value="40"/>
          <table:table-cell office:value-type="float" office:value="59"/>
          <table:table-cell office:value-type="float" office:value="59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ETSector SUD (i SANT PAU)V41"/>
          <table:table-cell office:value-type="string" office:string-value="Sector SUD (i SANT PAU)"/>
          <table:table-cell office:value-type="string" office:string-value="41"/>
          <table:table-cell office:value-type="float" office:value="70"/>
          <table:table-cell office:value-type="float" office:value="7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ETSector SUD (i SANT PAU)V42"/>
          <table:table-cell office:value-type="string" office:string-value="Sector SUD (i SANT PAU)"/>
          <table:table-cell office:value-type="string" office:string-value="42"/>
          <table:table-cell office:value-type="float" office:value="79"/>
          <table:table-cell office:value-type="float" office:value="65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ETSector SUD (i SANT PAU)V43"/>
          <table:table-cell office:value-type="string" office:string-value="Sector SUD (i SANT PAU)"/>
          <table:table-cell office:value-type="string" office:string-value="43"/>
          <table:table-cell office:value-type="float" office:value="51"/>
          <table:table-cell office:value-type="float" office:value="54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SUD (i SANT PAU)V44"/>
          <table:table-cell office:value-type="string" office:string-value="Sector SUD (i SANT PAU)"/>
          <table:table-cell office:value-type="string" office:string-value="44"/>
          <table:table-cell office:value-type="float" office:value="66"/>
          <table:table-cell office:value-type="float" office:value="57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SUD (i SANT PAU)V45"/>
          <table:table-cell office:value-type="string" office:string-value="Sector SUD (i SANT PAU)"/>
          <table:table-cell office:value-type="string" office:string-value="45"/>
          <table:table-cell office:value-type="float" office:value="67"/>
          <table:table-cell office:value-type="float" office:value="71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ETSector SUD (i SANT PAU)V46"/>
          <table:table-cell office:value-type="string" office:string-value="Sector SUD (i SANT PAU)"/>
          <table:table-cell office:value-type="string" office:string-value="46"/>
          <table:table-cell office:value-type="float" office:value="51"/>
          <table:table-cell office:value-type="float" office:value="50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ETSector SUD (i SANT PAU)V47"/>
          <table:table-cell office:value-type="string" office:string-value="Sector SUD (i SANT PAU)"/>
          <table:table-cell office:value-type="string" office:string-value="47"/>
          <table:table-cell office:value-type="float" office:value="53"/>
          <table:table-cell office:value-type="float" office:value="47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ETSector SUD (i SANT PAU)V48"/>
          <table:table-cell office:value-type="string" office:string-value="Sector SUD (i SANT PAU)"/>
          <table:table-cell office:value-type="string" office:string-value="48"/>
          <table:table-cell office:value-type="float" office:value="51"/>
          <table:table-cell office:value-type="float" office:value="37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ETSector SUD (i SANT PAU)V49"/>
          <table:table-cell office:value-type="string" office:string-value="Sector SUD (i SANT PAU)"/>
          <table:table-cell office:value-type="string" office:string-value="49"/>
          <table:table-cell office:value-type="float" office:value="50"/>
          <table:table-cell office:value-type="float" office:value="39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SUD (i SANT PAU)V5"/>
          <table:table-cell office:value-type="string" office:string-value="Sector SUD (i SANT PAU)"/>
          <table:table-cell office:value-type="string" office:string-value="5"/>
          <table:table-cell office:value-type="float" office:value="25"/>
          <table:table-cell office:value-type="float" office:value="25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ETSector SUD (i SANT PAU)V50"/>
          <table:table-cell office:value-type="string" office:string-value="Sector SUD (i SANT PAU)"/>
          <table:table-cell office:value-type="string" office:string-value="50"/>
          <table:table-cell office:value-type="float" office:value="47"/>
          <table:table-cell office:value-type="float" office:value="42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ETSector SUD (i SANT PAU)V51"/>
          <table:table-cell office:value-type="string" office:string-value="Sector SUD (i SANT PAU)"/>
          <table:table-cell office:value-type="string" office:string-value="51"/>
          <table:table-cell office:value-type="float" office:value="36"/>
          <table:table-cell office:value-type="float" office:value="44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SUD (i SANT PAU)V52"/>
          <table:table-cell office:value-type="string" office:string-value="Sector SUD (i SANT PAU)"/>
          <table:table-cell office:value-type="string" office:string-value="52"/>
          <table:table-cell office:value-type="float" office:value="33"/>
          <table:table-cell office:value-type="float" office:value="45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ETSector SUD (i SANT PAU)V53"/>
          <table:table-cell office:value-type="string" office:string-value="Sector SUD (i SANT PAU)"/>
          <table:table-cell office:value-type="string" office:string-value="53"/>
          <table:table-cell office:value-type="float" office:value="49"/>
          <table:table-cell office:value-type="float" office:value="54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SUD (i SANT PAU)V54"/>
          <table:table-cell office:value-type="string" office:string-value="Sector SUD (i SANT PAU)"/>
          <table:table-cell office:value-type="string" office:string-value="54"/>
          <table:table-cell office:value-type="float" office:value="43"/>
          <table:table-cell office:value-type="float" office:value="31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SUD (i SANT PAU)V55"/>
          <table:table-cell office:value-type="string" office:string-value="Sector SUD (i SANT PAU)"/>
          <table:table-cell office:value-type="string" office:string-value="55"/>
          <table:table-cell office:value-type="float" office:value="38"/>
          <table:table-cell office:value-type="float" office:value="42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SUD (i SANT PAU)V56"/>
          <table:table-cell office:value-type="string" office:string-value="Sector SUD (i SANT PAU)"/>
          <table:table-cell office:value-type="string" office:string-value="56"/>
          <table:table-cell office:value-type="float" office:value="44"/>
          <table:table-cell office:value-type="float" office:value="53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ETSector SUD (i SANT PAU)V57"/>
          <table:table-cell office:value-type="string" office:string-value="Sector SUD (i SANT PAU)"/>
          <table:table-cell office:value-type="string" office:string-value="57"/>
          <table:table-cell office:value-type="float" office:value="43"/>
          <table:table-cell office:value-type="float" office:value="55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SUD (i SANT PAU)V58"/>
          <table:table-cell office:value-type="string" office:string-value="Sector SUD (i SANT PAU)"/>
          <table:table-cell office:value-type="string" office:string-value="58"/>
          <table:table-cell office:value-type="float" office:value="43"/>
          <table:table-cell office:value-type="float" office:value="62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ETSector SUD (i SANT PAU)V59"/>
          <table:table-cell office:value-type="string" office:string-value="Sector SUD (i SANT PAU)"/>
          <table:table-cell office:value-type="string" office:string-value="59"/>
          <table:table-cell office:value-type="float" office:value="32"/>
          <table:table-cell office:value-type="float" office:value="48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ETSector SUD (i SANT PAU)V6"/>
          <table:table-cell office:value-type="string" office:string-value="Sector SUD (i SANT PAU)"/>
          <table:table-cell office:value-type="string" office:string-value="6"/>
          <table:table-cell office:value-type="float" office:value="19"/>
          <table:table-cell office:value-type="float" office:value="34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SUD (i SANT PAU)V60"/>
          <table:table-cell office:value-type="string" office:string-value="Sector SUD (i SANT PAU)"/>
          <table:table-cell office:value-type="string" office:string-value="60"/>
          <table:table-cell office:value-type="float" office:value="31"/>
          <table:table-cell office:value-type="float" office:value="51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ETSector SUD (i SANT PAU)V61"/>
          <table:table-cell office:value-type="string" office:string-value="Sector SUD (i SANT PAU)"/>
          <table:table-cell office:value-type="string" office:string-value="61"/>
          <table:table-cell office:value-type="float" office:value="54"/>
          <table:table-cell office:value-type="float" office:value="63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ETSector SUD (i SANT PAU)V62"/>
          <table:table-cell office:value-type="string" office:string-value="Sector SUD (i SANT PAU)"/>
          <table:table-cell office:value-type="string" office:string-value="62"/>
          <table:table-cell office:value-type="float" office:value="44"/>
          <table:table-cell office:value-type="float" office:value="54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SUD (i SANT PAU)V63"/>
          <table:table-cell office:value-type="string" office:string-value="Sector SUD (i SANT PAU)"/>
          <table:table-cell office:value-type="string" office:string-value="63"/>
          <table:table-cell office:value-type="float" office:value="47"/>
          <table:table-cell office:value-type="float" office:value="70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ETSector SUD (i SANT PAU)V64"/>
          <table:table-cell office:value-type="string" office:string-value="Sector SUD (i SANT PAU)"/>
          <table:table-cell office:value-type="string" office:string-value="64"/>
          <table:table-cell office:value-type="float" office:value="64"/>
          <table:table-cell office:value-type="float" office:value="65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SUD (i SANT PAU)V65"/>
          <table:table-cell office:value-type="string" office:string-value="Sector SUD (i SANT PAU)"/>
          <table:table-cell office:value-type="string" office:string-value="65"/>
          <table:table-cell office:value-type="float" office:value="53"/>
          <table:table-cell office:value-type="float" office:value="76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ETSector SUD (i SANT PAU)V66"/>
          <table:table-cell office:value-type="string" office:string-value="Sector SUD (i SANT PAU)"/>
          <table:table-cell office:value-type="string" office:string-value="66"/>
          <table:table-cell office:value-type="float" office:value="59"/>
          <table:table-cell office:value-type="float" office:value="74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ETSector SUD (i SANT PAU)V67"/>
          <table:table-cell office:value-type="string" office:string-value="Sector SUD (i SANT PAU)"/>
          <table:table-cell office:value-type="string" office:string-value="67"/>
          <table:table-cell office:value-type="float" office:value="63"/>
          <table:table-cell office:value-type="float" office:value="61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ETSector SUD (i SANT PAU)V68"/>
          <table:table-cell office:value-type="string" office:string-value="Sector SUD (i SANT PAU)"/>
          <table:table-cell office:value-type="string" office:string-value="68"/>
          <table:table-cell office:value-type="float" office:value="65"/>
          <table:table-cell office:value-type="float" office:value="74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ETSector SUD (i SANT PAU)V69"/>
          <table:table-cell office:value-type="string" office:string-value="Sector SUD (i SANT PAU)"/>
          <table:table-cell office:value-type="string" office:string-value="69"/>
          <table:table-cell office:value-type="float" office:value="57"/>
          <table:table-cell office:value-type="float" office:value="88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ETSector SUD (i SANT PAU)V7"/>
          <table:table-cell office:value-type="string" office:string-value="Sector SUD (i SANT PAU)"/>
          <table:table-cell office:value-type="string" office:string-value="7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ETSector SUD (i SANT PAU)V70"/>
          <table:table-cell office:value-type="string" office:string-value="Sector SUD (i SANT PAU)"/>
          <table:table-cell office:value-type="string" office:string-value="70"/>
          <table:table-cell office:value-type="float" office:value="45"/>
          <table:table-cell office:value-type="float" office:value="76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ETSector SUD (i SANT PAU)V71"/>
          <table:table-cell office:value-type="string" office:string-value="Sector SUD (i SANT PAU)"/>
          <table:table-cell office:value-type="string" office:string-value="71"/>
          <table:table-cell office:value-type="float" office:value="62"/>
          <table:table-cell office:value-type="float" office:value="61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ETSector SUD (i SANT PAU)V72"/>
          <table:table-cell office:value-type="string" office:string-value="Sector SUD (i SANT PAU)"/>
          <table:table-cell office:value-type="string" office:string-value="72"/>
          <table:table-cell office:value-type="float" office:value="40"/>
          <table:table-cell office:value-type="float" office:value="58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ETSector SUD (i SANT PAU)V73"/>
          <table:table-cell office:value-type="string" office:string-value="Sector SUD (i SANT PAU)"/>
          <table:table-cell office:value-type="string" office:string-value="73"/>
          <table:table-cell office:value-type="float" office:value="45"/>
          <table:table-cell office:value-type="float" office:value="65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ETSector SUD (i SANT PAU)V74"/>
          <table:table-cell office:value-type="string" office:string-value="Sector SUD (i SANT PAU)"/>
          <table:table-cell office:value-type="string" office:string-value="74"/>
          <table:table-cell office:value-type="float" office:value="45"/>
          <table:table-cell office:value-type="float" office:value="61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ETSector SUD (i SANT PAU)V75"/>
          <table:table-cell office:value-type="string" office:string-value="Sector SUD (i SANT PAU)"/>
          <table:table-cell office:value-type="string" office:string-value="75"/>
          <table:table-cell office:value-type="float" office:value="39"/>
          <table:table-cell office:value-type="float" office:value="58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ETSector SUD (i SANT PAU)V76"/>
          <table:table-cell office:value-type="string" office:string-value="Sector SUD (i SANT PAU)"/>
          <table:table-cell office:value-type="string" office:string-value="76"/>
          <table:table-cell office:value-type="float" office:value="34"/>
          <table:table-cell office:value-type="float" office:value="69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ETSector SUD (i SANT PAU)V77"/>
          <table:table-cell office:value-type="string" office:string-value="Sector SUD (i SANT PAU)"/>
          <table:table-cell office:value-type="string" office:string-value="77"/>
          <table:table-cell office:value-type="float" office:value="41"/>
          <table:table-cell office:value-type="float" office:value="58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ETSector SUD (i SANT PAU)V78"/>
          <table:table-cell office:value-type="string" office:string-value="Sector SUD (i SANT PAU)"/>
          <table:table-cell office:value-type="string" office:string-value="78"/>
          <table:table-cell office:value-type="float" office:value="26"/>
          <table:table-cell office:value-type="float" office:value="47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ETSector SUD (i SANT PAU)V79"/>
          <table:table-cell office:value-type="string" office:string-value="Sector SUD (i SANT PAU)"/>
          <table:table-cell office:value-type="string" office:string-value="79"/>
          <table:table-cell office:value-type="float" office:value="34"/>
          <table:table-cell office:value-type="float" office:value="3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ETSector SUD (i SANT PAU)V8"/>
          <table:table-cell office:value-type="string" office:string-value="Sector SUD (i SANT PAU)"/>
          <table:table-cell office:value-type="string" office:string-value="8"/>
          <table:table-cell office:value-type="float" office:value="37"/>
          <table:table-cell office:value-type="float" office:value="31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ETSector SUD (i SANT PAU)V80"/>
          <table:table-cell office:value-type="string" office:string-value="Sector SUD (i SANT PAU)"/>
          <table:table-cell office:value-type="string" office:string-value="80"/>
          <table:table-cell office:value-type="float" office:value="23"/>
          <table:table-cell office:value-type="float" office:value="35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ETSector SUD (i SANT PAU)V81"/>
          <table:table-cell office:value-type="string" office:string-value="Sector SUD (i SANT PAU)"/>
          <table:table-cell office:value-type="string" office:string-value="81"/>
          <table:table-cell office:value-type="float" office:value="22"/>
          <table:table-cell office:value-type="float" office:value="31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ETSector SUD (i SANT PAU)V82"/>
          <table:table-cell office:value-type="string" office:string-value="Sector SUD (i SANT PAU)"/>
          <table:table-cell office:value-type="string" office:string-value="82"/>
          <table:table-cell office:value-type="float" office:value="13"/>
          <table:table-cell office:value-type="float" office:value="15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Sector SUD (i SANT PAU)V83"/>
          <table:table-cell office:value-type="string" office:string-value="Sector SUD (i SANT PAU)"/>
          <table:table-cell office:value-type="string" office:string-value="83"/>
          <table:table-cell office:value-type="float" office:value="9"/>
          <table:table-cell office:value-type="float" office:value="27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ETSector SUD (i SANT PAU)V84"/>
          <table:table-cell office:value-type="string" office:string-value="Sector SUD (i SANT PAU)"/>
          <table:table-cell office:value-type="string" office:string-value="84"/>
          <table:table-cell office:value-type="float" office:value="12"/>
          <table:table-cell office:value-type="float" office:value="16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ETSector SUD (i SANT PAU)V85"/>
          <table:table-cell office:value-type="string" office:string-value="Sector SUD (i SANT PAU)"/>
          <table:table-cell office:value-type="string" office:string-value="85"/>
          <table:table-cell office:value-type="float" office:value="4"/>
          <table:table-cell office:value-type="float" office:value="15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ETSector SUD (i SANT PAU)V86"/>
          <table:table-cell office:value-type="string" office:string-value="Sector SUD (i SANT PAU)"/>
          <table:table-cell office:value-type="string" office:string-value="86"/>
          <table:table-cell office:value-type="float" office:value="8"/>
          <table:table-cell office:value-type="float" office:value="12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ETSector SUD (i SANT PAU)V87"/>
          <table:table-cell office:value-type="string" office:string-value="Sector SUD (i SANT PAU)"/>
          <table:table-cell office:value-type="string" office:string-value="87"/>
          <table:table-cell office:value-type="float" office:value="5"/>
          <table:table-cell office:value-type="float" office:value="10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ETSector SUD (i SANT PAU)V88"/>
          <table:table-cell office:value-type="string" office:string-value="Sector SUD (i SANT PAU)"/>
          <table:table-cell office:value-type="string" office:string-value="88"/>
          <table:table-cell office:value-type="float" office:value="2"/>
          <table:table-cell office:value-type="float" office:value="14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ETSector SUD (i SANT PAU)V89"/>
          <table:table-cell office:value-type="string" office:string-value="Sector SUD (i SANT PAU)"/>
          <table:table-cell office:value-type="string" office:string-value="89"/>
          <table:table-cell office:value-type="float" office:value="5"/>
          <table:table-cell office:value-type="float" office:value="8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ETSector SUD (i SANT PAU)V9"/>
          <table:table-cell office:value-type="string" office:string-value="Sector SUD (i SANT PAU)"/>
          <table:table-cell office:value-type="string" office:string-value="9"/>
          <table:table-cell office:value-type="float" office:value="34"/>
          <table:table-cell office:value-type="float" office:value="40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ETSector SUD (i SANT PAU)V90"/>
          <table:table-cell office:value-type="string" office:string-value="Sector SUD (i SANT PAU)"/>
          <table:table-cell office:value-type="string" office:string-value="90"/>
          <table:table-cell office:value-type="float" office:value="3"/>
          <table:table-cell office:value-type="float" office:value="4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SUD (i SANT PAU)V91"/>
          <table:table-cell office:value-type="string" office:string-value="Sector SUD (i SANT PAU)"/>
          <table:table-cell office:value-type="string" office:string-value="91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ETSector SUD (i SANT PAU)V92"/>
          <table:table-cell office:value-type="string" office:string-value="Sector SUD (i SANT PAU)"/>
          <table:table-cell office:value-type="string" office:string-value="92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SUD (i SANT PAU)V93"/>
          <table:table-cell office:value-type="string" office:string-value="Sector SUD (i SANT PAU)"/>
          <table:table-cell office:value-type="string" office:string-value="93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ETSector SUD (i SANT PAU)V94"/>
          <table:table-cell office:value-type="string" office:string-value="Sector SUD (i SANT PAU)"/>
          <table:table-cell office:value-type="string" office:string-value="9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SUD (i SANT PAU)V95"/>
          <table:table-cell office:value-type="string" office:string-value="Sector SUD (i SANT PAU)"/>
          <table:table-cell office:value-type="string" office:string-value="9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ETSector SUD (i SANT PAU)V96"/>
          <table:table-cell office:value-type="string" office:string-value="Sector SUD (i SANT PAU)"/>
          <table:table-cell office:value-type="string" office:string-value="9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SUD (i SANT PAU)V97"/>
          <table:table-cell office:value-type="string" office:string-value="Sector SUD (i SANT PAU)"/>
          <table:table-cell office:value-type="string" office:string-value="97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ETSector SUD (i SANT PAU)V98"/>
          <table:table-cell office:value-type="string" office:string-value="Sector SUD (i SANT PAU)"/>
          <table:table-cell office:value-type="string" office:string-value="9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ETSector SUD (i SANT PAU)V99 i més"/>
          <table:table-cell office:value-type="string" office:string-value="Sector SUD (i SANT PAU)"/>
          <table:table-cell office:value-type="string" office:string-value="99 i mé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iramideQTSector CAN FEU (i OEST)V0-4"/>
          <table:table-cell office:value-type="string" office:string-value="Sector CAN FEU (i OEST)"/>
          <table:table-cell office:value-type="string" office:string-value="0-4"/>
          <table:table-cell office:value-type="float" office:value="212"/>
          <table:table-cell office:value-type="float" office:value="176"/>
          <table:table-cell office:value-type="float" office:value="388"/>
          <table:table-cell table:number-columns-repeated="16378"/>
        </table:table-row>
        <table:table-row>
          <table:table-cell office:value-type="string" office:string-value="PiramideQTSector CAN FEU (i OEST)V10-14"/>
          <table:table-cell office:value-type="string" office:string-value="Sector CAN FEU (i OEST)"/>
          <table:table-cell office:value-type="string" office:string-value="10-14"/>
          <table:table-cell office:value-type="float" office:value="184"/>
          <table:table-cell office:value-type="float" office:value="186"/>
          <table:table-cell office:value-type="float" office:value="370"/>
          <table:table-cell table:number-columns-repeated="16378"/>
        </table:table-row>
        <table:table-row>
          <table:table-cell office:value-type="string" office:string-value="PiramideQTSector CAN FEU (i OEST)V15-19"/>
          <table:table-cell office:value-type="string" office:string-value="Sector CAN FEU (i OEST)"/>
          <table:table-cell office:value-type="string" office:string-value="15-19"/>
          <table:table-cell office:value-type="float" office:value="232"/>
          <table:table-cell office:value-type="float" office:value="240"/>
          <table:table-cell office:value-type="float" office:value="472"/>
          <table:table-cell table:number-columns-repeated="16378"/>
        </table:table-row>
        <table:table-row>
          <table:table-cell office:value-type="string" office:string-value="PiramideQTSector CAN FEU (i OEST)V20-24"/>
          <table:table-cell office:value-type="string" office:string-value="Sector CAN FEU (i OEST)"/>
          <table:table-cell office:value-type="string" office:string-value="20-24"/>
          <table:table-cell office:value-type="float" office:value="339"/>
          <table:table-cell office:value-type="float" office:value="310"/>
          <table:table-cell office:value-type="float" office:value="649"/>
          <table:table-cell table:number-columns-repeated="16378"/>
        </table:table-row>
        <table:table-row>
          <table:table-cell office:value-type="string" office:string-value="PiramideQTSector CAN FEU (i OEST)V25-29"/>
          <table:table-cell office:value-type="string" office:string-value="Sector CAN FEU (i OEST)"/>
          <table:table-cell office:value-type="string" office:string-value="25-29"/>
          <table:table-cell office:value-type="float" office:value="359"/>
          <table:table-cell office:value-type="float" office:value="367"/>
          <table:table-cell office:value-type="float" office:value="726"/>
          <table:table-cell table:number-columns-repeated="16378"/>
        </table:table-row>
        <table:table-row>
          <table:table-cell office:value-type="string" office:string-value="PiramideQTSector CAN FEU (i OEST)V30-34"/>
          <table:table-cell office:value-type="string" office:string-value="Sector CAN FEU (i OEST)"/>
          <table:table-cell office:value-type="string" office:string-value="30-34"/>
          <table:table-cell office:value-type="float" office:value="348"/>
          <table:table-cell office:value-type="float" office:value="310"/>
          <table:table-cell office:value-type="float" office:value="658"/>
          <table:table-cell table:number-columns-repeated="16378"/>
        </table:table-row>
        <table:table-row>
          <table:table-cell office:value-type="string" office:string-value="PiramideQTSector CAN FEU (i OEST)V35-39"/>
          <table:table-cell office:value-type="string" office:string-value="Sector CAN FEU (i OEST)"/>
          <table:table-cell office:value-type="string" office:string-value="35-39"/>
          <table:table-cell office:value-type="float" office:value="353"/>
          <table:table-cell office:value-type="float" office:value="331"/>
          <table:table-cell office:value-type="float" office:value="684"/>
          <table:table-cell table:number-columns-repeated="16378"/>
        </table:table-row>
        <table:table-row>
          <table:table-cell office:value-type="string" office:string-value="PiramideQTSector CAN FEU (i OEST)V40-44"/>
          <table:table-cell office:value-type="string" office:string-value="Sector CAN FEU (i OEST)"/>
          <table:table-cell office:value-type="string" office:string-value="40-44"/>
          <table:table-cell office:value-type="float" office:value="303"/>
          <table:table-cell office:value-type="float" office:value="295"/>
          <table:table-cell office:value-type="float" office:value="598"/>
          <table:table-cell table:number-columns-repeated="16378"/>
        </table:table-row>
        <table:table-row>
          <table:table-cell office:value-type="string" office:string-value="PiramideQTSector CAN FEU (i OEST)V45-49"/>
          <table:table-cell office:value-type="string" office:string-value="Sector CAN FEU (i OEST)"/>
          <table:table-cell office:value-type="string" office:string-value="45-49"/>
          <table:table-cell office:value-type="float" office:value="275"/>
          <table:table-cell office:value-type="float" office:value="255"/>
          <table:table-cell office:value-type="float" office:value="530"/>
          <table:table-cell table:number-columns-repeated="16378"/>
        </table:table-row>
        <table:table-row>
          <table:table-cell office:value-type="string" office:string-value="PiramideQTSector CAN FEU (i OEST)V50-54"/>
          <table:table-cell office:value-type="string" office:string-value="Sector CAN FEU (i OEST)"/>
          <table:table-cell office:value-type="string" office:string-value="50-54"/>
          <table:table-cell office:value-type="float" office:value="235"/>
          <table:table-cell office:value-type="float" office:value="236"/>
          <table:table-cell office:value-type="float" office:value="471"/>
          <table:table-cell table:number-columns-repeated="16378"/>
        </table:table-row>
        <table:table-row>
          <table:table-cell office:value-type="string" office:string-value="PiramideQTSector CAN FEU (i OEST)V55-59"/>
          <table:table-cell office:value-type="string" office:string-value="Sector CAN FEU (i OEST)"/>
          <table:table-cell office:value-type="string" office:string-value="55-59"/>
          <table:table-cell office:value-type="float" office:value="223"/>
          <table:table-cell office:value-type="float" office:value="230"/>
          <table:table-cell office:value-type="float" office:value="453"/>
          <table:table-cell table:number-columns-repeated="16378"/>
        </table:table-row>
        <table:table-row>
          <table:table-cell office:value-type="string" office:string-value="PiramideQTSector CAN FEU (i OEST)V5-9"/>
          <table:table-cell office:value-type="string" office:string-value="Sector CAN FEU (i OEST)"/>
          <table:table-cell office:value-type="string" office:string-value="5-9"/>
          <table:table-cell office:value-type="float" office:value="184"/>
          <table:table-cell office:value-type="float" office:value="179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QTSector CAN FEU (i OEST)V60-64"/>
          <table:table-cell office:value-type="string" office:string-value="Sector CAN FEU (i OEST)"/>
          <table:table-cell office:value-type="string" office:string-value="60-64"/>
          <table:table-cell office:value-type="float" office:value="178"/>
          <table:table-cell office:value-type="float" office:value="230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QTSector CAN FEU (i OEST)V65-69"/>
          <table:table-cell office:value-type="string" office:string-value="Sector CAN FEU (i OEST)"/>
          <table:table-cell office:value-type="string" office:string-value="65-69"/>
          <table:table-cell office:value-type="float" office:value="252"/>
          <table:table-cell office:value-type="float" office:value="350"/>
          <table:table-cell office:value-type="float" office:value="602"/>
          <table:table-cell table:number-columns-repeated="16378"/>
        </table:table-row>
        <table:table-row>
          <table:table-cell office:value-type="string" office:string-value="PiramideQTSector CAN FEU (i OEST)V70-74"/>
          <table:table-cell office:value-type="string" office:string-value="Sector CAN FEU (i OEST)"/>
          <table:table-cell office:value-type="string" office:string-value="70-74"/>
          <table:table-cell office:value-type="float" office:value="244"/>
          <table:table-cell office:value-type="float" office:value="292"/>
          <table:table-cell office:value-type="float" office:value="536"/>
          <table:table-cell table:number-columns-repeated="16378"/>
        </table:table-row>
        <table:table-row>
          <table:table-cell office:value-type="string" office:string-value="PiramideQTSector CAN FEU (i OEST)V75-79"/>
          <table:table-cell office:value-type="string" office:string-value="Sector CAN FEU (i OEST)"/>
          <table:table-cell office:value-type="string" office:string-value="75-79"/>
          <table:table-cell office:value-type="float" office:value="166"/>
          <table:table-cell office:value-type="float" office:value="279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QTSector CAN FEU (i OEST)V80-84"/>
          <table:table-cell office:value-type="string" office:string-value="Sector CAN FEU (i OEST)"/>
          <table:table-cell office:value-type="string" office:string-value="80-84"/>
          <table:table-cell office:value-type="float" office:value="103"/>
          <table:table-cell office:value-type="float" office:value="139"/>
          <table:table-cell office:value-type="float" office:value="242"/>
          <table:table-cell table:number-columns-repeated="16378"/>
        </table:table-row>
        <table:table-row>
          <table:table-cell office:value-type="string" office:string-value="PiramideQTSector CAN FEU (i OEST)V85-89"/>
          <table:table-cell office:value-type="string" office:string-value="Sector CAN FEU (i OEST)"/>
          <table:table-cell office:value-type="string" office:string-value="85-89"/>
          <table:table-cell office:value-type="float" office:value="39"/>
          <table:table-cell office:value-type="float" office:value="82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QTSector CAN FEU (i OEST)V90-94"/>
          <table:table-cell office:value-type="string" office:string-value="Sector CAN FEU (i OEST)"/>
          <table:table-cell office:value-type="string" office:string-value="90-94"/>
          <table:table-cell office:value-type="float" office:value="4"/>
          <table:table-cell office:value-type="float" office:value="21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QTSector CAN FEU (i OEST)V95-99 i més"/>
          <table:table-cell office:value-type="string" office:string-value="Sector CAN FEU (i OEST)"/>
          <table:table-cell office:value-type="string" office:string-value="95-99 i més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QTSector CAN N´ORIACV0-4"/>
          <table:table-cell office:value-type="string" office:string-value="Sector CAN N´ORIAC"/>
          <table:table-cell office:value-type="string" office:string-value="0-4"/>
          <table:table-cell office:value-type="float" office:value="470"/>
          <table:table-cell office:value-type="float" office:value="437"/>
          <table:table-cell office:value-type="float" office:value="907"/>
          <table:table-cell table:number-columns-repeated="16378"/>
        </table:table-row>
        <table:table-row>
          <table:table-cell office:value-type="string" office:string-value="PiramideQTSector CAN N´ORIACV10-14"/>
          <table:table-cell office:value-type="string" office:string-value="Sector CAN N´ORIAC"/>
          <table:table-cell office:value-type="string" office:string-value="10-14"/>
          <table:table-cell office:value-type="float" office:value="509"/>
          <table:table-cell office:value-type="float" office:value="481"/>
          <table:table-cell office:value-type="float" office:value="990"/>
          <table:table-cell table:number-columns-repeated="16378"/>
        </table:table-row>
        <table:table-row>
          <table:table-cell office:value-type="string" office:string-value="PiramideQTSector CAN N´ORIACV15-19"/>
          <table:table-cell office:value-type="string" office:string-value="Sector CAN N´ORIAC"/>
          <table:table-cell office:value-type="string" office:string-value="15-19"/>
          <table:table-cell office:value-type="float" office:value="595"/>
          <table:table-cell office:value-type="float" office:value="561"/>
          <table:table-cell office:value-type="float" office:value="1156"/>
          <table:table-cell table:number-columns-repeated="16378"/>
        </table:table-row>
        <table:table-row>
          <table:table-cell office:value-type="string" office:string-value="PiramideQTSector CAN N´ORIACV20-24"/>
          <table:table-cell office:value-type="string" office:string-value="Sector CAN N´ORIAC"/>
          <table:table-cell office:value-type="string" office:string-value="20-24"/>
          <table:table-cell office:value-type="float" office:value="839"/>
          <table:table-cell office:value-type="float" office:value="758"/>
          <table:table-cell office:value-type="float" office:value="1597"/>
          <table:table-cell table:number-columns-repeated="16378"/>
        </table:table-row>
        <table:table-row>
          <table:table-cell office:value-type="string" office:string-value="PiramideQTSector CAN N´ORIACV25-29"/>
          <table:table-cell office:value-type="string" office:string-value="Sector CAN N´ORIAC"/>
          <table:table-cell office:value-type="string" office:string-value="25-29"/>
          <table:table-cell office:value-type="float" office:value="904"/>
          <table:table-cell office:value-type="float" office:value="873"/>
          <table:table-cell office:value-type="float" office:value="1777"/>
          <table:table-cell table:number-columns-repeated="16378"/>
        </table:table-row>
        <table:table-row>
          <table:table-cell office:value-type="string" office:string-value="PiramideQTSector CAN N´ORIACV30-34"/>
          <table:table-cell office:value-type="string" office:string-value="Sector CAN N´ORIAC"/>
          <table:table-cell office:value-type="string" office:string-value="30-34"/>
          <table:table-cell office:value-type="float" office:value="769"/>
          <table:table-cell office:value-type="float" office:value="713"/>
          <table:table-cell office:value-type="float" office:value="1482"/>
          <table:table-cell table:number-columns-repeated="16378"/>
        </table:table-row>
        <table:table-row>
          <table:table-cell office:value-type="string" office:string-value="PiramideQTSector CAN N´ORIACV35-39"/>
          <table:table-cell office:value-type="string" office:string-value="Sector CAN N´ORIAC"/>
          <table:table-cell office:value-type="string" office:string-value="35-39"/>
          <table:table-cell office:value-type="float" office:value="777"/>
          <table:table-cell office:value-type="float" office:value="757"/>
          <table:table-cell office:value-type="float" office:value="1534"/>
          <table:table-cell table:number-columns-repeated="16378"/>
        </table:table-row>
        <table:table-row>
          <table:table-cell office:value-type="string" office:string-value="PiramideQTSector CAN N´ORIACV40-44"/>
          <table:table-cell office:value-type="string" office:string-value="Sector CAN N´ORIAC"/>
          <table:table-cell office:value-type="string" office:string-value="40-44"/>
          <table:table-cell office:value-type="float" office:value="676"/>
          <table:table-cell office:value-type="float" office:value="665"/>
          <table:table-cell office:value-type="float" office:value="1341"/>
          <table:table-cell table:number-columns-repeated="16378"/>
        </table:table-row>
        <table:table-row>
          <table:table-cell office:value-type="string" office:string-value="PiramideQTSector CAN N´ORIACV45-49"/>
          <table:table-cell office:value-type="string" office:string-value="Sector CAN N´ORIAC"/>
          <table:table-cell office:value-type="string" office:string-value="45-49"/>
          <table:table-cell office:value-type="float" office:value="558"/>
          <table:table-cell office:value-type="float" office:value="633"/>
          <table:table-cell office:value-type="float" office:value="1191"/>
          <table:table-cell table:number-columns-repeated="16378"/>
        </table:table-row>
        <table:table-row>
          <table:table-cell office:value-type="string" office:string-value="PiramideQTSector CAN N´ORIACV50-54"/>
          <table:table-cell office:value-type="string" office:string-value="Sector CAN N´ORIAC"/>
          <table:table-cell office:value-type="string" office:string-value="50-54"/>
          <table:table-cell office:value-type="float" office:value="568"/>
          <table:table-cell office:value-type="float" office:value="617"/>
          <table:table-cell office:value-type="float" office:value="1185"/>
          <table:table-cell table:number-columns-repeated="16378"/>
        </table:table-row>
        <table:table-row>
          <table:table-cell office:value-type="string" office:string-value="PiramideQTSector CAN N´ORIACV55-59"/>
          <table:table-cell office:value-type="string" office:string-value="Sector CAN N´ORIAC"/>
          <table:table-cell office:value-type="string" office:string-value="55-59"/>
          <table:table-cell office:value-type="float" office:value="619"/>
          <table:table-cell office:value-type="float" office:value="645"/>
          <table:table-cell office:value-type="float" office:value="1264"/>
          <table:table-cell table:number-columns-repeated="16378"/>
        </table:table-row>
        <table:table-row>
          <table:table-cell office:value-type="string" office:string-value="PiramideQTSector CAN N´ORIACV5-9"/>
          <table:table-cell office:value-type="string" office:string-value="Sector CAN N´ORIAC"/>
          <table:table-cell office:value-type="string" office:string-value="5-9"/>
          <table:table-cell office:value-type="float" office:value="452"/>
          <table:table-cell office:value-type="float" office:value="475"/>
          <table:table-cell office:value-type="float" office:value="927"/>
          <table:table-cell table:number-columns-repeated="16378"/>
        </table:table-row>
        <table:table-row>
          <table:table-cell office:value-type="string" office:string-value="PiramideQTSector CAN N´ORIACV60-64"/>
          <table:table-cell office:value-type="string" office:string-value="Sector CAN N´ORIAC"/>
          <table:table-cell office:value-type="string" office:string-value="60-64"/>
          <table:table-cell office:value-type="float" office:value="454"/>
          <table:table-cell office:value-type="float" office:value="459"/>
          <table:table-cell office:value-type="float" office:value="913"/>
          <table:table-cell table:number-columns-repeated="16378"/>
        </table:table-row>
        <table:table-row>
          <table:table-cell office:value-type="string" office:string-value="PiramideQTSector CAN N´ORIACV65-69"/>
          <table:table-cell office:value-type="string" office:string-value="Sector CAN N´ORIAC"/>
          <table:table-cell office:value-type="string" office:string-value="65-69"/>
          <table:table-cell office:value-type="float" office:value="474"/>
          <table:table-cell office:value-type="float" office:value="512"/>
          <table:table-cell office:value-type="float" office:value="986"/>
          <table:table-cell table:number-columns-repeated="16378"/>
        </table:table-row>
        <table:table-row>
          <table:table-cell office:value-type="string" office:string-value="PiramideQTSector CAN N´ORIACV70-74"/>
          <table:table-cell office:value-type="string" office:string-value="Sector CAN N´ORIAC"/>
          <table:table-cell office:value-type="string" office:string-value="70-74"/>
          <table:table-cell office:value-type="float" office:value="362"/>
          <table:table-cell office:value-type="float" office:value="425"/>
          <table:table-cell office:value-type="float" office:value="787"/>
          <table:table-cell table:number-columns-repeated="16378"/>
        </table:table-row>
        <table:table-row>
          <table:table-cell office:value-type="string" office:string-value="PiramideQTSector CAN N´ORIACV75-79"/>
          <table:table-cell office:value-type="string" office:string-value="Sector CAN N´ORIAC"/>
          <table:table-cell office:value-type="string" office:string-value="75-79"/>
          <table:table-cell office:value-type="float" office:value="254"/>
          <table:table-cell office:value-type="float" office:value="348"/>
          <table:table-cell office:value-type="float" office:value="602"/>
          <table:table-cell table:number-columns-repeated="16378"/>
        </table:table-row>
        <table:table-row>
          <table:table-cell office:value-type="string" office:string-value="PiramideQTSector CAN N´ORIACV80-84"/>
          <table:table-cell office:value-type="string" office:string-value="Sector CAN N´ORIAC"/>
          <table:table-cell office:value-type="string" office:string-value="80-84"/>
          <table:table-cell office:value-type="float" office:value="110"/>
          <table:table-cell office:value-type="float" office:value="231"/>
          <table:table-cell office:value-type="float" office:value="341"/>
          <table:table-cell table:number-columns-repeated="16378"/>
        </table:table-row>
        <table:table-row>
          <table:table-cell office:value-type="string" office:string-value="PiramideQTSector CAN N´ORIACV85-89"/>
          <table:table-cell office:value-type="string" office:string-value="Sector CAN N´ORIAC"/>
          <table:table-cell office:value-type="string" office:string-value="85-89"/>
          <table:table-cell office:value-type="float" office:value="52"/>
          <table:table-cell office:value-type="float" office:value="123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QTSector CAN N´ORIACV90-94"/>
          <table:table-cell office:value-type="string" office:string-value="Sector CAN N´ORIAC"/>
          <table:table-cell office:value-type="string" office:string-value="90-94"/>
          <table:table-cell office:value-type="float" office:value="19"/>
          <table:table-cell office:value-type="float" office:value="39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QTSector CAN N´ORIACV95-99 i més"/>
          <table:table-cell office:value-type="string" office:string-value="Sector CAN N´ORIAC"/>
          <table:table-cell office:value-type="string" office:string-value="95-99 i més"/>
          <table:table-cell office:value-type="float" office:value="3"/>
          <table:table-cell office:value-type="float" office:value="11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QTSector CAN PUIGGENERV0-4"/>
          <table:table-cell office:value-type="string" office:string-value="Sector CAN PUIGGENER"/>
          <table:table-cell office:value-type="string" office:string-value="0-4"/>
          <table:table-cell office:value-type="float" office:value="172"/>
          <table:table-cell office:value-type="float" office:value="170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QTSector CAN PUIGGENERV10-14"/>
          <table:table-cell office:value-type="string" office:string-value="Sector CAN PUIGGENER"/>
          <table:table-cell office:value-type="string" office:string-value="10-14"/>
          <table:table-cell office:value-type="float" office:value="159"/>
          <table:table-cell office:value-type="float" office:value="166"/>
          <table:table-cell office:value-type="float" office:value="325"/>
          <table:table-cell table:number-columns-repeated="16378"/>
        </table:table-row>
        <table:table-row>
          <table:table-cell office:value-type="string" office:string-value="PiramideQTSector CAN PUIGGENERV15-19"/>
          <table:table-cell office:value-type="string" office:string-value="Sector CAN PUIGGENER"/>
          <table:table-cell office:value-type="string" office:string-value="15-19"/>
          <table:table-cell office:value-type="float" office:value="191"/>
          <table:table-cell office:value-type="float" office:value="166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QTSector CAN PUIGGENERV20-24"/>
          <table:table-cell office:value-type="string" office:string-value="Sector CAN PUIGGENER"/>
          <table:table-cell office:value-type="string" office:string-value="20-24"/>
          <table:table-cell office:value-type="float" office:value="259"/>
          <table:table-cell office:value-type="float" office:value="214"/>
          <table:table-cell office:value-type="float" office:value="473"/>
          <table:table-cell table:number-columns-repeated="16378"/>
        </table:table-row>
        <table:table-row>
          <table:table-cell office:value-type="string" office:string-value="PiramideQTSector CAN PUIGGENERV25-29"/>
          <table:table-cell office:value-type="string" office:string-value="Sector CAN PUIGGENER"/>
          <table:table-cell office:value-type="string" office:string-value="25-29"/>
          <table:table-cell office:value-type="float" office:value="286"/>
          <table:table-cell office:value-type="float" office:value="249"/>
          <table:table-cell office:value-type="float" office:value="535"/>
          <table:table-cell table:number-columns-repeated="16378"/>
        </table:table-row>
        <table:table-row>
          <table:table-cell office:value-type="string" office:string-value="PiramideQTSector CAN PUIGGENERV30-34"/>
          <table:table-cell office:value-type="string" office:string-value="Sector CAN PUIGGENER"/>
          <table:table-cell office:value-type="string" office:string-value="30-34"/>
          <table:table-cell office:value-type="float" office:value="229"/>
          <table:table-cell office:value-type="float" office:value="193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QTSector CAN PUIGGENERV35-39"/>
          <table:table-cell office:value-type="string" office:string-value="Sector CAN PUIGGENER"/>
          <table:table-cell office:value-type="string" office:string-value="35-39"/>
          <table:table-cell office:value-type="float" office:value="230"/>
          <table:table-cell office:value-type="float" office:value="209"/>
          <table:table-cell office:value-type="float" office:value="439"/>
          <table:table-cell table:number-columns-repeated="16378"/>
        </table:table-row>
        <table:table-row>
          <table:table-cell office:value-type="string" office:string-value="PiramideQTSector CAN PUIGGENERV40-44"/>
          <table:table-cell office:value-type="string" office:string-value="Sector CAN PUIGGENER"/>
          <table:table-cell office:value-type="string" office:string-value="40-44"/>
          <table:table-cell office:value-type="float" office:value="193"/>
          <table:table-cell office:value-type="float" office:value="167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QTSector CAN PUIGGENERV45-49"/>
          <table:table-cell office:value-type="string" office:string-value="Sector CAN PUIGGENER"/>
          <table:table-cell office:value-type="string" office:string-value="45-49"/>
          <table:table-cell office:value-type="float" office:value="156"/>
          <table:table-cell office:value-type="float" office:value="148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QTSector CAN PUIGGENERV50-54"/>
          <table:table-cell office:value-type="string" office:string-value="Sector CAN PUIGGENER"/>
          <table:table-cell office:value-type="string" office:string-value="50-54"/>
          <table:table-cell office:value-type="float" office:value="144"/>
          <table:table-cell office:value-type="float" office:value="159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QTSector CAN PUIGGENERV55-59"/>
          <table:table-cell office:value-type="string" office:string-value="Sector CAN PUIGGENER"/>
          <table:table-cell office:value-type="string" office:string-value="55-59"/>
          <table:table-cell office:value-type="float" office:value="147"/>
          <table:table-cell office:value-type="float" office:value="147"/>
          <table:table-cell office:value-type="float" office:value="294"/>
          <table:table-cell table:number-columns-repeated="16378"/>
        </table:table-row>
        <table:table-row>
          <table:table-cell office:value-type="string" office:string-value="PiramideQTSector CAN PUIGGENERV5-9"/>
          <table:table-cell office:value-type="string" office:string-value="Sector CAN PUIGGENER"/>
          <table:table-cell office:value-type="string" office:string-value="5-9"/>
          <table:table-cell office:value-type="float" office:value="150"/>
          <table:table-cell office:value-type="float" office:value="155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QTSector CAN PUIGGENERV60-64"/>
          <table:table-cell office:value-type="string" office:string-value="Sector CAN PUIGGENER"/>
          <table:table-cell office:value-type="string" office:string-value="60-64"/>
          <table:table-cell office:value-type="float" office:value="135"/>
          <table:table-cell office:value-type="float" office:value="127"/>
          <table:table-cell office:value-type="float" office:value="262"/>
          <table:table-cell table:number-columns-repeated="16378"/>
        </table:table-row>
        <table:table-row>
          <table:table-cell office:value-type="string" office:string-value="PiramideQTSector CAN PUIGGENERV65-69"/>
          <table:table-cell office:value-type="string" office:string-value="Sector CAN PUIGGENER"/>
          <table:table-cell office:value-type="string" office:string-value="65-69"/>
          <table:table-cell office:value-type="float" office:value="125"/>
          <table:table-cell office:value-type="float" office:value="161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QTSector CAN PUIGGENERV70-74"/>
          <table:table-cell office:value-type="string" office:string-value="Sector CAN PUIGGENER"/>
          <table:table-cell office:value-type="string" office:string-value="70-74"/>
          <table:table-cell office:value-type="float" office:value="120"/>
          <table:table-cell office:value-type="float" office:value="140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QTSector CAN PUIGGENERV75-79"/>
          <table:table-cell office:value-type="string" office:string-value="Sector CAN PUIGGENER"/>
          <table:table-cell office:value-type="string" office:string-value="75-79"/>
          <table:table-cell office:value-type="float" office:value="75"/>
          <table:table-cell office:value-type="float" office:value="107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QTSector CAN PUIGGENERV80-84"/>
          <table:table-cell office:value-type="string" office:string-value="Sector CAN PUIGGENER"/>
          <table:table-cell office:value-type="string" office:string-value="80-84"/>
          <table:table-cell office:value-type="float" office:value="35"/>
          <table:table-cell office:value-type="float" office:value="73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QTSector CAN PUIGGENERV85-89"/>
          <table:table-cell office:value-type="string" office:string-value="Sector CAN PUIGGENER"/>
          <table:table-cell office:value-type="string" office:string-value="85-89"/>
          <table:table-cell office:value-type="float" office:value="19"/>
          <table:table-cell office:value-type="float" office:value="31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QTSector CAN PUIGGENERV90-94"/>
          <table:table-cell office:value-type="string" office:string-value="Sector CAN PUIGGENER"/>
          <table:table-cell office:value-type="string" office:string-value="90-94"/>
          <table:table-cell office:value-type="float" office:value="1"/>
          <table:table-cell office:value-type="float" office:value="8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QTSector CAN PUIGGENERV95-99 i més"/>
          <table:table-cell office:value-type="string" office:string-value="Sector CAN PUIGGENER"/>
          <table:table-cell office:value-type="string" office:string-value="95-99 i més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QTSector CAN RULL (i BERARD)V0-4"/>
          <table:table-cell office:value-type="string" office:string-value="Sector CAN RULL (i BERARD)"/>
          <table:table-cell office:value-type="string" office:string-value="0-4"/>
          <table:table-cell office:value-type="float" office:value="434"/>
          <table:table-cell office:value-type="float" office:value="446"/>
          <table:table-cell office:value-type="float" office:value="880"/>
          <table:table-cell table:number-columns-repeated="16378"/>
        </table:table-row>
        <table:table-row>
          <table:table-cell office:value-type="string" office:string-value="PiramideQTSector CAN RULL (i BERARD)V10-14"/>
          <table:table-cell office:value-type="string" office:string-value="Sector CAN RULL (i BERARD)"/>
          <table:table-cell office:value-type="string" office:string-value="10-14"/>
          <table:table-cell office:value-type="float" office:value="452"/>
          <table:table-cell office:value-type="float" office:value="427"/>
          <table:table-cell office:value-type="float" office:value="879"/>
          <table:table-cell table:number-columns-repeated="16378"/>
        </table:table-row>
        <table:table-row>
          <table:table-cell office:value-type="string" office:string-value="PiramideQTSector CAN RULL (i BERARD)V15-19"/>
          <table:table-cell office:value-type="string" office:string-value="Sector CAN RULL (i BERARD)"/>
          <table:table-cell office:value-type="string" office:string-value="15-19"/>
          <table:table-cell office:value-type="float" office:value="546"/>
          <table:table-cell office:value-type="float" office:value="582"/>
          <table:table-cell office:value-type="float" office:value="1128"/>
          <table:table-cell table:number-columns-repeated="16378"/>
        </table:table-row>
        <table:table-row>
          <table:table-cell office:value-type="string" office:string-value="PiramideQTSector CAN RULL (i BERARD)V20-24"/>
          <table:table-cell office:value-type="string" office:string-value="Sector CAN RULL (i BERARD)"/>
          <table:table-cell office:value-type="string" office:string-value="20-24"/>
          <table:table-cell office:value-type="float" office:value="833"/>
          <table:table-cell office:value-type="float" office:value="851"/>
          <table:table-cell office:value-type="float" office:value="1684"/>
          <table:table-cell table:number-columns-repeated="16378"/>
        </table:table-row>
        <table:table-row>
          <table:table-cell office:value-type="string" office:string-value="PiramideQTSector CAN RULL (i BERARD)V25-29"/>
          <table:table-cell office:value-type="string" office:string-value="Sector CAN RULL (i BERARD)"/>
          <table:table-cell office:value-type="string" office:string-value="25-29"/>
          <table:table-cell office:value-type="float" office:value="919"/>
          <table:table-cell office:value-type="float" office:value="933"/>
          <table:table-cell office:value-type="float" office:value="1852"/>
          <table:table-cell table:number-columns-repeated="16378"/>
        </table:table-row>
        <table:table-row>
          <table:table-cell office:value-type="string" office:string-value="PiramideQTSector CAN RULL (i BERARD)V30-34"/>
          <table:table-cell office:value-type="string" office:string-value="Sector CAN RULL (i BERARD)"/>
          <table:table-cell office:value-type="string" office:string-value="30-34"/>
          <table:table-cell office:value-type="float" office:value="840"/>
          <table:table-cell office:value-type="float" office:value="739"/>
          <table:table-cell office:value-type="float" office:value="1579"/>
          <table:table-cell table:number-columns-repeated="16378"/>
        </table:table-row>
        <table:table-row>
          <table:table-cell office:value-type="string" office:string-value="PiramideQTSector CAN RULL (i BERARD)V35-39"/>
          <table:table-cell office:value-type="string" office:string-value="Sector CAN RULL (i BERARD)"/>
          <table:table-cell office:value-type="string" office:string-value="35-39"/>
          <table:table-cell office:value-type="float" office:value="648"/>
          <table:table-cell office:value-type="float" office:value="690"/>
          <table:table-cell office:value-type="float" office:value="1338"/>
          <table:table-cell table:number-columns-repeated="16378"/>
        </table:table-row>
        <table:table-row>
          <table:table-cell office:value-type="string" office:string-value="PiramideQTSector CAN RULL (i BERARD)V40-44"/>
          <table:table-cell office:value-type="string" office:string-value="Sector CAN RULL (i BERARD)"/>
          <table:table-cell office:value-type="string" office:string-value="40-44"/>
          <table:table-cell office:value-type="float" office:value="677"/>
          <table:table-cell office:value-type="float" office:value="624"/>
          <table:table-cell office:value-type="float" office:value="1301"/>
          <table:table-cell table:number-columns-repeated="16378"/>
        </table:table-row>
        <table:table-row>
          <table:table-cell office:value-type="string" office:string-value="PiramideQTSector CAN RULL (i BERARD)V45-49"/>
          <table:table-cell office:value-type="string" office:string-value="Sector CAN RULL (i BERARD)"/>
          <table:table-cell office:value-type="string" office:string-value="45-49"/>
          <table:table-cell office:value-type="float" office:value="559"/>
          <table:table-cell office:value-type="float" office:value="588"/>
          <table:table-cell office:value-type="float" office:value="1147"/>
          <table:table-cell table:number-columns-repeated="16378"/>
        </table:table-row>
        <table:table-row>
          <table:table-cell office:value-type="string" office:string-value="PiramideQTSector CAN RULL (i BERARD)V50-54"/>
          <table:table-cell office:value-type="string" office:string-value="Sector CAN RULL (i BERARD)"/>
          <table:table-cell office:value-type="string" office:string-value="50-54"/>
          <table:table-cell office:value-type="float" office:value="580"/>
          <table:table-cell office:value-type="float" office:value="643"/>
          <table:table-cell office:value-type="float" office:value="1223"/>
          <table:table-cell table:number-columns-repeated="16378"/>
        </table:table-row>
        <table:table-row>
          <table:table-cell office:value-type="string" office:string-value="PiramideQTSector CAN RULL (i BERARD)V55-59"/>
          <table:table-cell office:value-type="string" office:string-value="Sector CAN RULL (i BERARD)"/>
          <table:table-cell office:value-type="string" office:string-value="55-59"/>
          <table:table-cell office:value-type="float" office:value="577"/>
          <table:table-cell office:value-type="float" office:value="609"/>
          <table:table-cell office:value-type="float" office:value="1186"/>
          <table:table-cell table:number-columns-repeated="16378"/>
        </table:table-row>
        <table:table-row>
          <table:table-cell office:value-type="string" office:string-value="PiramideQTSector CAN RULL (i BERARD)V5-9"/>
          <table:table-cell office:value-type="string" office:string-value="Sector CAN RULL (i BERARD)"/>
          <table:table-cell office:value-type="string" office:string-value="5-9"/>
          <table:table-cell office:value-type="float" office:value="381"/>
          <table:table-cell office:value-type="float" office:value="377"/>
          <table:table-cell office:value-type="float" office:value="758"/>
          <table:table-cell table:number-columns-repeated="16378"/>
        </table:table-row>
        <table:table-row>
          <table:table-cell office:value-type="string" office:string-value="PiramideQTSector CAN RULL (i BERARD)V60-64"/>
          <table:table-cell office:value-type="string" office:string-value="Sector CAN RULL (i BERARD)"/>
          <table:table-cell office:value-type="string" office:string-value="60-64"/>
          <table:table-cell office:value-type="float" office:value="436"/>
          <table:table-cell office:value-type="float" office:value="381"/>
          <table:table-cell office:value-type="float" office:value="817"/>
          <table:table-cell table:number-columns-repeated="16378"/>
        </table:table-row>
        <table:table-row>
          <table:table-cell office:value-type="string" office:string-value="PiramideQTSector CAN RULL (i BERARD)V65-69"/>
          <table:table-cell office:value-type="string" office:string-value="Sector CAN RULL (i BERARD)"/>
          <table:table-cell office:value-type="string" office:string-value="65-69"/>
          <table:table-cell office:value-type="float" office:value="392"/>
          <table:table-cell office:value-type="float" office:value="377"/>
          <table:table-cell office:value-type="float" office:value="769"/>
          <table:table-cell table:number-columns-repeated="16378"/>
        </table:table-row>
        <table:table-row>
          <table:table-cell office:value-type="string" office:string-value="PiramideQTSector CAN RULL (i BERARD)V70-74"/>
          <table:table-cell office:value-type="string" office:string-value="Sector CAN RULL (i BERARD)"/>
          <table:table-cell office:value-type="string" office:string-value="70-74"/>
          <table:table-cell office:value-type="float" office:value="238"/>
          <table:table-cell office:value-type="float" office:value="323"/>
          <table:table-cell office:value-type="float" office:value="561"/>
          <table:table-cell table:number-columns-repeated="16378"/>
        </table:table-row>
        <table:table-row>
          <table:table-cell office:value-type="string" office:string-value="PiramideQTSector CAN RULL (i BERARD)V75-79"/>
          <table:table-cell office:value-type="string" office:string-value="Sector CAN RULL (i BERARD)"/>
          <table:table-cell office:value-type="string" office:string-value="75-79"/>
          <table:table-cell office:value-type="float" office:value="171"/>
          <table:table-cell office:value-type="float" office:value="241"/>
          <table:table-cell office:value-type="float" office:value="412"/>
          <table:table-cell table:number-columns-repeated="16378"/>
        </table:table-row>
        <table:table-row>
          <table:table-cell office:value-type="string" office:string-value="PiramideQTSector CAN RULL (i BERARD)V80-84"/>
          <table:table-cell office:value-type="string" office:string-value="Sector CAN RULL (i BERARD)"/>
          <table:table-cell office:value-type="string" office:string-value="80-84"/>
          <table:table-cell office:value-type="float" office:value="88"/>
          <table:table-cell office:value-type="float" office:value="151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QTSector CAN RULL (i BERARD)V85-89"/>
          <table:table-cell office:value-type="string" office:string-value="Sector CAN RULL (i BERARD)"/>
          <table:table-cell office:value-type="string" office:string-value="85-89"/>
          <table:table-cell office:value-type="float" office:value="36"/>
          <table:table-cell office:value-type="float" office:value="72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QTSector CAN RULL (i BERARD)V90-94"/>
          <table:table-cell office:value-type="string" office:string-value="Sector CAN RULL (i BERARD)"/>
          <table:table-cell office:value-type="string" office:string-value="90-94"/>
          <table:table-cell office:value-type="float" office:value="11"/>
          <table:table-cell office:value-type="float" office:value="36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QTSector CAN RULL (i BERARD)V95-99 i més"/>
          <table:table-cell office:value-type="string" office:string-value="Sector CAN RULL (i BERARD)"/>
          <table:table-cell office:value-type="string" office:string-value="95-99 i més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QTSector CENTREV0-4"/>
          <table:table-cell office:value-type="string" office:string-value="Sector CENTRE"/>
          <table:table-cell office:value-type="string" office:string-value="0-4"/>
          <table:table-cell office:value-type="float" office:value="699"/>
          <table:table-cell office:value-type="float" office:value="654"/>
          <table:table-cell office:value-type="float" office:value="1353"/>
          <table:table-cell table:number-columns-repeated="16378"/>
        </table:table-row>
        <table:table-row>
          <table:table-cell office:value-type="string" office:string-value="PiramideQTSector CENTREV10-14"/>
          <table:table-cell office:value-type="string" office:string-value="Sector CENTRE"/>
          <table:table-cell office:value-type="string" office:string-value="10-14"/>
          <table:table-cell office:value-type="float" office:value="629"/>
          <table:table-cell office:value-type="float" office:value="576"/>
          <table:table-cell office:value-type="float" office:value="1205"/>
          <table:table-cell table:number-columns-repeated="16378"/>
        </table:table-row>
        <table:table-row>
          <table:table-cell office:value-type="string" office:string-value="PiramideQTSector CENTREV15-19"/>
          <table:table-cell office:value-type="string" office:string-value="Sector CENTRE"/>
          <table:table-cell office:value-type="string" office:string-value="15-19"/>
          <table:table-cell office:value-type="float" office:value="673"/>
          <table:table-cell office:value-type="float" office:value="685"/>
          <table:table-cell office:value-type="float" office:value="1358"/>
          <table:table-cell table:number-columns-repeated="16378"/>
        </table:table-row>
        <table:table-row>
          <table:table-cell office:value-type="string" office:string-value="PiramideQTSector CENTREV20-24"/>
          <table:table-cell office:value-type="string" office:string-value="Sector CENTRE"/>
          <table:table-cell office:value-type="string" office:string-value="20-24"/>
          <table:table-cell office:value-type="float" office:value="795"/>
          <table:table-cell office:value-type="float" office:value="803"/>
          <table:table-cell office:value-type="float" office:value="1598"/>
          <table:table-cell table:number-columns-repeated="16378"/>
        </table:table-row>
        <table:table-row>
          <table:table-cell office:value-type="string" office:string-value="PiramideQTSector CENTREV25-29"/>
          <table:table-cell office:value-type="string" office:string-value="Sector CENTRE"/>
          <table:table-cell office:value-type="string" office:string-value="25-29"/>
          <table:table-cell office:value-type="float" office:value="1031"/>
          <table:table-cell office:value-type="float" office:value="1081"/>
          <table:table-cell office:value-type="float" office:value="2112"/>
          <table:table-cell table:number-columns-repeated="16378"/>
        </table:table-row>
        <table:table-row>
          <table:table-cell office:value-type="string" office:string-value="PiramideQTSector CENTREV30-34"/>
          <table:table-cell office:value-type="string" office:string-value="Sector CENTRE"/>
          <table:table-cell office:value-type="string" office:string-value="30-34"/>
          <table:table-cell office:value-type="float" office:value="977"/>
          <table:table-cell office:value-type="float" office:value="991"/>
          <table:table-cell office:value-type="float" office:value="1968"/>
          <table:table-cell table:number-columns-repeated="16378"/>
        </table:table-row>
        <table:table-row>
          <table:table-cell office:value-type="string" office:string-value="PiramideQTSector CENTREV35-39"/>
          <table:table-cell office:value-type="string" office:string-value="Sector CENTRE"/>
          <table:table-cell office:value-type="string" office:string-value="35-39"/>
          <table:table-cell office:value-type="float" office:value="1019"/>
          <table:table-cell office:value-type="float" office:value="1139"/>
          <table:table-cell office:value-type="float" office:value="2158"/>
          <table:table-cell table:number-columns-repeated="16378"/>
        </table:table-row>
        <table:table-row>
          <table:table-cell office:value-type="string" office:string-value="PiramideQTSector CENTREV40-44"/>
          <table:table-cell office:value-type="string" office:string-value="Sector CENTRE"/>
          <table:table-cell office:value-type="string" office:string-value="40-44"/>
          <table:table-cell office:value-type="float" office:value="999"/>
          <table:table-cell office:value-type="float" office:value="1074"/>
          <table:table-cell office:value-type="float" office:value="2073"/>
          <table:table-cell table:number-columns-repeated="16378"/>
        </table:table-row>
        <table:table-row>
          <table:table-cell office:value-type="string" office:string-value="PiramideQTSector CENTREV45-49"/>
          <table:table-cell office:value-type="string" office:string-value="Sector CENTRE"/>
          <table:table-cell office:value-type="string" office:string-value="45-49"/>
          <table:table-cell office:value-type="float" office:value="875"/>
          <table:table-cell office:value-type="float" office:value="889"/>
          <table:table-cell office:value-type="float" office:value="1764"/>
          <table:table-cell table:number-columns-repeated="16378"/>
        </table:table-row>
        <table:table-row>
          <table:table-cell office:value-type="string" office:string-value="PiramideQTSector CENTREV50-54"/>
          <table:table-cell office:value-type="string" office:string-value="Sector CENTRE"/>
          <table:table-cell office:value-type="string" office:string-value="50-54"/>
          <table:table-cell office:value-type="float" office:value="775"/>
          <table:table-cell office:value-type="float" office:value="843"/>
          <table:table-cell office:value-type="float" office:value="1618"/>
          <table:table-cell table:number-columns-repeated="16378"/>
        </table:table-row>
        <table:table-row>
          <table:table-cell office:value-type="string" office:string-value="PiramideQTSector CENTREV55-59"/>
          <table:table-cell office:value-type="string" office:string-value="Sector CENTRE"/>
          <table:table-cell office:value-type="string" office:string-value="55-59"/>
          <table:table-cell office:value-type="float" office:value="631"/>
          <table:table-cell office:value-type="float" office:value="701"/>
          <table:table-cell office:value-type="float" office:value="1332"/>
          <table:table-cell table:number-columns-repeated="16378"/>
        </table:table-row>
        <table:table-row>
          <table:table-cell office:value-type="string" office:string-value="PiramideQTSector CENTREV5-9"/>
          <table:table-cell office:value-type="string" office:string-value="Sector CENTRE"/>
          <table:table-cell office:value-type="string" office:string-value="5-9"/>
          <table:table-cell office:value-type="float" office:value="692"/>
          <table:table-cell office:value-type="float" office:value="619"/>
          <table:table-cell office:value-type="float" office:value="1311"/>
          <table:table-cell table:number-columns-repeated="16378"/>
        </table:table-row>
        <table:table-row>
          <table:table-cell office:value-type="string" office:string-value="PiramideQTSector CENTREV60-64"/>
          <table:table-cell office:value-type="string" office:string-value="Sector CENTRE"/>
          <table:table-cell office:value-type="string" office:string-value="60-64"/>
          <table:table-cell office:value-type="float" office:value="452"/>
          <table:table-cell office:value-type="float" office:value="559"/>
          <table:table-cell office:value-type="float" office:value="1011"/>
          <table:table-cell table:number-columns-repeated="16378"/>
        </table:table-row>
        <table:table-row>
          <table:table-cell office:value-type="string" office:string-value="PiramideQTSector CENTREV65-69"/>
          <table:table-cell office:value-type="string" office:string-value="Sector CENTRE"/>
          <table:table-cell office:value-type="string" office:string-value="65-69"/>
          <table:table-cell office:value-type="float" office:value="529"/>
          <table:table-cell office:value-type="float" office:value="720"/>
          <table:table-cell office:value-type="float" office:value="1249"/>
          <table:table-cell table:number-columns-repeated="16378"/>
        </table:table-row>
        <table:table-row>
          <table:table-cell office:value-type="string" office:string-value="PiramideQTSector CENTREV70-74"/>
          <table:table-cell office:value-type="string" office:string-value="Sector CENTRE"/>
          <table:table-cell office:value-type="string" office:string-value="70-74"/>
          <table:table-cell office:value-type="float" office:value="503"/>
          <table:table-cell office:value-type="float" office:value="735"/>
          <table:table-cell office:value-type="float" office:value="1238"/>
          <table:table-cell table:number-columns-repeated="16378"/>
        </table:table-row>
        <table:table-row>
          <table:table-cell office:value-type="string" office:string-value="PiramideQTSector CENTREV75-79"/>
          <table:table-cell office:value-type="string" office:string-value="Sector CENTRE"/>
          <table:table-cell office:value-type="string" office:string-value="75-79"/>
          <table:table-cell office:value-type="float" office:value="428"/>
          <table:table-cell office:value-type="float" office:value="641"/>
          <table:table-cell office:value-type="float" office:value="1069"/>
          <table:table-cell table:number-columns-repeated="16378"/>
        </table:table-row>
        <table:table-row>
          <table:table-cell office:value-type="string" office:string-value="PiramideQTSector CENTREV80-84"/>
          <table:table-cell office:value-type="string" office:string-value="Sector CENTRE"/>
          <table:table-cell office:value-type="string" office:string-value="80-84"/>
          <table:table-cell office:value-type="float" office:value="271"/>
          <table:table-cell office:value-type="float" office:value="512"/>
          <table:table-cell office:value-type="float" office:value="783"/>
          <table:table-cell table:number-columns-repeated="16378"/>
        </table:table-row>
        <table:table-row>
          <table:table-cell office:value-type="string" office:string-value="PiramideQTSector CENTREV85-89"/>
          <table:table-cell office:value-type="string" office:string-value="Sector CENTRE"/>
          <table:table-cell office:value-type="string" office:string-value="85-89"/>
          <table:table-cell office:value-type="float" office:value="123"/>
          <table:table-cell office:value-type="float" office:value="379"/>
          <table:table-cell office:value-type="float" office:value="502"/>
          <table:table-cell table:number-columns-repeated="16378"/>
        </table:table-row>
        <table:table-row>
          <table:table-cell office:value-type="string" office:string-value="PiramideQTSector CENTREV90-94"/>
          <table:table-cell office:value-type="string" office:string-value="Sector CENTRE"/>
          <table:table-cell office:value-type="string" office:string-value="90-94"/>
          <table:table-cell office:value-type="float" office:value="41"/>
          <table:table-cell office:value-type="float" office:value="173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QTSector CENTREV95-99 i més"/>
          <table:table-cell office:value-type="string" office:string-value="Sector CENTRE"/>
          <table:table-cell office:value-type="string" office:string-value="95-99 i més"/>
          <table:table-cell office:value-type="float" office:value="10"/>
          <table:table-cell office:value-type="float" office:value="49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QTSector CONCÒRDIAV0-4"/>
          <table:table-cell office:value-type="string" office:string-value="Sector CONCÒRDIA"/>
          <table:table-cell office:value-type="string" office:string-value="0-4"/>
          <table:table-cell office:value-type="float" office:value="303"/>
          <table:table-cell office:value-type="float" office:value="286"/>
          <table:table-cell office:value-type="float" office:value="589"/>
          <table:table-cell table:number-columns-repeated="16378"/>
        </table:table-row>
        <table:table-row>
          <table:table-cell office:value-type="string" office:string-value="PiramideQTSector CONCÒRDIAV10-14"/>
          <table:table-cell office:value-type="string" office:string-value="Sector CONCÒRDIA"/>
          <table:table-cell office:value-type="string" office:string-value="10-14"/>
          <table:table-cell office:value-type="float" office:value="394"/>
          <table:table-cell office:value-type="float" office:value="365"/>
          <table:table-cell office:value-type="float" office:value="759"/>
          <table:table-cell table:number-columns-repeated="16378"/>
        </table:table-row>
        <table:table-row>
          <table:table-cell office:value-type="string" office:string-value="PiramideQTSector CONCÒRDIAV15-19"/>
          <table:table-cell office:value-type="string" office:string-value="Sector CONCÒRDIA"/>
          <table:table-cell office:value-type="string" office:string-value="15-19"/>
          <table:table-cell office:value-type="float" office:value="450"/>
          <table:table-cell office:value-type="float" office:value="407"/>
          <table:table-cell office:value-type="float" office:value="857"/>
          <table:table-cell table:number-columns-repeated="16378"/>
        </table:table-row>
        <table:table-row>
          <table:table-cell office:value-type="string" office:string-value="PiramideQTSector CONCÒRDIAV20-24"/>
          <table:table-cell office:value-type="string" office:string-value="Sector CONCÒRDIA"/>
          <table:table-cell office:value-type="string" office:string-value="20-24"/>
          <table:table-cell office:value-type="float" office:value="588"/>
          <table:table-cell office:value-type="float" office:value="607"/>
          <table:table-cell office:value-type="float" office:value="1195"/>
          <table:table-cell table:number-columns-repeated="16378"/>
        </table:table-row>
        <table:table-row>
          <table:table-cell office:value-type="string" office:string-value="PiramideQTSector CONCÒRDIAV25-29"/>
          <table:table-cell office:value-type="string" office:string-value="Sector CONCÒRDIA"/>
          <table:table-cell office:value-type="string" office:string-value="25-29"/>
          <table:table-cell office:value-type="float" office:value="579"/>
          <table:table-cell office:value-type="float" office:value="546"/>
          <table:table-cell office:value-type="float" office:value="1125"/>
          <table:table-cell table:number-columns-repeated="16378"/>
        </table:table-row>
        <table:table-row>
          <table:table-cell office:value-type="string" office:string-value="PiramideQTSector CONCÒRDIAV30-34"/>
          <table:table-cell office:value-type="string" office:string-value="Sector CONCÒRDIA"/>
          <table:table-cell office:value-type="string" office:string-value="30-34"/>
          <table:table-cell office:value-type="float" office:value="473"/>
          <table:table-cell office:value-type="float" office:value="472"/>
          <table:table-cell office:value-type="float" office:value="945"/>
          <table:table-cell table:number-columns-repeated="16378"/>
        </table:table-row>
        <table:table-row>
          <table:table-cell office:value-type="string" office:string-value="PiramideQTSector CONCÒRDIAV35-39"/>
          <table:table-cell office:value-type="string" office:string-value="Sector CONCÒRDIA"/>
          <table:table-cell office:value-type="string" office:string-value="35-39"/>
          <table:table-cell office:value-type="float" office:value="501"/>
          <table:table-cell office:value-type="float" office:value="583"/>
          <table:table-cell office:value-type="float" office:value="1084"/>
          <table:table-cell table:number-columns-repeated="16378"/>
        </table:table-row>
        <table:table-row>
          <table:table-cell office:value-type="string" office:string-value="PiramideQTSector CONCÒRDIAV40-44"/>
          <table:table-cell office:value-type="string" office:string-value="Sector CONCÒRDIA"/>
          <table:table-cell office:value-type="string" office:string-value="40-44"/>
          <table:table-cell office:value-type="float" office:value="547"/>
          <table:table-cell office:value-type="float" office:value="602"/>
          <table:table-cell office:value-type="float" office:value="1149"/>
          <table:table-cell table:number-columns-repeated="16378"/>
        </table:table-row>
        <table:table-row>
          <table:table-cell office:value-type="string" office:string-value="PiramideQTSector CONCÒRDIAV45-49"/>
          <table:table-cell office:value-type="string" office:string-value="Sector CONCÒRDIA"/>
          <table:table-cell office:value-type="string" office:string-value="45-49"/>
          <table:table-cell office:value-type="float" office:value="501"/>
          <table:table-cell office:value-type="float" office:value="546"/>
          <table:table-cell office:value-type="float" office:value="1047"/>
          <table:table-cell table:number-columns-repeated="16378"/>
        </table:table-row>
        <table:table-row>
          <table:table-cell office:value-type="string" office:string-value="PiramideQTSector CONCÒRDIAV50-54"/>
          <table:table-cell office:value-type="string" office:string-value="Sector CONCÒRDIA"/>
          <table:table-cell office:value-type="string" office:string-value="50-54"/>
          <table:table-cell office:value-type="float" office:value="500"/>
          <table:table-cell office:value-type="float" office:value="540"/>
          <table:table-cell office:value-type="float" office:value="1040"/>
          <table:table-cell table:number-columns-repeated="16378"/>
        </table:table-row>
        <table:table-row>
          <table:table-cell office:value-type="string" office:string-value="PiramideQTSector CONCÒRDIAV55-59"/>
          <table:table-cell office:value-type="string" office:string-value="Sector CONCÒRDIA"/>
          <table:table-cell office:value-type="string" office:string-value="55-59"/>
          <table:table-cell office:value-type="float" office:value="434"/>
          <table:table-cell office:value-type="float" office:value="373"/>
          <table:table-cell office:value-type="float" office:value="807"/>
          <table:table-cell table:number-columns-repeated="16378"/>
        </table:table-row>
        <table:table-row>
          <table:table-cell office:value-type="string" office:string-value="PiramideQTSector CONCÒRDIAV5-9"/>
          <table:table-cell office:value-type="string" office:string-value="Sector CONCÒRDIA"/>
          <table:table-cell office:value-type="string" office:string-value="5-9"/>
          <table:table-cell office:value-type="float" office:value="358"/>
          <table:table-cell office:value-type="float" office:value="301"/>
          <table:table-cell office:value-type="float" office:value="659"/>
          <table:table-cell table:number-columns-repeated="16378"/>
        </table:table-row>
        <table:table-row>
          <table:table-cell office:value-type="string" office:string-value="PiramideQTSector CONCÒRDIAV60-64"/>
          <table:table-cell office:value-type="string" office:string-value="Sector CONCÒRDIA"/>
          <table:table-cell office:value-type="string" office:string-value="60-64"/>
          <table:table-cell office:value-type="float" office:value="262"/>
          <table:table-cell office:value-type="float" office:value="272"/>
          <table:table-cell office:value-type="float" office:value="534"/>
          <table:table-cell table:number-columns-repeated="16378"/>
        </table:table-row>
        <table:table-row>
          <table:table-cell office:value-type="string" office:string-value="PiramideQTSector CONCÒRDIAV65-69"/>
          <table:table-cell office:value-type="string" office:string-value="Sector CONCÒRDIA"/>
          <table:table-cell office:value-type="string" office:string-value="65-69"/>
          <table:table-cell office:value-type="float" office:value="278"/>
          <table:table-cell office:value-type="float" office:value="322"/>
          <table:table-cell office:value-type="float" office:value="600"/>
          <table:table-cell table:number-columns-repeated="16378"/>
        </table:table-row>
        <table:table-row>
          <table:table-cell office:value-type="string" office:string-value="PiramideQTSector CONCÒRDIAV70-74"/>
          <table:table-cell office:value-type="string" office:string-value="Sector CONCÒRDIA"/>
          <table:table-cell office:value-type="string" office:string-value="70-74"/>
          <table:table-cell office:value-type="float" office:value="219"/>
          <table:table-cell office:value-type="float" office:value="281"/>
          <table:table-cell office:value-type="float" office:value="500"/>
          <table:table-cell table:number-columns-repeated="16378"/>
        </table:table-row>
        <table:table-row>
          <table:table-cell office:value-type="string" office:string-value="PiramideQTSector CONCÒRDIAV75-79"/>
          <table:table-cell office:value-type="string" office:string-value="Sector CONCÒRDIA"/>
          <table:table-cell office:value-type="string" office:string-value="75-79"/>
          <table:table-cell office:value-type="float" office:value="133"/>
          <table:table-cell office:value-type="float" office:value="222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QTSector CONCÒRDIAV80-84"/>
          <table:table-cell office:value-type="string" office:string-value="Sector CONCÒRDIA"/>
          <table:table-cell office:value-type="string" office:string-value="80-84"/>
          <table:table-cell office:value-type="float" office:value="86"/>
          <table:table-cell office:value-type="float" office:value="137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QTSector CONCÒRDIAV85-89"/>
          <table:table-cell office:value-type="string" office:string-value="Sector CONCÒRDIA"/>
          <table:table-cell office:value-type="string" office:string-value="85-89"/>
          <table:table-cell office:value-type="float" office:value="31"/>
          <table:table-cell office:value-type="float" office:value="69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QTSector CONCÒRDIAV90-94"/>
          <table:table-cell office:value-type="string" office:string-value="Sector CONCÒRDIA"/>
          <table:table-cell office:value-type="string" office:string-value="90-94"/>
          <table:table-cell office:value-type="float" office:value="9"/>
          <table:table-cell office:value-type="float" office:value="20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QTSector CONCÒRDIAV95-99 i més"/>
          <table:table-cell office:value-type="string" office:string-value="Sector CONCÒRDIA"/>
          <table:table-cell office:value-type="string" office:string-value="95-99 i més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QTSector CREU ALTA (i Togores)V0-4"/>
          <table:table-cell office:value-type="string" office:string-value="Sector CREU ALTA (i Togores)"/>
          <table:table-cell office:value-type="string" office:string-value="0-4"/>
          <table:table-cell office:value-type="float" office:value="351"/>
          <table:table-cell office:value-type="float" office:value="331"/>
          <table:table-cell office:value-type="float" office:value="682"/>
          <table:table-cell table:number-columns-repeated="16378"/>
        </table:table-row>
        <table:table-row>
          <table:table-cell office:value-type="string" office:string-value="PiramideQTSector CREU ALTA (i Togores)V10-14"/>
          <table:table-cell office:value-type="string" office:string-value="Sector CREU ALTA (i Togores)"/>
          <table:table-cell office:value-type="string" office:string-value="10-14"/>
          <table:table-cell office:value-type="float" office:value="418"/>
          <table:table-cell office:value-type="float" office:value="381"/>
          <table:table-cell office:value-type="float" office:value="799"/>
          <table:table-cell table:number-columns-repeated="16378"/>
        </table:table-row>
        <table:table-row>
          <table:table-cell office:value-type="string" office:string-value="PiramideQTSector CREU ALTA (i Togores)V15-19"/>
          <table:table-cell office:value-type="string" office:string-value="Sector CREU ALTA (i Togores)"/>
          <table:table-cell office:value-type="string" office:string-value="15-19"/>
          <table:table-cell office:value-type="float" office:value="487"/>
          <table:table-cell office:value-type="float" office:value="473"/>
          <table:table-cell office:value-type="float" office:value="960"/>
          <table:table-cell table:number-columns-repeated="16378"/>
        </table:table-row>
        <table:table-row>
          <table:table-cell office:value-type="string" office:string-value="PiramideQTSector CREU ALTA (i Togores)V20-24"/>
          <table:table-cell office:value-type="string" office:string-value="Sector CREU ALTA (i Togores)"/>
          <table:table-cell office:value-type="string" office:string-value="20-24"/>
          <table:table-cell office:value-type="float" office:value="659"/>
          <table:table-cell office:value-type="float" office:value="607"/>
          <table:table-cell office:value-type="float" office:value="1266"/>
          <table:table-cell table:number-columns-repeated="16378"/>
        </table:table-row>
        <table:table-row>
          <table:table-cell office:value-type="string" office:string-value="PiramideQTSector CREU ALTA (i Togores)V25-29"/>
          <table:table-cell office:value-type="string" office:string-value="Sector CREU ALTA (i Togores)"/>
          <table:table-cell office:value-type="string" office:string-value="25-29"/>
          <table:table-cell office:value-type="float" office:value="708"/>
          <table:table-cell office:value-type="float" office:value="688"/>
          <table:table-cell office:value-type="float" office:value="1396"/>
          <table:table-cell table:number-columns-repeated="16378"/>
        </table:table-row>
        <table:table-row>
          <table:table-cell office:value-type="string" office:string-value="PiramideQTSector CREU ALTA (i Togores)V30-34"/>
          <table:table-cell office:value-type="string" office:string-value="Sector CREU ALTA (i Togores)"/>
          <table:table-cell office:value-type="string" office:string-value="30-34"/>
          <table:table-cell office:value-type="float" office:value="648"/>
          <table:table-cell office:value-type="float" office:value="669"/>
          <table:table-cell office:value-type="float" office:value="1317"/>
          <table:table-cell table:number-columns-repeated="16378"/>
        </table:table-row>
        <table:table-row>
          <table:table-cell office:value-type="string" office:string-value="PiramideQTSector CREU ALTA (i Togores)V35-39"/>
          <table:table-cell office:value-type="string" office:string-value="Sector CREU ALTA (i Togores)"/>
          <table:table-cell office:value-type="string" office:string-value="35-39"/>
          <table:table-cell office:value-type="float" office:value="619"/>
          <table:table-cell office:value-type="float" office:value="657"/>
          <table:table-cell office:value-type="float" office:value="1276"/>
          <table:table-cell table:number-columns-repeated="16378"/>
        </table:table-row>
        <table:table-row>
          <table:table-cell office:value-type="string" office:string-value="PiramideQTSector CREU ALTA (i Togores)V40-44"/>
          <table:table-cell office:value-type="string" office:string-value="Sector CREU ALTA (i Togores)"/>
          <table:table-cell office:value-type="string" office:string-value="40-44"/>
          <table:table-cell office:value-type="float" office:value="602"/>
          <table:table-cell office:value-type="float" office:value="720"/>
          <table:table-cell office:value-type="float" office:value="1322"/>
          <table:table-cell table:number-columns-repeated="16378"/>
        </table:table-row>
        <table:table-row>
          <table:table-cell office:value-type="string" office:string-value="PiramideQTSector CREU ALTA (i Togores)V45-49"/>
          <table:table-cell office:value-type="string" office:string-value="Sector CREU ALTA (i Togores)"/>
          <table:table-cell office:value-type="string" office:string-value="45-49"/>
          <table:table-cell office:value-type="float" office:value="592"/>
          <table:table-cell office:value-type="float" office:value="640"/>
          <table:table-cell office:value-type="float" office:value="1232"/>
          <table:table-cell table:number-columns-repeated="16378"/>
        </table:table-row>
        <table:table-row>
          <table:table-cell office:value-type="string" office:string-value="PiramideQTSector CREU ALTA (i Togores)V50-54"/>
          <table:table-cell office:value-type="string" office:string-value="Sector CREU ALTA (i Togores)"/>
          <table:table-cell office:value-type="string" office:string-value="50-54"/>
          <table:table-cell office:value-type="float" office:value="615"/>
          <table:table-cell office:value-type="float" office:value="624"/>
          <table:table-cell office:value-type="float" office:value="1239"/>
          <table:table-cell table:number-columns-repeated="16378"/>
        </table:table-row>
        <table:table-row>
          <table:table-cell office:value-type="string" office:string-value="PiramideQTSector CREU ALTA (i Togores)V55-59"/>
          <table:table-cell office:value-type="string" office:string-value="Sector CREU ALTA (i Togores)"/>
          <table:table-cell office:value-type="string" office:string-value="55-59"/>
          <table:table-cell office:value-type="float" office:value="494"/>
          <table:table-cell office:value-type="float" office:value="532"/>
          <table:table-cell office:value-type="float" office:value="1026"/>
          <table:table-cell table:number-columns-repeated="16378"/>
        </table:table-row>
        <table:table-row>
          <table:table-cell office:value-type="string" office:string-value="PiramideQTSector CREU ALTA (i Togores)V5-9"/>
          <table:table-cell office:value-type="string" office:string-value="Sector CREU ALTA (i Togores)"/>
          <table:table-cell office:value-type="string" office:string-value="5-9"/>
          <table:table-cell office:value-type="float" office:value="385"/>
          <table:table-cell office:value-type="float" office:value="342"/>
          <table:table-cell office:value-type="float" office:value="727"/>
          <table:table-cell table:number-columns-repeated="16378"/>
        </table:table-row>
        <table:table-row>
          <table:table-cell office:value-type="string" office:string-value="PiramideQTSector CREU ALTA (i Togores)V60-64"/>
          <table:table-cell office:value-type="string" office:string-value="Sector CREU ALTA (i Togores)"/>
          <table:table-cell office:value-type="string" office:string-value="60-64"/>
          <table:table-cell office:value-type="float" office:value="389"/>
          <table:table-cell office:value-type="float" office:value="424"/>
          <table:table-cell office:value-type="float" office:value="813"/>
          <table:table-cell table:number-columns-repeated="16378"/>
        </table:table-row>
        <table:table-row>
          <table:table-cell office:value-type="string" office:string-value="PiramideQTSector CREU ALTA (i Togores)V65-69"/>
          <table:table-cell office:value-type="string" office:string-value="Sector CREU ALTA (i Togores)"/>
          <table:table-cell office:value-type="string" office:string-value="65-69"/>
          <table:table-cell office:value-type="float" office:value="429"/>
          <table:table-cell office:value-type="float" office:value="569"/>
          <table:table-cell office:value-type="float" office:value="998"/>
          <table:table-cell table:number-columns-repeated="16378"/>
        </table:table-row>
        <table:table-row>
          <table:table-cell office:value-type="string" office:string-value="PiramideQTSector CREU ALTA (i Togores)V70-74"/>
          <table:table-cell office:value-type="string" office:string-value="Sector CREU ALTA (i Togores)"/>
          <table:table-cell office:value-type="string" office:string-value="70-74"/>
          <table:table-cell office:value-type="float" office:value="345"/>
          <table:table-cell office:value-type="float" office:value="468"/>
          <table:table-cell office:value-type="float" office:value="813"/>
          <table:table-cell table:number-columns-repeated="16378"/>
        </table:table-row>
        <table:table-row>
          <table:table-cell office:value-type="string" office:string-value="PiramideQTSector CREU ALTA (i Togores)V75-79"/>
          <table:table-cell office:value-type="string" office:string-value="Sector CREU ALTA (i Togores)"/>
          <table:table-cell office:value-type="string" office:string-value="75-79"/>
          <table:table-cell office:value-type="float" office:value="327"/>
          <table:table-cell office:value-type="float" office:value="486"/>
          <table:table-cell office:value-type="float" office:value="813"/>
          <table:table-cell table:number-columns-repeated="16378"/>
        </table:table-row>
        <table:table-row>
          <table:table-cell office:value-type="string" office:string-value="PiramideQTSector CREU ALTA (i Togores)V80-84"/>
          <table:table-cell office:value-type="string" office:string-value="Sector CREU ALTA (i Togores)"/>
          <table:table-cell office:value-type="string" office:string-value="80-84"/>
          <table:table-cell office:value-type="float" office:value="151"/>
          <table:table-cell office:value-type="float" office:value="316"/>
          <table:table-cell office:value-type="float" office:value="467"/>
          <table:table-cell table:number-columns-repeated="16378"/>
        </table:table-row>
        <table:table-row>
          <table:table-cell office:value-type="string" office:string-value="PiramideQTSector CREU ALTA (i Togores)V85-89"/>
          <table:table-cell office:value-type="string" office:string-value="Sector CREU ALTA (i Togores)"/>
          <table:table-cell office:value-type="string" office:string-value="85-89"/>
          <table:table-cell office:value-type="float" office:value="94"/>
          <table:table-cell office:value-type="float" office:value="211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QTSector CREU ALTA (i Togores)V90-94"/>
          <table:table-cell office:value-type="string" office:string-value="Sector CREU ALTA (i Togores)"/>
          <table:table-cell office:value-type="string" office:string-value="90-94"/>
          <table:table-cell office:value-type="float" office:value="41"/>
          <table:table-cell office:value-type="float" office:value="91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QTSector CREU ALTA (i Togores)V95-99 i més"/>
          <table:table-cell office:value-type="string" office:string-value="Sector CREU ALTA (i Togores)"/>
          <table:table-cell office:value-type="string" office:string-value="95-99 i més"/>
          <table:table-cell office:value-type="float" office:value="5"/>
          <table:table-cell office:value-type="float" office:value="25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QTSector CREU DE BARBERÀV0-4"/>
          <table:table-cell office:value-type="string" office:string-value="Sector CREU DE BARBERÀ"/>
          <table:table-cell office:value-type="string" office:string-value="0-4"/>
          <table:table-cell office:value-type="float" office:value="433"/>
          <table:table-cell office:value-type="float" office:value="423"/>
          <table:table-cell office:value-type="float" office:value="856"/>
          <table:table-cell table:number-columns-repeated="16378"/>
        </table:table-row>
        <table:table-row>
          <table:table-cell office:value-type="string" office:string-value="PiramideQTSector CREU DE BARBERÀV10-14"/>
          <table:table-cell office:value-type="string" office:string-value="Sector CREU DE BARBERÀ"/>
          <table:table-cell office:value-type="string" office:string-value="10-14"/>
          <table:table-cell office:value-type="float" office:value="394"/>
          <table:table-cell office:value-type="float" office:value="404"/>
          <table:table-cell office:value-type="float" office:value="798"/>
          <table:table-cell table:number-columns-repeated="16378"/>
        </table:table-row>
        <table:table-row>
          <table:table-cell office:value-type="string" office:string-value="PiramideQTSector CREU DE BARBERÀV15-19"/>
          <table:table-cell office:value-type="string" office:string-value="Sector CREU DE BARBERÀ"/>
          <table:table-cell office:value-type="string" office:string-value="15-19"/>
          <table:table-cell office:value-type="float" office:value="518"/>
          <table:table-cell office:value-type="float" office:value="515"/>
          <table:table-cell office:value-type="float" office:value="1033"/>
          <table:table-cell table:number-columns-repeated="16378"/>
        </table:table-row>
        <table:table-row>
          <table:table-cell office:value-type="string" office:string-value="PiramideQTSector CREU DE BARBERÀV20-24"/>
          <table:table-cell office:value-type="string" office:string-value="Sector CREU DE BARBERÀ"/>
          <table:table-cell office:value-type="string" office:string-value="20-24"/>
          <table:table-cell office:value-type="float" office:value="767"/>
          <table:table-cell office:value-type="float" office:value="738"/>
          <table:table-cell office:value-type="float" office:value="1505"/>
          <table:table-cell table:number-columns-repeated="16378"/>
        </table:table-row>
        <table:table-row>
          <table:table-cell office:value-type="string" office:string-value="PiramideQTSector CREU DE BARBERÀV25-29"/>
          <table:table-cell office:value-type="string" office:string-value="Sector CREU DE BARBERÀ"/>
          <table:table-cell office:value-type="string" office:string-value="25-29"/>
          <table:table-cell office:value-type="float" office:value="904"/>
          <table:table-cell office:value-type="float" office:value="785"/>
          <table:table-cell office:value-type="float" office:value="1689"/>
          <table:table-cell table:number-columns-repeated="16378"/>
        </table:table-row>
        <table:table-row>
          <table:table-cell office:value-type="string" office:string-value="PiramideQTSector CREU DE BARBERÀV30-34"/>
          <table:table-cell office:value-type="string" office:string-value="Sector CREU DE BARBERÀ"/>
          <table:table-cell office:value-type="string" office:string-value="30-34"/>
          <table:table-cell office:value-type="float" office:value="779"/>
          <table:table-cell office:value-type="float" office:value="728"/>
          <table:table-cell office:value-type="float" office:value="1507"/>
          <table:table-cell table:number-columns-repeated="16378"/>
        </table:table-row>
        <table:table-row>
          <table:table-cell office:value-type="string" office:string-value="PiramideQTSector CREU DE BARBERÀV35-39"/>
          <table:table-cell office:value-type="string" office:string-value="Sector CREU DE BARBERÀ"/>
          <table:table-cell office:value-type="string" office:string-value="35-39"/>
          <table:table-cell office:value-type="float" office:value="718"/>
          <table:table-cell office:value-type="float" office:value="728"/>
          <table:table-cell office:value-type="float" office:value="1446"/>
          <table:table-cell table:number-columns-repeated="16378"/>
        </table:table-row>
        <table:table-row>
          <table:table-cell office:value-type="string" office:string-value="PiramideQTSector CREU DE BARBERÀV40-44"/>
          <table:table-cell office:value-type="string" office:string-value="Sector CREU DE BARBERÀ"/>
          <table:table-cell office:value-type="string" office:string-value="40-44"/>
          <table:table-cell office:value-type="float" office:value="604"/>
          <table:table-cell office:value-type="float" office:value="597"/>
          <table:table-cell office:value-type="float" office:value="1201"/>
          <table:table-cell table:number-columns-repeated="16378"/>
        </table:table-row>
        <table:table-row>
          <table:table-cell office:value-type="string" office:string-value="PiramideQTSector CREU DE BARBERÀV45-49"/>
          <table:table-cell office:value-type="string" office:string-value="Sector CREU DE BARBERÀ"/>
          <table:table-cell office:value-type="string" office:string-value="45-49"/>
          <table:table-cell office:value-type="float" office:value="559"/>
          <table:table-cell office:value-type="float" office:value="546"/>
          <table:table-cell office:value-type="float" office:value="1105"/>
          <table:table-cell table:number-columns-repeated="16378"/>
        </table:table-row>
        <table:table-row>
          <table:table-cell office:value-type="string" office:string-value="PiramideQTSector CREU DE BARBERÀV50-54"/>
          <table:table-cell office:value-type="string" office:string-value="Sector CREU DE BARBERÀ"/>
          <table:table-cell office:value-type="string" office:string-value="50-54"/>
          <table:table-cell office:value-type="float" office:value="506"/>
          <table:table-cell office:value-type="float" office:value="585"/>
          <table:table-cell office:value-type="float" office:value="1091"/>
          <table:table-cell table:number-columns-repeated="16378"/>
        </table:table-row>
        <table:table-row>
          <table:table-cell office:value-type="string" office:string-value="PiramideQTSector CREU DE BARBERÀV55-59"/>
          <table:table-cell office:value-type="string" office:string-value="Sector CREU DE BARBERÀ"/>
          <table:table-cell office:value-type="string" office:string-value="55-59"/>
          <table:table-cell office:value-type="float" office:value="488"/>
          <table:table-cell office:value-type="float" office:value="524"/>
          <table:table-cell office:value-type="float" office:value="1012"/>
          <table:table-cell table:number-columns-repeated="16378"/>
        </table:table-row>
        <table:table-row>
          <table:table-cell office:value-type="string" office:string-value="PiramideQTSector CREU DE BARBERÀV5-9"/>
          <table:table-cell office:value-type="string" office:string-value="Sector CREU DE BARBERÀ"/>
          <table:table-cell office:value-type="string" office:string-value="5-9"/>
          <table:table-cell office:value-type="float" office:value="373"/>
          <table:table-cell office:value-type="float" office:value="381"/>
          <table:table-cell office:value-type="float" office:value="754"/>
          <table:table-cell table:number-columns-repeated="16378"/>
        </table:table-row>
        <table:table-row>
          <table:table-cell office:value-type="string" office:string-value="PiramideQTSector CREU DE BARBERÀV60-64"/>
          <table:table-cell office:value-type="string" office:string-value="Sector CREU DE BARBERÀ"/>
          <table:table-cell office:value-type="string" office:string-value="60-64"/>
          <table:table-cell office:value-type="float" office:value="486"/>
          <table:table-cell office:value-type="float" office:value="513"/>
          <table:table-cell office:value-type="float" office:value="999"/>
          <table:table-cell table:number-columns-repeated="16378"/>
        </table:table-row>
        <table:table-row>
          <table:table-cell office:value-type="string" office:string-value="PiramideQTSector CREU DE BARBERÀV65-69"/>
          <table:table-cell office:value-type="string" office:string-value="Sector CREU DE BARBERÀ"/>
          <table:table-cell office:value-type="string" office:string-value="65-69"/>
          <table:table-cell office:value-type="float" office:value="527"/>
          <table:table-cell office:value-type="float" office:value="615"/>
          <table:table-cell office:value-type="float" office:value="1142"/>
          <table:table-cell table:number-columns-repeated="16378"/>
        </table:table-row>
        <table:table-row>
          <table:table-cell office:value-type="string" office:string-value="PiramideQTSector CREU DE BARBERÀV70-74"/>
          <table:table-cell office:value-type="string" office:string-value="Sector CREU DE BARBERÀ"/>
          <table:table-cell office:value-type="string" office:string-value="70-74"/>
          <table:table-cell office:value-type="float" office:value="455"/>
          <table:table-cell office:value-type="float" office:value="604"/>
          <table:table-cell office:value-type="float" office:value="1059"/>
          <table:table-cell table:number-columns-repeated="16378"/>
        </table:table-row>
        <table:table-row>
          <table:table-cell office:value-type="string" office:string-value="PiramideQTSector CREU DE BARBERÀV75-79"/>
          <table:table-cell office:value-type="string" office:string-value="Sector CREU DE BARBERÀ"/>
          <table:table-cell office:value-type="string" office:string-value="75-79"/>
          <table:table-cell office:value-type="float" office:value="362"/>
          <table:table-cell office:value-type="float" office:value="502"/>
          <table:table-cell office:value-type="float" office:value="864"/>
          <table:table-cell table:number-columns-repeated="16378"/>
        </table:table-row>
        <table:table-row>
          <table:table-cell office:value-type="string" office:string-value="PiramideQTSector CREU DE BARBERÀV80-84"/>
          <table:table-cell office:value-type="string" office:string-value="Sector CREU DE BARBERÀ"/>
          <table:table-cell office:value-type="string" office:string-value="80-84"/>
          <table:table-cell office:value-type="float" office:value="156"/>
          <table:table-cell office:value-type="float" office:value="269"/>
          <table:table-cell office:value-type="float" office:value="425"/>
          <table:table-cell table:number-columns-repeated="16378"/>
        </table:table-row>
        <table:table-row>
          <table:table-cell office:value-type="string" office:string-value="PiramideQTSector CREU DE BARBERÀV85-89"/>
          <table:table-cell office:value-type="string" office:string-value="Sector CREU DE BARBERÀ"/>
          <table:table-cell office:value-type="string" office:string-value="85-89"/>
          <table:table-cell office:value-type="float" office:value="85"/>
          <table:table-cell office:value-type="float" office:value="138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QTSector CREU DE BARBERÀV90-94"/>
          <table:table-cell office:value-type="string" office:string-value="Sector CREU DE BARBERÀ"/>
          <table:table-cell office:value-type="string" office:string-value="90-94"/>
          <table:table-cell office:value-type="float" office:value="8"/>
          <table:table-cell office:value-type="float" office:value="44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QTSector CREU DE BARBERÀV95-99 i més"/>
          <table:table-cell office:value-type="string" office:string-value="Sector CREU DE BARBERÀ"/>
          <table:table-cell office:value-type="string" office:string-value="95-99 i més"/>
          <table:table-cell office:value-type="float" office:value="4"/>
          <table:table-cell office:value-type="float" office:value="7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QTSector GRÀCIAV0-4"/>
          <table:table-cell office:value-type="string" office:string-value="Sector GRÀCIA"/>
          <table:table-cell office:value-type="string" office:string-value="0-4"/>
          <table:table-cell office:value-type="float" office:value="224"/>
          <table:table-cell office:value-type="float" office:value="191"/>
          <table:table-cell office:value-type="float" office:value="415"/>
          <table:table-cell table:number-columns-repeated="16378"/>
        </table:table-row>
        <table:table-row>
          <table:table-cell office:value-type="string" office:string-value="PiramideQTSector GRÀCIAV10-14"/>
          <table:table-cell office:value-type="string" office:string-value="Sector GRÀCIA"/>
          <table:table-cell office:value-type="string" office:string-value="10-14"/>
          <table:table-cell office:value-type="float" office:value="153"/>
          <table:table-cell office:value-type="float" office:value="148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QTSector GRÀCIAV15-19"/>
          <table:table-cell office:value-type="string" office:string-value="Sector GRÀCIA"/>
          <table:table-cell office:value-type="string" office:string-value="15-19"/>
          <table:table-cell office:value-type="float" office:value="180"/>
          <table:table-cell office:value-type="float" office:value="163"/>
          <table:table-cell office:value-type="float" office:value="343"/>
          <table:table-cell table:number-columns-repeated="16378"/>
        </table:table-row>
        <table:table-row>
          <table:table-cell office:value-type="string" office:string-value="PiramideQTSector GRÀCIAV20-24"/>
          <table:table-cell office:value-type="string" office:string-value="Sector GRÀCIA"/>
          <table:table-cell office:value-type="string" office:string-value="20-24"/>
          <table:table-cell office:value-type="float" office:value="216"/>
          <table:table-cell office:value-type="float" office:value="228"/>
          <table:table-cell office:value-type="float" office:value="444"/>
          <table:table-cell table:number-columns-repeated="16378"/>
        </table:table-row>
        <table:table-row>
          <table:table-cell office:value-type="string" office:string-value="PiramideQTSector GRÀCIAV25-29"/>
          <table:table-cell office:value-type="string" office:string-value="Sector GRÀCIA"/>
          <table:table-cell office:value-type="string" office:string-value="25-29"/>
          <table:table-cell office:value-type="float" office:value="369"/>
          <table:table-cell office:value-type="float" office:value="396"/>
          <table:table-cell office:value-type="float" office:value="765"/>
          <table:table-cell table:number-columns-repeated="16378"/>
        </table:table-row>
        <table:table-row>
          <table:table-cell office:value-type="string" office:string-value="PiramideQTSector GRÀCIAV30-34"/>
          <table:table-cell office:value-type="string" office:string-value="Sector GRÀCIA"/>
          <table:table-cell office:value-type="string" office:string-value="30-34"/>
          <table:table-cell office:value-type="float" office:value="384"/>
          <table:table-cell office:value-type="float" office:value="362"/>
          <table:table-cell office:value-type="float" office:value="746"/>
          <table:table-cell table:number-columns-repeated="16378"/>
        </table:table-row>
        <table:table-row>
          <table:table-cell office:value-type="string" office:string-value="PiramideQTSector GRÀCIAV35-39"/>
          <table:table-cell office:value-type="string" office:string-value="Sector GRÀCIA"/>
          <table:table-cell office:value-type="string" office:string-value="35-39"/>
          <table:table-cell office:value-type="float" office:value="315"/>
          <table:table-cell office:value-type="float" office:value="313"/>
          <table:table-cell office:value-type="float" office:value="628"/>
          <table:table-cell table:number-columns-repeated="16378"/>
        </table:table-row>
        <table:table-row>
          <table:table-cell office:value-type="string" office:string-value="PiramideQTSector GRÀCIAV40-44"/>
          <table:table-cell office:value-type="string" office:string-value="Sector GRÀCIA"/>
          <table:table-cell office:value-type="string" office:string-value="40-44"/>
          <table:table-cell office:value-type="float" office:value="297"/>
          <table:table-cell office:value-type="float" office:value="300"/>
          <table:table-cell office:value-type="float" office:value="597"/>
          <table:table-cell table:number-columns-repeated="16378"/>
        </table:table-row>
        <table:table-row>
          <table:table-cell office:value-type="string" office:string-value="PiramideQTSector GRÀCIAV45-49"/>
          <table:table-cell office:value-type="string" office:string-value="Sector GRÀCIA"/>
          <table:table-cell office:value-type="string" office:string-value="45-49"/>
          <table:table-cell office:value-type="float" office:value="214"/>
          <table:table-cell office:value-type="float" office:value="206"/>
          <table:table-cell office:value-type="float" office:value="420"/>
          <table:table-cell table:number-columns-repeated="16378"/>
        </table:table-row>
        <table:table-row>
          <table:table-cell office:value-type="string" office:string-value="PiramideQTSector GRÀCIAV50-54"/>
          <table:table-cell office:value-type="string" office:string-value="Sector GRÀCIA"/>
          <table:table-cell office:value-type="string" office:string-value="50-54"/>
          <table:table-cell office:value-type="float" office:value="194"/>
          <table:table-cell office:value-type="float" office:value="214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QTSector GRÀCIAV55-59"/>
          <table:table-cell office:value-type="string" office:string-value="Sector GRÀCIA"/>
          <table:table-cell office:value-type="string" office:string-value="55-59"/>
          <table:table-cell office:value-type="float" office:value="175"/>
          <table:table-cell office:value-type="float" office:value="184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QTSector GRÀCIAV5-9"/>
          <table:table-cell office:value-type="string" office:string-value="Sector GRÀCIA"/>
          <table:table-cell office:value-type="string" office:string-value="5-9"/>
          <table:table-cell office:value-type="float" office:value="192"/>
          <table:table-cell office:value-type="float" office:value="195"/>
          <table:table-cell office:value-type="float" office:value="387"/>
          <table:table-cell table:number-columns-repeated="16378"/>
        </table:table-row>
        <table:table-row>
          <table:table-cell office:value-type="string" office:string-value="PiramideQTSector GRÀCIAV60-64"/>
          <table:table-cell office:value-type="string" office:string-value="Sector GRÀCIA"/>
          <table:table-cell office:value-type="string" office:string-value="60-64"/>
          <table:table-cell office:value-type="float" office:value="162"/>
          <table:table-cell office:value-type="float" office:value="163"/>
          <table:table-cell office:value-type="float" office:value="325"/>
          <table:table-cell table:number-columns-repeated="16378"/>
        </table:table-row>
        <table:table-row>
          <table:table-cell office:value-type="string" office:string-value="PiramideQTSector GRÀCIAV65-69"/>
          <table:table-cell office:value-type="string" office:string-value="Sector GRÀCIA"/>
          <table:table-cell office:value-type="string" office:string-value="65-69"/>
          <table:table-cell office:value-type="float" office:value="162"/>
          <table:table-cell office:value-type="float" office:value="187"/>
          <table:table-cell office:value-type="float" office:value="349"/>
          <table:table-cell table:number-columns-repeated="16378"/>
        </table:table-row>
        <table:table-row>
          <table:table-cell office:value-type="string" office:string-value="PiramideQTSector GRÀCIAV70-74"/>
          <table:table-cell office:value-type="string" office:string-value="Sector GRÀCIA"/>
          <table:table-cell office:value-type="string" office:string-value="70-74"/>
          <table:table-cell office:value-type="float" office:value="131"/>
          <table:table-cell office:value-type="float" office:value="195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QTSector GRÀCIAV75-79"/>
          <table:table-cell office:value-type="string" office:string-value="Sector GRÀCIA"/>
          <table:table-cell office:value-type="string" office:string-value="75-79"/>
          <table:table-cell office:value-type="float" office:value="117"/>
          <table:table-cell office:value-type="float" office:value="156"/>
          <table:table-cell office:value-type="float" office:value="273"/>
          <table:table-cell table:number-columns-repeated="16378"/>
        </table:table-row>
        <table:table-row>
          <table:table-cell office:value-type="string" office:string-value="PiramideQTSector GRÀCIAV80-84"/>
          <table:table-cell office:value-type="string" office:string-value="Sector GRÀCIA"/>
          <table:table-cell office:value-type="string" office:string-value="80-84"/>
          <table:table-cell office:value-type="float" office:value="71"/>
          <table:table-cell office:value-type="float" office:value="112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QTSector GRÀCIAV85-89"/>
          <table:table-cell office:value-type="string" office:string-value="Sector GRÀCIA"/>
          <table:table-cell office:value-type="string" office:string-value="85-89"/>
          <table:table-cell office:value-type="float" office:value="42"/>
          <table:table-cell office:value-type="float" office:value="67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QTSector GRÀCIAV90-94"/>
          <table:table-cell office:value-type="string" office:string-value="Sector GRÀCIA"/>
          <table:table-cell office:value-type="string" office:string-value="90-94"/>
          <table:table-cell office:value-type="float" office:value="10"/>
          <table:table-cell office:value-type="float" office:value="29"/>
          <table:table-cell office:value-type="float" office:value="39"/>
          <table:table-cell table:number-columns-repeated="16378"/>
        </table:table-row>
        <table:table-row>
          <table:table-cell office:value-type="string" office:string-value="PiramideQTSector GRÀCIAV95-99 i més"/>
          <table:table-cell office:value-type="string" office:string-value="Sector GRÀCIA"/>
          <table:table-cell office:value-type="string" office:string-value="95-99 i més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QTSector LA SERRA (i EST)V0-4"/>
          <table:table-cell office:value-type="string" office:string-value="Sector LA SERRA (i EST)"/>
          <table:table-cell office:value-type="string" office:string-value="0-4"/>
          <table:table-cell office:value-type="float" office:value="203"/>
          <table:table-cell office:value-type="float" office:value="189"/>
          <table:table-cell office:value-type="float" office:value="392"/>
          <table:table-cell table:number-columns-repeated="16378"/>
        </table:table-row>
        <table:table-row>
          <table:table-cell office:value-type="string" office:string-value="PiramideQTSector LA SERRA (i EST)V10-14"/>
          <table:table-cell office:value-type="string" office:string-value="Sector LA SERRA (i EST)"/>
          <table:table-cell office:value-type="string" office:string-value="10-14"/>
          <table:table-cell office:value-type="float" office:value="203"/>
          <table:table-cell office:value-type="float" office:value="196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QTSector LA SERRA (i EST)V15-19"/>
          <table:table-cell office:value-type="string" office:string-value="Sector LA SERRA (i EST)"/>
          <table:table-cell office:value-type="string" office:string-value="15-19"/>
          <table:table-cell office:value-type="float" office:value="252"/>
          <table:table-cell office:value-type="float" office:value="213"/>
          <table:table-cell office:value-type="float" office:value="465"/>
          <table:table-cell table:number-columns-repeated="16378"/>
        </table:table-row>
        <table:table-row>
          <table:table-cell office:value-type="string" office:string-value="PiramideQTSector LA SERRA (i EST)V20-24"/>
          <table:table-cell office:value-type="string" office:string-value="Sector LA SERRA (i EST)"/>
          <table:table-cell office:value-type="string" office:string-value="20-24"/>
          <table:table-cell office:value-type="float" office:value="334"/>
          <table:table-cell office:value-type="float" office:value="276"/>
          <table:table-cell office:value-type="float" office:value="610"/>
          <table:table-cell table:number-columns-repeated="16378"/>
        </table:table-row>
        <table:table-row>
          <table:table-cell office:value-type="string" office:string-value="PiramideQTSector LA SERRA (i EST)V25-29"/>
          <table:table-cell office:value-type="string" office:string-value="Sector LA SERRA (i EST)"/>
          <table:table-cell office:value-type="string" office:string-value="25-29"/>
          <table:table-cell office:value-type="float" office:value="359"/>
          <table:table-cell office:value-type="float" office:value="301"/>
          <table:table-cell office:value-type="float" office:value="660"/>
          <table:table-cell table:number-columns-repeated="16378"/>
        </table:table-row>
        <table:table-row>
          <table:table-cell office:value-type="string" office:string-value="PiramideQTSector LA SERRA (i EST)V30-34"/>
          <table:table-cell office:value-type="string" office:string-value="Sector LA SERRA (i EST)"/>
          <table:table-cell office:value-type="string" office:string-value="30-34"/>
          <table:table-cell office:value-type="float" office:value="296"/>
          <table:table-cell office:value-type="float" office:value="268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QTSector LA SERRA (i EST)V35-39"/>
          <table:table-cell office:value-type="string" office:string-value="Sector LA SERRA (i EST)"/>
          <table:table-cell office:value-type="string" office:string-value="35-39"/>
          <table:table-cell office:value-type="float" office:value="292"/>
          <table:table-cell office:value-type="float" office:value="250"/>
          <table:table-cell office:value-type="float" office:value="542"/>
          <table:table-cell table:number-columns-repeated="16378"/>
        </table:table-row>
        <table:table-row>
          <table:table-cell office:value-type="string" office:string-value="PiramideQTSector LA SERRA (i EST)V40-44"/>
          <table:table-cell office:value-type="string" office:string-value="Sector LA SERRA (i EST)"/>
          <table:table-cell office:value-type="string" office:string-value="40-44"/>
          <table:table-cell office:value-type="float" office:value="261"/>
          <table:table-cell office:value-type="float" office:value="240"/>
          <table:table-cell office:value-type="float" office:value="501"/>
          <table:table-cell table:number-columns-repeated="16378"/>
        </table:table-row>
        <table:table-row>
          <table:table-cell office:value-type="string" office:string-value="PiramideQTSector LA SERRA (i EST)V45-49"/>
          <table:table-cell office:value-type="string" office:string-value="Sector LA SERRA (i EST)"/>
          <table:table-cell office:value-type="string" office:string-value="45-49"/>
          <table:table-cell office:value-type="float" office:value="219"/>
          <table:table-cell office:value-type="float" office:value="181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QTSector LA SERRA (i EST)V50-54"/>
          <table:table-cell office:value-type="string" office:string-value="Sector LA SERRA (i EST)"/>
          <table:table-cell office:value-type="string" office:string-value="50-54"/>
          <table:table-cell office:value-type="float" office:value="200"/>
          <table:table-cell office:value-type="float" office:value="182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QTSector LA SERRA (i EST)V55-59"/>
          <table:table-cell office:value-type="string" office:string-value="Sector LA SERRA (i EST)"/>
          <table:table-cell office:value-type="string" office:string-value="55-59"/>
          <table:table-cell office:value-type="float" office:value="166"/>
          <table:table-cell office:value-type="float" office:value="177"/>
          <table:table-cell office:value-type="float" office:value="343"/>
          <table:table-cell table:number-columns-repeated="16378"/>
        </table:table-row>
        <table:table-row>
          <table:table-cell office:value-type="string" office:string-value="PiramideQTSector LA SERRA (i EST)V5-9"/>
          <table:table-cell office:value-type="string" office:string-value="Sector LA SERRA (i EST)"/>
          <table:table-cell office:value-type="string" office:string-value="5-9"/>
          <table:table-cell office:value-type="float" office:value="189"/>
          <table:table-cell office:value-type="float" office:value="184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QTSector LA SERRA (i EST)V60-64"/>
          <table:table-cell office:value-type="string" office:string-value="Sector LA SERRA (i EST)"/>
          <table:table-cell office:value-type="string" office:string-value="60-64"/>
          <table:table-cell office:value-type="float" office:value="170"/>
          <table:table-cell office:value-type="float" office:value="164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QTSector LA SERRA (i EST)V65-69"/>
          <table:table-cell office:value-type="string" office:string-value="Sector LA SERRA (i EST)"/>
          <table:table-cell office:value-type="string" office:string-value="65-69"/>
          <table:table-cell office:value-type="float" office:value="143"/>
          <table:table-cell office:value-type="float" office:value="194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QTSector LA SERRA (i EST)V70-74"/>
          <table:table-cell office:value-type="string" office:string-value="Sector LA SERRA (i EST)"/>
          <table:table-cell office:value-type="string" office:string-value="70-74"/>
          <table:table-cell office:value-type="float" office:value="134"/>
          <table:table-cell office:value-type="float" office:value="156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QTSector LA SERRA (i EST)V75-79"/>
          <table:table-cell office:value-type="string" office:string-value="Sector LA SERRA (i EST)"/>
          <table:table-cell office:value-type="string" office:string-value="75-79"/>
          <table:table-cell office:value-type="float" office:value="92"/>
          <table:table-cell office:value-type="float" office:value="151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QTSector LA SERRA (i EST)V80-84"/>
          <table:table-cell office:value-type="string" office:string-value="Sector LA SERRA (i EST)"/>
          <table:table-cell office:value-type="string" office:string-value="80-84"/>
          <table:table-cell office:value-type="float" office:value="47"/>
          <table:table-cell office:value-type="float" office:value="88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QTSector LA SERRA (i EST)V85-89"/>
          <table:table-cell office:value-type="string" office:string-value="Sector LA SERRA (i EST)"/>
          <table:table-cell office:value-type="string" office:string-value="85-89"/>
          <table:table-cell office:value-type="float" office:value="21"/>
          <table:table-cell office:value-type="float" office:value="45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QTSector LA SERRA (i EST)V90-94"/>
          <table:table-cell office:value-type="string" office:string-value="Sector LA SERRA (i EST)"/>
          <table:table-cell office:value-type="string" office:string-value="90-94"/>
          <table:table-cell office:value-type="float" office:value="4"/>
          <table:table-cell office:value-type="float" office:value="10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QTSector LA SERRA (i EST)V95-99 i més"/>
          <table:table-cell office:value-type="string" office:string-value="Sector LA SERRA (i EST)"/>
          <table:table-cell office:value-type="string" office:string-value="95-99 i més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QTSector NORD (i SANT JULIÀ)V0-4"/>
          <table:table-cell office:value-type="string" office:string-value="Sector NORD (i SANT JULIÀ)"/>
          <table:table-cell office:value-type="string" office:string-value="0-4"/>
          <table:table-cell office:value-type="float" office:value="463"/>
          <table:table-cell office:value-type="float" office:value="436"/>
          <table:table-cell office:value-type="float" office:value="899"/>
          <table:table-cell table:number-columns-repeated="16378"/>
        </table:table-row>
        <table:table-row>
          <table:table-cell office:value-type="string" office:string-value="PiramideQTSector NORD (i SANT JULIÀ)V10-14"/>
          <table:table-cell office:value-type="string" office:string-value="Sector NORD (i SANT JULIÀ)"/>
          <table:table-cell office:value-type="string" office:string-value="10-14"/>
          <table:table-cell office:value-type="float" office:value="408"/>
          <table:table-cell office:value-type="float" office:value="345"/>
          <table:table-cell office:value-type="float" office:value="753"/>
          <table:table-cell table:number-columns-repeated="16378"/>
        </table:table-row>
        <table:table-row>
          <table:table-cell office:value-type="string" office:string-value="PiramideQTSector NORD (i SANT JULIÀ)V15-19"/>
          <table:table-cell office:value-type="string" office:string-value="Sector NORD (i SANT JULIÀ)"/>
          <table:table-cell office:value-type="string" office:string-value="15-19"/>
          <table:table-cell office:value-type="float" office:value="469"/>
          <table:table-cell office:value-type="float" office:value="445"/>
          <table:table-cell office:value-type="float" office:value="914"/>
          <table:table-cell table:number-columns-repeated="16378"/>
        </table:table-row>
        <table:table-row>
          <table:table-cell office:value-type="string" office:string-value="PiramideQTSector NORD (i SANT JULIÀ)V20-24"/>
          <table:table-cell office:value-type="string" office:string-value="Sector NORD (i SANT JULIÀ)"/>
          <table:table-cell office:value-type="string" office:string-value="20-24"/>
          <table:table-cell office:value-type="float" office:value="698"/>
          <table:table-cell office:value-type="float" office:value="655"/>
          <table:table-cell office:value-type="float" office:value="1353"/>
          <table:table-cell table:number-columns-repeated="16378"/>
        </table:table-row>
        <table:table-row>
          <table:table-cell office:value-type="string" office:string-value="PiramideQTSector NORD (i SANT JULIÀ)V25-29"/>
          <table:table-cell office:value-type="string" office:string-value="Sector NORD (i SANT JULIÀ)"/>
          <table:table-cell office:value-type="string" office:string-value="25-29"/>
          <table:table-cell office:value-type="float" office:value="729"/>
          <table:table-cell office:value-type="float" office:value="724"/>
          <table:table-cell office:value-type="float" office:value="1453"/>
          <table:table-cell table:number-columns-repeated="16378"/>
        </table:table-row>
        <table:table-row>
          <table:table-cell office:value-type="string" office:string-value="PiramideQTSector NORD (i SANT JULIÀ)V30-34"/>
          <table:table-cell office:value-type="string" office:string-value="Sector NORD (i SANT JULIÀ)"/>
          <table:table-cell office:value-type="string" office:string-value="30-34"/>
          <table:table-cell office:value-type="float" office:value="772"/>
          <table:table-cell office:value-type="float" office:value="766"/>
          <table:table-cell office:value-type="float" office:value="1538"/>
          <table:table-cell table:number-columns-repeated="16378"/>
        </table:table-row>
        <table:table-row>
          <table:table-cell office:value-type="string" office:string-value="PiramideQTSector NORD (i SANT JULIÀ)V35-39"/>
          <table:table-cell office:value-type="string" office:string-value="Sector NORD (i SANT JULIÀ)"/>
          <table:table-cell office:value-type="string" office:string-value="35-39"/>
          <table:table-cell office:value-type="float" office:value="620"/>
          <table:table-cell office:value-type="float" office:value="558"/>
          <table:table-cell office:value-type="float" office:value="1178"/>
          <table:table-cell table:number-columns-repeated="16378"/>
        </table:table-row>
        <table:table-row>
          <table:table-cell office:value-type="string" office:string-value="PiramideQTSector NORD (i SANT JULIÀ)V40-44"/>
          <table:table-cell office:value-type="string" office:string-value="Sector NORD (i SANT JULIÀ)"/>
          <table:table-cell office:value-type="string" office:string-value="40-44"/>
          <table:table-cell office:value-type="float" office:value="530"/>
          <table:table-cell office:value-type="float" office:value="508"/>
          <table:table-cell office:value-type="float" office:value="1038"/>
          <table:table-cell table:number-columns-repeated="16378"/>
        </table:table-row>
        <table:table-row>
          <table:table-cell office:value-type="string" office:string-value="PiramideQTSector NORD (i SANT JULIÀ)V45-49"/>
          <table:table-cell office:value-type="string" office:string-value="Sector NORD (i SANT JULIÀ)"/>
          <table:table-cell office:value-type="string" office:string-value="45-49"/>
          <table:table-cell office:value-type="float" office:value="444"/>
          <table:table-cell office:value-type="float" office:value="471"/>
          <table:table-cell office:value-type="float" office:value="915"/>
          <table:table-cell table:number-columns-repeated="16378"/>
        </table:table-row>
        <table:table-row>
          <table:table-cell office:value-type="string" office:string-value="PiramideQTSector NORD (i SANT JULIÀ)V50-54"/>
          <table:table-cell office:value-type="string" office:string-value="Sector NORD (i SANT JULIÀ)"/>
          <table:table-cell office:value-type="string" office:string-value="50-54"/>
          <table:table-cell office:value-type="float" office:value="493"/>
          <table:table-cell office:value-type="float" office:value="512"/>
          <table:table-cell office:value-type="float" office:value="1005"/>
          <table:table-cell table:number-columns-repeated="16378"/>
        </table:table-row>
        <table:table-row>
          <table:table-cell office:value-type="string" office:string-value="PiramideQTSector NORD (i SANT JULIÀ)V55-59"/>
          <table:table-cell office:value-type="string" office:string-value="Sector NORD (i SANT JULIÀ)"/>
          <table:table-cell office:value-type="string" office:string-value="55-59"/>
          <table:table-cell office:value-type="float" office:value="405"/>
          <table:table-cell office:value-type="float" office:value="438"/>
          <table:table-cell office:value-type="float" office:value="843"/>
          <table:table-cell table:number-columns-repeated="16378"/>
        </table:table-row>
        <table:table-row>
          <table:table-cell office:value-type="string" office:string-value="PiramideQTSector NORD (i SANT JULIÀ)V5-9"/>
          <table:table-cell office:value-type="string" office:string-value="Sector NORD (i SANT JULIÀ)"/>
          <table:table-cell office:value-type="string" office:string-value="5-9"/>
          <table:table-cell office:value-type="float" office:value="378"/>
          <table:table-cell office:value-type="float" office:value="347"/>
          <table:table-cell office:value-type="float" office:value="725"/>
          <table:table-cell table:number-columns-repeated="16378"/>
        </table:table-row>
        <table:table-row>
          <table:table-cell office:value-type="string" office:string-value="PiramideQTSector NORD (i SANT JULIÀ)V60-64"/>
          <table:table-cell office:value-type="string" office:string-value="Sector NORD (i SANT JULIÀ)"/>
          <table:table-cell office:value-type="string" office:string-value="60-64"/>
          <table:table-cell office:value-type="float" office:value="321"/>
          <table:table-cell office:value-type="float" office:value="324"/>
          <table:table-cell office:value-type="float" office:value="645"/>
          <table:table-cell table:number-columns-repeated="16378"/>
        </table:table-row>
        <table:table-row>
          <table:table-cell office:value-type="string" office:string-value="PiramideQTSector NORD (i SANT JULIÀ)V65-69"/>
          <table:table-cell office:value-type="string" office:string-value="Sector NORD (i SANT JULIÀ)"/>
          <table:table-cell office:value-type="string" office:string-value="65-69"/>
          <table:table-cell office:value-type="float" office:value="332"/>
          <table:table-cell office:value-type="float" office:value="377"/>
          <table:table-cell office:value-type="float" office:value="709"/>
          <table:table-cell table:number-columns-repeated="16378"/>
        </table:table-row>
        <table:table-row>
          <table:table-cell office:value-type="string" office:string-value="PiramideQTSector NORD (i SANT JULIÀ)V70-74"/>
          <table:table-cell office:value-type="string" office:string-value="Sector NORD (i SANT JULIÀ)"/>
          <table:table-cell office:value-type="string" office:string-value="70-74"/>
          <table:table-cell office:value-type="float" office:value="203"/>
          <table:table-cell office:value-type="float" office:value="270"/>
          <table:table-cell office:value-type="float" office:value="473"/>
          <table:table-cell table:number-columns-repeated="16378"/>
        </table:table-row>
        <table:table-row>
          <table:table-cell office:value-type="string" office:string-value="PiramideQTSector NORD (i SANT JULIÀ)V75-79"/>
          <table:table-cell office:value-type="string" office:string-value="Sector NORD (i SANT JULIÀ)"/>
          <table:table-cell office:value-type="string" office:string-value="75-79"/>
          <table:table-cell office:value-type="float" office:value="133"/>
          <table:table-cell office:value-type="float" office:value="215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QTSector NORD (i SANT JULIÀ)V80-84"/>
          <table:table-cell office:value-type="string" office:string-value="Sector NORD (i SANT JULIÀ)"/>
          <table:table-cell office:value-type="string" office:string-value="80-84"/>
          <table:table-cell office:value-type="float" office:value="65"/>
          <table:table-cell office:value-type="float" office:value="101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QTSector NORD (i SANT JULIÀ)V85-89"/>
          <table:table-cell office:value-type="string" office:string-value="Sector NORD (i SANT JULIÀ)"/>
          <table:table-cell office:value-type="string" office:string-value="85-89"/>
          <table:table-cell office:value-type="float" office:value="26"/>
          <table:table-cell office:value-type="float" office:value="4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QTSector NORD (i SANT JULIÀ)V90-94"/>
          <table:table-cell office:value-type="string" office:string-value="Sector NORD (i SANT JULIÀ)"/>
          <table:table-cell office:value-type="string" office:string-value="90-94"/>
          <table:table-cell office:value-type="float" office:value="4"/>
          <table:table-cell office:value-type="float" office:value="17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QTSector NORD (i SANT JULIÀ)V95-99 i més"/>
          <table:table-cell office:value-type="string" office:string-value="Sector NORD (i SANT JULIÀ)"/>
          <table:table-cell office:value-type="string" office:string-value="95-99 i més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QTSector SANT OLEGUERV0-4"/>
          <table:table-cell office:value-type="string" office:string-value="Sector SANT OLEGUER"/>
          <table:table-cell office:value-type="string" office:string-value="0-4"/>
          <table:table-cell office:value-type="float" office:value="419"/>
          <table:table-cell office:value-type="float" office:value="431"/>
          <table:table-cell office:value-type="float" office:value="850"/>
          <table:table-cell table:number-columns-repeated="16378"/>
        </table:table-row>
        <table:table-row>
          <table:table-cell office:value-type="string" office:string-value="PiramideQTSector SANT OLEGUERV10-14"/>
          <table:table-cell office:value-type="string" office:string-value="Sector SANT OLEGUER"/>
          <table:table-cell office:value-type="string" office:string-value="10-14"/>
          <table:table-cell office:value-type="float" office:value="424"/>
          <table:table-cell office:value-type="float" office:value="378"/>
          <table:table-cell office:value-type="float" office:value="802"/>
          <table:table-cell table:number-columns-repeated="16378"/>
        </table:table-row>
        <table:table-row>
          <table:table-cell office:value-type="string" office:string-value="PiramideQTSector SANT OLEGUERV15-19"/>
          <table:table-cell office:value-type="string" office:string-value="Sector SANT OLEGUER"/>
          <table:table-cell office:value-type="string" office:string-value="15-19"/>
          <table:table-cell office:value-type="float" office:value="439"/>
          <table:table-cell office:value-type="float" office:value="418"/>
          <table:table-cell office:value-type="float" office:value="857"/>
          <table:table-cell table:number-columns-repeated="16378"/>
        </table:table-row>
        <table:table-row>
          <table:table-cell office:value-type="string" office:string-value="PiramideQTSector SANT OLEGUERV20-24"/>
          <table:table-cell office:value-type="string" office:string-value="Sector SANT OLEGUER"/>
          <table:table-cell office:value-type="string" office:string-value="20-24"/>
          <table:table-cell office:value-type="float" office:value="643"/>
          <table:table-cell office:value-type="float" office:value="641"/>
          <table:table-cell office:value-type="float" office:value="1284"/>
          <table:table-cell table:number-columns-repeated="16378"/>
        </table:table-row>
        <table:table-row>
          <table:table-cell office:value-type="string" office:string-value="PiramideQTSector SANT OLEGUERV25-29"/>
          <table:table-cell office:value-type="string" office:string-value="Sector SANT OLEGUER"/>
          <table:table-cell office:value-type="string" office:string-value="25-29"/>
          <table:table-cell office:value-type="float" office:value="812"/>
          <table:table-cell office:value-type="float" office:value="770"/>
          <table:table-cell office:value-type="float" office:value="1582"/>
          <table:table-cell table:number-columns-repeated="16378"/>
        </table:table-row>
        <table:table-row>
          <table:table-cell office:value-type="string" office:string-value="PiramideQTSector SANT OLEGUERV30-34"/>
          <table:table-cell office:value-type="string" office:string-value="Sector SANT OLEGUER"/>
          <table:table-cell office:value-type="string" office:string-value="30-34"/>
          <table:table-cell office:value-type="float" office:value="807"/>
          <table:table-cell office:value-type="float" office:value="799"/>
          <table:table-cell office:value-type="float" office:value="1606"/>
          <table:table-cell table:number-columns-repeated="16378"/>
        </table:table-row>
        <table:table-row>
          <table:table-cell office:value-type="string" office:string-value="PiramideQTSector SANT OLEGUERV35-39"/>
          <table:table-cell office:value-type="string" office:string-value="Sector SANT OLEGUER"/>
          <table:table-cell office:value-type="string" office:string-value="35-39"/>
          <table:table-cell office:value-type="float" office:value="786"/>
          <table:table-cell office:value-type="float" office:value="747"/>
          <table:table-cell office:value-type="float" office:value="1533"/>
          <table:table-cell table:number-columns-repeated="16378"/>
        </table:table-row>
        <table:table-row>
          <table:table-cell office:value-type="string" office:string-value="PiramideQTSector SANT OLEGUERV40-44"/>
          <table:table-cell office:value-type="string" office:string-value="Sector SANT OLEGUER"/>
          <table:table-cell office:value-type="string" office:string-value="40-44"/>
          <table:table-cell office:value-type="float" office:value="603"/>
          <table:table-cell office:value-type="float" office:value="646"/>
          <table:table-cell office:value-type="float" office:value="1249"/>
          <table:table-cell table:number-columns-repeated="16378"/>
        </table:table-row>
        <table:table-row>
          <table:table-cell office:value-type="string" office:string-value="PiramideQTSector SANT OLEGUERV45-49"/>
          <table:table-cell office:value-type="string" office:string-value="Sector SANT OLEGUER"/>
          <table:table-cell office:value-type="string" office:string-value="45-49"/>
          <table:table-cell office:value-type="float" office:value="531"/>
          <table:table-cell office:value-type="float" office:value="563"/>
          <table:table-cell office:value-type="float" office:value="1094"/>
          <table:table-cell table:number-columns-repeated="16378"/>
        </table:table-row>
        <table:table-row>
          <table:table-cell office:value-type="string" office:string-value="PiramideQTSector SANT OLEGUERV50-54"/>
          <table:table-cell office:value-type="string" office:string-value="Sector SANT OLEGUER"/>
          <table:table-cell office:value-type="string" office:string-value="50-54"/>
          <table:table-cell office:value-type="float" office:value="526"/>
          <table:table-cell office:value-type="float" office:value="577"/>
          <table:table-cell office:value-type="float" office:value="1103"/>
          <table:table-cell table:number-columns-repeated="16378"/>
        </table:table-row>
        <table:table-row>
          <table:table-cell office:value-type="string" office:string-value="PiramideQTSector SANT OLEGUERV55-59"/>
          <table:table-cell office:value-type="string" office:string-value="Sector SANT OLEGUER"/>
          <table:table-cell office:value-type="string" office:string-value="55-59"/>
          <table:table-cell office:value-type="float" office:value="480"/>
          <table:table-cell office:value-type="float" office:value="497"/>
          <table:table-cell office:value-type="float" office:value="977"/>
          <table:table-cell table:number-columns-repeated="16378"/>
        </table:table-row>
        <table:table-row>
          <table:table-cell office:value-type="string" office:string-value="PiramideQTSector SANT OLEGUERV5-9"/>
          <table:table-cell office:value-type="string" office:string-value="Sector SANT OLEGUER"/>
          <table:table-cell office:value-type="string" office:string-value="5-9"/>
          <table:table-cell office:value-type="float" office:value="417"/>
          <table:table-cell office:value-type="float" office:value="366"/>
          <table:table-cell office:value-type="float" office:value="783"/>
          <table:table-cell table:number-columns-repeated="16378"/>
        </table:table-row>
        <table:table-row>
          <table:table-cell office:value-type="string" office:string-value="PiramideQTSector SANT OLEGUERV60-64"/>
          <table:table-cell office:value-type="string" office:string-value="Sector SANT OLEGUER"/>
          <table:table-cell office:value-type="string" office:string-value="60-64"/>
          <table:table-cell office:value-type="float" office:value="384"/>
          <table:table-cell office:value-type="float" office:value="436"/>
          <table:table-cell office:value-type="float" office:value="820"/>
          <table:table-cell table:number-columns-repeated="16378"/>
        </table:table-row>
        <table:table-row>
          <table:table-cell office:value-type="string" office:string-value="PiramideQTSector SANT OLEGUERV65-69"/>
          <table:table-cell office:value-type="string" office:string-value="Sector SANT OLEGUER"/>
          <table:table-cell office:value-type="string" office:string-value="65-69"/>
          <table:table-cell office:value-type="float" office:value="404"/>
          <table:table-cell office:value-type="float" office:value="518"/>
          <table:table-cell office:value-type="float" office:value="922"/>
          <table:table-cell table:number-columns-repeated="16378"/>
        </table:table-row>
        <table:table-row>
          <table:table-cell office:value-type="string" office:string-value="PiramideQTSector SANT OLEGUERV70-74"/>
          <table:table-cell office:value-type="string" office:string-value="Sector SANT OLEGUER"/>
          <table:table-cell office:value-type="string" office:string-value="70-74"/>
          <table:table-cell office:value-type="float" office:value="357"/>
          <table:table-cell office:value-type="float" office:value="483"/>
          <table:table-cell office:value-type="float" office:value="840"/>
          <table:table-cell table:number-columns-repeated="16378"/>
        </table:table-row>
        <table:table-row>
          <table:table-cell office:value-type="string" office:string-value="PiramideQTSector SANT OLEGUERV75-79"/>
          <table:table-cell office:value-type="string" office:string-value="Sector SANT OLEGUER"/>
          <table:table-cell office:value-type="string" office:string-value="75-79"/>
          <table:table-cell office:value-type="float" office:value="257"/>
          <table:table-cell office:value-type="float" office:value="375"/>
          <table:table-cell office:value-type="float" office:value="632"/>
          <table:table-cell table:number-columns-repeated="16378"/>
        </table:table-row>
        <table:table-row>
          <table:table-cell office:value-type="string" office:string-value="PiramideQTSector SANT OLEGUERV80-84"/>
          <table:table-cell office:value-type="string" office:string-value="Sector SANT OLEGUER"/>
          <table:table-cell office:value-type="string" office:string-value="80-84"/>
          <table:table-cell office:value-type="float" office:value="157"/>
          <table:table-cell office:value-type="float" office:value="238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QTSector SANT OLEGUERV85-89"/>
          <table:table-cell office:value-type="string" office:string-value="Sector SANT OLEGUER"/>
          <table:table-cell office:value-type="string" office:string-value="85-89"/>
          <table:table-cell office:value-type="float" office:value="59"/>
          <table:table-cell office:value-type="float" office:value="126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QTSector SANT OLEGUERV90-94"/>
          <table:table-cell office:value-type="string" office:string-value="Sector SANT OLEGUER"/>
          <table:table-cell office:value-type="string" office:string-value="90-94"/>
          <table:table-cell office:value-type="float" office:value="21"/>
          <table:table-cell office:value-type="float" office:value="65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QTSector SANT OLEGUERV95-99 i més"/>
          <table:table-cell office:value-type="string" office:string-value="Sector SANT OLEGUER"/>
          <table:table-cell office:value-type="string" office:string-value="95-99 i més"/>
          <table:table-cell office:value-type="float" office:value="4"/>
          <table:table-cell office:value-type="float" office:value="23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QTSector SUD (i SANT PAU)V0-4"/>
          <table:table-cell office:value-type="string" office:string-value="Sector SUD (i SANT PAU)"/>
          <table:table-cell office:value-type="string" office:string-value="0-4"/>
          <table:table-cell office:value-type="float" office:value="198"/>
          <table:table-cell office:value-type="float" office:value="181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QTSector SUD (i SANT PAU)V10-14"/>
          <table:table-cell office:value-type="string" office:string-value="Sector SUD (i SANT PAU)"/>
          <table:table-cell office:value-type="string" office:string-value="10-14"/>
          <table:table-cell office:value-type="float" office:value="216"/>
          <table:table-cell office:value-type="float" office:value="234"/>
          <table:table-cell office:value-type="float" office:value="450"/>
          <table:table-cell table:number-columns-repeated="16378"/>
        </table:table-row>
        <table:table-row>
          <table:table-cell office:value-type="string" office:string-value="PiramideQTSector SUD (i SANT PAU)V15-19"/>
          <table:table-cell office:value-type="string" office:string-value="Sector SUD (i SANT PAU)"/>
          <table:table-cell office:value-type="string" office:string-value="15-19"/>
          <table:table-cell office:value-type="float" office:value="261"/>
          <table:table-cell office:value-type="float" office:value="257"/>
          <table:table-cell office:value-type="float" office:value="518"/>
          <table:table-cell table:number-columns-repeated="16378"/>
        </table:table-row>
        <table:table-row>
          <table:table-cell office:value-type="string" office:string-value="PiramideQTSector SUD (i SANT PAU)V20-24"/>
          <table:table-cell office:value-type="string" office:string-value="Sector SUD (i SANT PAU)"/>
          <table:table-cell office:value-type="string" office:string-value="20-24"/>
          <table:table-cell office:value-type="float" office:value="332"/>
          <table:table-cell office:value-type="float" office:value="367"/>
          <table:table-cell office:value-type="float" office:value="699"/>
          <table:table-cell table:number-columns-repeated="16378"/>
        </table:table-row>
        <table:table-row>
          <table:table-cell office:value-type="string" office:string-value="PiramideQTSector SUD (i SANT PAU)V25-29"/>
          <table:table-cell office:value-type="string" office:string-value="Sector SUD (i SANT PAU)"/>
          <table:table-cell office:value-type="string" office:string-value="25-29"/>
          <table:table-cell office:value-type="float" office:value="438"/>
          <table:table-cell office:value-type="float" office:value="393"/>
          <table:table-cell office:value-type="float" office:value="831"/>
          <table:table-cell table:number-columns-repeated="16378"/>
        </table:table-row>
        <table:table-row>
          <table:table-cell office:value-type="string" office:string-value="PiramideQTSector SUD (i SANT PAU)V30-34"/>
          <table:table-cell office:value-type="string" office:string-value="Sector SUD (i SANT PAU)"/>
          <table:table-cell office:value-type="string" office:string-value="30-34"/>
          <table:table-cell office:value-type="float" office:value="396"/>
          <table:table-cell office:value-type="float" office:value="326"/>
          <table:table-cell office:value-type="float" office:value="722"/>
          <table:table-cell table:number-columns-repeated="16378"/>
        </table:table-row>
        <table:table-row>
          <table:table-cell office:value-type="string" office:string-value="PiramideQTSector SUD (i SANT PAU)V35-39"/>
          <table:table-cell office:value-type="string" office:string-value="Sector SUD (i SANT PAU)"/>
          <table:table-cell office:value-type="string" office:string-value="35-39"/>
          <table:table-cell office:value-type="float" office:value="350"/>
          <table:table-cell office:value-type="float" office:value="338"/>
          <table:table-cell office:value-type="float" office:value="688"/>
          <table:table-cell table:number-columns-repeated="16378"/>
        </table:table-row>
        <table:table-row>
          <table:table-cell office:value-type="string" office:string-value="PiramideQTSector SUD (i SANT PAU)V40-44"/>
          <table:table-cell office:value-type="string" office:string-value="Sector SUD (i SANT PAU)"/>
          <table:table-cell office:value-type="string" office:string-value="40-44"/>
          <table:table-cell office:value-type="float" office:value="325"/>
          <table:table-cell office:value-type="float" office:value="305"/>
          <table:table-cell office:value-type="float" office:value="630"/>
          <table:table-cell table:number-columns-repeated="16378"/>
        </table:table-row>
        <table:table-row>
          <table:table-cell office:value-type="string" office:string-value="PiramideQTSector SUD (i SANT PAU)V45-49"/>
          <table:table-cell office:value-type="string" office:string-value="Sector SUD (i SANT PAU)"/>
          <table:table-cell office:value-type="string" office:string-value="45-49"/>
          <table:table-cell office:value-type="float" office:value="272"/>
          <table:table-cell office:value-type="float" office:value="244"/>
          <table:table-cell office:value-type="float" office:value="516"/>
          <table:table-cell table:number-columns-repeated="16378"/>
        </table:table-row>
        <table:table-row>
          <table:table-cell office:value-type="string" office:string-value="PiramideQTSector SUD (i SANT PAU)V50-54"/>
          <table:table-cell office:value-type="string" office:string-value="Sector SUD (i SANT PAU)"/>
          <table:table-cell office:value-type="string" office:string-value="50-54"/>
          <table:table-cell office:value-type="float" office:value="208"/>
          <table:table-cell office:value-type="float" office:value="216"/>
          <table:table-cell office:value-type="float" office:value="424"/>
          <table:table-cell table:number-columns-repeated="16378"/>
        </table:table-row>
        <table:table-row>
          <table:table-cell office:value-type="string" office:string-value="PiramideQTSector SUD (i SANT PAU)V55-59"/>
          <table:table-cell office:value-type="string" office:string-value="Sector SUD (i SANT PAU)"/>
          <table:table-cell office:value-type="string" office:string-value="55-59"/>
          <table:table-cell office:value-type="float" office:value="200"/>
          <table:table-cell office:value-type="float" office:value="260"/>
          <table:table-cell office:value-type="float" office:value="460"/>
          <table:table-cell table:number-columns-repeated="16378"/>
        </table:table-row>
        <table:table-row>
          <table:table-cell office:value-type="string" office:string-value="PiramideQTSector SUD (i SANT PAU)V5-9"/>
          <table:table-cell office:value-type="string" office:string-value="Sector SUD (i SANT PAU)"/>
          <table:table-cell office:value-type="string" office:string-value="5-9"/>
          <table:table-cell office:value-type="float" office:value="148"/>
          <table:table-cell office:value-type="float" office:value="163"/>
          <table:table-cell office:value-type="float" office:value="311"/>
          <table:table-cell table:number-columns-repeated="16378"/>
        </table:table-row>
        <table:table-row>
          <table:table-cell office:value-type="string" office:string-value="PiramideQTSector SUD (i SANT PAU)V60-64"/>
          <table:table-cell office:value-type="string" office:string-value="Sector SUD (i SANT PAU)"/>
          <table:table-cell office:value-type="string" office:string-value="60-64"/>
          <table:table-cell office:value-type="float" office:value="240"/>
          <table:table-cell office:value-type="float" office:value="303"/>
          <table:table-cell office:value-type="float" office:value="543"/>
          <table:table-cell table:number-columns-repeated="16378"/>
        </table:table-row>
        <table:table-row>
          <table:table-cell office:value-type="string" office:string-value="PiramideQTSector SUD (i SANT PAU)V65-69"/>
          <table:table-cell office:value-type="string" office:string-value="Sector SUD (i SANT PAU)"/>
          <table:table-cell office:value-type="string" office:string-value="65-69"/>
          <table:table-cell office:value-type="float" office:value="297"/>
          <table:table-cell office:value-type="float" office:value="373"/>
          <table:table-cell office:value-type="float" office:value="670"/>
          <table:table-cell table:number-columns-repeated="16378"/>
        </table:table-row>
        <table:table-row>
          <table:table-cell office:value-type="string" office:string-value="PiramideQTSector SUD (i SANT PAU)V70-74"/>
          <table:table-cell office:value-type="string" office:string-value="Sector SUD (i SANT PAU)"/>
          <table:table-cell office:value-type="string" office:string-value="70-74"/>
          <table:table-cell office:value-type="float" office:value="237"/>
          <table:table-cell office:value-type="float" office:value="321"/>
          <table:table-cell office:value-type="float" office:value="558"/>
          <table:table-cell table:number-columns-repeated="16378"/>
        </table:table-row>
        <table:table-row>
          <table:table-cell office:value-type="string" office:string-value="PiramideQTSector SUD (i SANT PAU)V75-79"/>
          <table:table-cell office:value-type="string" office:string-value="Sector SUD (i SANT PAU)"/>
          <table:table-cell office:value-type="string" office:string-value="75-79"/>
          <table:table-cell office:value-type="float" office:value="174"/>
          <table:table-cell office:value-type="float" office:value="270"/>
          <table:table-cell office:value-type="float" office:value="444"/>
          <table:table-cell table:number-columns-repeated="16378"/>
        </table:table-row>
        <table:table-row>
          <table:table-cell office:value-type="string" office:string-value="PiramideQTSector SUD (i SANT PAU)V80-84"/>
          <table:table-cell office:value-type="string" office:string-value="Sector SUD (i SANT PAU)"/>
          <table:table-cell office:value-type="string" office:string-value="80-84"/>
          <table:table-cell office:value-type="float" office:value="79"/>
          <table:table-cell office:value-type="float" office:value="124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QTSector SUD (i SANT PAU)V85-89"/>
          <table:table-cell office:value-type="string" office:string-value="Sector SUD (i SANT PAU)"/>
          <table:table-cell office:value-type="string" office:string-value="85-89"/>
          <table:table-cell office:value-type="float" office:value="24"/>
          <table:table-cell office:value-type="float" office:value="59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QTSector SUD (i SANT PAU)V90-94"/>
          <table:table-cell office:value-type="string" office:string-value="Sector SUD (i SANT PAU)"/>
          <table:table-cell office:value-type="string" office:string-value="90-94"/>
          <table:table-cell office:value-type="float" office:value="9"/>
          <table:table-cell office:value-type="float" office:value="19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QTSector SUD (i SANT PAU)V95-99 i més"/>
          <table:table-cell office:value-type="string" office:string-value="Sector SUD (i SANT PAU)"/>
          <table:table-cell office:value-type="string" office:string-value="95-99 i més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3TSector CAN FEU (i OEST)V0-14"/>
          <table:table-cell office:value-type="string" office:string-value="Sector CAN FEU (i OEST)"/>
          <table:table-cell office:value-type="string" office:string-value="0-14"/>
          <table:table-cell office:value-type="float" office:value="580"/>
          <table:table-cell office:value-type="float" office:value="541"/>
          <table:table-cell office:value-type="float" office:value="1121"/>
          <table:table-cell table:number-columns-repeated="16378"/>
        </table:table-row>
        <table:table-row>
          <table:table-cell office:value-type="string" office:string-value="Piramide3TSector CAN FEU (i OEST)V15-64"/>
          <table:table-cell office:value-type="string" office:string-value="Sector CAN FEU (i OEST)"/>
          <table:table-cell office:value-type="string" office:string-value="15-64"/>
          <table:table-cell office:value-type="float" office:value="2845"/>
          <table:table-cell office:value-type="float" office:value="2804"/>
          <table:table-cell office:value-type="float" office:value="5649"/>
          <table:table-cell table:number-columns-repeated="16378"/>
        </table:table-row>
        <table:table-row>
          <table:table-cell office:value-type="string" office:string-value="Piramide3TSector CAN FEU (i OEST)V65 i més"/>
          <table:table-cell office:value-type="string" office:string-value="Sector CAN FEU (i OEST)"/>
          <table:table-cell office:value-type="string" office:string-value="65 i més"/>
          <table:table-cell office:value-type="float" office:value="810"/>
          <table:table-cell office:value-type="float" office:value="1169"/>
          <table:table-cell office:value-type="float" office:value="1979"/>
          <table:table-cell table:number-columns-repeated="16378"/>
        </table:table-row>
        <table:table-row>
          <table:table-cell office:value-type="string" office:string-value="Piramide3TSector CAN N´ORIACV0-14"/>
          <table:table-cell office:value-type="string" office:string-value="Sector CAN N´ORIAC"/>
          <table:table-cell office:value-type="string" office:string-value="0-14"/>
          <table:table-cell office:value-type="float" office:value="1431"/>
          <table:table-cell office:value-type="float" office:value="1393"/>
          <table:table-cell office:value-type="float" office:value="2824"/>
          <table:table-cell table:number-columns-repeated="16378"/>
        </table:table-row>
        <table:table-row>
          <table:table-cell office:value-type="string" office:string-value="Piramide3TSector CAN N´ORIACV15-64"/>
          <table:table-cell office:value-type="string" office:string-value="Sector CAN N´ORIAC"/>
          <table:table-cell office:value-type="string" office:string-value="15-64"/>
          <table:table-cell office:value-type="float" office:value="6759"/>
          <table:table-cell office:value-type="float" office:value="6681"/>
          <table:table-cell office:value-type="float" office:value="13440"/>
          <table:table-cell table:number-columns-repeated="16378"/>
        </table:table-row>
        <table:table-row>
          <table:table-cell office:value-type="string" office:string-value="Piramide3TSector CAN N´ORIACV65 i més"/>
          <table:table-cell office:value-type="string" office:string-value="Sector CAN N´ORIAC"/>
          <table:table-cell office:value-type="string" office:string-value="65 i més"/>
          <table:table-cell office:value-type="float" office:value="1274"/>
          <table:table-cell office:value-type="float" office:value="1689"/>
          <table:table-cell office:value-type="float" office:value="2963"/>
          <table:table-cell table:number-columns-repeated="16378"/>
        </table:table-row>
        <table:table-row>
          <table:table-cell office:value-type="string" office:string-value="Piramide3TSector CAN PUIGGENERV0-14"/>
          <table:table-cell office:value-type="string" office:string-value="Sector CAN PUIGGENER"/>
          <table:table-cell office:value-type="string" office:string-value="0-14"/>
          <table:table-cell office:value-type="float" office:value="481"/>
          <table:table-cell office:value-type="float" office:value="491"/>
          <table:table-cell office:value-type="float" office:value="972"/>
          <table:table-cell table:number-columns-repeated="16378"/>
        </table:table-row>
        <table:table-row>
          <table:table-cell office:value-type="string" office:string-value="Piramide3TSector CAN PUIGGENERV15-64"/>
          <table:table-cell office:value-type="string" office:string-value="Sector CAN PUIGGENER"/>
          <table:table-cell office:value-type="string" office:string-value="15-64"/>
          <table:table-cell office:value-type="float" office:value="1970"/>
          <table:table-cell office:value-type="float" office:value="1779"/>
          <table:table-cell office:value-type="float" office:value="3749"/>
          <table:table-cell table:number-columns-repeated="16378"/>
        </table:table-row>
        <table:table-row>
          <table:table-cell office:value-type="string" office:string-value="Piramide3TSector CAN PUIGGENERV65 i més"/>
          <table:table-cell office:value-type="string" office:string-value="Sector CAN PUIGGENER"/>
          <table:table-cell office:value-type="string" office:string-value="65 i més"/>
          <table:table-cell office:value-type="float" office:value="376"/>
          <table:table-cell office:value-type="float" office:value="522"/>
          <table:table-cell office:value-type="float" office:value="898"/>
          <table:table-cell table:number-columns-repeated="16378"/>
        </table:table-row>
        <table:table-row>
          <table:table-cell office:value-type="string" office:string-value="Piramide3TSector CAN RULL (i BERARD)V0-14"/>
          <table:table-cell office:value-type="string" office:string-value="Sector CAN RULL (i BERARD)"/>
          <table:table-cell office:value-type="string" office:string-value="0-14"/>
          <table:table-cell office:value-type="float" office:value="1267"/>
          <table:table-cell office:value-type="float" office:value="1250"/>
          <table:table-cell office:value-type="float" office:value="2517"/>
          <table:table-cell table:number-columns-repeated="16378"/>
        </table:table-row>
        <table:table-row>
          <table:table-cell office:value-type="string" office:string-value="Piramide3TSector CAN RULL (i BERARD)V15-64"/>
          <table:table-cell office:value-type="string" office:string-value="Sector CAN RULL (i BERARD)"/>
          <table:table-cell office:value-type="string" office:string-value="15-64"/>
          <table:table-cell office:value-type="float" office:value="6615"/>
          <table:table-cell office:value-type="float" office:value="6640"/>
          <table:table-cell office:value-type="float" office:value="13255"/>
          <table:table-cell table:number-columns-repeated="16378"/>
        </table:table-row>
        <table:table-row>
          <table:table-cell office:value-type="string" office:string-value="Piramide3TSector CAN RULL (i BERARD)V65 i més"/>
          <table:table-cell office:value-type="string" office:string-value="Sector CAN RULL (i BERARD)"/>
          <table:table-cell office:value-type="string" office:string-value="65 i més"/>
          <table:table-cell office:value-type="float" office:value="936"/>
          <table:table-cell office:value-type="float" office:value="1204"/>
          <table:table-cell office:value-type="float" office:value="2140"/>
          <table:table-cell table:number-columns-repeated="16378"/>
        </table:table-row>
        <table:table-row>
          <table:table-cell office:value-type="string" office:string-value="Piramide3TSector CENTREV0-14"/>
          <table:table-cell office:value-type="string" office:string-value="Sector CENTRE"/>
          <table:table-cell office:value-type="string" office:string-value="0-14"/>
          <table:table-cell office:value-type="float" office:value="2020"/>
          <table:table-cell office:value-type="float" office:value="1849"/>
          <table:table-cell office:value-type="float" office:value="3869"/>
          <table:table-cell table:number-columns-repeated="16378"/>
        </table:table-row>
        <table:table-row>
          <table:table-cell office:value-type="string" office:string-value="Piramide3TSector CENTREV15-64"/>
          <table:table-cell office:value-type="string" office:string-value="Sector CENTRE"/>
          <table:table-cell office:value-type="string" office:string-value="15-64"/>
          <table:table-cell office:value-type="float" office:value="8227"/>
          <table:table-cell office:value-type="float" office:value="8765"/>
          <table:table-cell office:value-type="float" office:value="16992"/>
          <table:table-cell table:number-columns-repeated="16378"/>
        </table:table-row>
        <table:table-row>
          <table:table-cell office:value-type="string" office:string-value="Piramide3TSector CENTREV65 i més"/>
          <table:table-cell office:value-type="string" office:string-value="Sector CENTRE"/>
          <table:table-cell office:value-type="string" office:string-value="65 i més"/>
          <table:table-cell office:value-type="float" office:value="1905"/>
          <table:table-cell office:value-type="float" office:value="3209"/>
          <table:table-cell office:value-type="float" office:value="5114"/>
          <table:table-cell table:number-columns-repeated="16378"/>
        </table:table-row>
        <table:table-row>
          <table:table-cell office:value-type="string" office:string-value="Piramide3TSector CONCÒRDIAV0-14"/>
          <table:table-cell office:value-type="string" office:string-value="Sector CONCÒRDIA"/>
          <table:table-cell office:value-type="string" office:string-value="0-14"/>
          <table:table-cell office:value-type="float" office:value="1055"/>
          <table:table-cell office:value-type="float" office:value="952"/>
          <table:table-cell office:value-type="float" office:value="2007"/>
          <table:table-cell table:number-columns-repeated="16378"/>
        </table:table-row>
        <table:table-row>
          <table:table-cell office:value-type="string" office:string-value="Piramide3TSector CONCÒRDIAV15-64"/>
          <table:table-cell office:value-type="string" office:string-value="Sector CONCÒRDIA"/>
          <table:table-cell office:value-type="string" office:string-value="15-64"/>
          <table:table-cell office:value-type="float" office:value="4835"/>
          <table:table-cell office:value-type="float" office:value="4948"/>
          <table:table-cell office:value-type="float" office:value="9783"/>
          <table:table-cell table:number-columns-repeated="16378"/>
        </table:table-row>
        <table:table-row>
          <table:table-cell office:value-type="string" office:string-value="Piramide3TSector CONCÒRDIAV65 i més"/>
          <table:table-cell office:value-type="string" office:string-value="Sector CONCÒRDIA"/>
          <table:table-cell office:value-type="string" office:string-value="65 i més"/>
          <table:table-cell office:value-type="float" office:value="758"/>
          <table:table-cell office:value-type="float" office:value="1058"/>
          <table:table-cell office:value-type="float" office:value="1816"/>
          <table:table-cell table:number-columns-repeated="16378"/>
        </table:table-row>
        <table:table-row>
          <table:table-cell office:value-type="string" office:string-value="Piramide3TSector CREU ALTA (i Togores)V0-14"/>
          <table:table-cell office:value-type="string" office:string-value="Sector CREU ALTA (i Togores)"/>
          <table:table-cell office:value-type="string" office:string-value="0-14"/>
          <table:table-cell office:value-type="float" office:value="1154"/>
          <table:table-cell office:value-type="float" office:value="1054"/>
          <table:table-cell office:value-type="float" office:value="2208"/>
          <table:table-cell table:number-columns-repeated="16378"/>
        </table:table-row>
        <table:table-row>
          <table:table-cell office:value-type="string" office:string-value="Piramide3TSector CREU ALTA (i Togores)V15-64"/>
          <table:table-cell office:value-type="string" office:string-value="Sector CREU ALTA (i Togores)"/>
          <table:table-cell office:value-type="string" office:string-value="15-64"/>
          <table:table-cell office:value-type="float" office:value="5813"/>
          <table:table-cell office:value-type="float" office:value="6034"/>
          <table:table-cell office:value-type="float" office:value="11847"/>
          <table:table-cell table:number-columns-repeated="16378"/>
        </table:table-row>
        <table:table-row>
          <table:table-cell office:value-type="string" office:string-value="Piramide3TSector CREU ALTA (i Togores)V65 i més"/>
          <table:table-cell office:value-type="string" office:string-value="Sector CREU ALTA (i Togores)"/>
          <table:table-cell office:value-type="string" office:string-value="65 i més"/>
          <table:table-cell office:value-type="float" office:value="1392"/>
          <table:table-cell office:value-type="float" office:value="2166"/>
          <table:table-cell office:value-type="float" office:value="3558"/>
          <table:table-cell table:number-columns-repeated="16378"/>
        </table:table-row>
        <table:table-row>
          <table:table-cell office:value-type="string" office:string-value="Piramide3TSector CREU DE BARBERÀV0-14"/>
          <table:table-cell office:value-type="string" office:string-value="Sector CREU DE BARBERÀ"/>
          <table:table-cell office:value-type="string" office:string-value="0-14"/>
          <table:table-cell office:value-type="float" office:value="1200"/>
          <table:table-cell office:value-type="float" office:value="1208"/>
          <table:table-cell office:value-type="float" office:value="2408"/>
          <table:table-cell table:number-columns-repeated="16378"/>
        </table:table-row>
        <table:table-row>
          <table:table-cell office:value-type="string" office:string-value="Piramide3TSector CREU DE BARBERÀV15-64"/>
          <table:table-cell office:value-type="string" office:string-value="Sector CREU DE BARBERÀ"/>
          <table:table-cell office:value-type="string" office:string-value="15-64"/>
          <table:table-cell office:value-type="float" office:value="6329"/>
          <table:table-cell office:value-type="float" office:value="6259"/>
          <table:table-cell office:value-type="float" office:value="12588"/>
          <table:table-cell table:number-columns-repeated="16378"/>
        </table:table-row>
        <table:table-row>
          <table:table-cell office:value-type="string" office:string-value="Piramide3TSector CREU DE BARBERÀV65 i més"/>
          <table:table-cell office:value-type="string" office:string-value="Sector CREU DE BARBERÀ"/>
          <table:table-cell office:value-type="string" office:string-value="65 i més"/>
          <table:table-cell office:value-type="float" office:value="1597"/>
          <table:table-cell office:value-type="float" office:value="2179"/>
          <table:table-cell office:value-type="float" office:value="3776"/>
          <table:table-cell table:number-columns-repeated="16378"/>
        </table:table-row>
        <table:table-row>
          <table:table-cell office:value-type="string" office:string-value="Piramide3TSector GRÀCIAV0-14"/>
          <table:table-cell office:value-type="string" office:string-value="Sector GRÀCIA"/>
          <table:table-cell office:value-type="string" office:string-value="0-14"/>
          <table:table-cell office:value-type="float" office:value="569"/>
          <table:table-cell office:value-type="float" office:value="534"/>
          <table:table-cell office:value-type="float" office:value="1103"/>
          <table:table-cell table:number-columns-repeated="16378"/>
        </table:table-row>
        <table:table-row>
          <table:table-cell office:value-type="string" office:string-value="Piramide3TSector GRÀCIAV15-64"/>
          <table:table-cell office:value-type="string" office:string-value="Sector GRÀCIA"/>
          <table:table-cell office:value-type="string" office:string-value="15-64"/>
          <table:table-cell office:value-type="float" office:value="2506"/>
          <table:table-cell office:value-type="float" office:value="2529"/>
          <table:table-cell office:value-type="float" office:value="5035"/>
          <table:table-cell table:number-columns-repeated="16378"/>
        </table:table-row>
        <table:table-row>
          <table:table-cell office:value-type="string" office:string-value="Piramide3TSector GRÀCIAV65 i més"/>
          <table:table-cell office:value-type="string" office:string-value="Sector GRÀCIA"/>
          <table:table-cell office:value-type="string" office:string-value="65 i més"/>
          <table:table-cell office:value-type="float" office:value="534"/>
          <table:table-cell office:value-type="float" office:value="750"/>
          <table:table-cell office:value-type="float" office:value="1284"/>
          <table:table-cell table:number-columns-repeated="16378"/>
        </table:table-row>
        <table:table-row>
          <table:table-cell office:value-type="string" office:string-value="Piramide3TSector LA SERRA (i EST)V0-14"/>
          <table:table-cell office:value-type="string" office:string-value="Sector LA SERRA (i EST)"/>
          <table:table-cell office:value-type="string" office:string-value="0-14"/>
          <table:table-cell office:value-type="float" office:value="595"/>
          <table:table-cell office:value-type="float" office:value="569"/>
          <table:table-cell office:value-type="float" office:value="1164"/>
          <table:table-cell table:number-columns-repeated="16378"/>
        </table:table-row>
        <table:table-row>
          <table:table-cell office:value-type="string" office:string-value="Piramide3TSector LA SERRA (i EST)V15-64"/>
          <table:table-cell office:value-type="string" office:string-value="Sector LA SERRA (i EST)"/>
          <table:table-cell office:value-type="string" office:string-value="15-64"/>
          <table:table-cell office:value-type="float" office:value="2549"/>
          <table:table-cell office:value-type="float" office:value="2252"/>
          <table:table-cell office:value-type="float" office:value="4801"/>
          <table:table-cell table:number-columns-repeated="16378"/>
        </table:table-row>
        <table:table-row>
          <table:table-cell office:value-type="string" office:string-value="Piramide3TSector LA SERRA (i EST)V65 i més"/>
          <table:table-cell office:value-type="string" office:string-value="Sector LA SERRA (i EST)"/>
          <table:table-cell office:value-type="string" office:string-value="65 i més"/>
          <table:table-cell office:value-type="float" office:value="442"/>
          <table:table-cell office:value-type="float" office:value="647"/>
          <table:table-cell office:value-type="float" office:value="1089"/>
          <table:table-cell table:number-columns-repeated="16378"/>
        </table:table-row>
        <table:table-row>
          <table:table-cell office:value-type="string" office:string-value="Piramide3TSector NORD (i SANT JULIÀ)V0-14"/>
          <table:table-cell office:value-type="string" office:string-value="Sector NORD (i SANT JULIÀ)"/>
          <table:table-cell office:value-type="string" office:string-value="0-14"/>
          <table:table-cell office:value-type="float" office:value="1249"/>
          <table:table-cell office:value-type="float" office:value="1128"/>
          <table:table-cell office:value-type="float" office:value="2377"/>
          <table:table-cell table:number-columns-repeated="16378"/>
        </table:table-row>
        <table:table-row>
          <table:table-cell office:value-type="string" office:string-value="Piramide3TSector NORD (i SANT JULIÀ)V15-64"/>
          <table:table-cell office:value-type="string" office:string-value="Sector NORD (i SANT JULIÀ)"/>
          <table:table-cell office:value-type="string" office:string-value="15-64"/>
          <table:table-cell office:value-type="float" office:value="5481"/>
          <table:table-cell office:value-type="float" office:value="5401"/>
          <table:table-cell office:value-type="float" office:value="10882"/>
          <table:table-cell table:number-columns-repeated="16378"/>
        </table:table-row>
        <table:table-row>
          <table:table-cell office:value-type="string" office:string-value="Piramide3TSector NORD (i SANT JULIÀ)V65 i més"/>
          <table:table-cell office:value-type="string" office:string-value="Sector NORD (i SANT JULIÀ)"/>
          <table:table-cell office:value-type="string" office:string-value="65 i més"/>
          <table:table-cell office:value-type="float" office:value="763"/>
          <table:table-cell office:value-type="float" office:value="1027"/>
          <table:table-cell office:value-type="float" office:value="1790"/>
          <table:table-cell table:number-columns-repeated="16378"/>
        </table:table-row>
        <table:table-row>
          <table:table-cell office:value-type="string" office:string-value="Piramide3TSector SANT OLEGUERV0-14"/>
          <table:table-cell office:value-type="string" office:string-value="Sector SANT OLEGUER"/>
          <table:table-cell office:value-type="string" office:string-value="0-14"/>
          <table:table-cell office:value-type="float" office:value="1260"/>
          <table:table-cell office:value-type="float" office:value="1175"/>
          <table:table-cell office:value-type="float" office:value="2435"/>
          <table:table-cell table:number-columns-repeated="16378"/>
        </table:table-row>
        <table:table-row>
          <table:table-cell office:value-type="string" office:string-value="Piramide3TSector SANT OLEGUERV15-64"/>
          <table:table-cell office:value-type="string" office:string-value="Sector SANT OLEGUER"/>
          <table:table-cell office:value-type="string" office:string-value="15-64"/>
          <table:table-cell office:value-type="float" office:value="6011"/>
          <table:table-cell office:value-type="float" office:value="6094"/>
          <table:table-cell office:value-type="float" office:value="12105"/>
          <table:table-cell table:number-columns-repeated="16378"/>
        </table:table-row>
        <table:table-row>
          <table:table-cell office:value-type="string" office:string-value="Piramide3TSector SANT OLEGUERV65 i més"/>
          <table:table-cell office:value-type="string" office:string-value="Sector SANT OLEGUER"/>
          <table:table-cell office:value-type="string" office:string-value="65 i més"/>
          <table:table-cell office:value-type="float" office:value="1259"/>
          <table:table-cell office:value-type="float" office:value="1828"/>
          <table:table-cell office:value-type="float" office:value="3087"/>
          <table:table-cell table:number-columns-repeated="16378"/>
        </table:table-row>
        <table:table-row>
          <table:table-cell office:value-type="string" office:string-value="Piramide3TSector SUD (i SANT PAU)V0-14"/>
          <table:table-cell office:value-type="string" office:string-value="Sector SUD (i SANT PAU)"/>
          <table:table-cell office:value-type="string" office:string-value="0-14"/>
          <table:table-cell office:value-type="float" office:value="562"/>
          <table:table-cell office:value-type="float" office:value="578"/>
          <table:table-cell office:value-type="float" office:value="1140"/>
          <table:table-cell table:number-columns-repeated="16378"/>
        </table:table-row>
        <table:table-row>
          <table:table-cell office:value-type="string" office:string-value="Piramide3TSector SUD (i SANT PAU)V15-64"/>
          <table:table-cell office:value-type="string" office:string-value="Sector SUD (i SANT PAU)"/>
          <table:table-cell office:value-type="string" office:string-value="15-64"/>
          <table:table-cell office:value-type="float" office:value="3022"/>
          <table:table-cell office:value-type="float" office:value="3009"/>
          <table:table-cell office:value-type="float" office:value="6031"/>
          <table:table-cell table:number-columns-repeated="16378"/>
        </table:table-row>
        <table:table-row>
          <table:table-cell office:value-type="string" office:string-value="Piramide3TSector SUD (i SANT PAU)V65 i més"/>
          <table:table-cell office:value-type="string" office:string-value="Sector SUD (i SANT PAU)"/>
          <table:table-cell office:value-type="string" office:string-value="65 i més"/>
          <table:table-cell office:value-type="float" office:value="821"/>
          <table:table-cell office:value-type="float" office:value="1171"/>
          <table:table-cell office:value-type="float" office:value="1992"/>
          <table:table-cell table:number-columns-repeated="16378"/>
        </table:table-row>
        <table:table-row>
          <table:table-cell office:value-type="string" office:string-value="ProfTSabadellVArtesans i treballadors qualificats de les indústries i la construcció"/>
          <table:table-cell office:value-type="string" office:string-value="Sabadell"/>
          <table:table-cell office:value-type="string" office:string-value="Artesans i treballadors qualificats de les indústries i la construcció"/>
          <table:table-cell office:value-type="float" office:value="12982"/>
          <table:table-cell office:value-type="float" office:value="2417"/>
          <table:table-cell office:value-type="float" office:value="15399"/>
          <table:table-cell table:number-columns-repeated="16378"/>
        </table:table-row>
        <table:table-row>
          <table:table-cell office:value-type="string" office:string-value="ProfTSabadellVEmpleats administratius"/>
          <table:table-cell office:value-type="string" office:string-value="Sabadell"/>
          <table:table-cell office:value-type="string" office:string-value="Empleats administratius"/>
          <table:table-cell office:value-type="float" office:value="3558"/>
          <table:table-cell office:value-type="float" office:value="5598"/>
          <table:table-cell office:value-type="float" office:value="9156"/>
          <table:table-cell table:number-columns-repeated="16378"/>
        </table:table-row>
        <table:table-row>
          <table:table-cell office:value-type="string" office:string-value="ProfTSabadellVForces armades"/>
          <table:table-cell office:value-type="string" office:string-value="Sabadell"/>
          <table:table-cell office:value-type="string" office:string-value="Forces armades"/>
          <table:table-cell office:value-type="float" office:value="21"/>
          <table:table-cell office:value-type="float" office:value="20"/>
          <table:table-cell office:value-type="float" office:value="41"/>
          <table:table-cell table:number-columns-repeated="16378"/>
        </table:table-row>
        <table:table-row>
          <table:table-cell office:value-type="string" office:string-value="ProfTSabadellVOperadors d'instalacions,maquinaria i muntadors"/>
          <table:table-cell office:value-type="string" office:string-value="Sabadell"/>
          <table:table-cell office:value-type="string" office:string-value="Operadors d'instalacions,maquinaria i muntadors"/>
          <table:table-cell office:value-type="float" office:value="8686"/>
          <table:table-cell office:value-type="float" office:value="3644"/>
          <table:table-cell office:value-type="float" office:value="12330"/>
          <table:table-cell table:number-columns-repeated="16378"/>
        </table:table-row>
        <table:table-row>
          <table:table-cell office:value-type="string" office:string-value="ProfTSabadellVPersonal directiu de les empreses i administracions públiques"/>
          <table:table-cell office:value-type="string" office:string-value="Sabadell"/>
          <table:table-cell office:value-type="string" office:string-value="Personal directiu de les empreses i administracions públiques"/>
          <table:table-cell office:value-type="float" office:value="4063"/>
          <table:table-cell office:value-type="float" office:value="1897"/>
          <table:table-cell office:value-type="float" office:value="5960"/>
          <table:table-cell table:number-columns-repeated="16378"/>
        </table:table-row>
        <table:table-row>
          <table:table-cell office:value-type="string" office:string-value="ProfTSabadellVTècnics i professionals de suport"/>
          <table:table-cell office:value-type="string" office:string-value="Sabadell"/>
          <table:table-cell office:value-type="string" office:string-value="Tècnics i professionals de suport"/>
          <table:table-cell office:value-type="float" office:value="5536"/>
          <table:table-cell office:value-type="float" office:value="4971"/>
          <table:table-cell office:value-type="float" office:value="10507"/>
          <table:table-cell table:number-columns-repeated="16378"/>
        </table:table-row>
        <table:table-row>
          <table:table-cell office:value-type="string" office:string-value="ProfTSabadellVTècnics i professionals,científics i intelectuals"/>
          <table:table-cell office:value-type="string" office:string-value="Sabadell"/>
          <table:table-cell office:value-type="string" office:string-value="Tècnics i professionals,científics i intelectuals"/>
          <table:table-cell office:value-type="float" office:value="3980"/>
          <table:table-cell office:value-type="float" office:value="4479"/>
          <table:table-cell office:value-type="float" office:value="8459"/>
          <table:table-cell table:number-columns-repeated="16378"/>
        </table:table-row>
        <table:table-row>
          <table:table-cell office:value-type="string" office:string-value="ProfTSabadellVTreballadors de serveis i venedors de comerç"/>
          <table:table-cell office:value-type="string" office:string-value="Sabadell"/>
          <table:table-cell office:value-type="string" office:string-value="Treballadors de serveis i venedors de comerç"/>
          <table:table-cell office:value-type="float" office:value="4102"/>
          <table:table-cell office:value-type="float" office:value="7275"/>
          <table:table-cell office:value-type="float" office:value="11377"/>
          <table:table-cell table:number-columns-repeated="16378"/>
        </table:table-row>
        <table:table-row>
          <table:table-cell office:value-type="string" office:string-value="ProfTSabadellVTreballadors no qualificats"/>
          <table:table-cell office:value-type="string" office:string-value="Sabadell"/>
          <table:table-cell office:value-type="string" office:string-value="Treballadors no qualificats"/>
          <table:table-cell office:value-type="float" office:value="4055"/>
          <table:table-cell office:value-type="float" office:value="3633"/>
          <table:table-cell office:value-type="float" office:value="7688"/>
          <table:table-cell table:number-columns-repeated="16378"/>
        </table:table-row>
        <table:table-row>
          <table:table-cell office:value-type="string" office:string-value="ProfTSabadellVTreballadors qualificats en activitats agràries i pesqueres"/>
          <table:table-cell office:value-type="string" office:string-value="Sabadell"/>
          <table:table-cell office:value-type="string" office:string-value="Treballadors qualificats en activitats agràries i pesqueres"/>
          <table:table-cell office:value-type="float" office:value="222"/>
          <table:table-cell office:value-type="float" office:value="61"/>
          <table:table-cell office:value-type="float" office:value="283"/>
          <table:table-cell table:number-columns-repeated="16378"/>
        </table:table-row>
        <table:table-row>
          <table:table-cell office:value-type="string" office:string-value="ProfTDistricte 1VArtesans i treballadors qualificats de les indústries i la construcció"/>
          <table:table-cell office:value-type="string" office:string-value="1"/>
          <table:table-cell office:value-type="string" office:string-value="Artesans i treballadors qualificats de les indústries i la construcció"/>
          <table:table-cell office:value-type="float" office:value="1840"/>
          <table:table-cell office:value-type="float" office:value="403"/>
          <table:table-cell office:value-type="float" office:value="2243"/>
          <table:table-cell table:number-columns-repeated="16378"/>
        </table:table-row>
        <table:table-row>
          <table:table-cell office:value-type="string" office:string-value="ProfTDistricte 1VEmpleats administratius"/>
          <table:table-cell office:value-type="string" office:string-value="1"/>
          <table:table-cell office:value-type="string" office:string-value="Empleats administratius"/>
          <table:table-cell office:value-type="float" office:value="1025"/>
          <table:table-cell office:value-type="float" office:value="1646"/>
          <table:table-cell office:value-type="float" office:value="2671"/>
          <table:table-cell table:number-columns-repeated="16378"/>
        </table:table-row>
        <table:table-row>
          <table:table-cell office:value-type="string" office:string-value="ProfTDistricte 1VForces armades"/>
          <table:table-cell office:value-type="string" office:string-value="1"/>
          <table:table-cell office:value-type="string" office:string-value="Forces armades"/>
          <table:table-cell office:value-type="float" office:value="9"/>
          <table:table-cell office:value-type="float" office:value="5"/>
          <table:table-cell office:value-type="float" office:value="14"/>
          <table:table-cell table:number-columns-repeated="16378"/>
        </table:table-row>
        <table:table-row>
          <table:table-cell office:value-type="string" office:string-value="ProfTDistricte 1VOperadors d'instalacions,maquinaria i muntadors"/>
          <table:table-cell office:value-type="string" office:string-value="1"/>
          <table:table-cell office:value-type="string" office:string-value="Operadors d'instalacions,maquinaria i muntadors"/>
          <table:table-cell office:value-type="float" office:value="1217"/>
          <table:table-cell office:value-type="float" office:value="507"/>
          <table:table-cell office:value-type="float" office:value="1724"/>
          <table:table-cell table:number-columns-repeated="16378"/>
        </table:table-row>
        <table:table-row>
          <table:table-cell office:value-type="string" office:string-value="ProfTDistricte 1VPersonal directiu de les empreses i administracions públiques"/>
          <table:table-cell office:value-type="string" office:string-value="1"/>
          <table:table-cell office:value-type="string" office:string-value="Personal directiu de les empreses i administracions públiques"/>
          <table:table-cell office:value-type="float" office:value="1673"/>
          <table:table-cell office:value-type="float" office:value="731"/>
          <table:table-cell office:value-type="float" office:value="2404"/>
          <table:table-cell table:number-columns-repeated="16378"/>
        </table:table-row>
        <table:table-row>
          <table:table-cell office:value-type="string" office:string-value="ProfTDistricte 1VTècnics i professionals de suport"/>
          <table:table-cell office:value-type="string" office:string-value="1"/>
          <table:table-cell office:value-type="string" office:string-value="Tècnics i professionals de suport"/>
          <table:table-cell office:value-type="float" office:value="1899"/>
          <table:table-cell office:value-type="float" office:value="1633"/>
          <table:table-cell office:value-type="float" office:value="3532"/>
          <table:table-cell table:number-columns-repeated="16378"/>
        </table:table-row>
        <table:table-row>
          <table:table-cell office:value-type="string" office:string-value="ProfTDistricte 1VTècnics i professionals,científics i intelectuals"/>
          <table:table-cell office:value-type="string" office:string-value="1"/>
          <table:table-cell office:value-type="string" office:string-value="Tècnics i professionals,científics i intelectuals"/>
          <table:table-cell office:value-type="float" office:value="1829"/>
          <table:table-cell office:value-type="float" office:value="2032"/>
          <table:table-cell office:value-type="float" office:value="3861"/>
          <table:table-cell table:number-columns-repeated="16378"/>
        </table:table-row>
        <table:table-row>
          <table:table-cell office:value-type="string" office:string-value="ProfTDistricte 1VTreballadors de serveis i venedors de comerç"/>
          <table:table-cell office:value-type="string" office:string-value="1"/>
          <table:table-cell office:value-type="string" office:string-value="Treballadors de serveis i venedors de comerç"/>
          <table:table-cell office:value-type="float" office:value="874"/>
          <table:table-cell office:value-type="float" office:value="1435"/>
          <table:table-cell office:value-type="float" office:value="2309"/>
          <table:table-cell table:number-columns-repeated="16378"/>
        </table:table-row>
        <table:table-row>
          <table:table-cell office:value-type="string" office:string-value="ProfTDistricte 1VTreballadors no qualificats"/>
          <table:table-cell office:value-type="string" office:string-value="1"/>
          <table:table-cell office:value-type="string" office:string-value="Treballadors no qualificats"/>
          <table:table-cell office:value-type="float" office:value="494"/>
          <table:table-cell office:value-type="float" office:value="399"/>
          <table:table-cell office:value-type="float" office:value="893"/>
          <table:table-cell table:number-columns-repeated="16378"/>
        </table:table-row>
        <table:table-row>
          <table:table-cell office:value-type="string" office:string-value="ProfTDistricte 1VTreballadors qualificats en activitats agràries i pesqueres"/>
          <table:table-cell office:value-type="string" office:string-value="1"/>
          <table:table-cell office:value-type="string" office:string-value="Treballadors qualificats en activitats agràries i pesqueres"/>
          <table:table-cell office:value-type="float" office:value="38"/>
          <table:table-cell office:value-type="float" office:value="16"/>
          <table:table-cell office:value-type="float" office:value="54"/>
          <table:table-cell table:number-columns-repeated="16378"/>
        </table:table-row>
        <table:table-row>
          <table:table-cell office:value-type="string" office:string-value="ProfTDistricte 2VArtesans i treballadors qualificats de les indústries i la construcció"/>
          <table:table-cell office:value-type="string" office:string-value="2"/>
          <table:table-cell office:value-type="string" office:string-value="Artesans i treballadors qualificats de les indústries i la construcció"/>
          <table:table-cell office:value-type="float" office:value="1356"/>
          <table:table-cell office:value-type="float" office:value="268"/>
          <table:table-cell office:value-type="float" office:value="1624"/>
          <table:table-cell table:number-columns-repeated="16378"/>
        </table:table-row>
        <table:table-row>
          <table:table-cell office:value-type="string" office:string-value="ProfTDistricte 2VEmpleats administratius"/>
          <table:table-cell office:value-type="string" office:string-value="2"/>
          <table:table-cell office:value-type="string" office:string-value="Empleats administratius"/>
          <table:table-cell office:value-type="float" office:value="468"/>
          <table:table-cell office:value-type="float" office:value="776"/>
          <table:table-cell office:value-type="float" office:value="1244"/>
          <table:table-cell table:number-columns-repeated="16378"/>
        </table:table-row>
        <table:table-row>
          <table:table-cell office:value-type="string" office:string-value="ProfTDistricte 2VForces armades"/>
          <table:table-cell office:value-type="string" office:string-value="2"/>
          <table:table-cell office:value-type="string" office:string-value="Forces armades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ProfTDistricte 2VOperadors d'instalacions,maquinaria i muntadors"/>
          <table:table-cell office:value-type="string" office:string-value="2"/>
          <table:table-cell office:value-type="string" office:string-value="Operadors d'instalacions,maquinaria i muntadors"/>
          <table:table-cell office:value-type="float" office:value="750"/>
          <table:table-cell office:value-type="float" office:value="292"/>
          <table:table-cell office:value-type="float" office:value="1042"/>
          <table:table-cell table:number-columns-repeated="16378"/>
        </table:table-row>
        <table:table-row>
          <table:table-cell office:value-type="string" office:string-value="ProfTDistricte 2VPersonal directiu de les empreses i administracions públiques"/>
          <table:table-cell office:value-type="string" office:string-value="2"/>
          <table:table-cell office:value-type="string" office:string-value="Personal directiu de les empreses i administracions públiques"/>
          <table:table-cell office:value-type="float" office:value="734"/>
          <table:table-cell office:value-type="float" office:value="305"/>
          <table:table-cell office:value-type="float" office:value="1039"/>
          <table:table-cell table:number-columns-repeated="16378"/>
        </table:table-row>
        <table:table-row>
          <table:table-cell office:value-type="string" office:string-value="ProfTDistricte 2VTècnics i professionals de suport"/>
          <table:table-cell office:value-type="string" office:string-value="2"/>
          <table:table-cell office:value-type="string" office:string-value="Tècnics i professionals de suport"/>
          <table:table-cell office:value-type="float" office:value="839"/>
          <table:table-cell office:value-type="float" office:value="723"/>
          <table:table-cell office:value-type="float" office:value="1562"/>
          <table:table-cell table:number-columns-repeated="16378"/>
        </table:table-row>
        <table:table-row>
          <table:table-cell office:value-type="string" office:string-value="ProfTDistricte 2VTècnics i professionals,científics i intelectuals"/>
          <table:table-cell office:value-type="string" office:string-value="2"/>
          <table:table-cell office:value-type="string" office:string-value="Tècnics i professionals,científics i intelectuals"/>
          <table:table-cell office:value-type="float" office:value="683"/>
          <table:table-cell office:value-type="float" office:value="725"/>
          <table:table-cell office:value-type="float" office:value="1408"/>
          <table:table-cell table:number-columns-repeated="16378"/>
        </table:table-row>
        <table:table-row>
          <table:table-cell office:value-type="string" office:string-value="ProfTDistricte 2VTreballadors de serveis i venedors de comerç"/>
          <table:table-cell office:value-type="string" office:string-value="2"/>
          <table:table-cell office:value-type="string" office:string-value="Treballadors de serveis i venedors de comerç"/>
          <table:table-cell office:value-type="float" office:value="483"/>
          <table:table-cell office:value-type="float" office:value="871"/>
          <table:table-cell office:value-type="float" office:value="1354"/>
          <table:table-cell table:number-columns-repeated="16378"/>
        </table:table-row>
        <table:table-row>
          <table:table-cell office:value-type="string" office:string-value="ProfTDistricte 2VTreballadors no qualificats"/>
          <table:table-cell office:value-type="string" office:string-value="2"/>
          <table:table-cell office:value-type="string" office:string-value="Treballadors no qualificats"/>
          <table:table-cell office:value-type="float" office:value="452"/>
          <table:table-cell office:value-type="float" office:value="350"/>
          <table:table-cell office:value-type="float" office:value="802"/>
          <table:table-cell table:number-columns-repeated="16378"/>
        </table:table-row>
        <table:table-row>
          <table:table-cell office:value-type="string" office:string-value="ProfTDistricte 2VTreballadors qualificats en activitats agràries i pesqueres"/>
          <table:table-cell office:value-type="string" office:string-value="2"/>
          <table:table-cell office:value-type="string" office:string-value="Treballadors qualificats en activitats agràries i pesqueres"/>
          <table:table-cell office:value-type="float" office:value="24"/>
          <table:table-cell office:value-type="float" office:value="7"/>
          <table:table-cell office:value-type="float" office:value="31"/>
          <table:table-cell table:number-columns-repeated="16378"/>
        </table:table-row>
        <table:table-row>
          <table:table-cell office:value-type="string" office:string-value="ProfTDistricte 3VArtesans i treballadors qualificats de les indústries i la construcció"/>
          <table:table-cell office:value-type="string" office:string-value="3"/>
          <table:table-cell office:value-type="string" office:string-value="Artesans i treballadors qualificats de les indústries i la construcció"/>
          <table:table-cell office:value-type="float" office:value="3352"/>
          <table:table-cell office:value-type="float" office:value="487"/>
          <table:table-cell office:value-type="float" office:value="3839"/>
          <table:table-cell table:number-columns-repeated="16378"/>
        </table:table-row>
        <table:table-row>
          <table:table-cell office:value-type="string" office:string-value="ProfTDistricte 3VEmpleats administratius"/>
          <table:table-cell office:value-type="string" office:string-value="3"/>
          <table:table-cell office:value-type="string" office:string-value="Empleats administratius"/>
          <table:table-cell office:value-type="float" office:value="521"/>
          <table:table-cell office:value-type="float" office:value="804"/>
          <table:table-cell office:value-type="float" office:value="1325"/>
          <table:table-cell table:number-columns-repeated="16378"/>
        </table:table-row>
        <table:table-row>
          <table:table-cell office:value-type="string" office:string-value="ProfTDistricte 3VForces armades"/>
          <table:table-cell office:value-type="string" office:string-value="3"/>
          <table:table-cell office:value-type="string" office:string-value="Forces armades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rofTDistricte 3VOperadors d'instalacions,maquinaria i muntadors"/>
          <table:table-cell office:value-type="string" office:string-value="3"/>
          <table:table-cell office:value-type="string" office:string-value="Operadors d'instalacions,maquinaria i muntadors"/>
          <table:table-cell office:value-type="float" office:value="2070"/>
          <table:table-cell office:value-type="float" office:value="917"/>
          <table:table-cell office:value-type="float" office:value="2987"/>
          <table:table-cell table:number-columns-repeated="16378"/>
        </table:table-row>
        <table:table-row>
          <table:table-cell office:value-type="string" office:string-value="ProfTDistricte 3VPersonal directiu de les empreses i administracions públiques"/>
          <table:table-cell office:value-type="string" office:string-value="3"/>
          <table:table-cell office:value-type="string" office:string-value="Personal directiu de les empreses i administracions públiques"/>
          <table:table-cell office:value-type="float" office:value="361"/>
          <table:table-cell office:value-type="float" office:value="229"/>
          <table:table-cell office:value-type="float" office:value="590"/>
          <table:table-cell table:number-columns-repeated="16378"/>
        </table:table-row>
        <table:table-row>
          <table:table-cell office:value-type="string" office:string-value="ProfTDistricte 3VTècnics i professionals de suport"/>
          <table:table-cell office:value-type="string" office:string-value="3"/>
          <table:table-cell office:value-type="string" office:string-value="Tècnics i professionals de suport"/>
          <table:table-cell office:value-type="float" office:value="671"/>
          <table:table-cell office:value-type="float" office:value="674"/>
          <table:table-cell office:value-type="float" office:value="1345"/>
          <table:table-cell table:number-columns-repeated="16378"/>
        </table:table-row>
        <table:table-row>
          <table:table-cell office:value-type="string" office:string-value="ProfTDistricte 3VTècnics i professionals,científics i intelectuals"/>
          <table:table-cell office:value-type="string" office:string-value="3"/>
          <table:table-cell office:value-type="string" office:string-value="Tècnics i professionals,científics i intelectuals"/>
          <table:table-cell office:value-type="float" office:value="292"/>
          <table:table-cell office:value-type="float" office:value="370"/>
          <table:table-cell office:value-type="float" office:value="662"/>
          <table:table-cell table:number-columns-repeated="16378"/>
        </table:table-row>
        <table:table-row>
          <table:table-cell office:value-type="string" office:string-value="ProfTDistricte 3VTreballadors de serveis i venedors de comerç"/>
          <table:table-cell office:value-type="string" office:string-value="3"/>
          <table:table-cell office:value-type="string" office:string-value="Treballadors de serveis i venedors de comerç"/>
          <table:table-cell office:value-type="float" office:value="792"/>
          <table:table-cell office:value-type="float" office:value="1506"/>
          <table:table-cell office:value-type="float" office:value="2298"/>
          <table:table-cell table:number-columns-repeated="16378"/>
        </table:table-row>
        <table:table-row>
          <table:table-cell office:value-type="string" office:string-value="ProfTDistricte 3VTreballadors no qualificats"/>
          <table:table-cell office:value-type="string" office:string-value="3"/>
          <table:table-cell office:value-type="string" office:string-value="Treballadors no qualificats"/>
          <table:table-cell office:value-type="float" office:value="1002"/>
          <table:table-cell office:value-type="float" office:value="1015"/>
          <table:table-cell office:value-type="float" office:value="2017"/>
          <table:table-cell table:number-columns-repeated="16378"/>
        </table:table-row>
        <table:table-row>
          <table:table-cell office:value-type="string" office:string-value="ProfTDistricte 3VTreballadors qualificats en activitats agràries i pesqueres"/>
          <table:table-cell office:value-type="string" office:string-value="3"/>
          <table:table-cell office:value-type="string" office:string-value="Treballadors qualificats en activitats agràries i pesqueres"/>
          <table:table-cell office:value-type="float" office:value="53"/>
          <table:table-cell office:value-type="float" office:value="12"/>
          <table:table-cell office:value-type="float" office:value="65"/>
          <table:table-cell table:number-columns-repeated="16378"/>
        </table:table-row>
        <table:table-row>
          <table:table-cell office:value-type="string" office:string-value="ProfTDistricte 4VArtesans i treballadors qualificats de les indústries i la construcció"/>
          <table:table-cell office:value-type="string" office:string-value="4"/>
          <table:table-cell office:value-type="string" office:string-value="Artesans i treballadors qualificats de les indústries i la construcció"/>
          <table:table-cell office:value-type="float" office:value="2694"/>
          <table:table-cell office:value-type="float" office:value="477"/>
          <table:table-cell office:value-type="float" office:value="3171"/>
          <table:table-cell table:number-columns-repeated="16378"/>
        </table:table-row>
        <table:table-row>
          <table:table-cell office:value-type="string" office:string-value="ProfTDistricte 4VEmpleats administratius"/>
          <table:table-cell office:value-type="string" office:string-value="4"/>
          <table:table-cell office:value-type="string" office:string-value="Empleats administratius"/>
          <table:table-cell office:value-type="float" office:value="659"/>
          <table:table-cell office:value-type="float" office:value="999"/>
          <table:table-cell office:value-type="float" office:value="1658"/>
          <table:table-cell table:number-columns-repeated="16378"/>
        </table:table-row>
        <table:table-row>
          <table:table-cell office:value-type="string" office:string-value="ProfTDistricte 4VForces armades"/>
          <table:table-cell office:value-type="string" office:string-value="4"/>
          <table:table-cell office:value-type="string" office:string-value="Forces armades"/>
          <table:table-cell office:value-type="float" office:value="3"/>
          <table:table-cell office:value-type="float" office:value="4"/>
          <table:table-cell office:value-type="float" office:value="7"/>
          <table:table-cell table:number-columns-repeated="16378"/>
        </table:table-row>
        <table:table-row>
          <table:table-cell office:value-type="string" office:string-value="ProfTDistricte 4VOperadors d'instalacions,maquinaria i muntadors"/>
          <table:table-cell office:value-type="string" office:string-value="4"/>
          <table:table-cell office:value-type="string" office:string-value="Operadors d'instalacions,maquinaria i muntadors"/>
          <table:table-cell office:value-type="float" office:value="1953"/>
          <table:table-cell office:value-type="float" office:value="808"/>
          <table:table-cell office:value-type="float" office:value="2761"/>
          <table:table-cell table:number-columns-repeated="16378"/>
        </table:table-row>
        <table:table-row>
          <table:table-cell office:value-type="string" office:string-value="ProfTDistricte 4VPersonal directiu de les empreses i administracions públiques"/>
          <table:table-cell office:value-type="string" office:string-value="4"/>
          <table:table-cell office:value-type="string" office:string-value="Personal directiu de les empreses i administracions públiques"/>
          <table:table-cell office:value-type="float" office:value="536"/>
          <table:table-cell office:value-type="float" office:value="249"/>
          <table:table-cell office:value-type="float" office:value="785"/>
          <table:table-cell table:number-columns-repeated="16378"/>
        </table:table-row>
        <table:table-row>
          <table:table-cell office:value-type="string" office:string-value="ProfTDistricte 4VTècnics i professionals de suport"/>
          <table:table-cell office:value-type="string" office:string-value="4"/>
          <table:table-cell office:value-type="string" office:string-value="Tècnics i professionals de suport"/>
          <table:table-cell office:value-type="float" office:value="897"/>
          <table:table-cell office:value-type="float" office:value="849"/>
          <table:table-cell office:value-type="float" office:value="1746"/>
          <table:table-cell table:number-columns-repeated="16378"/>
        </table:table-row>
        <table:table-row>
          <table:table-cell office:value-type="string" office:string-value="ProfTDistricte 4VTècnics i professionals,científics i intelectuals"/>
          <table:table-cell office:value-type="string" office:string-value="4"/>
          <table:table-cell office:value-type="string" office:string-value="Tècnics i professionals,científics i intelectuals"/>
          <table:table-cell office:value-type="float" office:value="505"/>
          <table:table-cell office:value-type="float" office:value="577"/>
          <table:table-cell office:value-type="float" office:value="1082"/>
          <table:table-cell table:number-columns-repeated="16378"/>
        </table:table-row>
        <table:table-row>
          <table:table-cell office:value-type="string" office:string-value="ProfTDistricte 4VTreballadors de serveis i venedors de comerç"/>
          <table:table-cell office:value-type="string" office:string-value="4"/>
          <table:table-cell office:value-type="string" office:string-value="Treballadors de serveis i venedors de comerç"/>
          <table:table-cell office:value-type="float" office:value="820"/>
          <table:table-cell office:value-type="float" office:value="1502"/>
          <table:table-cell office:value-type="float" office:value="2322"/>
          <table:table-cell table:number-columns-repeated="16378"/>
        </table:table-row>
        <table:table-row>
          <table:table-cell office:value-type="string" office:string-value="ProfTDistricte 4VTreballadors no qualificats"/>
          <table:table-cell office:value-type="string" office:string-value="4"/>
          <table:table-cell office:value-type="string" office:string-value="Treballadors no qualificats"/>
          <table:table-cell office:value-type="float" office:value="735"/>
          <table:table-cell office:value-type="float" office:value="705"/>
          <table:table-cell office:value-type="float" office:value="1440"/>
          <table:table-cell table:number-columns-repeated="16378"/>
        </table:table-row>
        <table:table-row>
          <table:table-cell office:value-type="string" office:string-value="ProfTDistricte 4VTreballadors qualificats en activitats agràries i pesqueres"/>
          <table:table-cell office:value-type="string" office:string-value="4"/>
          <table:table-cell office:value-type="string" office:string-value="Treballadors qualificats en activitats agràries i pesqueres"/>
          <table:table-cell office:value-type="float" office:value="33"/>
          <table:table-cell office:value-type="float" office:value="7"/>
          <table:table-cell office:value-type="float" office:value="40"/>
          <table:table-cell table:number-columns-repeated="16378"/>
        </table:table-row>
        <table:table-row>
          <table:table-cell office:value-type="string" office:string-value="ProfTDistricte 5VArtesans i treballadors qualificats de les indústries i la construcció"/>
          <table:table-cell office:value-type="string" office:string-value="5"/>
          <table:table-cell office:value-type="string" office:string-value="Artesans i treballadors qualificats de les indústries i la construcció"/>
          <table:table-cell office:value-type="float" office:value="1112"/>
          <table:table-cell office:value-type="float" office:value="201"/>
          <table:table-cell office:value-type="float" office:value="1313"/>
          <table:table-cell table:number-columns-repeated="16378"/>
        </table:table-row>
        <table:table-row>
          <table:table-cell office:value-type="string" office:string-value="ProfTDistricte 5VEmpleats administratius"/>
          <table:table-cell office:value-type="string" office:string-value="5"/>
          <table:table-cell office:value-type="string" office:string-value="Empleats administratius"/>
          <table:table-cell office:value-type="float" office:value="312"/>
          <table:table-cell office:value-type="float" office:value="540"/>
          <table:table-cell office:value-type="float" office:value="852"/>
          <table:table-cell table:number-columns-repeated="16378"/>
        </table:table-row>
        <table:table-row>
          <table:table-cell office:value-type="string" office:string-value="ProfTDistricte 5VForces armades"/>
          <table:table-cell office:value-type="string" office:string-value="5"/>
          <table:table-cell office:value-type="string" office:string-value="Forces armad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rofTDistricte 5VOperadors d'instalacions,maquinaria i muntadors"/>
          <table:table-cell office:value-type="string" office:string-value="5"/>
          <table:table-cell office:value-type="string" office:string-value="Operadors d'instalacions,maquinaria i muntadors"/>
          <table:table-cell office:value-type="float" office:value="712"/>
          <table:table-cell office:value-type="float" office:value="309"/>
          <table:table-cell office:value-type="float" office:value="1021"/>
          <table:table-cell table:number-columns-repeated="16378"/>
        </table:table-row>
        <table:table-row>
          <table:table-cell office:value-type="string" office:string-value="ProfTDistricte 5VPersonal directiu de les empreses i administracions públiques"/>
          <table:table-cell office:value-type="string" office:string-value="5"/>
          <table:table-cell office:value-type="string" office:string-value="Personal directiu de les empreses i administracions públiques"/>
          <table:table-cell office:value-type="float" office:value="371"/>
          <table:table-cell office:value-type="float" office:value="169"/>
          <table:table-cell office:value-type="float" office:value="540"/>
          <table:table-cell table:number-columns-repeated="16378"/>
        </table:table-row>
        <table:table-row>
          <table:table-cell office:value-type="string" office:string-value="ProfTDistricte 5VTècnics i professionals de suport"/>
          <table:table-cell office:value-type="string" office:string-value="5"/>
          <table:table-cell office:value-type="string" office:string-value="Tècnics i professionals de suport"/>
          <table:table-cell office:value-type="float" office:value="520"/>
          <table:table-cell office:value-type="float" office:value="449"/>
          <table:table-cell office:value-type="float" office:value="969"/>
          <table:table-cell table:number-columns-repeated="16378"/>
        </table:table-row>
        <table:table-row>
          <table:table-cell office:value-type="string" office:string-value="ProfTDistricte 5VTècnics i professionals,científics i intelectuals"/>
          <table:table-cell office:value-type="string" office:string-value="5"/>
          <table:table-cell office:value-type="string" office:string-value="Tècnics i professionals,científics i intelectuals"/>
          <table:table-cell office:value-type="float" office:value="334"/>
          <table:table-cell office:value-type="float" office:value="405"/>
          <table:table-cell office:value-type="float" office:value="739"/>
          <table:table-cell table:number-columns-repeated="16378"/>
        </table:table-row>
        <table:table-row>
          <table:table-cell office:value-type="string" office:string-value="ProfTDistricte 5VTreballadors de serveis i venedors de comerç"/>
          <table:table-cell office:value-type="string" office:string-value="5"/>
          <table:table-cell office:value-type="string" office:string-value="Treballadors de serveis i venedors de comerç"/>
          <table:table-cell office:value-type="float" office:value="363"/>
          <table:table-cell office:value-type="float" office:value="611"/>
          <table:table-cell office:value-type="float" office:value="974"/>
          <table:table-cell table:number-columns-repeated="16378"/>
        </table:table-row>
        <table:table-row>
          <table:table-cell office:value-type="string" office:string-value="ProfTDistricte 5VTreballadors no qualificats"/>
          <table:table-cell office:value-type="string" office:string-value="5"/>
          <table:table-cell office:value-type="string" office:string-value="Treballadors no qualificats"/>
          <table:table-cell office:value-type="float" office:value="299"/>
          <table:table-cell office:value-type="float" office:value="254"/>
          <table:table-cell office:value-type="float" office:value="553"/>
          <table:table-cell table:number-columns-repeated="16378"/>
        </table:table-row>
        <table:table-row>
          <table:table-cell office:value-type="string" office:string-value="ProfTDistricte 5VTreballadors qualificats en activitats agràries i pesqueres"/>
          <table:table-cell office:value-type="string" office:string-value="5"/>
          <table:table-cell office:value-type="string" office:string-value="Treballadors qualificats en activitats agràries i pesqueres"/>
          <table:table-cell office:value-type="float" office:value="29"/>
          <table:table-cell office:value-type="float" office:value="6"/>
          <table:table-cell office:value-type="float" office:value="35"/>
          <table:table-cell table:number-columns-repeated="16378"/>
        </table:table-row>
        <table:table-row>
          <table:table-cell office:value-type="string" office:string-value="ProfTDistricte 6VArtesans i treballadors qualificats de les indústries i la construcció"/>
          <table:table-cell office:value-type="string" office:string-value="6"/>
          <table:table-cell office:value-type="string" office:string-value="Artesans i treballadors qualificats de les indústries i la construcció"/>
          <table:table-cell office:value-type="float" office:value="2096"/>
          <table:table-cell office:value-type="float" office:value="465"/>
          <table:table-cell office:value-type="float" office:value="2561"/>
          <table:table-cell table:number-columns-repeated="16378"/>
        </table:table-row>
        <table:table-row>
          <table:table-cell office:value-type="string" office:string-value="ProfTDistricte 6VEmpleats administratius"/>
          <table:table-cell office:value-type="string" office:string-value="6"/>
          <table:table-cell office:value-type="string" office:string-value="Empleats administratius"/>
          <table:table-cell office:value-type="float" office:value="476"/>
          <table:table-cell office:value-type="float" office:value="714"/>
          <table:table-cell office:value-type="float" office:value="1190"/>
          <table:table-cell table:number-columns-repeated="16378"/>
        </table:table-row>
        <table:table-row>
          <table:table-cell office:value-type="string" office:string-value="ProfTDistricte 6VForces armades"/>
          <table:table-cell office:value-type="string" office:string-value="6"/>
          <table:table-cell office:value-type="string" office:string-value="Forces armades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rofTDistricte 6VOperadors d'instalacions,maquinaria i muntadors"/>
          <table:table-cell office:value-type="string" office:string-value="6"/>
          <table:table-cell office:value-type="string" office:string-value="Operadors d'instalacions,maquinaria i muntadors"/>
          <table:table-cell office:value-type="float" office:value="1541"/>
          <table:table-cell office:value-type="float" office:value="606"/>
          <table:table-cell office:value-type="float" office:value="2147"/>
          <table:table-cell table:number-columns-repeated="16378"/>
        </table:table-row>
        <table:table-row>
          <table:table-cell office:value-type="string" office:string-value="ProfTDistricte 6VPersonal directiu de les empreses i administracions públiques"/>
          <table:table-cell office:value-type="string" office:string-value="6"/>
          <table:table-cell office:value-type="string" office:string-value="Personal directiu de les empreses i administracions públiques"/>
          <table:table-cell office:value-type="float" office:value="328"/>
          <table:table-cell office:value-type="float" office:value="165"/>
          <table:table-cell office:value-type="float" office:value="493"/>
          <table:table-cell table:number-columns-repeated="16378"/>
        </table:table-row>
        <table:table-row>
          <table:table-cell office:value-type="string" office:string-value="ProfTDistricte 6VTècnics i professionals de suport"/>
          <table:table-cell office:value-type="string" office:string-value="6"/>
          <table:table-cell office:value-type="string" office:string-value="Tècnics i professionals de suport"/>
          <table:table-cell office:value-type="float" office:value="624"/>
          <table:table-cell office:value-type="float" office:value="550"/>
          <table:table-cell office:value-type="float" office:value="1174"/>
          <table:table-cell table:number-columns-repeated="16378"/>
        </table:table-row>
        <table:table-row>
          <table:table-cell office:value-type="string" office:string-value="ProfTDistricte 6VTècnics i professionals,científics i intelectuals"/>
          <table:table-cell office:value-type="string" office:string-value="6"/>
          <table:table-cell office:value-type="string" office:string-value="Tècnics i professionals,científics i intelectuals"/>
          <table:table-cell office:value-type="float" office:value="293"/>
          <table:table-cell office:value-type="float" office:value="328"/>
          <table:table-cell office:value-type="float" office:value="621"/>
          <table:table-cell table:number-columns-repeated="16378"/>
        </table:table-row>
        <table:table-row>
          <table:table-cell office:value-type="string" office:string-value="ProfTDistricte 6VTreballadors de serveis i venedors de comerç"/>
          <table:table-cell office:value-type="string" office:string-value="6"/>
          <table:table-cell office:value-type="string" office:string-value="Treballadors de serveis i venedors de comerç"/>
          <table:table-cell office:value-type="float" office:value="635"/>
          <table:table-cell office:value-type="float" office:value="1106"/>
          <table:table-cell office:value-type="float" office:value="1741"/>
          <table:table-cell table:number-columns-repeated="16378"/>
        </table:table-row>
        <table:table-row>
          <table:table-cell office:value-type="string" office:string-value="ProfTDistricte 6VTreballadors no qualificats"/>
          <table:table-cell office:value-type="string" office:string-value="6"/>
          <table:table-cell office:value-type="string" office:string-value="Treballadors no qualificats"/>
          <table:table-cell office:value-type="float" office:value="741"/>
          <table:table-cell office:value-type="float" office:value="674"/>
          <table:table-cell office:value-type="float" office:value="1415"/>
          <table:table-cell table:number-columns-repeated="16378"/>
        </table:table-row>
        <table:table-row>
          <table:table-cell office:value-type="string" office:string-value="ProfTDistricte 6VTreballadors qualificats en activitats agràries i pesqueres"/>
          <table:table-cell office:value-type="string" office:string-value="6"/>
          <table:table-cell office:value-type="string" office:string-value="Treballadors qualificats en activitats agràries i pesqueres"/>
          <table:table-cell office:value-type="float" office:value="28"/>
          <table:table-cell office:value-type="float" office:value="10"/>
          <table:table-cell office:value-type="float" office:value="38"/>
          <table:table-cell table:number-columns-repeated="16378"/>
        </table:table-row>
        <table:table-row>
          <table:table-cell office:value-type="string" office:string-value="ProfTDistricte 7VArtesans i treballadors qualificats de les indústries i la construcció"/>
          <table:table-cell office:value-type="string" office:string-value="7"/>
          <table:table-cell office:value-type="string" office:string-value="Artesans i treballadors qualificats de les indústries i la construcció"/>
          <table:table-cell office:value-type="float" office:value="532"/>
          <table:table-cell office:value-type="float" office:value="116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Districte 7VEmpleats administratius"/>
          <table:table-cell office:value-type="string" office:string-value="7"/>
          <table:table-cell office:value-type="string" office:string-value="Empleats administratius"/>
          <table:table-cell office:value-type="float" office:value="97"/>
          <table:table-cell office:value-type="float" office:value="119"/>
          <table:table-cell office:value-type="float" office:value="216"/>
          <table:table-cell table:number-columns-repeated="16378"/>
        </table:table-row>
        <table:table-row>
          <table:table-cell office:value-type="string" office:string-value="ProfTDistricte 7VForces armades"/>
          <table:table-cell office:value-type="string" office:string-value="7"/>
          <table:table-cell office:value-type="string" office:string-value="Forces armad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rofTDistricte 7VOperadors d'instalacions,maquinaria i muntadors"/>
          <table:table-cell office:value-type="string" office:string-value="7"/>
          <table:table-cell office:value-type="string" office:string-value="Operadors d'instalacions,maquinaria i muntadors"/>
          <table:table-cell office:value-type="float" office:value="443"/>
          <table:table-cell office:value-type="float" office:value="205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Districte 7VPersonal directiu de les empreses i administracions públiques"/>
          <table:table-cell office:value-type="string" office:string-value="7"/>
          <table:table-cell office:value-type="string" office:string-value="Personal directiu de les empreses i administracions públiques"/>
          <table:table-cell office:value-type="float" office:value="60"/>
          <table:table-cell office:value-type="float" office:value="49"/>
          <table:table-cell office:value-type="float" office:value="109"/>
          <table:table-cell table:number-columns-repeated="16378"/>
        </table:table-row>
        <table:table-row>
          <table:table-cell office:value-type="string" office:string-value="ProfTDistricte 7VTècnics i professionals de suport"/>
          <table:table-cell office:value-type="string" office:string-value="7"/>
          <table:table-cell office:value-type="string" office:string-value="Tècnics i professionals de suport"/>
          <table:table-cell office:value-type="float" office:value="86"/>
          <table:table-cell office:value-type="float" office:value="93"/>
          <table:table-cell office:value-type="float" office:value="179"/>
          <table:table-cell table:number-columns-repeated="16378"/>
        </table:table-row>
        <table:table-row>
          <table:table-cell office:value-type="string" office:string-value="ProfTDistricte 7VTècnics i professionals,científics i intelectuals"/>
          <table:table-cell office:value-type="string" office:string-value="7"/>
          <table:table-cell office:value-type="string" office:string-value="Tècnics i professionals,científics i intelectuals"/>
          <table:table-cell office:value-type="float" office:value="44"/>
          <table:table-cell office:value-type="float" office:value="42"/>
          <table:table-cell office:value-type="float" office:value="86"/>
          <table:table-cell table:number-columns-repeated="16378"/>
        </table:table-row>
        <table:table-row>
          <table:table-cell office:value-type="string" office:string-value="ProfTDistricte 7VTreballadors de serveis i venedors de comerç"/>
          <table:table-cell office:value-type="string" office:string-value="7"/>
          <table:table-cell office:value-type="string" office:string-value="Treballadors de serveis i venedors de comerç"/>
          <table:table-cell office:value-type="float" office:value="135"/>
          <table:table-cell office:value-type="float" office:value="244"/>
          <table:table-cell office:value-type="float" office:value="379"/>
          <table:table-cell table:number-columns-repeated="16378"/>
        </table:table-row>
        <table:table-row>
          <table:table-cell office:value-type="string" office:string-value="ProfTDistricte 7VTreballadors no qualificats"/>
          <table:table-cell office:value-type="string" office:string-value="7"/>
          <table:table-cell office:value-type="string" office:string-value="Treballadors no qualificats"/>
          <table:table-cell office:value-type="float" office:value="332"/>
          <table:table-cell office:value-type="float" office:value="236"/>
          <table:table-cell office:value-type="float" office:value="568"/>
          <table:table-cell table:number-columns-repeated="16378"/>
        </table:table-row>
        <table:table-row>
          <table:table-cell office:value-type="string" office:string-value="ProfTDistricte 7VTreballadors qualificats en activitats agràries i pesqueres"/>
          <table:table-cell office:value-type="string" office:string-value="7"/>
          <table:table-cell office:value-type="string" office:string-value="Treballadors qualificats en activitats agràries i pesqueres"/>
          <table:table-cell office:value-type="float" office:value="17"/>
          <table:table-cell office:value-type="float" office:value="3"/>
          <table:table-cell office:value-type="float" office:value="20"/>
          <table:table-cell table:number-columns-repeated="16378"/>
        </table:table-row>
        <table:table-row>
          <table:table-cell office:value-type="string" office:string-value="ProfTSector CAN FEU (i OEST)VArtesans i treballadors qualificats de les indústries i la construcció"/>
          <table:table-cell office:value-type="string" office:string-value="Sector CAN FEU (i OEST)"/>
          <table:table-cell office:value-type="string" office:string-value="Artesans i treballadors qualificats de les indústries i la construcció"/>
          <table:table-cell office:value-type="float" office:value="638"/>
          <table:table-cell office:value-type="float" office:value="122"/>
          <table:table-cell office:value-type="float" office:value="760"/>
          <table:table-cell table:number-columns-repeated="16378"/>
        </table:table-row>
        <table:table-row>
          <table:table-cell office:value-type="string" office:string-value="ProfTSector CAN FEU (i OEST)VEmpleats administratius"/>
          <table:table-cell office:value-type="string" office:string-value="Sector CAN FEU (i OEST)"/>
          <table:table-cell office:value-type="string" office:string-value="Empleats administratius"/>
          <table:table-cell office:value-type="float" office:value="122"/>
          <table:table-cell office:value-type="float" office:value="238"/>
          <table:table-cell office:value-type="float" office:value="360"/>
          <table:table-cell table:number-columns-repeated="16378"/>
        </table:table-row>
        <table:table-row>
          <table:table-cell office:value-type="string" office:string-value="ProfTSector CAN FEU (i OEST)VForces armades"/>
          <table:table-cell office:value-type="string" office:string-value="Sector CAN FEU (i OEST)"/>
          <table:table-cell office:value-type="string" office:string-value="Forces armad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rofTSector CAN FEU (i OEST)VOperadors d'instalacions,maquinaria i muntadors"/>
          <table:table-cell office:value-type="string" office:string-value="Sector CAN FEU (i OEST)"/>
          <table:table-cell office:value-type="string" office:string-value="Operadors d'instalacions,maquinaria i muntadors"/>
          <table:table-cell office:value-type="float" office:value="442"/>
          <table:table-cell office:value-type="float" office:value="184"/>
          <table:table-cell office:value-type="float" office:value="626"/>
          <table:table-cell table:number-columns-repeated="16378"/>
        </table:table-row>
        <table:table-row>
          <table:table-cell office:value-type="string" office:string-value="ProfTSector CAN FEU (i OEST)VPersonal directiu de les empreses i administracions públiques"/>
          <table:table-cell office:value-type="string" office:string-value="Sector CAN FEU (i OEST)"/>
          <table:table-cell office:value-type="string" office:string-value="Personal directiu de les empreses i administracions públiques"/>
          <table:table-cell office:value-type="float" office:value="150"/>
          <table:table-cell office:value-type="float" office:value="64"/>
          <table:table-cell office:value-type="float" office:value="214"/>
          <table:table-cell table:number-columns-repeated="16378"/>
        </table:table-row>
        <table:table-row>
          <table:table-cell office:value-type="string" office:string-value="ProfTSector CAN FEU (i OEST)VTècnics i professionals de suport"/>
          <table:table-cell office:value-type="string" office:string-value="Sector CAN FEU (i OEST)"/>
          <table:table-cell office:value-type="string" office:string-value="Tècnics i professionals de suport"/>
          <table:table-cell office:value-type="float" office:value="195"/>
          <table:table-cell office:value-type="float" office:value="162"/>
          <table:table-cell office:value-type="float" office:value="357"/>
          <table:table-cell table:number-columns-repeated="16378"/>
        </table:table-row>
        <table:table-row>
          <table:table-cell office:value-type="string" office:string-value="ProfTSector CAN FEU (i OEST)VTècnics i professionals,científics i intelectuals"/>
          <table:table-cell office:value-type="string" office:string-value="Sector CAN FEU (i OEST)"/>
          <table:table-cell office:value-type="string" office:string-value="Tècnics i professionals,científics i intelectuals"/>
          <table:table-cell office:value-type="float" office:value="95"/>
          <table:table-cell office:value-type="float" office:value="136"/>
          <table:table-cell office:value-type="float" office:value="231"/>
          <table:table-cell table:number-columns-repeated="16378"/>
        </table:table-row>
        <table:table-row>
          <table:table-cell office:value-type="string" office:string-value="ProfTSector CAN FEU (i OEST)VTreballadors de serveis i venedors de comerç"/>
          <table:table-cell office:value-type="string" office:string-value="Sector CAN FEU (i OEST)"/>
          <table:table-cell office:value-type="string" office:string-value="Treballadors de serveis i venedors de comerç"/>
          <table:table-cell office:value-type="float" office:value="197"/>
          <table:table-cell office:value-type="float" office:value="328"/>
          <table:table-cell office:value-type="float" office:value="525"/>
          <table:table-cell table:number-columns-repeated="16378"/>
        </table:table-row>
        <table:table-row>
          <table:table-cell office:value-type="string" office:string-value="ProfTSector CAN FEU (i OEST)VTreballadors no qualificats"/>
          <table:table-cell office:value-type="string" office:string-value="Sector CAN FEU (i OEST)"/>
          <table:table-cell office:value-type="string" office:string-value="Treballadors no qualificats"/>
          <table:table-cell office:value-type="float" office:value="206"/>
          <table:table-cell office:value-type="float" office:value="184"/>
          <table:table-cell office:value-type="float" office:value="390"/>
          <table:table-cell table:number-columns-repeated="16378"/>
        </table:table-row>
        <table:table-row>
          <table:table-cell office:value-type="string" office:string-value="ProfTSector CAN FEU (i OEST)VTreballadors qualificats en activitats agràries i pesqueres"/>
          <table:table-cell office:value-type="string" office:string-value="Sector CAN FEU (i OEST)"/>
          <table:table-cell office:value-type="string" office:string-value="Treballadors qualificats en activitats agràries i pesqueres"/>
          <table:table-cell office:value-type="float" office:value="19"/>
          <table:table-cell office:value-type="float" office:value="2"/>
          <table:table-cell office:value-type="float" office:value="21"/>
          <table:table-cell table:number-columns-repeated="16378"/>
        </table:table-row>
        <table:table-row>
          <table:table-cell office:value-type="string" office:string-value="ProfTSector CAN N´ORIACVArtesans i treballadors qualificats de les indústries i la construcció"/>
          <table:table-cell office:value-type="string" office:string-value="Sector CAN N´ORIAC"/>
          <table:table-cell office:value-type="string" office:string-value="Artesans i treballadors qualificats de les indústries i la construcció"/>
          <table:table-cell office:value-type="float" office:value="1819"/>
          <table:table-cell office:value-type="float" office:value="261"/>
          <table:table-cell office:value-type="float" office:value="2080"/>
          <table:table-cell table:number-columns-repeated="16378"/>
        </table:table-row>
        <table:table-row>
          <table:table-cell office:value-type="string" office:string-value="ProfTSector CAN N´ORIACVEmpleats administratius"/>
          <table:table-cell office:value-type="string" office:string-value="Sector CAN N´ORIAC"/>
          <table:table-cell office:value-type="string" office:string-value="Empleats administratius"/>
          <table:table-cell office:value-type="float" office:value="288"/>
          <table:table-cell office:value-type="float" office:value="431"/>
          <table:table-cell office:value-type="float" office:value="719"/>
          <table:table-cell table:number-columns-repeated="16378"/>
        </table:table-row>
        <table:table-row>
          <table:table-cell office:value-type="string" office:string-value="ProfTSector CAN N´ORIACVForces armades"/>
          <table:table-cell office:value-type="string" office:string-value="Sector CAN N´ORIAC"/>
          <table:table-cell office:value-type="string" office:string-value="Forces armades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rofTSector CAN N´ORIACVOperadors d'instalacions,maquinaria i muntadors"/>
          <table:table-cell office:value-type="string" office:string-value="Sector CAN N´ORIAC"/>
          <table:table-cell office:value-type="string" office:string-value="Operadors d'instalacions,maquinaria i muntadors"/>
          <table:table-cell office:value-type="float" office:value="1139"/>
          <table:table-cell office:value-type="float" office:value="504"/>
          <table:table-cell office:value-type="float" office:value="1643"/>
          <table:table-cell table:number-columns-repeated="16378"/>
        </table:table-row>
        <table:table-row>
          <table:table-cell office:value-type="string" office:string-value="ProfTSector CAN N´ORIACVPersonal directiu de les empreses i administracions públiques"/>
          <table:table-cell office:value-type="string" office:string-value="Sector CAN N´ORIAC"/>
          <table:table-cell office:value-type="string" office:string-value="Personal directiu de les empreses i administracions públiques"/>
          <table:table-cell office:value-type="float" office:value="215"/>
          <table:table-cell office:value-type="float" office:value="149"/>
          <table:table-cell office:value-type="float" office:value="364"/>
          <table:table-cell table:number-columns-repeated="16378"/>
        </table:table-row>
        <table:table-row>
          <table:table-cell office:value-type="string" office:string-value="ProfTSector CAN N´ORIACVTècnics i professionals de suport"/>
          <table:table-cell office:value-type="string" office:string-value="Sector CAN N´ORIAC"/>
          <table:table-cell office:value-type="string" office:string-value="Tècnics i professionals de suport"/>
          <table:table-cell office:value-type="float" office:value="372"/>
          <table:table-cell office:value-type="float" office:value="405"/>
          <table:table-cell office:value-type="float" office:value="777"/>
          <table:table-cell table:number-columns-repeated="16378"/>
        </table:table-row>
        <table:table-row>
          <table:table-cell office:value-type="string" office:string-value="ProfTSector CAN N´ORIACVTècnics i professionals,científics i intelectuals"/>
          <table:table-cell office:value-type="string" office:string-value="Sector CAN N´ORIAC"/>
          <table:table-cell office:value-type="string" office:string-value="Tècnics i professionals,científics i intelectuals"/>
          <table:table-cell office:value-type="float" office:value="166"/>
          <table:table-cell office:value-type="float" office:value="211"/>
          <table:table-cell office:value-type="float" office:value="377"/>
          <table:table-cell table:number-columns-repeated="16378"/>
        </table:table-row>
        <table:table-row>
          <table:table-cell office:value-type="string" office:string-value="ProfTSector CAN N´ORIACVTreballadors de serveis i venedors de comerç"/>
          <table:table-cell office:value-type="string" office:string-value="Sector CAN N´ORIAC"/>
          <table:table-cell office:value-type="string" office:string-value="Treballadors de serveis i venedors de comerç"/>
          <table:table-cell office:value-type="float" office:value="459"/>
          <table:table-cell office:value-type="float" office:value="852"/>
          <table:table-cell office:value-type="float" office:value="1311"/>
          <table:table-cell table:number-columns-repeated="16378"/>
        </table:table-row>
        <table:table-row>
          <table:table-cell office:value-type="string" office:string-value="ProfTSector CAN N´ORIACVTreballadors no qualificats"/>
          <table:table-cell office:value-type="string" office:string-value="Sector CAN N´ORIAC"/>
          <table:table-cell office:value-type="string" office:string-value="Treballadors no qualificats"/>
          <table:table-cell office:value-type="float" office:value="572"/>
          <table:table-cell office:value-type="float" office:value="547"/>
          <table:table-cell office:value-type="float" office:value="1119"/>
          <table:table-cell table:number-columns-repeated="16378"/>
        </table:table-row>
        <table:table-row>
          <table:table-cell office:value-type="string" office:string-value="ProfTSector CAN N´ORIACVTreballadors qualificats en activitats agràries i pesqueres"/>
          <table:table-cell office:value-type="string" office:string-value="Sector CAN N´ORIAC"/>
          <table:table-cell office:value-type="string" office:string-value="Treballadors qualificats en activitats agràries i pesqueres"/>
          <table:table-cell office:value-type="float" office:value="23"/>
          <table:table-cell office:value-type="float" office:value="7"/>
          <table:table-cell office:value-type="float" office:value="30"/>
          <table:table-cell table:number-columns-repeated="16378"/>
        </table:table-row>
        <table:table-row>
          <table:table-cell office:value-type="string" office:string-value="ProfTSector CAN PUIGGENERVArtesans i treballadors qualificats de les indústries i la construcció"/>
          <table:table-cell office:value-type="string" office:string-value="Sector CAN PUIGGENER"/>
          <table:table-cell office:value-type="string" office:string-value="Artesans i treballadors qualificats de les indústries i la construcció"/>
          <table:table-cell office:value-type="float" office:value="529"/>
          <table:table-cell office:value-type="float" office:value="94"/>
          <table:table-cell office:value-type="float" office:value="623"/>
          <table:table-cell table:number-columns-repeated="16378"/>
        </table:table-row>
        <table:table-row>
          <table:table-cell office:value-type="string" office:string-value="ProfTSector CAN PUIGGENERVEmpleats administratius"/>
          <table:table-cell office:value-type="string" office:string-value="Sector CAN PUIGGENER"/>
          <table:table-cell office:value-type="string" office:string-value="Empleats administratius"/>
          <table:table-cell office:value-type="float" office:value="63"/>
          <table:table-cell office:value-type="float" office:value="95"/>
          <table:table-cell office:value-type="float" office:value="158"/>
          <table:table-cell table:number-columns-repeated="16378"/>
        </table:table-row>
        <table:table-row>
          <table:table-cell office:value-type="string" office:string-value="ProfTSector CAN PUIGGENERVForces armades"/>
          <table:table-cell office:value-type="string" office:string-value="Sector CAN PUIGGENER"/>
          <table:table-cell office:value-type="string" office:string-value="Forces armad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rofTSector CAN PUIGGENERVOperadors d'instalacions,maquinaria i muntadors"/>
          <table:table-cell office:value-type="string" office:string-value="Sector CAN PUIGGENER"/>
          <table:table-cell office:value-type="string" office:string-value="Operadors d'instalacions,maquinaria i muntadors"/>
          <table:table-cell office:value-type="float" office:value="313"/>
          <table:table-cell office:value-type="float" office:value="121"/>
          <table:table-cell office:value-type="float" office:value="434"/>
          <table:table-cell table:number-columns-repeated="16378"/>
        </table:table-row>
        <table:table-row>
          <table:table-cell office:value-type="string" office:string-value="ProfTSector CAN PUIGGENERVPersonal directiu de les empreses i administracions públiques"/>
          <table:table-cell office:value-type="string" office:string-value="Sector CAN PUIGGENER"/>
          <table:table-cell office:value-type="string" office:string-value="Personal directiu de les empreses i administracions públiques"/>
          <table:table-cell office:value-type="float" office:value="46"/>
          <table:table-cell office:value-type="float" office:value="22"/>
          <table:table-cell office:value-type="float" office:value="68"/>
          <table:table-cell table:number-columns-repeated="16378"/>
        </table:table-row>
        <table:table-row>
          <table:table-cell office:value-type="string" office:string-value="ProfTSector CAN PUIGGENERVTècnics i professionals de suport"/>
          <table:table-cell office:value-type="string" office:string-value="Sector CAN PUIGGENER"/>
          <table:table-cell office:value-type="string" office:string-value="Tècnics i professionals de suport"/>
          <table:table-cell office:value-type="float" office:value="80"/>
          <table:table-cell office:value-type="float" office:value="60"/>
          <table:table-cell office:value-type="float" office:value="140"/>
          <table:table-cell table:number-columns-repeated="16378"/>
        </table:table-row>
        <table:table-row>
          <table:table-cell office:value-type="string" office:string-value="ProfTSector CAN PUIGGENERVTècnics i professionals,científics i intelectuals"/>
          <table:table-cell office:value-type="string" office:string-value="Sector CAN PUIGGENER"/>
          <table:table-cell office:value-type="string" office:string-value="Tècnics i professionals,científics i intelectuals"/>
          <table:table-cell office:value-type="float" office:value="32"/>
          <table:table-cell office:value-type="float" office:value="32"/>
          <table:table-cell office:value-type="float" office:value="64"/>
          <table:table-cell table:number-columns-repeated="16378"/>
        </table:table-row>
        <table:table-row>
          <table:table-cell office:value-type="string" office:string-value="ProfTSector CAN PUIGGENERVTreballadors de serveis i venedors de comerç"/>
          <table:table-cell office:value-type="string" office:string-value="Sector CAN PUIGGENER"/>
          <table:table-cell office:value-type="string" office:string-value="Treballadors de serveis i venedors de comerç"/>
          <table:table-cell office:value-type="float" office:value="115"/>
          <table:table-cell office:value-type="float" office:value="221"/>
          <table:table-cell office:value-type="float" office:value="336"/>
          <table:table-cell table:number-columns-repeated="16378"/>
        </table:table-row>
        <table:table-row>
          <table:table-cell office:value-type="string" office:string-value="ProfTSector CAN PUIGGENERVTreballadors no qualificats"/>
          <table:table-cell office:value-type="string" office:string-value="Sector CAN PUIGGENER"/>
          <table:table-cell office:value-type="string" office:string-value="Treballadors no qualificats"/>
          <table:table-cell office:value-type="float" office:value="192"/>
          <table:table-cell office:value-type="float" office:value="142"/>
          <table:table-cell office:value-type="float" office:value="334"/>
          <table:table-cell table:number-columns-repeated="16378"/>
        </table:table-row>
        <table:table-row>
          <table:table-cell office:value-type="string" office:string-value="ProfTSector CAN PUIGGENERVTreballadors qualificats en activitats agràries i pesqueres"/>
          <table:table-cell office:value-type="string" office:string-value="Sector CAN PUIGGENER"/>
          <table:table-cell office:value-type="string" office:string-value="Treballadors qualificats en activitats agràries i pesqueres"/>
          <table:table-cell office:value-type="float" office:value="8"/>
          <table:table-cell office:value-type="float" office:value="2"/>
          <table:table-cell office:value-type="float" office:value="10"/>
          <table:table-cell table:number-columns-repeated="16378"/>
        </table:table-row>
        <table:table-row>
          <table:table-cell office:value-type="string" office:string-value="ProfTSector CAN RULL (i BERARD)VArtesans i treballadors qualificats de les indústries i la construcció"/>
          <table:table-cell office:value-type="string" office:string-value="Sector CAN RULL (i BERARD)"/>
          <table:table-cell office:value-type="string" office:string-value="Artesans i treballadors qualificats de les indústries i la construcció"/>
          <table:table-cell office:value-type="float" office:value="1727"/>
          <table:table-cell office:value-type="float" office:value="285"/>
          <table:table-cell office:value-type="float" office:value="2012"/>
          <table:table-cell table:number-columns-repeated="16378"/>
        </table:table-row>
        <table:table-row>
          <table:table-cell office:value-type="string" office:string-value="ProfTSector CAN RULL (i BERARD)VEmpleats administratius"/>
          <table:table-cell office:value-type="string" office:string-value="Sector CAN RULL (i BERARD)"/>
          <table:table-cell office:value-type="string" office:string-value="Empleats administratius"/>
          <table:table-cell office:value-type="float" office:value="309"/>
          <table:table-cell office:value-type="float" office:value="518"/>
          <table:table-cell office:value-type="float" office:value="827"/>
          <table:table-cell table:number-columns-repeated="16378"/>
        </table:table-row>
        <table:table-row>
          <table:table-cell office:value-type="string" office:string-value="ProfTSector CAN RULL (i BERARD)VForces armades"/>
          <table:table-cell office:value-type="string" office:string-value="Sector CAN RULL (i BERARD)"/>
          <table:table-cell office:value-type="string" office:string-value="Forces armade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rofTSector CAN RULL (i BERARD)VOperadors d'instalacions,maquinaria i muntadors"/>
          <table:table-cell office:value-type="string" office:string-value="Sector CAN RULL (i BERARD)"/>
          <table:table-cell office:value-type="string" office:string-value="Operadors d'instalacions,maquinaria i muntadors"/>
          <table:table-cell office:value-type="float" office:value="1253"/>
          <table:table-cell office:value-type="float" office:value="515"/>
          <table:table-cell office:value-type="float" office:value="1768"/>
          <table:table-cell table:number-columns-repeated="16378"/>
        </table:table-row>
        <table:table-row>
          <table:table-cell office:value-type="string" office:string-value="ProfTSector CAN RULL (i BERARD)VPersonal directiu de les empreses i administracions públiques"/>
          <table:table-cell office:value-type="string" office:string-value="Sector CAN RULL (i BERARD)"/>
          <table:table-cell office:value-type="string" office:string-value="Personal directiu de les empreses i administracions públiques"/>
          <table:table-cell office:value-type="float" office:value="240"/>
          <table:table-cell office:value-type="float" office:value="109"/>
          <table:table-cell office:value-type="float" office:value="349"/>
          <table:table-cell table:number-columns-repeated="16378"/>
        </table:table-row>
        <table:table-row>
          <table:table-cell office:value-type="string" office:string-value="ProfTSector CAN RULL (i BERARD)VTècnics i professionals de suport"/>
          <table:table-cell office:value-type="string" office:string-value="Sector CAN RULL (i BERARD)"/>
          <table:table-cell office:value-type="string" office:string-value="Tècnics i professionals de suport"/>
          <table:table-cell office:value-type="float" office:value="426"/>
          <table:table-cell office:value-type="float" office:value="429"/>
          <table:table-cell office:value-type="float" office:value="855"/>
          <table:table-cell table:number-columns-repeated="16378"/>
        </table:table-row>
        <table:table-row>
          <table:table-cell office:value-type="string" office:string-value="ProfTSector CAN RULL (i BERARD)VTècnics i professionals,científics i intelectuals"/>
          <table:table-cell office:value-type="string" office:string-value="Sector CAN RULL (i BERARD)"/>
          <table:table-cell office:value-type="string" office:string-value="Tècnics i professionals,científics i intelectuals"/>
          <table:table-cell office:value-type="float" office:value="199"/>
          <table:table-cell office:value-type="float" office:value="235"/>
          <table:table-cell office:value-type="float" office:value="434"/>
          <table:table-cell table:number-columns-repeated="16378"/>
        </table:table-row>
        <table:table-row>
          <table:table-cell office:value-type="string" office:string-value="ProfTSector CAN RULL (i BERARD)VTreballadors de serveis i venedors de comerç"/>
          <table:table-cell office:value-type="string" office:string-value="Sector CAN RULL (i BERARD)"/>
          <table:table-cell office:value-type="string" office:string-value="Treballadors de serveis i venedors de comerç"/>
          <table:table-cell office:value-type="float" office:value="462"/>
          <table:table-cell office:value-type="float" office:value="917"/>
          <table:table-cell office:value-type="float" office:value="1379"/>
          <table:table-cell table:number-columns-repeated="16378"/>
        </table:table-row>
        <table:table-row>
          <table:table-cell office:value-type="string" office:string-value="ProfTSector CAN RULL (i BERARD)VTreballadors no qualificats"/>
          <table:table-cell office:value-type="string" office:string-value="Sector CAN RULL (i BERARD)"/>
          <table:table-cell office:value-type="string" office:string-value="Treballadors no qualificats"/>
          <table:table-cell office:value-type="float" office:value="462"/>
          <table:table-cell office:value-type="float" office:value="436"/>
          <table:table-cell office:value-type="float" office:value="898"/>
          <table:table-cell table:number-columns-repeated="16378"/>
        </table:table-row>
        <table:table-row>
          <table:table-cell office:value-type="string" office:string-value="ProfTSector CAN RULL (i BERARD)VTreballadors qualificats en activitats agràries i pesqueres"/>
          <table:table-cell office:value-type="string" office:string-value="Sector CAN RULL (i BERARD)"/>
          <table:table-cell office:value-type="string" office:string-value="Treballadors qualificats en activitats agràries i pesqueres"/>
          <table:table-cell office:value-type="float" office:value="23"/>
          <table:table-cell office:value-type="float" office:value="6"/>
          <table:table-cell office:value-type="float" office:value="29"/>
          <table:table-cell table:number-columns-repeated="16378"/>
        </table:table-row>
        <table:table-row>
          <table:table-cell office:value-type="string" office:string-value="ProfTSector CENTREVArtesans i treballadors qualificats de les indústries i la construcció"/>
          <table:table-cell office:value-type="string" office:string-value="Sector CENTRE"/>
          <table:table-cell office:value-type="string" office:string-value="Artesans i treballadors qualificats de les indústries i la construcció"/>
          <table:table-cell office:value-type="float" office:value="814"/>
          <table:table-cell office:value-type="float" office:value="191"/>
          <table:table-cell office:value-type="float" office:value="1005"/>
          <table:table-cell table:number-columns-repeated="16378"/>
        </table:table-row>
        <table:table-row>
          <table:table-cell office:value-type="string" office:string-value="ProfTSector CENTREVEmpleats administratius"/>
          <table:table-cell office:value-type="string" office:string-value="Sector CENTRE"/>
          <table:table-cell office:value-type="string" office:string-value="Empleats administratius"/>
          <table:table-cell office:value-type="float" office:value="570"/>
          <table:table-cell office:value-type="float" office:value="994"/>
          <table:table-cell office:value-type="float" office:value="1564"/>
          <table:table-cell table:number-columns-repeated="16378"/>
        </table:table-row>
        <table:table-row>
          <table:table-cell office:value-type="string" office:string-value="ProfTSector CENTREVForces armades"/>
          <table:table-cell office:value-type="string" office:string-value="Sector CENTRE"/>
          <table:table-cell office:value-type="string" office:string-value="Forces armades"/>
          <table:table-cell office:value-type="float" office:value="7"/>
          <table:table-cell office:value-type="float" office:value="5"/>
          <table:table-cell office:value-type="float" office:value="12"/>
          <table:table-cell table:number-columns-repeated="16378"/>
        </table:table-row>
        <table:table-row>
          <table:table-cell office:value-type="string" office:string-value="ProfTSector CENTREVOperadors d'instalacions,maquinaria i muntadors"/>
          <table:table-cell office:value-type="string" office:string-value="Sector CENTRE"/>
          <table:table-cell office:value-type="string" office:string-value="Operadors d'instalacions,maquinaria i muntadors"/>
          <table:table-cell office:value-type="float" office:value="465"/>
          <table:table-cell office:value-type="float" office:value="221"/>
          <table:table-cell office:value-type="float" office:value="686"/>
          <table:table-cell table:number-columns-repeated="16378"/>
        </table:table-row>
        <table:table-row>
          <table:table-cell office:value-type="string" office:string-value="ProfTSector CENTREVPersonal directiu de les empreses i administracions públiques"/>
          <table:table-cell office:value-type="string" office:string-value="Sector CENTRE"/>
          <table:table-cell office:value-type="string" office:string-value="Personal directiu de les empreses i administracions públiques"/>
          <table:table-cell office:value-type="float" office:value="1223"/>
          <table:table-cell office:value-type="float" office:value="528"/>
          <table:table-cell office:value-type="float" office:value="1751"/>
          <table:table-cell table:number-columns-repeated="16378"/>
        </table:table-row>
        <table:table-row>
          <table:table-cell office:value-type="string" office:string-value="ProfTSector CENTREVTècnics i professionals de suport"/>
          <table:table-cell office:value-type="string" office:string-value="Sector CENTRE"/>
          <table:table-cell office:value-type="string" office:string-value="Tècnics i professionals de suport"/>
          <table:table-cell office:value-type="float" office:value="1184"/>
          <table:table-cell office:value-type="float" office:value="1035"/>
          <table:table-cell office:value-type="float" office:value="2219"/>
          <table:table-cell table:number-columns-repeated="16378"/>
        </table:table-row>
        <table:table-row>
          <table:table-cell office:value-type="string" office:string-value="ProfTSector CENTREVTècnics i professionals,científics i intelectuals"/>
          <table:table-cell office:value-type="string" office:string-value="Sector CENTRE"/>
          <table:table-cell office:value-type="string" office:string-value="Tècnics i professionals,científics i intelectuals"/>
          <table:table-cell office:value-type="float" office:value="1307"/>
          <table:table-cell office:value-type="float" office:value="1492"/>
          <table:table-cell office:value-type="float" office:value="2799"/>
          <table:table-cell table:number-columns-repeated="16378"/>
        </table:table-row>
        <table:table-row>
          <table:table-cell office:value-type="string" office:string-value="ProfTSector CENTREVTreballadors de serveis i venedors de comerç"/>
          <table:table-cell office:value-type="string" office:string-value="Sector CENTRE"/>
          <table:table-cell office:value-type="string" office:string-value="Treballadors de serveis i venedors de comerç"/>
          <table:table-cell office:value-type="float" office:value="485"/>
          <table:table-cell office:value-type="float" office:value="747"/>
          <table:table-cell office:value-type="float" office:value="1232"/>
          <table:table-cell table:number-columns-repeated="16378"/>
        </table:table-row>
        <table:table-row>
          <table:table-cell office:value-type="string" office:string-value="ProfTSector CENTREVTreballadors no qualificats"/>
          <table:table-cell office:value-type="string" office:string-value="Sector CENTRE"/>
          <table:table-cell office:value-type="string" office:string-value="Treballadors no qualificats"/>
          <table:table-cell office:value-type="float" office:value="213"/>
          <table:table-cell office:value-type="float" office:value="196"/>
          <table:table-cell office:value-type="float" office:value="409"/>
          <table:table-cell table:number-columns-repeated="16378"/>
        </table:table-row>
        <table:table-row>
          <table:table-cell office:value-type="string" office:string-value="ProfTSector CENTREVTreballadors qualificats en activitats agràries i pesqueres"/>
          <table:table-cell office:value-type="string" office:string-value="Sector CENTRE"/>
          <table:table-cell office:value-type="string" office:string-value="Treballadors qualificats en activitats agràries i pesqueres"/>
          <table:table-cell office:value-type="float" office:value="29"/>
          <table:table-cell office:value-type="float" office:value="9"/>
          <table:table-cell office:value-type="float" office:value="38"/>
          <table:table-cell table:number-columns-repeated="16378"/>
        </table:table-row>
        <table:table-row>
          <table:table-cell office:value-type="string" office:string-value="ProfTSector CONCÒRDIAVArtesans i treballadors qualificats de les indústries i la construcció"/>
          <table:table-cell office:value-type="string" office:string-value="Sector CONCÒRDIA"/>
          <table:table-cell office:value-type="string" office:string-value="Artesans i treballadors qualificats de les indústries i la construcció"/>
          <table:table-cell office:value-type="float" office:value="967"/>
          <table:table-cell office:value-type="float" office:value="192"/>
          <table:table-cell office:value-type="float" office:value="1159"/>
          <table:table-cell table:number-columns-repeated="16378"/>
        </table:table-row>
        <table:table-row>
          <table:table-cell office:value-type="string" office:string-value="ProfTSector CONCÒRDIAVEmpleats administratius"/>
          <table:table-cell office:value-type="string" office:string-value="Sector CONCÒRDIA"/>
          <table:table-cell office:value-type="string" office:string-value="Empleats administratius"/>
          <table:table-cell office:value-type="float" office:value="350"/>
          <table:table-cell office:value-type="float" office:value="481"/>
          <table:table-cell office:value-type="float" office:value="831"/>
          <table:table-cell table:number-columns-repeated="16378"/>
        </table:table-row>
        <table:table-row>
          <table:table-cell office:value-type="string" office:string-value="ProfTSector CONCÒRDIAVForces armades"/>
          <table:table-cell office:value-type="string" office:string-value="Sector CONCÒRDIA"/>
          <table:table-cell office:value-type="string" office:string-value="Forces armades"/>
          <table:table-cell office:value-type="float" office:value="3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office:value-type="string" office:string-value="ProfTSector CONCÒRDIAVOperadors d'instalacions,maquinaria i muntadors"/>
          <table:table-cell office:value-type="string" office:string-value="Sector CONCÒRDIA"/>
          <table:table-cell office:value-type="string" office:string-value="Operadors d'instalacions,maquinaria i muntadors"/>
          <table:table-cell office:value-type="float" office:value="700"/>
          <table:table-cell office:value-type="float" office:value="293"/>
          <table:table-cell office:value-type="float" office:value="993"/>
          <table:table-cell table:number-columns-repeated="16378"/>
        </table:table-row>
        <table:table-row>
          <table:table-cell office:value-type="string" office:string-value="ProfTSector CONCÒRDIAVPersonal directiu de les empreses i administracions públiques"/>
          <table:table-cell office:value-type="string" office:string-value="Sector CONCÒRDIA"/>
          <table:table-cell office:value-type="string" office:string-value="Personal directiu de les empreses i administracions públiques"/>
          <table:table-cell office:value-type="float" office:value="296"/>
          <table:table-cell office:value-type="float" office:value="140"/>
          <table:table-cell office:value-type="float" office:value="436"/>
          <table:table-cell table:number-columns-repeated="16378"/>
        </table:table-row>
        <table:table-row>
          <table:table-cell office:value-type="string" office:string-value="ProfTSector CONCÒRDIAVTècnics i professionals de suport"/>
          <table:table-cell office:value-type="string" office:string-value="Sector CONCÒRDIA"/>
          <table:table-cell office:value-type="string" office:string-value="Tècnics i professionals de suport"/>
          <table:table-cell office:value-type="float" office:value="471"/>
          <table:table-cell office:value-type="float" office:value="420"/>
          <table:table-cell office:value-type="float" office:value="891"/>
          <table:table-cell table:number-columns-repeated="16378"/>
        </table:table-row>
        <table:table-row>
          <table:table-cell office:value-type="string" office:string-value="ProfTSector CONCÒRDIAVTècnics i professionals,científics i intelectuals"/>
          <table:table-cell office:value-type="string" office:string-value="Sector CONCÒRDIA"/>
          <table:table-cell office:value-type="string" office:string-value="Tècnics i professionals,científics i intelectuals"/>
          <table:table-cell office:value-type="float" office:value="306"/>
          <table:table-cell office:value-type="float" office:value="342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Sector CONCÒRDIAVTreballadors de serveis i venedors de comerç"/>
          <table:table-cell office:value-type="string" office:string-value="Sector CONCÒRDIA"/>
          <table:table-cell office:value-type="string" office:string-value="Treballadors de serveis i venedors de comerç"/>
          <table:table-cell office:value-type="float" office:value="358"/>
          <table:table-cell office:value-type="float" office:value="585"/>
          <table:table-cell office:value-type="float" office:value="943"/>
          <table:table-cell table:number-columns-repeated="16378"/>
        </table:table-row>
        <table:table-row>
          <table:table-cell office:value-type="string" office:string-value="ProfTSector CONCÒRDIAVTreballadors no qualificats"/>
          <table:table-cell office:value-type="string" office:string-value="Sector CONCÒRDIA"/>
          <table:table-cell office:value-type="string" office:string-value="Treballadors no qualificats"/>
          <table:table-cell office:value-type="float" office:value="273"/>
          <table:table-cell office:value-type="float" office:value="269"/>
          <table:table-cell office:value-type="float" office:value="542"/>
          <table:table-cell table:number-columns-repeated="16378"/>
        </table:table-row>
        <table:table-row>
          <table:table-cell office:value-type="string" office:string-value="ProfTSector CONCÒRDIAVTreballadors qualificats en activitats agràries i pesqueres"/>
          <table:table-cell office:value-type="string" office:string-value="Sector CONCÒRDIA"/>
          <table:table-cell office:value-type="string" office:string-value="Treballadors qualificats en activitats agràries i pesqueres"/>
          <table:table-cell office:value-type="float" office:value="10"/>
          <table:table-cell office:value-type="float" office:value="1"/>
          <table:table-cell office:value-type="float" office:value="11"/>
          <table:table-cell table:number-columns-repeated="16378"/>
        </table:table-row>
        <table:table-row>
          <table:table-cell office:value-type="string" office:string-value="ProfTSector CREU ALTA (i Togores)VArtesans i treballadors qualificats de les indústries i la construcció"/>
          <table:table-cell office:value-type="string" office:string-value="Sector CREU ALTA (i Togores)"/>
          <table:table-cell office:value-type="string" office:string-value="Artesans i treballadors qualificats de les indústries i la construcció"/>
          <table:table-cell office:value-type="float" office:value="827"/>
          <table:table-cell office:value-type="float" office:value="174"/>
          <table:table-cell office:value-type="float" office:value="1001"/>
          <table:table-cell table:number-columns-repeated="16378"/>
        </table:table-row>
        <table:table-row>
          <table:table-cell office:value-type="string" office:string-value="ProfTSector CREU ALTA (i Togores)VEmpleats administratius"/>
          <table:table-cell office:value-type="string" office:string-value="Sector CREU ALTA (i Togores)"/>
          <table:table-cell office:value-type="string" office:string-value="Empleats administratius"/>
          <table:table-cell office:value-type="float" office:value="405"/>
          <table:table-cell office:value-type="float" office:value="681"/>
          <table:table-cell office:value-type="float" office:value="1086"/>
          <table:table-cell table:number-columns-repeated="16378"/>
        </table:table-row>
        <table:table-row>
          <table:table-cell office:value-type="string" office:string-value="ProfTSector CREU ALTA (i Togores)VForces armades"/>
          <table:table-cell office:value-type="string" office:string-value="Sector CREU ALTA (i Togores)"/>
          <table:table-cell office:value-type="string" office:string-value="Forces armades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rofTSector CREU ALTA (i Togores)VOperadors d'instalacions,maquinaria i muntadors"/>
          <table:table-cell office:value-type="string" office:string-value="Sector CREU ALTA (i Togores)"/>
          <table:table-cell office:value-type="string" office:string-value="Operadors d'instalacions,maquinaria i muntadors"/>
          <table:table-cell office:value-type="float" office:value="437"/>
          <table:table-cell office:value-type="float" office:value="171"/>
          <table:table-cell office:value-type="float" office:value="608"/>
          <table:table-cell table:number-columns-repeated="16378"/>
        </table:table-row>
        <table:table-row>
          <table:table-cell office:value-type="string" office:string-value="ProfTSector CREU ALTA (i Togores)VPersonal directiu de les empreses i administracions públiques"/>
          <table:table-cell office:value-type="string" office:string-value="Sector CREU ALTA (i Togores)"/>
          <table:table-cell office:value-type="string" office:string-value="Personal directiu de les empreses i administracions públiques"/>
          <table:table-cell office:value-type="float" office:value="688"/>
          <table:table-cell office:value-type="float" office:value="283"/>
          <table:table-cell office:value-type="float" office:value="971"/>
          <table:table-cell table:number-columns-repeated="16378"/>
        </table:table-row>
        <table:table-row>
          <table:table-cell office:value-type="string" office:string-value="ProfTSector CREU ALTA (i Togores)VTècnics i professionals de suport"/>
          <table:table-cell office:value-type="string" office:string-value="Sector CREU ALTA (i Togores)"/>
          <table:table-cell office:value-type="string" office:string-value="Tècnics i professionals de suport"/>
          <table:table-cell office:value-type="float" office:value="759"/>
          <table:table-cell office:value-type="float" office:value="663"/>
          <table:table-cell office:value-type="float" office:value="1422"/>
          <table:table-cell table:number-columns-repeated="16378"/>
        </table:table-row>
        <table:table-row>
          <table:table-cell office:value-type="string" office:string-value="ProfTSector CREU ALTA (i Togores)VTècnics i professionals,científics i intelectuals"/>
          <table:table-cell office:value-type="string" office:string-value="Sector CREU ALTA (i Togores)"/>
          <table:table-cell office:value-type="string" office:string-value="Tècnics i professionals,científics i intelectuals"/>
          <table:table-cell office:value-type="float" office:value="651"/>
          <table:table-cell office:value-type="float" office:value="693"/>
          <table:table-cell office:value-type="float" office:value="1344"/>
          <table:table-cell table:number-columns-repeated="16378"/>
        </table:table-row>
        <table:table-row>
          <table:table-cell office:value-type="string" office:string-value="ProfTSector CREU ALTA (i Togores)VTreballadors de serveis i venedors de comerç"/>
          <table:table-cell office:value-type="string" office:string-value="Sector CREU ALTA (i Togores)"/>
          <table:table-cell office:value-type="string" office:string-value="Treballadors de serveis i venedors de comerç"/>
          <table:table-cell office:value-type="float" office:value="368"/>
          <table:table-cell office:value-type="float" office:value="650"/>
          <table:table-cell office:value-type="float" office:value="1018"/>
          <table:table-cell table:number-columns-repeated="16378"/>
        </table:table-row>
        <table:table-row>
          <table:table-cell office:value-type="string" office:string-value="ProfTSector CREU ALTA (i Togores)VTreballadors no qualificats"/>
          <table:table-cell office:value-type="string" office:string-value="Sector CREU ALTA (i Togores)"/>
          <table:table-cell office:value-type="string" office:string-value="Treballadors no qualificats"/>
          <table:table-cell office:value-type="float" office:value="260"/>
          <table:table-cell office:value-type="float" office:value="208"/>
          <table:table-cell office:value-type="float" office:value="468"/>
          <table:table-cell table:number-columns-repeated="16378"/>
        </table:table-row>
        <table:table-row>
          <table:table-cell office:value-type="string" office:string-value="ProfTSector CREU ALTA (i Togores)VTreballadors qualificats en activitats agràries i pesqueres"/>
          <table:table-cell office:value-type="string" office:string-value="Sector CREU ALTA (i Togores)"/>
          <table:table-cell office:value-type="string" office:string-value="Treballadors qualificats en activitats agràries i pesqueres"/>
          <table:table-cell office:value-type="float" office:value="16"/>
          <table:table-cell office:value-type="float" office:value="5"/>
          <table:table-cell office:value-type="float" office:value="21"/>
          <table:table-cell table:number-columns-repeated="16378"/>
        </table:table-row>
        <table:table-row>
          <table:table-cell office:value-type="string" office:string-value="ProfTSector CREU DE BARBERÀVArtesans i treballadors qualificats de les indústries i la construcció"/>
          <table:table-cell office:value-type="string" office:string-value="Sector CREU DE BARBERÀ"/>
          <table:table-cell office:value-type="string" office:string-value="Artesans i treballadors qualificats de les indústries i la construcció"/>
          <table:table-cell office:value-type="float" office:value="1423"/>
          <table:table-cell office:value-type="float" office:value="294"/>
          <table:table-cell office:value-type="float" office:value="1717"/>
          <table:table-cell table:number-columns-repeated="16378"/>
        </table:table-row>
        <table:table-row>
          <table:table-cell office:value-type="string" office:string-value="ProfTSector CREU DE BARBERÀVEmpleats administratius"/>
          <table:table-cell office:value-type="string" office:string-value="Sector CREU DE BARBERÀ"/>
          <table:table-cell office:value-type="string" office:string-value="Empleats administratius"/>
          <table:table-cell office:value-type="float" office:value="328"/>
          <table:table-cell office:value-type="float" office:value="484"/>
          <table:table-cell office:value-type="float" office:value="812"/>
          <table:table-cell table:number-columns-repeated="16378"/>
        </table:table-row>
        <table:table-row>
          <table:table-cell office:value-type="string" office:string-value="ProfTSector CREU DE BARBERÀVForces armades"/>
          <table:table-cell office:value-type="string" office:string-value="Sector CREU DE BARBERÀ"/>
          <table:table-cell office:value-type="string" office:string-value="Forces armad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rofTSector CREU DE BARBERÀVOperadors d'instalacions,maquinaria i muntadors"/>
          <table:table-cell office:value-type="string" office:string-value="Sector CREU DE BARBERÀ"/>
          <table:table-cell office:value-type="string" office:string-value="Operadors d'instalacions,maquinaria i muntadors"/>
          <table:table-cell office:value-type="float" office:value="1067"/>
          <table:table-cell office:value-type="float" office:value="422"/>
          <table:table-cell office:value-type="float" office:value="1489"/>
          <table:table-cell table:number-columns-repeated="16378"/>
        </table:table-row>
        <table:table-row>
          <table:table-cell office:value-type="string" office:string-value="ProfTSector CREU DE BARBERÀVPersonal directiu de les empreses i administracions públiques"/>
          <table:table-cell office:value-type="string" office:string-value="Sector CREU DE BARBERÀ"/>
          <table:table-cell office:value-type="string" office:string-value="Personal directiu de les empreses i administracions públiques"/>
          <table:table-cell office:value-type="float" office:value="238"/>
          <table:table-cell office:value-type="float" office:value="123"/>
          <table:table-cell office:value-type="float" office:value="361"/>
          <table:table-cell table:number-columns-repeated="16378"/>
        </table:table-row>
        <table:table-row>
          <table:table-cell office:value-type="string" office:string-value="ProfTSector CREU DE BARBERÀVTècnics i professionals de suport"/>
          <table:table-cell office:value-type="string" office:string-value="Sector CREU DE BARBERÀ"/>
          <table:table-cell office:value-type="string" office:string-value="Tècnics i professionals de suport"/>
          <table:table-cell office:value-type="float" office:value="439"/>
          <table:table-cell office:value-type="float" office:value="387"/>
          <table:table-cell office:value-type="float" office:value="826"/>
          <table:table-cell table:number-columns-repeated="16378"/>
        </table:table-row>
        <table:table-row>
          <table:table-cell office:value-type="string" office:string-value="ProfTSector CREU DE BARBERÀVTècnics i professionals,científics i intelectuals"/>
          <table:table-cell office:value-type="string" office:string-value="Sector CREU DE BARBERÀ"/>
          <table:table-cell office:value-type="string" office:string-value="Tècnics i professionals,científics i intelectuals"/>
          <table:table-cell office:value-type="float" office:value="223"/>
          <table:table-cell office:value-type="float" office:value="238"/>
          <table:table-cell office:value-type="float" office:value="461"/>
          <table:table-cell table:number-columns-repeated="16378"/>
        </table:table-row>
        <table:table-row>
          <table:table-cell office:value-type="string" office:string-value="ProfTSector CREU DE BARBERÀVTreballadors de serveis i venedors de comerç"/>
          <table:table-cell office:value-type="string" office:string-value="Sector CREU DE BARBERÀ"/>
          <table:table-cell office:value-type="string" office:string-value="Treballadors de serveis i venedors de comerç"/>
          <table:table-cell office:value-type="float" office:value="456"/>
          <table:table-cell office:value-type="float" office:value="783"/>
          <table:table-cell office:value-type="float" office:value="1239"/>
          <table:table-cell table:number-columns-repeated="16378"/>
        </table:table-row>
        <table:table-row>
          <table:table-cell office:value-type="string" office:string-value="ProfTSector CREU DE BARBERÀVTreballadors no qualificats"/>
          <table:table-cell office:value-type="string" office:string-value="Sector CREU DE BARBERÀ"/>
          <table:table-cell office:value-type="string" office:string-value="Treballadors no qualificats"/>
          <table:table-cell office:value-type="float" office:value="461"/>
          <table:table-cell office:value-type="float" office:value="434"/>
          <table:table-cell office:value-type="float" office:value="895"/>
          <table:table-cell table:number-columns-repeated="16378"/>
        </table:table-row>
        <table:table-row>
          <table:table-cell office:value-type="string" office:string-value="ProfTSector CREU DE BARBERÀVTreballadors qualificats en activitats agràries i pesqueres"/>
          <table:table-cell office:value-type="string" office:string-value="Sector CREU DE BARBERÀ"/>
          <table:table-cell office:value-type="string" office:string-value="Treballadors qualificats en activitats agràries i pesqueres"/>
          <table:table-cell office:value-type="float" office:value="20"/>
          <table:table-cell office:value-type="float" office:value="5"/>
          <table:table-cell office:value-type="float" office:value="25"/>
          <table:table-cell table:number-columns-repeated="16378"/>
        </table:table-row>
        <table:table-row>
          <table:table-cell office:value-type="string" office:string-value="ProfTSector GRÀCIAVArtesans i treballadors qualificats de les indústries i la construcció"/>
          <table:table-cell office:value-type="string" office:string-value="Sector GRÀCIA"/>
          <table:table-cell office:value-type="string" office:string-value="Artesans i treballadors qualificats de les indústries i la construcció"/>
          <table:table-cell office:value-type="float" office:value="474"/>
          <table:table-cell office:value-type="float" office:value="79"/>
          <table:table-cell office:value-type="float" office:value="553"/>
          <table:table-cell table:number-columns-repeated="16378"/>
        </table:table-row>
        <table:table-row>
          <table:table-cell office:value-type="string" office:string-value="ProfTSector GRÀCIAVEmpleats administratius"/>
          <table:table-cell office:value-type="string" office:string-value="Sector GRÀCIA"/>
          <table:table-cell office:value-type="string" office:string-value="Empleats administratius"/>
          <table:table-cell office:value-type="float" office:value="190"/>
          <table:table-cell office:value-type="float" office:value="302"/>
          <table:table-cell office:value-type="float" office:value="492"/>
          <table:table-cell table:number-columns-repeated="16378"/>
        </table:table-row>
        <table:table-row>
          <table:table-cell office:value-type="string" office:string-value="ProfTSector GRÀCIAVForces armades"/>
          <table:table-cell office:value-type="string" office:string-value="Sector GRÀCIA"/>
          <table:table-cell office:value-type="string" office:string-value="Forces armad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ProfTSector GRÀCIAVOperadors d'instalacions,maquinaria i muntadors"/>
          <table:table-cell office:value-type="string" office:string-value="Sector GRÀCIA"/>
          <table:table-cell office:value-type="string" office:string-value="Operadors d'instalacions,maquinaria i muntadors"/>
          <table:table-cell office:value-type="float" office:value="270"/>
          <table:table-cell office:value-type="float" office:value="125"/>
          <table:table-cell office:value-type="float" office:value="395"/>
          <table:table-cell table:number-columns-repeated="16378"/>
        </table:table-row>
        <table:table-row>
          <table:table-cell office:value-type="string" office:string-value="ProfTSector GRÀCIAVPersonal directiu de les empreses i administracions públiques"/>
          <table:table-cell office:value-type="string" office:string-value="Sector GRÀCIA"/>
          <table:table-cell office:value-type="string" office:string-value="Personal directiu de les empreses i administracions públiques"/>
          <table:table-cell office:value-type="float" office:value="221"/>
          <table:table-cell office:value-type="float" office:value="105"/>
          <table:table-cell office:value-type="float" office:value="326"/>
          <table:table-cell table:number-columns-repeated="16378"/>
        </table:table-row>
        <table:table-row>
          <table:table-cell office:value-type="string" office:string-value="ProfTSector GRÀCIAVTècnics i professionals de suport"/>
          <table:table-cell office:value-type="string" office:string-value="Sector GRÀCIA"/>
          <table:table-cell office:value-type="string" office:string-value="Tècnics i professionals de suport"/>
          <table:table-cell office:value-type="float" office:value="325"/>
          <table:table-cell office:value-type="float" office:value="287"/>
          <table:table-cell office:value-type="float" office:value="612"/>
          <table:table-cell table:number-columns-repeated="16378"/>
        </table:table-row>
        <table:table-row>
          <table:table-cell office:value-type="string" office:string-value="ProfTSector GRÀCIAVTècnics i professionals,científics i intelectuals"/>
          <table:table-cell office:value-type="string" office:string-value="Sector GRÀCIA"/>
          <table:table-cell office:value-type="string" office:string-value="Tècnics i professionals,científics i intelectuals"/>
          <table:table-cell office:value-type="float" office:value="239"/>
          <table:table-cell office:value-type="float" office:value="269"/>
          <table:table-cell office:value-type="float" office:value="508"/>
          <table:table-cell table:number-columns-repeated="16378"/>
        </table:table-row>
        <table:table-row>
          <table:table-cell office:value-type="string" office:string-value="ProfTSector GRÀCIAVTreballadors de serveis i venedors de comerç"/>
          <table:table-cell office:value-type="string" office:string-value="Sector GRÀCIA"/>
          <table:table-cell office:value-type="string" office:string-value="Treballadors de serveis i venedors de comerç"/>
          <table:table-cell office:value-type="float" office:value="166"/>
          <table:table-cell office:value-type="float" office:value="283"/>
          <table:table-cell office:value-type="float" office:value="449"/>
          <table:table-cell table:number-columns-repeated="16378"/>
        </table:table-row>
        <table:table-row>
          <table:table-cell office:value-type="string" office:string-value="ProfTSector GRÀCIAVTreballadors no qualificats"/>
          <table:table-cell office:value-type="string" office:string-value="Sector GRÀCIA"/>
          <table:table-cell office:value-type="string" office:string-value="Treballadors no qualificats"/>
          <table:table-cell office:value-type="float" office:value="93"/>
          <table:table-cell office:value-type="float" office:value="70"/>
          <table:table-cell office:value-type="float" office:value="163"/>
          <table:table-cell table:number-columns-repeated="16378"/>
        </table:table-row>
        <table:table-row>
          <table:table-cell office:value-type="string" office:string-value="ProfTSector GRÀCIAVTreballadors qualificats en activitats agràries i pesqueres"/>
          <table:table-cell office:value-type="string" office:string-value="Sector GRÀCIA"/>
          <table:table-cell office:value-type="string" office:string-value="Treballadors qualificats en activitats agràries i pesqueres"/>
          <table:table-cell office:value-type="float" office:value="10"/>
          <table:table-cell office:value-type="float" office:value="4"/>
          <table:table-cell office:value-type="float" office:value="14"/>
          <table:table-cell table:number-columns-repeated="16378"/>
        </table:table-row>
        <table:table-row>
          <table:table-cell office:value-type="string" office:string-value="ProfTSector LA SERRA (i EST)VArtesans i treballadors qualificats de les indústries i la construcció"/>
          <table:table-cell office:value-type="string" office:string-value="Sector LA SERRA (i EST)"/>
          <table:table-cell office:value-type="string" office:string-value="Artesans i treballadors qualificats de les indústries i la construcció"/>
          <table:table-cell office:value-type="float" office:value="532"/>
          <table:table-cell office:value-type="float" office:value="116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Sector LA SERRA (i EST)VEmpleats administratius"/>
          <table:table-cell office:value-type="string" office:string-value="Sector LA SERRA (i EST)"/>
          <table:table-cell office:value-type="string" office:string-value="Empleats administratius"/>
          <table:table-cell office:value-type="float" office:value="97"/>
          <table:table-cell office:value-type="float" office:value="119"/>
          <table:table-cell office:value-type="float" office:value="216"/>
          <table:table-cell table:number-columns-repeated="16378"/>
        </table:table-row>
        <table:table-row>
          <table:table-cell office:value-type="string" office:string-value="ProfTSector LA SERRA (i EST)VForces armades"/>
          <table:table-cell office:value-type="string" office:string-value="Sector LA SERRA (i EST)"/>
          <table:table-cell office:value-type="string" office:string-value="Forces armad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rofTSector LA SERRA (i EST)VOperadors d'instalacions,maquinaria i muntadors"/>
          <table:table-cell office:value-type="string" office:string-value="Sector LA SERRA (i EST)"/>
          <table:table-cell office:value-type="string" office:string-value="Operadors d'instalacions,maquinaria i muntadors"/>
          <table:table-cell office:value-type="float" office:value="443"/>
          <table:table-cell office:value-type="float" office:value="205"/>
          <table:table-cell office:value-type="float" office:value="648"/>
          <table:table-cell table:number-columns-repeated="16378"/>
        </table:table-row>
        <table:table-row>
          <table:table-cell office:value-type="string" office:string-value="ProfTSector LA SERRA (i EST)VPersonal directiu de les empreses i administracions públiques"/>
          <table:table-cell office:value-type="string" office:string-value="Sector LA SERRA (i EST)"/>
          <table:table-cell office:value-type="string" office:string-value="Personal directiu de les empreses i administracions públiques"/>
          <table:table-cell office:value-type="float" office:value="60"/>
          <table:table-cell office:value-type="float" office:value="49"/>
          <table:table-cell office:value-type="float" office:value="109"/>
          <table:table-cell table:number-columns-repeated="16378"/>
        </table:table-row>
        <table:table-row>
          <table:table-cell office:value-type="string" office:string-value="ProfTSector LA SERRA (i EST)VTècnics i professionals de suport"/>
          <table:table-cell office:value-type="string" office:string-value="Sector LA SERRA (i EST)"/>
          <table:table-cell office:value-type="string" office:string-value="Tècnics i professionals de suport"/>
          <table:table-cell office:value-type="float" office:value="86"/>
          <table:table-cell office:value-type="float" office:value="93"/>
          <table:table-cell office:value-type="float" office:value="179"/>
          <table:table-cell table:number-columns-repeated="16378"/>
        </table:table-row>
        <table:table-row>
          <table:table-cell office:value-type="string" office:string-value="ProfTSector LA SERRA (i EST)VTècnics i professionals,científics i intelectuals"/>
          <table:table-cell office:value-type="string" office:string-value="Sector LA SERRA (i EST)"/>
          <table:table-cell office:value-type="string" office:string-value="Tècnics i professionals,científics i intelectuals"/>
          <table:table-cell office:value-type="float" office:value="44"/>
          <table:table-cell office:value-type="float" office:value="42"/>
          <table:table-cell office:value-type="float" office:value="86"/>
          <table:table-cell table:number-columns-repeated="16378"/>
        </table:table-row>
        <table:table-row>
          <table:table-cell office:value-type="string" office:string-value="ProfTSector LA SERRA (i EST)VTreballadors de serveis i venedors de comerç"/>
          <table:table-cell office:value-type="string" office:string-value="Sector LA SERRA (i EST)"/>
          <table:table-cell office:value-type="string" office:string-value="Treballadors de serveis i venedors de comerç"/>
          <table:table-cell office:value-type="float" office:value="135"/>
          <table:table-cell office:value-type="float" office:value="244"/>
          <table:table-cell office:value-type="float" office:value="379"/>
          <table:table-cell table:number-columns-repeated="16378"/>
        </table:table-row>
        <table:table-row>
          <table:table-cell office:value-type="string" office:string-value="ProfTSector LA SERRA (i EST)VTreballadors no qualificats"/>
          <table:table-cell office:value-type="string" office:string-value="Sector LA SERRA (i EST)"/>
          <table:table-cell office:value-type="string" office:string-value="Treballadors no qualificats"/>
          <table:table-cell office:value-type="float" office:value="332"/>
          <table:table-cell office:value-type="float" office:value="236"/>
          <table:table-cell office:value-type="float" office:value="568"/>
          <table:table-cell table:number-columns-repeated="16378"/>
        </table:table-row>
        <table:table-row>
          <table:table-cell office:value-type="string" office:string-value="ProfTSector LA SERRA (i EST)VTreballadors qualificats en activitats agràries i pesqueres"/>
          <table:table-cell office:value-type="string" office:string-value="Sector LA SERRA (i EST)"/>
          <table:table-cell office:value-type="string" office:string-value="Treballadors qualificats en activitats agràries i pesqueres"/>
          <table:table-cell office:value-type="float" office:value="17"/>
          <table:table-cell office:value-type="float" office:value="3"/>
          <table:table-cell office:value-type="float" office:value="20"/>
          <table:table-cell table:number-columns-repeated="16378"/>
        </table:table-row>
        <table:table-row>
          <table:table-cell office:value-type="string" office:string-value="ProfTSector NORD (i SANT JULIÀ)VArtesans i treballadors qualificats de les indústries i la construcció"/>
          <table:table-cell office:value-type="string" office:string-value="Sector NORD (i SANT JULIÀ)"/>
          <table:table-cell office:value-type="string" office:string-value="Artesans i treballadors qualificats de les indústries i la construcció"/>
          <table:table-cell office:value-type="float" office:value="1533"/>
          <table:table-cell office:value-type="float" office:value="226"/>
          <table:table-cell office:value-type="float" office:value="1759"/>
          <table:table-cell table:number-columns-repeated="16378"/>
        </table:table-row>
        <table:table-row>
          <table:table-cell office:value-type="string" office:string-value="ProfTSector NORD (i SANT JULIÀ)VEmpleats administratius"/>
          <table:table-cell office:value-type="string" office:string-value="Sector NORD (i SANT JULIÀ)"/>
          <table:table-cell office:value-type="string" office:string-value="Empleats administratius"/>
          <table:table-cell office:value-type="float" office:value="233"/>
          <table:table-cell office:value-type="float" office:value="373"/>
          <table:table-cell office:value-type="float" office:value="606"/>
          <table:table-cell table:number-columns-repeated="16378"/>
        </table:table-row>
        <table:table-row>
          <table:table-cell office:value-type="string" office:string-value="ProfTSector NORD (i SANT JULIÀ)VForces armades"/>
          <table:table-cell office:value-type="string" office:string-value="Sector NORD (i SANT JULIÀ)"/>
          <table:table-cell office:value-type="string" office:string-value="Forces armad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rofTSector NORD (i SANT JULIÀ)VOperadors d'instalacions,maquinaria i muntadors"/>
          <table:table-cell office:value-type="string" office:string-value="Sector NORD (i SANT JULIÀ)"/>
          <table:table-cell office:value-type="string" office:string-value="Operadors d'instalacions,maquinaria i muntadors"/>
          <table:table-cell office:value-type="float" office:value="931"/>
          <table:table-cell office:value-type="float" office:value="413"/>
          <table:table-cell office:value-type="float" office:value="1344"/>
          <table:table-cell table:number-columns-repeated="16378"/>
        </table:table-row>
        <table:table-row>
          <table:table-cell office:value-type="string" office:string-value="ProfTSector NORD (i SANT JULIÀ)VPersonal directiu de les empreses i administracions públiques"/>
          <table:table-cell office:value-type="string" office:string-value="Sector NORD (i SANT JULIÀ)"/>
          <table:table-cell office:value-type="string" office:string-value="Personal directiu de les empreses i administracions públiques"/>
          <table:table-cell office:value-type="float" office:value="146"/>
          <table:table-cell office:value-type="float" office:value="80"/>
          <table:table-cell office:value-type="float" office:value="226"/>
          <table:table-cell table:number-columns-repeated="16378"/>
        </table:table-row>
        <table:table-row>
          <table:table-cell office:value-type="string" office:string-value="ProfTSector NORD (i SANT JULIÀ)VTècnics i professionals de suport"/>
          <table:table-cell office:value-type="string" office:string-value="Sector NORD (i SANT JULIÀ)"/>
          <table:table-cell office:value-type="string" office:string-value="Tècnics i professionals de suport"/>
          <table:table-cell office:value-type="float" office:value="299"/>
          <table:table-cell office:value-type="float" office:value="269"/>
          <table:table-cell office:value-type="float" office:value="568"/>
          <table:table-cell table:number-columns-repeated="16378"/>
        </table:table-row>
        <table:table-row>
          <table:table-cell office:value-type="string" office:string-value="ProfTSector NORD (i SANT JULIÀ)VTècnics i professionals,científics i intelectuals"/>
          <table:table-cell office:value-type="string" office:string-value="Sector NORD (i SANT JULIÀ)"/>
          <table:table-cell office:value-type="string" office:string-value="Tècnics i professionals,científics i intelectuals"/>
          <table:table-cell office:value-type="float" office:value="126"/>
          <table:table-cell office:value-type="float" office:value="159"/>
          <table:table-cell office:value-type="float" office:value="285"/>
          <table:table-cell table:number-columns-repeated="16378"/>
        </table:table-row>
        <table:table-row>
          <table:table-cell office:value-type="string" office:string-value="ProfTSector NORD (i SANT JULIÀ)VTreballadors de serveis i venedors de comerç"/>
          <table:table-cell office:value-type="string" office:string-value="Sector NORD (i SANT JULIÀ)"/>
          <table:table-cell office:value-type="string" office:string-value="Treballadors de serveis i venedors de comerç"/>
          <table:table-cell office:value-type="float" office:value="333"/>
          <table:table-cell office:value-type="float" office:value="654"/>
          <table:table-cell office:value-type="float" office:value="987"/>
          <table:table-cell table:number-columns-repeated="16378"/>
        </table:table-row>
        <table:table-row>
          <table:table-cell office:value-type="string" office:string-value="ProfTSector NORD (i SANT JULIÀ)VTreballadors no qualificats"/>
          <table:table-cell office:value-type="string" office:string-value="Sector NORD (i SANT JULIÀ)"/>
          <table:table-cell office:value-type="string" office:string-value="Treballadors no qualificats"/>
          <table:table-cell office:value-type="float" office:value="430"/>
          <table:table-cell office:value-type="float" office:value="468"/>
          <table:table-cell office:value-type="float" office:value="898"/>
          <table:table-cell table:number-columns-repeated="16378"/>
        </table:table-row>
        <table:table-row>
          <table:table-cell office:value-type="string" office:string-value="ProfTSector NORD (i SANT JULIÀ)VTreballadors qualificats en activitats agràries i pesqueres"/>
          <table:table-cell office:value-type="string" office:string-value="Sector NORD (i SANT JULIÀ)"/>
          <table:table-cell office:value-type="string" office:string-value="Treballadors qualificats en activitats agràries i pesqueres"/>
          <table:table-cell office:value-type="float" office:value="30"/>
          <table:table-cell office:value-type="float" office:value="5"/>
          <table:table-cell office:value-type="float" office:value="35"/>
          <table:table-cell table:number-columns-repeated="16378"/>
        </table:table-row>
        <table:table-row>
          <table:table-cell office:value-type="string" office:string-value="ProfTSector SANT OLEGUERVArtesans i treballadors qualificats de les indústries i la construcció"/>
          <table:table-cell office:value-type="string" office:string-value="Sector SANT OLEGUER"/>
          <table:table-cell office:value-type="string" office:string-value="Artesans i treballadors qualificats de les indústries i la construcció"/>
          <table:table-cell office:value-type="float" office:value="1026"/>
          <table:table-cell office:value-type="float" office:value="212"/>
          <table:table-cell office:value-type="float" office:value="1238"/>
          <table:table-cell table:number-columns-repeated="16378"/>
        </table:table-row>
        <table:table-row>
          <table:table-cell office:value-type="string" office:string-value="ProfTSector SANT OLEGUERVEmpleats administratius"/>
          <table:table-cell office:value-type="string" office:string-value="Sector SANT OLEGUER"/>
          <table:table-cell office:value-type="string" office:string-value="Empleats administratius"/>
          <table:table-cell office:value-type="float" office:value="455"/>
          <table:table-cell office:value-type="float" office:value="652"/>
          <table:table-cell office:value-type="float" office:value="1107"/>
          <table:table-cell table:number-columns-repeated="16378"/>
        </table:table-row>
        <table:table-row>
          <table:table-cell office:value-type="string" office:string-value="ProfTSector SANT OLEGUERVForces armades"/>
          <table:table-cell office:value-type="string" office:string-value="Sector SANT OLEGUER"/>
          <table:table-cell office:value-type="string" office:string-value="Forces armades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rofTSector SANT OLEGUERVOperadors d'instalacions,maquinaria i muntadors"/>
          <table:table-cell office:value-type="string" office:string-value="Sector SANT OLEGUER"/>
          <table:table-cell office:value-type="string" office:string-value="Operadors d'instalacions,maquinaria i muntadors"/>
          <table:table-cell office:value-type="float" office:value="752"/>
          <table:table-cell office:value-type="float" office:value="286"/>
          <table:table-cell office:value-type="float" office:value="1038"/>
          <table:table-cell table:number-columns-repeated="16378"/>
        </table:table-row>
        <table:table-row>
          <table:table-cell office:value-type="string" office:string-value="ProfTSector SANT OLEGUERVPersonal directiu de les empreses i administracions públiques"/>
          <table:table-cell office:value-type="string" office:string-value="Sector SANT OLEGUER"/>
          <table:table-cell office:value-type="string" office:string-value="Personal directiu de les empreses i administracions públiques"/>
          <table:table-cell office:value-type="float" office:value="450"/>
          <table:table-cell office:value-type="float" office:value="203"/>
          <table:table-cell office:value-type="float" office:value="653"/>
          <table:table-cell table:number-columns-repeated="16378"/>
        </table:table-row>
        <table:table-row>
          <table:table-cell office:value-type="string" office:string-value="ProfTSector SANT OLEGUERVTècnics i professionals de suport"/>
          <table:table-cell office:value-type="string" office:string-value="Sector SANT OLEGUER"/>
          <table:table-cell office:value-type="string" office:string-value="Tècnics i professionals de suport"/>
          <table:table-cell office:value-type="float" office:value="715"/>
          <table:table-cell office:value-type="float" office:value="598"/>
          <table:table-cell office:value-type="float" office:value="1313"/>
          <table:table-cell table:number-columns-repeated="16378"/>
        </table:table-row>
        <table:table-row>
          <table:table-cell office:value-type="string" office:string-value="ProfTSector SANT OLEGUERVTècnics i professionals,científics i intelectuals"/>
          <table:table-cell office:value-type="string" office:string-value="Sector SANT OLEGUER"/>
          <table:table-cell office:value-type="string" office:string-value="Tècnics i professionals,científics i intelectuals"/>
          <table:table-cell office:value-type="float" office:value="522"/>
          <table:table-cell office:value-type="float" office:value="540"/>
          <table:table-cell office:value-type="float" office:value="1062"/>
          <table:table-cell table:number-columns-repeated="16378"/>
        </table:table-row>
        <table:table-row>
          <table:table-cell office:value-type="string" office:string-value="ProfTSector SANT OLEGUERVTreballadors de serveis i venedors de comerç"/>
          <table:table-cell office:value-type="string" office:string-value="Sector SANT OLEGUER"/>
          <table:table-cell office:value-type="string" office:string-value="Treballadors de serveis i venedors de comerç"/>
          <table:table-cell office:value-type="float" office:value="389"/>
          <table:table-cell office:value-type="float" office:value="688"/>
          <table:table-cell office:value-type="float" office:value="1077"/>
          <table:table-cell table:number-columns-repeated="16378"/>
        </table:table-row>
        <table:table-row>
          <table:table-cell office:value-type="string" office:string-value="ProfTSector SANT OLEGUERVTreballadors no qualificats"/>
          <table:table-cell office:value-type="string" office:string-value="Sector SANT OLEGUER"/>
          <table:table-cell office:value-type="string" office:string-value="Treballadors no qualificats"/>
          <table:table-cell office:value-type="float" office:value="281"/>
          <table:table-cell office:value-type="float" office:value="203"/>
          <table:table-cell office:value-type="float" office:value="484"/>
          <table:table-cell table:number-columns-repeated="16378"/>
        </table:table-row>
        <table:table-row>
          <table:table-cell office:value-type="string" office:string-value="ProfTSector SANT OLEGUERVTreballadors qualificats en activitats agràries i pesqueres"/>
          <table:table-cell office:value-type="string" office:string-value="Sector SANT OLEGUER"/>
          <table:table-cell office:value-type="string" office:string-value="Treballadors qualificats en activitats agràries i pesqueres"/>
          <table:table-cell office:value-type="float" office:value="9"/>
          <table:table-cell office:value-type="float" office:value="7"/>
          <table:table-cell office:value-type="float" office:value="16"/>
          <table:table-cell table:number-columns-repeated="16378"/>
        </table:table-row>
        <table:table-row>
          <table:table-cell office:value-type="string" office:string-value="ProfTSector SUD (i SANT PAU)VArtesans i treballadors qualificats de les indústries i la construcció"/>
          <table:table-cell office:value-type="string" office:string-value="Sector SUD (i SANT PAU)"/>
          <table:table-cell office:value-type="string" office:string-value="Artesans i treballadors qualificats de les indústries i la construcció"/>
          <table:table-cell office:value-type="float" office:value="673"/>
          <table:table-cell office:value-type="float" office:value="171"/>
          <table:table-cell office:value-type="float" office:value="844"/>
          <table:table-cell table:number-columns-repeated="16378"/>
        </table:table-row>
        <table:table-row>
          <table:table-cell office:value-type="string" office:string-value="ProfTSector SUD (i SANT PAU)VEmpleats administratius"/>
          <table:table-cell office:value-type="string" office:string-value="Sector SUD (i SANT PAU)"/>
          <table:table-cell office:value-type="string" office:string-value="Empleats administratius"/>
          <table:table-cell office:value-type="float" office:value="148"/>
          <table:table-cell office:value-type="float" office:value="230"/>
          <table:table-cell office:value-type="float" office:value="378"/>
          <table:table-cell table:number-columns-repeated="16378"/>
        </table:table-row>
        <table:table-row>
          <table:table-cell office:value-type="string" office:string-value="ProfTSector SUD (i SANT PAU)VForces armades"/>
          <table:table-cell office:value-type="string" office:string-value="Sector SUD (i SANT PAU)"/>
          <table:table-cell office:value-type="string" office:string-value="Forces armades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rofTSector SUD (i SANT PAU)VOperadors d'instalacions,maquinaria i muntadors"/>
          <table:table-cell office:value-type="string" office:string-value="Sector SUD (i SANT PAU)"/>
          <table:table-cell office:value-type="string" office:string-value="Operadors d'instalacions,maquinaria i muntadors"/>
          <table:table-cell office:value-type="float" office:value="474"/>
          <table:table-cell office:value-type="float" office:value="184"/>
          <table:table-cell office:value-type="float" office:value="658"/>
          <table:table-cell table:number-columns-repeated="16378"/>
        </table:table-row>
        <table:table-row>
          <table:table-cell office:value-type="string" office:string-value="ProfTSector SUD (i SANT PAU)VPersonal directiu de les empreses i administracions públiques"/>
          <table:table-cell office:value-type="string" office:string-value="Sector SUD (i SANT PAU)"/>
          <table:table-cell office:value-type="string" office:string-value="Personal directiu de les empreses i administracions públiques"/>
          <table:table-cell office:value-type="float" office:value="90"/>
          <table:table-cell office:value-type="float" office:value="42"/>
          <table:table-cell office:value-type="float" office:value="132"/>
          <table:table-cell table:number-columns-repeated="16378"/>
        </table:table-row>
        <table:table-row>
          <table:table-cell office:value-type="string" office:string-value="ProfTSector SUD (i SANT PAU)VTècnics i professionals de suport"/>
          <table:table-cell office:value-type="string" office:string-value="Sector SUD (i SANT PAU)"/>
          <table:table-cell office:value-type="string" office:string-value="Tècnics i professionals de suport"/>
          <table:table-cell office:value-type="float" office:value="185"/>
          <table:table-cell office:value-type="float" office:value="163"/>
          <table:table-cell office:value-type="float" office:value="348"/>
          <table:table-cell table:number-columns-repeated="16378"/>
        </table:table-row>
        <table:table-row>
          <table:table-cell office:value-type="string" office:string-value="ProfTSector SUD (i SANT PAU)VTècnics i professionals,científics i intelectuals"/>
          <table:table-cell office:value-type="string" office:string-value="Sector SUD (i SANT PAU)"/>
          <table:table-cell office:value-type="string" office:string-value="Tècnics i professionals,científics i intelectuals"/>
          <table:table-cell office:value-type="float" office:value="70"/>
          <table:table-cell office:value-type="float" office:value="90"/>
          <table:table-cell office:value-type="float" office:value="160"/>
          <table:table-cell table:number-columns-repeated="16378"/>
        </table:table-row>
        <table:table-row>
          <table:table-cell office:value-type="string" office:string-value="ProfTSector SUD (i SANT PAU)VTreballadors de serveis i venedors de comerç"/>
          <table:table-cell office:value-type="string" office:string-value="Sector SUD (i SANT PAU)"/>
          <table:table-cell office:value-type="string" office:string-value="Treballadors de serveis i venedors de comerç"/>
          <table:table-cell office:value-type="float" office:value="179"/>
          <table:table-cell office:value-type="float" office:value="323"/>
          <table:table-cell office:value-type="float" office:value="502"/>
          <table:table-cell table:number-columns-repeated="16378"/>
        </table:table-row>
        <table:table-row>
          <table:table-cell office:value-type="string" office:string-value="ProfTSector SUD (i SANT PAU)VTreballadors no qualificats"/>
          <table:table-cell office:value-type="string" office:string-value="Sector SUD (i SANT PAU)"/>
          <table:table-cell office:value-type="string" office:string-value="Treballadors no qualificats"/>
          <table:table-cell office:value-type="float" office:value="280"/>
          <table:table-cell office:value-type="float" office:value="240"/>
          <table:table-cell office:value-type="float" office:value="520"/>
          <table:table-cell table:number-columns-repeated="16378"/>
        </table:table-row>
        <table:table-row>
          <table:table-cell office:value-type="string" office:string-value="ProfTSector SUD (i SANT PAU)VTreballadors qualificats en activitats agràries i pesqueres"/>
          <table:table-cell office:value-type="string" office:string-value="Sector SUD (i SANT PAU)"/>
          <table:table-cell office:value-type="string" office:string-value="Treballadors qualificats en activitats agràries i pesqueres"/>
          <table:table-cell office:value-type="float" office:value="8"/>
          <table:table-cell office:value-type="float" office:value="5"/>
          <table:table-cell office:value-type="float" office:value="13"/>
          <table:table-cell table:number-columns-repeated="16378"/>
        </table:table-row>
        <table:table-row>
          <table:table-cell office:value-type="string" office:string-value="RelActTSabadellVAltres situacions"/>
          <table:table-cell office:value-type="string" office:string-value="Sabadell"/>
          <table:table-cell office:value-type="string" office:string-value="Altres situacions"/>
          <table:table-cell office:value-type="float" office:value="4545"/>
          <table:table-cell office:value-type="float" office:value="4722"/>
          <table:table-cell office:value-type="float" office:value="9267"/>
          <table:table-cell table:number-columns-repeated="16378"/>
        </table:table-row>
        <table:table-row>
          <table:table-cell office:value-type="string" office:string-value="RelActTSabadellVDesocupats que busquen la seva primera feina"/>
          <table:table-cell office:value-type="string" office:string-value="Sabadell"/>
          <table:table-cell office:value-type="string" office:string-value="Desocupats que busquen la seva primera feina"/>
          <table:table-cell office:value-type="float" office:value="621"/>
          <table:table-cell office:value-type="float" office:value="702"/>
          <table:table-cell office:value-type="float" office:value="1323"/>
          <table:table-cell table:number-columns-repeated="16378"/>
        </table:table-row>
        <table:table-row>
          <table:table-cell office:value-type="string" office:string-value="RelActTSabadellVDesocupats que han treballat abans"/>
          <table:table-cell office:value-type="string" office:string-value="Sabadell"/>
          <table:table-cell office:value-type="string" office:string-value="Desocupats que han treballat abans"/>
          <table:table-cell office:value-type="float" office:value="3588"/>
          <table:table-cell office:value-type="float" office:value="4615"/>
          <table:table-cell office:value-type="float" office:value="8203"/>
          <table:table-cell table:number-columns-repeated="16378"/>
        </table:table-row>
        <table:table-row>
          <table:table-cell office:value-type="string" office:string-value="RelActTSabadellVEstudiant,escolar o preescolar"/>
          <table:table-cell office:value-type="string" office:string-value="Sabadell"/>
          <table:table-cell office:value-type="string" office:string-value="Estudiant,escolar o preescolar"/>
          <table:table-cell office:value-type="float" office:value="16220"/>
          <table:table-cell office:value-type="float" office:value="16646"/>
          <table:table-cell office:value-type="float" office:value="32866"/>
          <table:table-cell table:number-columns-repeated="16378"/>
        </table:table-row>
        <table:table-row>
          <table:table-cell office:value-type="string" office:string-value="RelActTSabadellVFa el servei militar o la prestació social"/>
          <table:table-cell office:value-type="string" office:string-value="Sabadell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abadellVFa feines de la llar no remunerades"/>
          <table:table-cell office:value-type="string" office:string-value="Sabadell"/>
          <table:table-cell office:value-type="string" office:string-value="Fa feines de la llar no remunerades"/>
          <table:table-cell office:value-type="float" office:value="330"/>
          <table:table-cell office:value-type="float" office:value="13838"/>
          <table:table-cell office:value-type="float" office:value="14168"/>
          <table:table-cell table:number-columns-repeated="16378"/>
        </table:table-row>
        <table:table-row>
          <table:table-cell office:value-type="string" office:string-value="RelActTSabadellVIncapacitat permanent per treballar"/>
          <table:table-cell office:value-type="string" office:string-value="Sabadell"/>
          <table:table-cell office:value-type="string" office:string-value="Incapacitat permanent per treballar"/>
          <table:table-cell office:value-type="float" office:value="3089"/>
          <table:table-cell office:value-type="float" office:value="3053"/>
          <table:table-cell office:value-type="float" office:value="6142"/>
          <table:table-cell table:number-columns-repeated="16378"/>
        </table:table-row>
        <table:table-row>
          <table:table-cell office:value-type="string" office:string-value="RelActTSabadellVJubilats o pensionistes"/>
          <table:table-cell office:value-type="string" office:string-value="Sabadell"/>
          <table:table-cell office:value-type="string" office:string-value="Jubilats o pensionistes"/>
          <table:table-cell office:value-type="float" office:value="13381"/>
          <table:table-cell office:value-type="float" office:value="16372"/>
          <table:table-cell office:value-type="float" office:value="29753"/>
          <table:table-cell table:number-columns-repeated="16378"/>
        </table:table-row>
        <table:table-row>
          <table:table-cell office:value-type="string" office:string-value="RelActTSabadellVOcupats"/>
          <table:table-cell office:value-type="string" office:string-value="Sabadell"/>
          <table:table-cell office:value-type="string" office:string-value="Ocupats"/>
          <table:table-cell office:value-type="float" office:value="47228"/>
          <table:table-cell office:value-type="float" office:value="34011"/>
          <table:table-cell office:value-type="float" office:value="81239"/>
          <table:table-cell table:number-columns-repeated="16378"/>
        </table:table-row>
        <table:table-row>
          <table:table-cell office:value-type="string" office:string-value="RelActTSabadellVPoblació de 16 anys i més"/>
          <table:table-cell office:value-type="string" office:string-value="Sabadell"/>
          <table:table-cell office:value-type="string" office:string-value="Població de 16 anys i més"/>
          <table:table-cell office:value-type="float" office:value="74654"/>
          <table:table-cell office:value-type="float" office:value="80290"/>
          <table:table-cell office:value-type="float" office:value="154944"/>
          <table:table-cell table:number-columns-repeated="16378"/>
        </table:table-row>
        <table:table-row>
          <table:table-cell office:value-type="string" office:string-value="RelActTSabadellVPoblació total"/>
          <table:table-cell office:value-type="string" office:string-value="Sabadell"/>
          <table:table-cell office:value-type="string" office:string-value="Població total"/>
          <table:table-cell office:value-type="float" office:value="89002"/>
          <table:table-cell office:value-type="float" office:value="93959"/>
          <table:table-cell office:value-type="float" office:value="182961"/>
          <table:table-cell table:number-columns-repeated="16378"/>
        </table:table-row>
        <table:table-row>
          <table:table-cell office:value-type="string" office:string-value="RelActTSabadellVTotal actius"/>
          <table:table-cell office:value-type="string" office:string-value="Sabadell"/>
          <table:table-cell office:value-type="string" office:string-value="Total actius"/>
          <table:table-cell office:value-type="float" office:value="51437"/>
          <table:table-cell office:value-type="float" office:value="39328"/>
          <table:table-cell office:value-type="float" office:value="90765"/>
          <table:table-cell table:number-columns-repeated="16378"/>
        </table:table-row>
        <table:table-row>
          <table:table-cell office:value-type="string" office:string-value="RelActTSabadellVTotal no actius"/>
          <table:table-cell office:value-type="string" office:string-value="Sabadell"/>
          <table:table-cell office:value-type="string" office:string-value="Total no actius"/>
          <table:table-cell office:value-type="float" office:value="37565"/>
          <table:table-cell office:value-type="float" office:value="54631"/>
          <table:table-cell office:value-type="float" office:value="92196"/>
          <table:table-cell table:number-columns-repeated="16378"/>
        </table:table-row>
        <table:table-row>
          <table:table-cell office:value-type="string" office:string-value="RelActTDistricte 1VAltres situacions"/>
          <table:table-cell office:value-type="string" office:string-value="1"/>
          <table:table-cell office:value-type="string" office:string-value="Altres situacions"/>
          <table:table-cell office:value-type="float" office:value="1086"/>
          <table:table-cell office:value-type="float" office:value="1120"/>
          <table:table-cell office:value-type="float" office:value="2206"/>
          <table:table-cell table:number-columns-repeated="16378"/>
        </table:table-row>
        <table:table-row>
          <table:table-cell office:value-type="string" office:string-value="RelActTDistricte 1VDesocupats que busquen la seva primera feina"/>
          <table:table-cell office:value-type="string" office:string-value="1"/>
          <table:table-cell office:value-type="string" office:string-value="Desocupats que busquen la seva primera feina"/>
          <table:table-cell office:value-type="float" office:value="90"/>
          <table:table-cell office:value-type="float" office:value="109"/>
          <table:table-cell office:value-type="float" office:value="199"/>
          <table:table-cell table:number-columns-repeated="16378"/>
        </table:table-row>
        <table:table-row>
          <table:table-cell office:value-type="string" office:string-value="RelActTDistricte 1VDesocupats que han treballat abans"/>
          <table:table-cell office:value-type="string" office:string-value="1"/>
          <table:table-cell office:value-type="string" office:string-value="Desocupats que han treballat abans"/>
          <table:table-cell office:value-type="float" office:value="605"/>
          <table:table-cell office:value-type="float" office:value="920"/>
          <table:table-cell office:value-type="float" office:value="1525"/>
          <table:table-cell table:number-columns-repeated="16378"/>
        </table:table-row>
        <table:table-row>
          <table:table-cell office:value-type="string" office:string-value="RelActTDistricte 1VEstudiant,escolar o preescolar"/>
          <table:table-cell office:value-type="string" office:string-value="1"/>
          <table:table-cell office:value-type="string" office:string-value="Estudiant,escolar o preescolar"/>
          <table:table-cell office:value-type="float" office:value="4291"/>
          <table:table-cell office:value-type="float" office:value="4183"/>
          <table:table-cell office:value-type="float" office:value="8474"/>
          <table:table-cell table:number-columns-repeated="16378"/>
        </table:table-row>
        <table:table-row>
          <table:table-cell office:value-type="string" office:string-value="RelActTDistricte 1VFa el servei militar o la prestació social"/>
          <table:table-cell office:value-type="string" office:string-value="1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1VFa feines de la llar no remunerades"/>
          <table:table-cell office:value-type="string" office:string-value="1"/>
          <table:table-cell office:value-type="string" office:string-value="Fa feines de la llar no remunerades"/>
          <table:table-cell office:value-type="float" office:value="94"/>
          <table:table-cell office:value-type="float" office:value="2732"/>
          <table:table-cell office:value-type="float" office:value="2826"/>
          <table:table-cell table:number-columns-repeated="16378"/>
        </table:table-row>
        <table:table-row>
          <table:table-cell office:value-type="string" office:string-value="RelActTDistricte 1VIncapacitat permanent per treballar"/>
          <table:table-cell office:value-type="string" office:string-value="1"/>
          <table:table-cell office:value-type="string" office:string-value="Incapacitat permanent per treballar"/>
          <table:table-cell office:value-type="float" office:value="432"/>
          <table:table-cell office:value-type="float" office:value="497"/>
          <table:table-cell office:value-type="float" office:value="929"/>
          <table:table-cell table:number-columns-repeated="16378"/>
        </table:table-row>
        <table:table-row>
          <table:table-cell office:value-type="string" office:string-value="RelActTDistricte 1VJubilats o pensionistes"/>
          <table:table-cell office:value-type="string" office:string-value="1"/>
          <table:table-cell office:value-type="string" office:string-value="Jubilats o pensionistes"/>
          <table:table-cell office:value-type="float" office:value="3038"/>
          <table:table-cell office:value-type="float" office:value="4172"/>
          <table:table-cell office:value-type="float" office:value="7210"/>
          <table:table-cell table:number-columns-repeated="16378"/>
        </table:table-row>
        <table:table-row>
          <table:table-cell office:value-type="string" office:string-value="RelActTDistricte 1VOcupats"/>
          <table:table-cell office:value-type="string" office:string-value="1"/>
          <table:table-cell office:value-type="string" office:string-value="Ocupats"/>
          <table:table-cell office:value-type="float" office:value="10903"/>
          <table:table-cell office:value-type="float" office:value="8811"/>
          <table:table-cell office:value-type="float" office:value="19714"/>
          <table:table-cell table:number-columns-repeated="16378"/>
        </table:table-row>
        <table:table-row>
          <table:table-cell office:value-type="string" office:string-value="RelActTDistricte 1VPoblació de 16 anys i més"/>
          <table:table-cell office:value-type="string" office:string-value="1"/>
          <table:table-cell office:value-type="string" office:string-value="Població de 16 anys i més"/>
          <table:table-cell office:value-type="float" office:value="17046"/>
          <table:table-cell office:value-type="float" office:value="19318"/>
          <table:table-cell office:value-type="float" office:value="36364"/>
          <table:table-cell table:number-columns-repeated="16378"/>
        </table:table-row>
        <table:table-row>
          <table:table-cell office:value-type="string" office:string-value="RelActTDistricte 1VPoblació total"/>
          <table:table-cell office:value-type="string" office:string-value="1"/>
          <table:table-cell office:value-type="string" office:string-value="Població total"/>
          <table:table-cell office:value-type="float" office:value="20539"/>
          <table:table-cell office:value-type="float" office:value="22544"/>
          <table:table-cell office:value-type="float" office:value="43083"/>
          <table:table-cell table:number-columns-repeated="16378"/>
        </table:table-row>
        <table:table-row>
          <table:table-cell office:value-type="string" office:string-value="RelActTDistricte 1VTotal actius"/>
          <table:table-cell office:value-type="string" office:string-value="1"/>
          <table:table-cell office:value-type="string" office:string-value="Total actius"/>
          <table:table-cell office:value-type="float" office:value="11598"/>
          <table:table-cell office:value-type="float" office:value="9840"/>
          <table:table-cell office:value-type="float" office:value="21438"/>
          <table:table-cell table:number-columns-repeated="16378"/>
        </table:table-row>
        <table:table-row>
          <table:table-cell office:value-type="string" office:string-value="RelActTDistricte 1VTotal no actius"/>
          <table:table-cell office:value-type="string" office:string-value="1"/>
          <table:table-cell office:value-type="string" office:string-value="Total no actius"/>
          <table:table-cell office:value-type="float" office:value="8941"/>
          <table:table-cell office:value-type="float" office:value="12704"/>
          <table:table-cell office:value-type="float" office:value="21645"/>
          <table:table-cell table:number-columns-repeated="16378"/>
        </table:table-row>
        <table:table-row>
          <table:table-cell office:value-type="string" office:string-value="RelActTDistricte 2VAltres situacions"/>
          <table:table-cell office:value-type="string" office:string-value="2"/>
          <table:table-cell office:value-type="string" office:string-value="Altres situacions"/>
          <table:table-cell office:value-type="float" office:value="534"/>
          <table:table-cell office:value-type="float" office:value="544"/>
          <table:table-cell office:value-type="float" office:value="1078"/>
          <table:table-cell table:number-columns-repeated="16378"/>
        </table:table-row>
        <table:table-row>
          <table:table-cell office:value-type="string" office:string-value="RelActTDistricte 2VDesocupats que busquen la seva primera feina"/>
          <table:table-cell office:value-type="string" office:string-value="2"/>
          <table:table-cell office:value-type="string" office:string-value="Desocupats que busquen la seva primera feina"/>
          <table:table-cell office:value-type="float" office:value="106"/>
          <table:table-cell office:value-type="float" office:value="89"/>
          <table:table-cell office:value-type="float" office:value="195"/>
          <table:table-cell table:number-columns-repeated="16378"/>
        </table:table-row>
        <table:table-row>
          <table:table-cell office:value-type="string" office:string-value="RelActTDistricte 2VDesocupats que han treballat abans"/>
          <table:table-cell office:value-type="string" office:string-value="2"/>
          <table:table-cell office:value-type="string" office:string-value="Desocupats que han treballat abans"/>
          <table:table-cell office:value-type="float" office:value="418"/>
          <table:table-cell office:value-type="float" office:value="474"/>
          <table:table-cell office:value-type="float" office:value="892"/>
          <table:table-cell table:number-columns-repeated="16378"/>
        </table:table-row>
        <table:table-row>
          <table:table-cell office:value-type="string" office:string-value="RelActTDistricte 2VEstudiant,escolar o preescolar"/>
          <table:table-cell office:value-type="string" office:string-value="2"/>
          <table:table-cell office:value-type="string" office:string-value="Estudiant,escolar o preescolar"/>
          <table:table-cell office:value-type="float" office:value="2094"/>
          <table:table-cell office:value-type="float" office:value="2118"/>
          <table:table-cell office:value-type="float" office:value="4212"/>
          <table:table-cell table:number-columns-repeated="16378"/>
        </table:table-row>
        <table:table-row>
          <table:table-cell office:value-type="string" office:string-value="RelActTDistricte 2VFa el servei militar o la prestació social"/>
          <table:table-cell office:value-type="string" office:string-value="2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2VFa feines de la llar no remunerades"/>
          <table:table-cell office:value-type="string" office:string-value="2"/>
          <table:table-cell office:value-type="string" office:string-value="Fa feines de la llar no remunerades"/>
          <table:table-cell office:value-type="float" office:value="42"/>
          <table:table-cell office:value-type="float" office:value="1791"/>
          <table:table-cell office:value-type="float" office:value="1833"/>
          <table:table-cell table:number-columns-repeated="16378"/>
        </table:table-row>
        <table:table-row>
          <table:table-cell office:value-type="string" office:string-value="RelActTDistricte 2VIncapacitat permanent per treballar"/>
          <table:table-cell office:value-type="string" office:string-value="2"/>
          <table:table-cell office:value-type="string" office:string-value="Incapacitat permanent per treballar"/>
          <table:table-cell office:value-type="float" office:value="310"/>
          <table:table-cell office:value-type="float" office:value="299"/>
          <table:table-cell office:value-type="float" office:value="609"/>
          <table:table-cell table:number-columns-repeated="16378"/>
        </table:table-row>
        <table:table-row>
          <table:table-cell office:value-type="string" office:string-value="RelActTDistricte 2VJubilats o pensionistes"/>
          <table:table-cell office:value-type="string" office:string-value="2"/>
          <table:table-cell office:value-type="string" office:string-value="Jubilats o pensionistes"/>
          <table:table-cell office:value-type="float" office:value="1818"/>
          <table:table-cell office:value-type="float" office:value="2266"/>
          <table:table-cell office:value-type="float" office:value="4084"/>
          <table:table-cell table:number-columns-repeated="16378"/>
        </table:table-row>
        <table:table-row>
          <table:table-cell office:value-type="string" office:string-value="RelActTDistricte 2VOcupats"/>
          <table:table-cell office:value-type="string" office:string-value="2"/>
          <table:table-cell office:value-type="string" office:string-value="Ocupats"/>
          <table:table-cell office:value-type="float" office:value="5796"/>
          <table:table-cell office:value-type="float" office:value="4321"/>
          <table:table-cell office:value-type="float" office:value="10117"/>
          <table:table-cell table:number-columns-repeated="16378"/>
        </table:table-row>
        <table:table-row>
          <table:table-cell office:value-type="string" office:string-value="RelActTDistricte 2VPoblació de 16 anys i més"/>
          <table:table-cell office:value-type="string" office:string-value="2"/>
          <table:table-cell office:value-type="string" office:string-value="Població de 16 anys i més"/>
          <table:table-cell office:value-type="float" office:value="9360"/>
          <table:table-cell office:value-type="float" office:value="10224"/>
          <table:table-cell office:value-type="float" office:value="19584"/>
          <table:table-cell table:number-columns-repeated="16378"/>
        </table:table-row>
        <table:table-row>
          <table:table-cell office:value-type="string" office:string-value="RelActTDistricte 2VPoblació total"/>
          <table:table-cell office:value-type="string" office:string-value="2"/>
          <table:table-cell office:value-type="string" office:string-value="Població total"/>
          <table:table-cell office:value-type="float" office:value="11118"/>
          <table:table-cell office:value-type="float" office:value="11902"/>
          <table:table-cell office:value-type="float" office:value="23020"/>
          <table:table-cell table:number-columns-repeated="16378"/>
        </table:table-row>
        <table:table-row>
          <table:table-cell office:value-type="string" office:string-value="RelActTDistricte 2VTotal actius"/>
          <table:table-cell office:value-type="string" office:string-value="2"/>
          <table:table-cell office:value-type="string" office:string-value="Total actius"/>
          <table:table-cell office:value-type="float" office:value="6320"/>
          <table:table-cell office:value-type="float" office:value="4884"/>
          <table:table-cell office:value-type="float" office:value="11204"/>
          <table:table-cell table:number-columns-repeated="16378"/>
        </table:table-row>
        <table:table-row>
          <table:table-cell office:value-type="string" office:string-value="RelActTDistricte 2VTotal no actius"/>
          <table:table-cell office:value-type="string" office:string-value="2"/>
          <table:table-cell office:value-type="string" office:string-value="Total no actius"/>
          <table:table-cell office:value-type="float" office:value="4798"/>
          <table:table-cell office:value-type="float" office:value="7018"/>
          <table:table-cell office:value-type="float" office:value="11816"/>
          <table:table-cell table:number-columns-repeated="16378"/>
        </table:table-row>
        <table:table-row>
          <table:table-cell office:value-type="string" office:string-value="RelActTDistricte 3VAltres situacions"/>
          <table:table-cell office:value-type="string" office:string-value="3"/>
          <table:table-cell office:value-type="string" office:string-value="Altres situacions"/>
          <table:table-cell office:value-type="float" office:value="956"/>
          <table:table-cell office:value-type="float" office:value="861"/>
          <table:table-cell office:value-type="float" office:value="1817"/>
          <table:table-cell table:number-columns-repeated="16378"/>
        </table:table-row>
        <table:table-row>
          <table:table-cell office:value-type="string" office:string-value="RelActTDistricte 3VDesocupats que busquen la seva primera feina"/>
          <table:table-cell office:value-type="string" office:string-value="3"/>
          <table:table-cell office:value-type="string" office:string-value="Desocupats que busquen la seva primera feina"/>
          <table:table-cell office:value-type="float" office:value="104"/>
          <table:table-cell office:value-type="float" office:value="126"/>
          <table:table-cell office:value-type="float" office:value="230"/>
          <table:table-cell table:number-columns-repeated="16378"/>
        </table:table-row>
        <table:table-row>
          <table:table-cell office:value-type="string" office:string-value="RelActTDistricte 3VDesocupats que han treballat abans"/>
          <table:table-cell office:value-type="string" office:string-value="3"/>
          <table:table-cell office:value-type="string" office:string-value="Desocupats que han treballat abans"/>
          <table:table-cell office:value-type="float" office:value="795"/>
          <table:table-cell office:value-type="float" office:value="1019"/>
          <table:table-cell office:value-type="float" office:value="1814"/>
          <table:table-cell table:number-columns-repeated="16378"/>
        </table:table-row>
        <table:table-row>
          <table:table-cell office:value-type="string" office:string-value="RelActTDistricte 3VEstudiant,escolar o preescolar"/>
          <table:table-cell office:value-type="string" office:string-value="3"/>
          <table:table-cell office:value-type="string" office:string-value="Estudiant,escolar o preescolar"/>
          <table:table-cell office:value-type="float" office:value="2893"/>
          <table:table-cell office:value-type="float" office:value="3018"/>
          <table:table-cell office:value-type="float" office:value="5911"/>
          <table:table-cell table:number-columns-repeated="16378"/>
        </table:table-row>
        <table:table-row>
          <table:table-cell office:value-type="string" office:string-value="RelActTDistricte 3VFa el servei militar o la prestació social"/>
          <table:table-cell office:value-type="string" office:string-value="3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3VFa feines de la llar no remunerades"/>
          <table:table-cell office:value-type="string" office:string-value="3"/>
          <table:table-cell office:value-type="string" office:string-value="Fa feines de la llar no remunerades"/>
          <table:table-cell office:value-type="float" office:value="52"/>
          <table:table-cell office:value-type="float" office:value="2995"/>
          <table:table-cell office:value-type="float" office:value="3047"/>
          <table:table-cell table:number-columns-repeated="16378"/>
        </table:table-row>
        <table:table-row>
          <table:table-cell office:value-type="string" office:string-value="RelActTDistricte 3VIncapacitat permanent per treballar"/>
          <table:table-cell office:value-type="string" office:string-value="3"/>
          <table:table-cell office:value-type="string" office:string-value="Incapacitat permanent per treballar"/>
          <table:table-cell office:value-type="float" office:value="733"/>
          <table:table-cell office:value-type="float" office:value="667"/>
          <table:table-cell office:value-type="float" office:value="1400"/>
          <table:table-cell table:number-columns-repeated="16378"/>
        </table:table-row>
        <table:table-row>
          <table:table-cell office:value-type="string" office:string-value="RelActTDistricte 3VJubilats o pensionistes"/>
          <table:table-cell office:value-type="string" office:string-value="3"/>
          <table:table-cell office:value-type="string" office:string-value="Jubilats o pensionistes"/>
          <table:table-cell office:value-type="float" office:value="2286"/>
          <table:table-cell office:value-type="float" office:value="2577"/>
          <table:table-cell office:value-type="float" office:value="4863"/>
          <table:table-cell table:number-columns-repeated="16378"/>
        </table:table-row>
        <table:table-row>
          <table:table-cell office:value-type="string" office:string-value="RelActTDistricte 3VOcupats"/>
          <table:table-cell office:value-type="string" office:string-value="3"/>
          <table:table-cell office:value-type="string" office:string-value="Ocupats"/>
          <table:table-cell office:value-type="float" office:value="9118"/>
          <table:table-cell office:value-type="float" office:value="6021"/>
          <table:table-cell office:value-type="float" office:value="15139"/>
          <table:table-cell table:number-columns-repeated="16378"/>
        </table:table-row>
        <table:table-row>
          <table:table-cell office:value-type="string" office:string-value="RelActTDistricte 3VPoblació de 16 anys i més"/>
          <table:table-cell office:value-type="string" office:string-value="3"/>
          <table:table-cell office:value-type="string" office:string-value="Població de 16 anys i més"/>
          <table:table-cell office:value-type="float" office:value="14077"/>
          <table:table-cell office:value-type="float" office:value="14584"/>
          <table:table-cell office:value-type="float" office:value="28661"/>
          <table:table-cell table:number-columns-repeated="16378"/>
        </table:table-row>
        <table:table-row>
          <table:table-cell office:value-type="string" office:string-value="RelActTDistricte 3VPoblació total"/>
          <table:table-cell office:value-type="string" office:string-value="3"/>
          <table:table-cell office:value-type="string" office:string-value="Població total"/>
          <table:table-cell office:value-type="float" office:value="16937"/>
          <table:table-cell office:value-type="float" office:value="17284"/>
          <table:table-cell office:value-type="float" office:value="34221"/>
          <table:table-cell table:number-columns-repeated="16378"/>
        </table:table-row>
        <table:table-row>
          <table:table-cell office:value-type="string" office:string-value="RelActTDistricte 3VTotal actius"/>
          <table:table-cell office:value-type="string" office:string-value="3"/>
          <table:table-cell office:value-type="string" office:string-value="Total actius"/>
          <table:table-cell office:value-type="float" office:value="10017"/>
          <table:table-cell office:value-type="float" office:value="7166"/>
          <table:table-cell office:value-type="float" office:value="17183"/>
          <table:table-cell table:number-columns-repeated="16378"/>
        </table:table-row>
        <table:table-row>
          <table:table-cell office:value-type="string" office:string-value="RelActTDistricte 3VTotal no actius"/>
          <table:table-cell office:value-type="string" office:string-value="3"/>
          <table:table-cell office:value-type="string" office:string-value="Total no actius"/>
          <table:table-cell office:value-type="float" office:value="6920"/>
          <table:table-cell office:value-type="float" office:value="10118"/>
          <table:table-cell office:value-type="float" office:value="17038"/>
          <table:table-cell table:number-columns-repeated="16378"/>
        </table:table-row>
        <table:table-row>
          <table:table-cell office:value-type="string" office:string-value="RelActTDistricte 4VAltres situacions"/>
          <table:table-cell office:value-type="string" office:string-value="4"/>
          <table:table-cell office:value-type="string" office:string-value="Altres situacions"/>
          <table:table-cell office:value-type="float" office:value="574"/>
          <table:table-cell office:value-type="float" office:value="688"/>
          <table:table-cell office:value-type="float" office:value="1262"/>
          <table:table-cell table:number-columns-repeated="16378"/>
        </table:table-row>
        <table:table-row>
          <table:table-cell office:value-type="string" office:string-value="RelActTDistricte 4VDesocupats que busquen la seva primera feina"/>
          <table:table-cell office:value-type="string" office:string-value="4"/>
          <table:table-cell office:value-type="string" office:string-value="Desocupats que busquen la seva primera feina"/>
          <table:table-cell office:value-type="float" office:value="87"/>
          <table:table-cell office:value-type="float" office:value="144"/>
          <table:table-cell office:value-type="float" office:value="231"/>
          <table:table-cell table:number-columns-repeated="16378"/>
        </table:table-row>
        <table:table-row>
          <table:table-cell office:value-type="string" office:string-value="RelActTDistricte 4VDesocupats que han treballat abans"/>
          <table:table-cell office:value-type="string" office:string-value="4"/>
          <table:table-cell office:value-type="string" office:string-value="Desocupats que han treballat abans"/>
          <table:table-cell office:value-type="float" office:value="597"/>
          <table:table-cell office:value-type="float" office:value="848"/>
          <table:table-cell office:value-type="float" office:value="1445"/>
          <table:table-cell table:number-columns-repeated="16378"/>
        </table:table-row>
        <table:table-row>
          <table:table-cell office:value-type="string" office:string-value="RelActTDistricte 4VEstudiant,escolar o preescolar"/>
          <table:table-cell office:value-type="string" office:string-value="4"/>
          <table:table-cell office:value-type="string" office:string-value="Estudiant,escolar o preescolar"/>
          <table:table-cell office:value-type="float" office:value="2918"/>
          <table:table-cell office:value-type="float" office:value="3035"/>
          <table:table-cell office:value-type="float" office:value="5953"/>
          <table:table-cell table:number-columns-repeated="16378"/>
        </table:table-row>
        <table:table-row>
          <table:table-cell office:value-type="string" office:string-value="RelActTDistricte 4VFa el servei militar o la prestació social"/>
          <table:table-cell office:value-type="string" office:string-value="4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4VFa feines de la llar no remunerades"/>
          <table:table-cell office:value-type="string" office:string-value="4"/>
          <table:table-cell office:value-type="string" office:string-value="Fa feines de la llar no remunerades"/>
          <table:table-cell office:value-type="float" office:value="56"/>
          <table:table-cell office:value-type="float" office:value="2544"/>
          <table:table-cell office:value-type="float" office:value="2600"/>
          <table:table-cell table:number-columns-repeated="16378"/>
        </table:table-row>
        <table:table-row>
          <table:table-cell office:value-type="string" office:string-value="RelActTDistricte 4VIncapacitat permanent per treballar"/>
          <table:table-cell office:value-type="string" office:string-value="4"/>
          <table:table-cell office:value-type="string" office:string-value="Incapacitat permanent per treballar"/>
          <table:table-cell office:value-type="float" office:value="549"/>
          <table:table-cell office:value-type="float" office:value="567"/>
          <table:table-cell office:value-type="float" office:value="1116"/>
          <table:table-cell table:number-columns-repeated="16378"/>
        </table:table-row>
        <table:table-row>
          <table:table-cell office:value-type="string" office:string-value="RelActTDistricte 4VJubilats o pensionistes"/>
          <table:table-cell office:value-type="string" office:string-value="4"/>
          <table:table-cell office:value-type="string" office:string-value="Jubilats o pensionistes"/>
          <table:table-cell office:value-type="float" office:value="1845"/>
          <table:table-cell office:value-type="float" office:value="2048"/>
          <table:table-cell office:value-type="float" office:value="3893"/>
          <table:table-cell table:number-columns-repeated="16378"/>
        </table:table-row>
        <table:table-row>
          <table:table-cell office:value-type="string" office:string-value="RelActTDistricte 4VOcupats"/>
          <table:table-cell office:value-type="string" office:string-value="4"/>
          <table:table-cell office:value-type="string" office:string-value="Ocupats"/>
          <table:table-cell office:value-type="float" office:value="8840"/>
          <table:table-cell office:value-type="float" office:value="6178"/>
          <table:table-cell office:value-type="float" office:value="15018"/>
          <table:table-cell table:number-columns-repeated="16378"/>
        </table:table-row>
        <table:table-row>
          <table:table-cell office:value-type="string" office:string-value="RelActTDistricte 4VPoblació de 16 anys i més"/>
          <table:table-cell office:value-type="string" office:string-value="4"/>
          <table:table-cell office:value-type="string" office:string-value="Població de 16 anys i més"/>
          <table:table-cell office:value-type="float" office:value="12976"/>
          <table:table-cell office:value-type="float" office:value="13658"/>
          <table:table-cell office:value-type="float" office:value="26634"/>
          <table:table-cell table:number-columns-repeated="16378"/>
        </table:table-row>
        <table:table-row>
          <table:table-cell office:value-type="string" office:string-value="RelActTDistricte 4VPoblació total"/>
          <table:table-cell office:value-type="string" office:string-value="4"/>
          <table:table-cell office:value-type="string" office:string-value="Població total"/>
          <table:table-cell office:value-type="float" office:value="15466"/>
          <table:table-cell office:value-type="float" office:value="16052"/>
          <table:table-cell office:value-type="float" office:value="31518"/>
          <table:table-cell table:number-columns-repeated="16378"/>
        </table:table-row>
        <table:table-row>
          <table:table-cell office:value-type="string" office:string-value="RelActTDistricte 4VTotal actius"/>
          <table:table-cell office:value-type="string" office:string-value="4"/>
          <table:table-cell office:value-type="string" office:string-value="Total actius"/>
          <table:table-cell office:value-type="float" office:value="9524"/>
          <table:table-cell office:value-type="float" office:value="7170"/>
          <table:table-cell office:value-type="float" office:value="16694"/>
          <table:table-cell table:number-columns-repeated="16378"/>
        </table:table-row>
        <table:table-row>
          <table:table-cell office:value-type="string" office:string-value="RelActTDistricte 4VTotal no actius"/>
          <table:table-cell office:value-type="string" office:string-value="4"/>
          <table:table-cell office:value-type="string" office:string-value="Total no actius"/>
          <table:table-cell office:value-type="float" office:value="5942"/>
          <table:table-cell office:value-type="float" office:value="8882"/>
          <table:table-cell office:value-type="float" office:value="14824"/>
          <table:table-cell table:number-columns-repeated="16378"/>
        </table:table-row>
        <table:table-row>
          <table:table-cell office:value-type="string" office:string-value="RelActTDistricte 5VAltres situacions"/>
          <table:table-cell office:value-type="string" office:string-value="5"/>
          <table:table-cell office:value-type="string" office:string-value="Altres situacions"/>
          <table:table-cell office:value-type="float" office:value="342"/>
          <table:table-cell office:value-type="float" office:value="345"/>
          <table:table-cell office:value-type="float" office:value="687"/>
          <table:table-cell table:number-columns-repeated="16378"/>
        </table:table-row>
        <table:table-row>
          <table:table-cell office:value-type="string" office:string-value="RelActTDistricte 5VDesocupats que busquen la seva primera feina"/>
          <table:table-cell office:value-type="string" office:string-value="5"/>
          <table:table-cell office:value-type="string" office:string-value="Desocupats que busquen la seva primera feina"/>
          <table:table-cell office:value-type="float" office:value="62"/>
          <table:table-cell office:value-type="float" office:value="62"/>
          <table:table-cell office:value-type="float" office:value="124"/>
          <table:table-cell table:number-columns-repeated="16378"/>
        </table:table-row>
        <table:table-row>
          <table:table-cell office:value-type="string" office:string-value="RelActTDistricte 5VDesocupats que han treballat abans"/>
          <table:table-cell office:value-type="string" office:string-value="5"/>
          <table:table-cell office:value-type="string" office:string-value="Desocupats que han treballat abans"/>
          <table:table-cell office:value-type="float" office:value="335"/>
          <table:table-cell office:value-type="float" office:value="426"/>
          <table:table-cell office:value-type="float" office:value="761"/>
          <table:table-cell table:number-columns-repeated="16378"/>
        </table:table-row>
        <table:table-row>
          <table:table-cell office:value-type="string" office:string-value="RelActTDistricte 5VEstudiant,escolar o preescolar"/>
          <table:table-cell office:value-type="string" office:string-value="5"/>
          <table:table-cell office:value-type="string" office:string-value="Estudiant,escolar o preescolar"/>
          <table:table-cell office:value-type="float" office:value="1343"/>
          <table:table-cell office:value-type="float" office:value="1393"/>
          <table:table-cell office:value-type="float" office:value="2736"/>
          <table:table-cell table:number-columns-repeated="16378"/>
        </table:table-row>
        <table:table-row>
          <table:table-cell office:value-type="string" office:string-value="RelActTDistricte 5VFa el servei militar o la prestació social"/>
          <table:table-cell office:value-type="string" office:string-value="5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5VFa feines de la llar no remunerades"/>
          <table:table-cell office:value-type="string" office:string-value="5"/>
          <table:table-cell office:value-type="string" office:string-value="Fa feines de la llar no remunerades"/>
          <table:table-cell office:value-type="float" office:value="25"/>
          <table:table-cell office:value-type="float" office:value="1104"/>
          <table:table-cell office:value-type="float" office:value="1129"/>
          <table:table-cell table:number-columns-repeated="16378"/>
        </table:table-row>
        <table:table-row>
          <table:table-cell office:value-type="string" office:string-value="RelActTDistricte 5VIncapacitat permanent per treballar"/>
          <table:table-cell office:value-type="string" office:string-value="5"/>
          <table:table-cell office:value-type="string" office:string-value="Incapacitat permanent per treballar"/>
          <table:table-cell office:value-type="float" office:value="318"/>
          <table:table-cell office:value-type="float" office:value="348"/>
          <table:table-cell office:value-type="float" office:value="666"/>
          <table:table-cell table:number-columns-repeated="16378"/>
        </table:table-row>
        <table:table-row>
          <table:table-cell office:value-type="string" office:string-value="RelActTDistricte 5VJubilats o pensionistes"/>
          <table:table-cell office:value-type="string" office:string-value="5"/>
          <table:table-cell office:value-type="string" office:string-value="Jubilats o pensionistes"/>
          <table:table-cell office:value-type="float" office:value="1363"/>
          <table:table-cell office:value-type="float" office:value="1693"/>
          <table:table-cell office:value-type="float" office:value="3056"/>
          <table:table-cell table:number-columns-repeated="16378"/>
        </table:table-row>
        <table:table-row>
          <table:table-cell office:value-type="string" office:string-value="RelActTDistricte 5VOcupats"/>
          <table:table-cell office:value-type="string" office:string-value="5"/>
          <table:table-cell office:value-type="string" office:string-value="Ocupats"/>
          <table:table-cell office:value-type="float" office:value="4055"/>
          <table:table-cell office:value-type="float" office:value="2947"/>
          <table:table-cell office:value-type="float" office:value="7002"/>
          <table:table-cell table:number-columns-repeated="16378"/>
        </table:table-row>
        <table:table-row>
          <table:table-cell office:value-type="string" office:string-value="RelActTDistricte 5VPoblació de 16 anys i més"/>
          <table:table-cell office:value-type="string" office:string-value="5"/>
          <table:table-cell office:value-type="string" office:string-value="Població de 16 anys i més"/>
          <table:table-cell office:value-type="float" office:value="6628"/>
          <table:table-cell office:value-type="float" office:value="7171"/>
          <table:table-cell office:value-type="float" office:value="13799"/>
          <table:table-cell table:number-columns-repeated="16378"/>
        </table:table-row>
        <table:table-row>
          <table:table-cell office:value-type="string" office:string-value="RelActTDistricte 5VPoblació total"/>
          <table:table-cell office:value-type="string" office:string-value="5"/>
          <table:table-cell office:value-type="string" office:string-value="Població total"/>
          <table:table-cell office:value-type="float" office:value="7843"/>
          <table:table-cell office:value-type="float" office:value="8318"/>
          <table:table-cell office:value-type="float" office:value="16161"/>
          <table:table-cell table:number-columns-repeated="16378"/>
        </table:table-row>
        <table:table-row>
          <table:table-cell office:value-type="string" office:string-value="RelActTDistricte 5VTotal actius"/>
          <table:table-cell office:value-type="string" office:string-value="5"/>
          <table:table-cell office:value-type="string" office:string-value="Total actius"/>
          <table:table-cell office:value-type="float" office:value="4452"/>
          <table:table-cell office:value-type="float" office:value="3435"/>
          <table:table-cell office:value-type="float" office:value="7887"/>
          <table:table-cell table:number-columns-repeated="16378"/>
        </table:table-row>
        <table:table-row>
          <table:table-cell office:value-type="string" office:string-value="RelActTDistricte 5VTotal no actius"/>
          <table:table-cell office:value-type="string" office:string-value="5"/>
          <table:table-cell office:value-type="string" office:string-value="Total no actius"/>
          <table:table-cell office:value-type="float" office:value="3391"/>
          <table:table-cell office:value-type="float" office:value="4883"/>
          <table:table-cell office:value-type="float" office:value="8274"/>
          <table:table-cell table:number-columns-repeated="16378"/>
        </table:table-row>
        <table:table-row>
          <table:table-cell office:value-type="string" office:string-value="RelActTDistricte 6VAltres situacions"/>
          <table:table-cell office:value-type="string" office:string-value="6"/>
          <table:table-cell office:value-type="string" office:string-value="Altres situacions"/>
          <table:table-cell office:value-type="float" office:value="760"/>
          <table:table-cell office:value-type="float" office:value="942"/>
          <table:table-cell office:value-type="float" office:value="1702"/>
          <table:table-cell table:number-columns-repeated="16378"/>
        </table:table-row>
        <table:table-row>
          <table:table-cell office:value-type="string" office:string-value="RelActTDistricte 6VDesocupats que busquen la seva primera feina"/>
          <table:table-cell office:value-type="string" office:string-value="6"/>
          <table:table-cell office:value-type="string" office:string-value="Desocupats que busquen la seva primera feina"/>
          <table:table-cell office:value-type="float" office:value="134"/>
          <table:table-cell office:value-type="float" office:value="138"/>
          <table:table-cell office:value-type="float" office:value="272"/>
          <table:table-cell table:number-columns-repeated="16378"/>
        </table:table-row>
        <table:table-row>
          <table:table-cell office:value-type="string" office:string-value="RelActTDistricte 6VDesocupats que han treballat abans"/>
          <table:table-cell office:value-type="string" office:string-value="6"/>
          <table:table-cell office:value-type="string" office:string-value="Desocupats que han treballat abans"/>
          <table:table-cell office:value-type="float" office:value="683"/>
          <table:table-cell office:value-type="float" office:value="780"/>
          <table:table-cell office:value-type="float" office:value="1463"/>
          <table:table-cell table:number-columns-repeated="16378"/>
        </table:table-row>
        <table:table-row>
          <table:table-cell office:value-type="string" office:string-value="RelActTDistricte 6VEstudiant,escolar o preescolar"/>
          <table:table-cell office:value-type="string" office:string-value="6"/>
          <table:table-cell office:value-type="string" office:string-value="Estudiant,escolar o preescolar"/>
          <table:table-cell office:value-type="float" office:value="2021"/>
          <table:table-cell office:value-type="float" office:value="2175"/>
          <table:table-cell office:value-type="float" office:value="4196"/>
          <table:table-cell table:number-columns-repeated="16378"/>
        </table:table-row>
        <table:table-row>
          <table:table-cell office:value-type="string" office:string-value="RelActTDistricte 6VFa el servei militar o la prestació social"/>
          <table:table-cell office:value-type="string" office:string-value="6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6VFa feines de la llar no remunerades"/>
          <table:table-cell office:value-type="string" office:string-value="6"/>
          <table:table-cell office:value-type="string" office:string-value="Fa feines de la llar no remunerades"/>
          <table:table-cell office:value-type="float" office:value="48"/>
          <table:table-cell office:value-type="float" office:value="2162"/>
          <table:table-cell office:value-type="float" office:value="2210"/>
          <table:table-cell table:number-columns-repeated="16378"/>
        </table:table-row>
        <table:table-row>
          <table:table-cell office:value-type="string" office:string-value="RelActTDistricte 6VIncapacitat permanent per treballar"/>
          <table:table-cell office:value-type="string" office:string-value="6"/>
          <table:table-cell office:value-type="string" office:string-value="Incapacitat permanent per treballar"/>
          <table:table-cell office:value-type="float" office:value="569"/>
          <table:table-cell office:value-type="float" office:value="548"/>
          <table:table-cell office:value-type="float" office:value="1117"/>
          <table:table-cell table:number-columns-repeated="16378"/>
        </table:table-row>
        <table:table-row>
          <table:table-cell office:value-type="string" office:string-value="RelActTDistricte 6VJubilats o pensionistes"/>
          <table:table-cell office:value-type="string" office:string-value="6"/>
          <table:table-cell office:value-type="string" office:string-value="Jubilats o pensionistes"/>
          <table:table-cell office:value-type="float" office:value="2539"/>
          <table:table-cell office:value-type="float" office:value="3022"/>
          <table:table-cell office:value-type="float" office:value="5561"/>
          <table:table-cell table:number-columns-repeated="16378"/>
        </table:table-row>
        <table:table-row>
          <table:table-cell office:value-type="string" office:string-value="RelActTDistricte 6VOcupats"/>
          <table:table-cell office:value-type="string" office:string-value="6"/>
          <table:table-cell office:value-type="string" office:string-value="Ocupats"/>
          <table:table-cell office:value-type="float" office:value="6769"/>
          <table:table-cell office:value-type="float" office:value="4626"/>
          <table:table-cell office:value-type="float" office:value="11395"/>
          <table:table-cell table:number-columns-repeated="16378"/>
        </table:table-row>
        <table:table-row>
          <table:table-cell office:value-type="string" office:string-value="RelActTDistricte 6VPoblació de 16 anys i més"/>
          <table:table-cell office:value-type="string" office:string-value="6"/>
          <table:table-cell office:value-type="string" office:string-value="Població de 16 anys i més"/>
          <table:table-cell office:value-type="float" office:value="11633"/>
          <table:table-cell office:value-type="float" office:value="12477"/>
          <table:table-cell office:value-type="float" office:value="24110"/>
          <table:table-cell table:number-columns-repeated="16378"/>
        </table:table-row>
        <table:table-row>
          <table:table-cell office:value-type="string" office:string-value="RelActTDistricte 6VPoblació total"/>
          <table:table-cell office:value-type="string" office:string-value="6"/>
          <table:table-cell office:value-type="string" office:string-value="Població total"/>
          <table:table-cell office:value-type="float" office:value="13523"/>
          <table:table-cell office:value-type="float" office:value="14393"/>
          <table:table-cell office:value-type="float" office:value="27916"/>
          <table:table-cell table:number-columns-repeated="16378"/>
        </table:table-row>
        <table:table-row>
          <table:table-cell office:value-type="string" office:string-value="RelActTDistricte 6VTotal actius"/>
          <table:table-cell office:value-type="string" office:string-value="6"/>
          <table:table-cell office:value-type="string" office:string-value="Total actius"/>
          <table:table-cell office:value-type="float" office:value="7586"/>
          <table:table-cell office:value-type="float" office:value="5544"/>
          <table:table-cell office:value-type="float" office:value="13130"/>
          <table:table-cell table:number-columns-repeated="16378"/>
        </table:table-row>
        <table:table-row>
          <table:table-cell office:value-type="string" office:string-value="RelActTDistricte 6VTotal no actius"/>
          <table:table-cell office:value-type="string" office:string-value="6"/>
          <table:table-cell office:value-type="string" office:string-value="Total no actius"/>
          <table:table-cell office:value-type="float" office:value="5937"/>
          <table:table-cell office:value-type="float" office:value="8849"/>
          <table:table-cell office:value-type="float" office:value="14786"/>
          <table:table-cell table:number-columns-repeated="16378"/>
        </table:table-row>
        <table:table-row>
          <table:table-cell office:value-type="string" office:string-value="RelActTDistricte 7VAltres situacions"/>
          <table:table-cell office:value-type="string" office:string-value="7"/>
          <table:table-cell office:value-type="string" office:string-value="Altres situacions"/>
          <table:table-cell office:value-type="float" office:value="293"/>
          <table:table-cell office:value-type="float" office:value="222"/>
          <table:table-cell office:value-type="float" office:value="515"/>
          <table:table-cell table:number-columns-repeated="16378"/>
        </table:table-row>
        <table:table-row>
          <table:table-cell office:value-type="string" office:string-value="RelActTDistricte 7VDesocupats que busquen la seva primera feina"/>
          <table:table-cell office:value-type="string" office:string-value="7"/>
          <table:table-cell office:value-type="string" office:string-value="Desocupats que busquen la seva primera feina"/>
          <table:table-cell office:value-type="float" office:value="38"/>
          <table:table-cell office:value-type="float" office:value="34"/>
          <table:table-cell office:value-type="float" office:value="72"/>
          <table:table-cell table:number-columns-repeated="16378"/>
        </table:table-row>
        <table:table-row>
          <table:table-cell office:value-type="string" office:string-value="RelActTDistricte 7VDesocupats que han treballat abans"/>
          <table:table-cell office:value-type="string" office:string-value="7"/>
          <table:table-cell office:value-type="string" office:string-value="Desocupats que han treballat abans"/>
          <table:table-cell office:value-type="float" office:value="155"/>
          <table:table-cell office:value-type="float" office:value="148"/>
          <table:table-cell office:value-type="float" office:value="303"/>
          <table:table-cell table:number-columns-repeated="16378"/>
        </table:table-row>
        <table:table-row>
          <table:table-cell office:value-type="string" office:string-value="RelActTDistricte 7VEstudiant,escolar o preescolar"/>
          <table:table-cell office:value-type="string" office:string-value="7"/>
          <table:table-cell office:value-type="string" office:string-value="Estudiant,escolar o preescolar"/>
          <table:table-cell office:value-type="float" office:value="660"/>
          <table:table-cell office:value-type="float" office:value="724"/>
          <table:table-cell office:value-type="float" office:value="1384"/>
          <table:table-cell table:number-columns-repeated="16378"/>
        </table:table-row>
        <table:table-row>
          <table:table-cell office:value-type="string" office:string-value="RelActTDistricte 7VFa el servei militar o la prestació social"/>
          <table:table-cell office:value-type="string" office:string-value="7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Districte 7VFa feines de la llar no remunerades"/>
          <table:table-cell office:value-type="string" office:string-value="7"/>
          <table:table-cell office:value-type="string" office:string-value="Fa feines de la llar no remunerades"/>
          <table:table-cell office:value-type="float" office:value="13"/>
          <table:table-cell office:value-type="float" office:value="510"/>
          <table:table-cell office:value-type="float" office:value="523"/>
          <table:table-cell table:number-columns-repeated="16378"/>
        </table:table-row>
        <table:table-row>
          <table:table-cell office:value-type="string" office:string-value="RelActTDistricte 7VIncapacitat permanent per treballar"/>
          <table:table-cell office:value-type="string" office:string-value="7"/>
          <table:table-cell office:value-type="string" office:string-value="Incapacitat permanent per treballar"/>
          <table:table-cell office:value-type="float" office:value="178"/>
          <table:table-cell office:value-type="float" office:value="127"/>
          <table:table-cell office:value-type="float" office:value="305"/>
          <table:table-cell table:number-columns-repeated="16378"/>
        </table:table-row>
        <table:table-row>
          <table:table-cell office:value-type="string" office:string-value="RelActTDistricte 7VJubilats o pensionistes"/>
          <table:table-cell office:value-type="string" office:string-value="7"/>
          <table:table-cell office:value-type="string" office:string-value="Jubilats o pensionistes"/>
          <table:table-cell office:value-type="float" office:value="492"/>
          <table:table-cell office:value-type="float" office:value="594"/>
          <table:table-cell office:value-type="float" office:value="1086"/>
          <table:table-cell table:number-columns-repeated="16378"/>
        </table:table-row>
        <table:table-row>
          <table:table-cell office:value-type="string" office:string-value="RelActTDistricte 7VOcupats"/>
          <table:table-cell office:value-type="string" office:string-value="7"/>
          <table:table-cell office:value-type="string" office:string-value="Ocupats"/>
          <table:table-cell office:value-type="float" office:value="1747"/>
          <table:table-cell office:value-type="float" office:value="1107"/>
          <table:table-cell office:value-type="float" office:value="2854"/>
          <table:table-cell table:number-columns-repeated="16378"/>
        </table:table-row>
        <table:table-row>
          <table:table-cell office:value-type="string" office:string-value="RelActTDistricte 7VPoblació de 16 anys i més"/>
          <table:table-cell office:value-type="string" office:string-value="7"/>
          <table:table-cell office:value-type="string" office:string-value="Població de 16 anys i més"/>
          <table:table-cell office:value-type="float" office:value="2934"/>
          <table:table-cell office:value-type="float" office:value="2858"/>
          <table:table-cell office:value-type="float" office:value="5792"/>
          <table:table-cell table:number-columns-repeated="16378"/>
        </table:table-row>
        <table:table-row>
          <table:table-cell office:value-type="string" office:string-value="RelActTDistricte 7VPoblació total"/>
          <table:table-cell office:value-type="string" office:string-value="7"/>
          <table:table-cell office:value-type="string" office:string-value="Població total"/>
          <table:table-cell office:value-type="float" office:value="3576"/>
          <table:table-cell office:value-type="float" office:value="3466"/>
          <table:table-cell office:value-type="float" office:value="7042"/>
          <table:table-cell table:number-columns-repeated="16378"/>
        </table:table-row>
        <table:table-row>
          <table:table-cell office:value-type="string" office:string-value="RelActTDistricte 7VTotal actius"/>
          <table:table-cell office:value-type="string" office:string-value="7"/>
          <table:table-cell office:value-type="string" office:string-value="Total actius"/>
          <table:table-cell office:value-type="float" office:value="1940"/>
          <table:table-cell office:value-type="float" office:value="1289"/>
          <table:table-cell office:value-type="float" office:value="3229"/>
          <table:table-cell table:number-columns-repeated="16378"/>
        </table:table-row>
        <table:table-row>
          <table:table-cell office:value-type="string" office:string-value="RelActTDistricte 7VTotal no actius"/>
          <table:table-cell office:value-type="string" office:string-value="7"/>
          <table:table-cell office:value-type="string" office:string-value="Total no actius"/>
          <table:table-cell office:value-type="float" office:value="1636"/>
          <table:table-cell office:value-type="float" office:value="2177"/>
          <table:table-cell office:value-type="float" office:value="3813"/>
          <table:table-cell table:number-columns-repeated="16378"/>
        </table:table-row>
        <table:table-row>
          <table:table-cell office:value-type="string" office:string-value="RelActTSector CAN FEU (i OEST)VAltres situacions"/>
          <table:table-cell office:value-type="string" office:string-value="Sector CAN FEU (i OEST)"/>
          <table:table-cell office:value-type="string" office:string-value="Altres situacions"/>
          <table:table-cell office:value-type="float" office:value="162"/>
          <table:table-cell office:value-type="float" office:value="183"/>
          <table:table-cell office:value-type="float" office:value="345"/>
          <table:table-cell table:number-columns-repeated="16378"/>
        </table:table-row>
        <table:table-row>
          <table:table-cell office:value-type="string" office:string-value="RelActTSector CAN FEU (i OEST)VDesocupats que busquen la seva primera feina"/>
          <table:table-cell office:value-type="string" office:string-value="Sector CAN FEU (i OEST)"/>
          <table:table-cell office:value-type="string" office:string-value="Desocupats que busquen la seva primera feina"/>
          <table:table-cell office:value-type="float" office:value="48"/>
          <table:table-cell office:value-type="float" office:value="54"/>
          <table:table-cell office:value-type="float" office:value="102"/>
          <table:table-cell table:number-columns-repeated="16378"/>
        </table:table-row>
        <table:table-row>
          <table:table-cell office:value-type="string" office:string-value="RelActTSector CAN FEU (i OEST)VDesocupats que han treballat abans"/>
          <table:table-cell office:value-type="string" office:string-value="Sector CAN FEU (i OEST)"/>
          <table:table-cell office:value-type="string" office:string-value="Desocupats que han treballat abans"/>
          <table:table-cell office:value-type="float" office:value="215"/>
          <table:table-cell office:value-type="float" office:value="230"/>
          <table:table-cell office:value-type="float" office:value="445"/>
          <table:table-cell table:number-columns-repeated="16378"/>
        </table:table-row>
        <table:table-row>
          <table:table-cell office:value-type="string" office:string-value="RelActTSector CAN FEU (i OEST)VEstudiant,escolar o preescolar"/>
          <table:table-cell office:value-type="string" office:string-value="Sector CAN FEU (i OEST)"/>
          <table:table-cell office:value-type="string" office:string-value="Estudiant,escolar o preescolar"/>
          <table:table-cell office:value-type="float" office:value="684"/>
          <table:table-cell office:value-type="float" office:value="716"/>
          <table:table-cell office:value-type="float" office:value="1400"/>
          <table:table-cell table:number-columns-repeated="16378"/>
        </table:table-row>
        <table:table-row>
          <table:table-cell office:value-type="string" office:string-value="RelActTSector CAN FEU (i OEST)VFa el servei militar o la prestació social"/>
          <table:table-cell office:value-type="string" office:string-value="Sector CAN FEU (i OEST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AN FEU (i OEST)VFa feines de la llar no remunerades"/>
          <table:table-cell office:value-type="string" office:string-value="Sector CAN FEU (i OEST)"/>
          <table:table-cell office:value-type="string" office:string-value="Fa feines de la llar no remunerades"/>
          <table:table-cell office:value-type="float" office:value="16"/>
          <table:table-cell office:value-type="float" office:value="623"/>
          <table:table-cell office:value-type="float" office:value="639"/>
          <table:table-cell table:number-columns-repeated="16378"/>
        </table:table-row>
        <table:table-row>
          <table:table-cell office:value-type="string" office:string-value="RelActTSector CAN FEU (i OEST)VIncapacitat permanent per treballar"/>
          <table:table-cell office:value-type="string" office:string-value="Sector CAN FEU (i OEST)"/>
          <table:table-cell office:value-type="string" office:string-value="Incapacitat permanent per treballar"/>
          <table:table-cell office:value-type="float" office:value="208"/>
          <table:table-cell office:value-type="float" office:value="216"/>
          <table:table-cell office:value-type="float" office:value="424"/>
          <table:table-cell table:number-columns-repeated="16378"/>
        </table:table-row>
        <table:table-row>
          <table:table-cell office:value-type="string" office:string-value="RelActTSector CAN FEU (i OEST)VJubilats o pensionistes"/>
          <table:table-cell office:value-type="string" office:string-value="Sector CAN FEU (i OEST)"/>
          <table:table-cell office:value-type="string" office:string-value="Jubilats o pensionistes"/>
          <table:table-cell office:value-type="float" office:value="834"/>
          <table:table-cell office:value-type="float" office:value="1060"/>
          <table:table-cell office:value-type="float" office:value="1894"/>
          <table:table-cell table:number-columns-repeated="16378"/>
        </table:table-row>
        <table:table-row>
          <table:table-cell office:value-type="string" office:string-value="RelActTSector CAN FEU (i OEST)VOcupats"/>
          <table:table-cell office:value-type="string" office:string-value="Sector CAN FEU (i OEST)"/>
          <table:table-cell office:value-type="string" office:string-value="Ocupats"/>
          <table:table-cell office:value-type="float" office:value="2067"/>
          <table:table-cell office:value-type="float" office:value="1423"/>
          <table:table-cell office:value-type="float" office:value="3490"/>
          <table:table-cell table:number-columns-repeated="16378"/>
        </table:table-row>
        <table:table-row>
          <table:table-cell office:value-type="string" office:string-value="RelActTSector CAN FEU (i OEST)VPoblació de 16 anys i més"/>
          <table:table-cell office:value-type="string" office:string-value="Sector CAN FEU (i OEST)"/>
          <table:table-cell office:value-type="string" office:string-value="Població de 16 anys i més"/>
          <table:table-cell office:value-type="float" office:value="3617"/>
          <table:table-cell office:value-type="float" office:value="3925"/>
          <table:table-cell office:value-type="float" office:value="7542"/>
          <table:table-cell table:number-columns-repeated="16378"/>
        </table:table-row>
        <table:table-row>
          <table:table-cell office:value-type="string" office:string-value="RelActTSector CAN FEU (i OEST)VPoblació total"/>
          <table:table-cell office:value-type="string" office:string-value="Sector CAN FEU (i OEST)"/>
          <table:table-cell office:value-type="string" office:string-value="Població total"/>
          <table:table-cell office:value-type="float" office:value="4234"/>
          <table:table-cell office:value-type="float" office:value="4505"/>
          <table:table-cell office:value-type="float" office:value="8739"/>
          <table:table-cell table:number-columns-repeated="16378"/>
        </table:table-row>
        <table:table-row>
          <table:table-cell office:value-type="string" office:string-value="RelActTSector CAN FEU (i OEST)VTotal actius"/>
          <table:table-cell office:value-type="string" office:string-value="Sector CAN FEU (i OEST)"/>
          <table:table-cell office:value-type="string" office:string-value="Total actius"/>
          <table:table-cell office:value-type="float" office:value="2330"/>
          <table:table-cell office:value-type="float" office:value="1707"/>
          <table:table-cell office:value-type="float" office:value="4037"/>
          <table:table-cell table:number-columns-repeated="16378"/>
        </table:table-row>
        <table:table-row>
          <table:table-cell office:value-type="string" office:string-value="RelActTSector CAN FEU (i OEST)VTotal no actius"/>
          <table:table-cell office:value-type="string" office:string-value="Sector CAN FEU (i OEST)"/>
          <table:table-cell office:value-type="string" office:string-value="Total no actius"/>
          <table:table-cell office:value-type="float" office:value="1904"/>
          <table:table-cell office:value-type="float" office:value="2798"/>
          <table:table-cell office:value-type="float" office:value="4702"/>
          <table:table-cell table:number-columns-repeated="16378"/>
        </table:table-row>
        <table:table-row>
          <table:table-cell office:value-type="string" office:string-value="RelActTSector CAN N´ORIACVAltres situacions"/>
          <table:table-cell office:value-type="string" office:string-value="Sector CAN N´ORIAC"/>
          <table:table-cell office:value-type="string" office:string-value="Altres situacions"/>
          <table:table-cell office:value-type="float" office:value="475"/>
          <table:table-cell office:value-type="float" office:value="449"/>
          <table:table-cell office:value-type="float" office:value="924"/>
          <table:table-cell table:number-columns-repeated="16378"/>
        </table:table-row>
        <table:table-row>
          <table:table-cell office:value-type="string" office:string-value="RelActTSector CAN N´ORIACVDesocupats que busquen la seva primera feina"/>
          <table:table-cell office:value-type="string" office:string-value="Sector CAN N´ORIAC"/>
          <table:table-cell office:value-type="string" office:string-value="Desocupats que busquen la seva primera feina"/>
          <table:table-cell office:value-type="float" office:value="57"/>
          <table:table-cell office:value-type="float" office:value="64"/>
          <table:table-cell office:value-type="float" office:value="121"/>
          <table:table-cell table:number-columns-repeated="16378"/>
        </table:table-row>
        <table:table-row>
          <table:table-cell office:value-type="string" office:string-value="RelActTSector CAN N´ORIACVDesocupats que han treballat abans"/>
          <table:table-cell office:value-type="string" office:string-value="Sector CAN N´ORIAC"/>
          <table:table-cell office:value-type="string" office:string-value="Desocupats que han treballat abans"/>
          <table:table-cell office:value-type="float" office:value="438"/>
          <table:table-cell office:value-type="float" office:value="526"/>
          <table:table-cell office:value-type="float" office:value="964"/>
          <table:table-cell table:number-columns-repeated="16378"/>
        </table:table-row>
        <table:table-row>
          <table:table-cell office:value-type="string" office:string-value="RelActTSector CAN N´ORIACVEstudiant,escolar o preescolar"/>
          <table:table-cell office:value-type="string" office:string-value="Sector CAN N´ORIAC"/>
          <table:table-cell office:value-type="string" office:string-value="Estudiant,escolar o preescolar"/>
          <table:table-cell office:value-type="float" office:value="1584"/>
          <table:table-cell office:value-type="float" office:value="1707"/>
          <table:table-cell office:value-type="float" office:value="3291"/>
          <table:table-cell table:number-columns-repeated="16378"/>
        </table:table-row>
        <table:table-row>
          <table:table-cell office:value-type="string" office:string-value="RelActTSector CAN N´ORIACVFa el servei militar o la prestació social"/>
          <table:table-cell office:value-type="string" office:string-value="Sector CAN N´ORIAC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AN N´ORIACVFa feines de la llar no remunerades"/>
          <table:table-cell office:value-type="string" office:string-value="Sector CAN N´ORIAC"/>
          <table:table-cell office:value-type="string" office:string-value="Fa feines de la llar no remunerades"/>
          <table:table-cell office:value-type="float" office:value="34"/>
          <table:table-cell office:value-type="float" office:value="1621"/>
          <table:table-cell office:value-type="float" office:value="1655"/>
          <table:table-cell table:number-columns-repeated="16378"/>
        </table:table-row>
        <table:table-row>
          <table:table-cell office:value-type="string" office:string-value="RelActTSector CAN N´ORIACVIncapacitat permanent per treballar"/>
          <table:table-cell office:value-type="string" office:string-value="Sector CAN N´ORIAC"/>
          <table:table-cell office:value-type="string" office:string-value="Incapacitat permanent per treballar"/>
          <table:table-cell office:value-type="float" office:value="369"/>
          <table:table-cell office:value-type="float" office:value="343"/>
          <table:table-cell office:value-type="float" office:value="712"/>
          <table:table-cell table:number-columns-repeated="16378"/>
        </table:table-row>
        <table:table-row>
          <table:table-cell office:value-type="string" office:string-value="RelActTSector CAN N´ORIACVJubilats o pensionistes"/>
          <table:table-cell office:value-type="string" office:string-value="Sector CAN N´ORIAC"/>
          <table:table-cell office:value-type="string" office:string-value="Jubilats o pensionistes"/>
          <table:table-cell office:value-type="float" office:value="1443"/>
          <table:table-cell office:value-type="float" office:value="1652"/>
          <table:table-cell office:value-type="float" office:value="3095"/>
          <table:table-cell table:number-columns-repeated="16378"/>
        </table:table-row>
        <table:table-row>
          <table:table-cell office:value-type="string" office:string-value="RelActTSector CAN N´ORIACVOcupats"/>
          <table:table-cell office:value-type="string" office:string-value="Sector CAN N´ORIAC"/>
          <table:table-cell office:value-type="string" office:string-value="Ocupats"/>
          <table:table-cell office:value-type="float" office:value="5054"/>
          <table:table-cell office:value-type="float" office:value="3372"/>
          <table:table-cell office:value-type="float" office:value="8426"/>
          <table:table-cell table:number-columns-repeated="16378"/>
        </table:table-row>
        <table:table-row>
          <table:table-cell office:value-type="string" office:string-value="RelActTSector CAN N´ORIACVPoblació de 16 anys i més"/>
          <table:table-cell office:value-type="string" office:string-value="Sector CAN N´ORIAC"/>
          <table:table-cell office:value-type="string" office:string-value="Població de 16 anys i més"/>
          <table:table-cell office:value-type="float" office:value="7923"/>
          <table:table-cell office:value-type="float" office:value="8241"/>
          <table:table-cell office:value-type="float" office:value="16164"/>
          <table:table-cell table:number-columns-repeated="16378"/>
        </table:table-row>
        <table:table-row>
          <table:table-cell office:value-type="string" office:string-value="RelActTSector CAN N´ORIACVPoblació total"/>
          <table:table-cell office:value-type="string" office:string-value="Sector CAN N´ORIAC"/>
          <table:table-cell office:value-type="string" office:string-value="Població total"/>
          <table:table-cell office:value-type="float" office:value="9454"/>
          <table:table-cell office:value-type="float" office:value="9734"/>
          <table:table-cell office:value-type="float" office:value="19188"/>
          <table:table-cell table:number-columns-repeated="16378"/>
        </table:table-row>
        <table:table-row>
          <table:table-cell office:value-type="string" office:string-value="RelActTSector CAN N´ORIACVTotal actius"/>
          <table:table-cell office:value-type="string" office:string-value="Sector CAN N´ORIAC"/>
          <table:table-cell office:value-type="string" office:string-value="Total actius"/>
          <table:table-cell office:value-type="float" office:value="5549"/>
          <table:table-cell office:value-type="float" office:value="3962"/>
          <table:table-cell office:value-type="float" office:value="9511"/>
          <table:table-cell table:number-columns-repeated="16378"/>
        </table:table-row>
        <table:table-row>
          <table:table-cell office:value-type="string" office:string-value="RelActTSector CAN N´ORIACVTotal no actius"/>
          <table:table-cell office:value-type="string" office:string-value="Sector CAN N´ORIAC"/>
          <table:table-cell office:value-type="string" office:string-value="Total no actius"/>
          <table:table-cell office:value-type="float" office:value="3905"/>
          <table:table-cell office:value-type="float" office:value="5772"/>
          <table:table-cell office:value-type="float" office:value="9677"/>
          <table:table-cell table:number-columns-repeated="16378"/>
        </table:table-row>
        <table:table-row>
          <table:table-cell office:value-type="string" office:string-value="RelActTSector CAN PUIGGENERVAltres situacions"/>
          <table:table-cell office:value-type="string" office:string-value="Sector CAN PUIGGENER"/>
          <table:table-cell office:value-type="string" office:string-value="Altres situacions"/>
          <table:table-cell office:value-type="float" office:value="171"/>
          <table:table-cell office:value-type="float" office:value="158"/>
          <table:table-cell office:value-type="float" office:value="329"/>
          <table:table-cell table:number-columns-repeated="16378"/>
        </table:table-row>
        <table:table-row>
          <table:table-cell office:value-type="string" office:string-value="RelActTSector CAN PUIGGENERVDesocupats que busquen la seva primera feina"/>
          <table:table-cell office:value-type="string" office:string-value="Sector CAN PUIGGENER"/>
          <table:table-cell office:value-type="string" office:string-value="Desocupats que busquen la seva primera feina"/>
          <table:table-cell office:value-type="float" office:value="64"/>
          <table:table-cell office:value-type="float" office:value="52"/>
          <table:table-cell office:value-type="float" office:value="116"/>
          <table:table-cell table:number-columns-repeated="16378"/>
        </table:table-row>
        <table:table-row>
          <table:table-cell office:value-type="string" office:string-value="RelActTSector CAN PUIGGENERVDesocupats que han treballat abans"/>
          <table:table-cell office:value-type="string" office:string-value="Sector CAN PUIGGENER"/>
          <table:table-cell office:value-type="string" office:string-value="Desocupats que han treballat abans"/>
          <table:table-cell office:value-type="float" office:value="180"/>
          <table:table-cell office:value-type="float" office:value="152"/>
          <table:table-cell office:value-type="float" office:value="332"/>
          <table:table-cell table:number-columns-repeated="16378"/>
        </table:table-row>
        <table:table-row>
          <table:table-cell office:value-type="string" office:string-value="RelActTSector CAN PUIGGENERVEstudiant,escolar o preescolar"/>
          <table:table-cell office:value-type="string" office:string-value="Sector CAN PUIGGENER"/>
          <table:table-cell office:value-type="string" office:string-value="Estudiant,escolar o preescolar"/>
          <table:table-cell office:value-type="float" office:value="459"/>
          <table:table-cell office:value-type="float" office:value="515"/>
          <table:table-cell office:value-type="float" office:value="974"/>
          <table:table-cell table:number-columns-repeated="16378"/>
        </table:table-row>
        <table:table-row>
          <table:table-cell office:value-type="string" office:string-value="RelActTSector CAN PUIGGENERVFa el servei militar o la prestació social"/>
          <table:table-cell office:value-type="string" office:string-value="Sector CAN PUIGGENER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AN PUIGGENERVFa feines de la llar no remunerades"/>
          <table:table-cell office:value-type="string" office:string-value="Sector CAN PUIGGENER"/>
          <table:table-cell office:value-type="string" office:string-value="Fa feines de la llar no remunerades"/>
          <table:table-cell office:value-type="float" office:value="7"/>
          <table:table-cell office:value-type="float" office:value="555"/>
          <table:table-cell office:value-type="float" office:value="562"/>
          <table:table-cell table:number-columns-repeated="16378"/>
        </table:table-row>
        <table:table-row>
          <table:table-cell office:value-type="string" office:string-value="RelActTSector CAN PUIGGENERVIncapacitat permanent per treballar"/>
          <table:table-cell office:value-type="string" office:string-value="Sector CAN PUIGGENER"/>
          <table:table-cell office:value-type="string" office:string-value="Incapacitat permanent per treballar"/>
          <table:table-cell office:value-type="float" office:value="133"/>
          <table:table-cell office:value-type="float" office:value="96"/>
          <table:table-cell office:value-type="float" office:value="229"/>
          <table:table-cell table:number-columns-repeated="16378"/>
        </table:table-row>
        <table:table-row>
          <table:table-cell office:value-type="string" office:string-value="RelActTSector CAN PUIGGENERVJubilats o pensionistes"/>
          <table:table-cell office:value-type="string" office:string-value="Sector CAN PUIGGENER"/>
          <table:table-cell office:value-type="string" office:string-value="Jubilats o pensionistes"/>
          <table:table-cell office:value-type="float" office:value="427"/>
          <table:table-cell office:value-type="float" office:value="456"/>
          <table:table-cell office:value-type="float" office:value="883"/>
          <table:table-cell table:number-columns-repeated="16378"/>
        </table:table-row>
        <table:table-row>
          <table:table-cell office:value-type="string" office:string-value="RelActTSector CAN PUIGGENERVOcupats"/>
          <table:table-cell office:value-type="string" office:string-value="Sector CAN PUIGGENER"/>
          <table:table-cell office:value-type="string" office:string-value="Ocupats"/>
          <table:table-cell office:value-type="float" office:value="1382"/>
          <table:table-cell office:value-type="float" office:value="789"/>
          <table:table-cell office:value-type="float" office:value="2171"/>
          <table:table-cell table:number-columns-repeated="16378"/>
        </table:table-row>
        <table:table-row>
          <table:table-cell office:value-type="string" office:string-value="RelActTSector CAN PUIGGENERVPoblació de 16 anys i més"/>
          <table:table-cell office:value-type="string" office:string-value="Sector CAN PUIGGENER"/>
          <table:table-cell office:value-type="string" office:string-value="Població de 16 anys i més"/>
          <table:table-cell office:value-type="float" office:value="2301"/>
          <table:table-cell office:value-type="float" office:value="2238"/>
          <table:table-cell office:value-type="float" office:value="4539"/>
          <table:table-cell table:number-columns-repeated="16378"/>
        </table:table-row>
        <table:table-row>
          <table:table-cell office:value-type="string" office:string-value="RelActTSector CAN PUIGGENERVPoblació total"/>
          <table:table-cell office:value-type="string" office:string-value="Sector CAN PUIGGENER"/>
          <table:table-cell office:value-type="string" office:string-value="Població total"/>
          <table:table-cell office:value-type="float" office:value="2823"/>
          <table:table-cell office:value-type="float" office:value="2773"/>
          <table:table-cell office:value-type="float" office:value="5596"/>
          <table:table-cell table:number-columns-repeated="16378"/>
        </table:table-row>
        <table:table-row>
          <table:table-cell office:value-type="string" office:string-value="RelActTSector CAN PUIGGENERVTotal actius"/>
          <table:table-cell office:value-type="string" office:string-value="Sector CAN PUIGGENER"/>
          <table:table-cell office:value-type="string" office:string-value="Total actius"/>
          <table:table-cell office:value-type="float" office:value="1626"/>
          <table:table-cell office:value-type="float" office:value="993"/>
          <table:table-cell office:value-type="float" office:value="2619"/>
          <table:table-cell table:number-columns-repeated="16378"/>
        </table:table-row>
        <table:table-row>
          <table:table-cell office:value-type="string" office:string-value="RelActTSector CAN PUIGGENERVTotal no actius"/>
          <table:table-cell office:value-type="string" office:string-value="Sector CAN PUIGGENER"/>
          <table:table-cell office:value-type="string" office:string-value="Total no actius"/>
          <table:table-cell office:value-type="float" office:value="1197"/>
          <table:table-cell office:value-type="float" office:value="1780"/>
          <table:table-cell office:value-type="float" office:value="2977"/>
          <table:table-cell table:number-columns-repeated="16378"/>
        </table:table-row>
        <table:table-row>
          <table:table-cell office:value-type="string" office:string-value="RelActTSector CAN RULL (i BERARD)VAltres situacions"/>
          <table:table-cell office:value-type="string" office:string-value="Sector CAN RULL (i BERARD)"/>
          <table:table-cell office:value-type="string" office:string-value="Altres situacions"/>
          <table:table-cell office:value-type="float" office:value="300"/>
          <table:table-cell office:value-type="float" office:value="396"/>
          <table:table-cell office:value-type="float" office:value="696"/>
          <table:table-cell table:number-columns-repeated="16378"/>
        </table:table-row>
        <table:table-row>
          <table:table-cell office:value-type="string" office:string-value="RelActTSector CAN RULL (i BERARD)VDesocupats que busquen la seva primera feina"/>
          <table:table-cell office:value-type="string" office:string-value="Sector CAN RULL (i BERARD)"/>
          <table:table-cell office:value-type="string" office:string-value="Desocupats que busquen la seva primera feina"/>
          <table:table-cell office:value-type="float" office:value="54"/>
          <table:table-cell office:value-type="float" office:value="98"/>
          <table:table-cell office:value-type="float" office:value="152"/>
          <table:table-cell table:number-columns-repeated="16378"/>
        </table:table-row>
        <table:table-row>
          <table:table-cell office:value-type="string" office:string-value="RelActTSector CAN RULL (i BERARD)VDesocupats que han treballat abans"/>
          <table:table-cell office:value-type="string" office:string-value="Sector CAN RULL (i BERARD)"/>
          <table:table-cell office:value-type="string" office:string-value="Desocupats que han treballat abans"/>
          <table:table-cell office:value-type="float" office:value="342"/>
          <table:table-cell office:value-type="float" office:value="475"/>
          <table:table-cell office:value-type="float" office:value="817"/>
          <table:table-cell table:number-columns-repeated="16378"/>
        </table:table-row>
        <table:table-row>
          <table:table-cell office:value-type="string" office:string-value="RelActTSector CAN RULL (i BERARD)VEstudiant,escolar o preescolar"/>
          <table:table-cell office:value-type="string" office:string-value="Sector CAN RULL (i BERARD)"/>
          <table:table-cell office:value-type="string" office:string-value="Estudiant,escolar o preescolar"/>
          <table:table-cell office:value-type="float" office:value="1560"/>
          <table:table-cell office:value-type="float" office:value="1704"/>
          <table:table-cell office:value-type="float" office:value="3264"/>
          <table:table-cell table:number-columns-repeated="16378"/>
        </table:table-row>
        <table:table-row>
          <table:table-cell office:value-type="string" office:string-value="RelActTSector CAN RULL (i BERARD)VFa el servei militar o la prestació social"/>
          <table:table-cell office:value-type="string" office:string-value="Sector CAN RULL (i BERARD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AN RULL (i BERARD)VFa feines de la llar no remunerades"/>
          <table:table-cell office:value-type="string" office:string-value="Sector CAN RULL (i BERARD)"/>
          <table:table-cell office:value-type="string" office:string-value="Fa feines de la llar no remunerades"/>
          <table:table-cell office:value-type="float" office:value="26"/>
          <table:table-cell office:value-type="float" office:value="1521"/>
          <table:table-cell office:value-type="float" office:value="1547"/>
          <table:table-cell table:number-columns-repeated="16378"/>
        </table:table-row>
        <table:table-row>
          <table:table-cell office:value-type="string" office:string-value="RelActTSector CAN RULL (i BERARD)VIncapacitat permanent per treballar"/>
          <table:table-cell office:value-type="string" office:string-value="Sector CAN RULL (i BERARD)"/>
          <table:table-cell office:value-type="string" office:string-value="Incapacitat permanent per treballar"/>
          <table:table-cell office:value-type="float" office:value="379"/>
          <table:table-cell office:value-type="float" office:value="347"/>
          <table:table-cell office:value-type="float" office:value="726"/>
          <table:table-cell table:number-columns-repeated="16378"/>
        </table:table-row>
        <table:table-row>
          <table:table-cell office:value-type="string" office:string-value="RelActTSector CAN RULL (i BERARD)VJubilats o pensionistes"/>
          <table:table-cell office:value-type="string" office:string-value="Sector CAN RULL (i BERARD)"/>
          <table:table-cell office:value-type="string" office:string-value="Jubilats o pensionistes"/>
          <table:table-cell office:value-type="float" office:value="1055"/>
          <table:table-cell office:value-type="float" office:value="1100"/>
          <table:table-cell office:value-type="float" office:value="2155"/>
          <table:table-cell table:number-columns-repeated="16378"/>
        </table:table-row>
        <table:table-row>
          <table:table-cell office:value-type="string" office:string-value="RelActTSector CAN RULL (i BERARD)VOcupats"/>
          <table:table-cell office:value-type="string" office:string-value="Sector CAN RULL (i BERARD)"/>
          <table:table-cell office:value-type="string" office:string-value="Ocupats"/>
          <table:table-cell office:value-type="float" office:value="5102"/>
          <table:table-cell office:value-type="float" office:value="3453"/>
          <table:table-cell office:value-type="float" office:value="8555"/>
          <table:table-cell table:number-columns-repeated="16378"/>
        </table:table-row>
        <table:table-row>
          <table:table-cell office:value-type="string" office:string-value="RelActTSector CAN RULL (i BERARD)VPoblació de 16 anys i més"/>
          <table:table-cell office:value-type="string" office:string-value="Sector CAN RULL (i BERARD)"/>
          <table:table-cell office:value-type="string" office:string-value="Població de 16 anys i més"/>
          <table:table-cell office:value-type="float" office:value="7445"/>
          <table:table-cell office:value-type="float" office:value="7736"/>
          <table:table-cell office:value-type="float" office:value="15181"/>
          <table:table-cell table:number-columns-repeated="16378"/>
        </table:table-row>
        <table:table-row>
          <table:table-cell office:value-type="string" office:string-value="RelActTSector CAN RULL (i BERARD)VPoblació total"/>
          <table:table-cell office:value-type="string" office:string-value="Sector CAN RULL (i BERARD)"/>
          <table:table-cell office:value-type="string" office:string-value="Població total"/>
          <table:table-cell office:value-type="float" office:value="8818"/>
          <table:table-cell office:value-type="float" office:value="9094"/>
          <table:table-cell office:value-type="float" office:value="17912"/>
          <table:table-cell table:number-columns-repeated="16378"/>
        </table:table-row>
        <table:table-row>
          <table:table-cell office:value-type="string" office:string-value="RelActTSector CAN RULL (i BERARD)VTotal actius"/>
          <table:table-cell office:value-type="string" office:string-value="Sector CAN RULL (i BERARD)"/>
          <table:table-cell office:value-type="string" office:string-value="Total actius"/>
          <table:table-cell office:value-type="float" office:value="5498"/>
          <table:table-cell office:value-type="float" office:value="4026"/>
          <table:table-cell office:value-type="float" office:value="9524"/>
          <table:table-cell table:number-columns-repeated="16378"/>
        </table:table-row>
        <table:table-row>
          <table:table-cell office:value-type="string" office:string-value="RelActTSector CAN RULL (i BERARD)VTotal no actius"/>
          <table:table-cell office:value-type="string" office:string-value="Sector CAN RULL (i BERARD)"/>
          <table:table-cell office:value-type="string" office:string-value="Total no actius"/>
          <table:table-cell office:value-type="float" office:value="3320"/>
          <table:table-cell office:value-type="float" office:value="5068"/>
          <table:table-cell office:value-type="float" office:value="8388"/>
          <table:table-cell table:number-columns-repeated="16378"/>
        </table:table-row>
        <table:table-row>
          <table:table-cell office:value-type="string" office:string-value="RelActTSector CENTREVAltres situacions"/>
          <table:table-cell office:value-type="string" office:string-value="Sector CENTRE"/>
          <table:table-cell office:value-type="string" office:string-value="Altres situacions"/>
          <table:table-cell office:value-type="float" office:value="669"/>
          <table:table-cell office:value-type="float" office:value="715"/>
          <table:table-cell office:value-type="float" office:value="1384"/>
          <table:table-cell table:number-columns-repeated="16378"/>
        </table:table-row>
        <table:table-row>
          <table:table-cell office:value-type="string" office:string-value="RelActTSector CENTREVDesocupats que busquen la seva primera feina"/>
          <table:table-cell office:value-type="string" office:string-value="Sector CENTRE"/>
          <table:table-cell office:value-type="string" office:string-value="Desocupats que busquen la seva primera feina"/>
          <table:table-cell office:value-type="float" office:value="57"/>
          <table:table-cell office:value-type="float" office:value="61"/>
          <table:table-cell office:value-type="float" office:value="118"/>
          <table:table-cell table:number-columns-repeated="16378"/>
        </table:table-row>
        <table:table-row>
          <table:table-cell office:value-type="string" office:string-value="RelActTSector CENTREVDesocupats que han treballat abans"/>
          <table:table-cell office:value-type="string" office:string-value="Sector CENTRE"/>
          <table:table-cell office:value-type="string" office:string-value="Desocupats que han treballat abans"/>
          <table:table-cell office:value-type="float" office:value="313"/>
          <table:table-cell office:value-type="float" office:value="477"/>
          <table:table-cell office:value-type="float" office:value="790"/>
          <table:table-cell table:number-columns-repeated="16378"/>
        </table:table-row>
        <table:table-row>
          <table:table-cell office:value-type="string" office:string-value="RelActTSector CENTREVEstudiant,escolar o preescolar"/>
          <table:table-cell office:value-type="string" office:string-value="Sector CENTRE"/>
          <table:table-cell office:value-type="string" office:string-value="Estudiant,escolar o preescolar"/>
          <table:table-cell office:value-type="float" office:value="2677"/>
          <table:table-cell office:value-type="float" office:value="2604"/>
          <table:table-cell office:value-type="float" office:value="5281"/>
          <table:table-cell table:number-columns-repeated="16378"/>
        </table:table-row>
        <table:table-row>
          <table:table-cell office:value-type="string" office:string-value="RelActTSector CENTREVFa el servei militar o la prestació social"/>
          <table:table-cell office:value-type="string" office:string-value="Sector CENTRE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ENTREVFa feines de la llar no remunerades"/>
          <table:table-cell office:value-type="string" office:string-value="Sector CENTRE"/>
          <table:table-cell office:value-type="string" office:string-value="Fa feines de la llar no remunerades"/>
          <table:table-cell office:value-type="float" office:value="53"/>
          <table:table-cell office:value-type="float" office:value="1485"/>
          <table:table-cell office:value-type="float" office:value="1538"/>
          <table:table-cell table:number-columns-repeated="16378"/>
        </table:table-row>
        <table:table-row>
          <table:table-cell office:value-type="string" office:string-value="RelActTSector CENTREVIncapacitat permanent per treballar"/>
          <table:table-cell office:value-type="string" office:string-value="Sector CENTRE"/>
          <table:table-cell office:value-type="string" office:string-value="Incapacitat permanent per treballar"/>
          <table:table-cell office:value-type="float" office:value="203"/>
          <table:table-cell office:value-type="float" office:value="236"/>
          <table:table-cell office:value-type="float" office:value="439"/>
          <table:table-cell table:number-columns-repeated="16378"/>
        </table:table-row>
        <table:table-row>
          <table:table-cell office:value-type="string" office:string-value="RelActTSector CENTREVJubilats o pensionistes"/>
          <table:table-cell office:value-type="string" office:string-value="Sector CENTRE"/>
          <table:table-cell office:value-type="string" office:string-value="Jubilats o pensionistes"/>
          <table:table-cell office:value-type="float" office:value="1748"/>
          <table:table-cell office:value-type="float" office:value="2484"/>
          <table:table-cell office:value-type="float" office:value="4232"/>
          <table:table-cell table:number-columns-repeated="16378"/>
        </table:table-row>
        <table:table-row>
          <table:table-cell office:value-type="string" office:string-value="RelActTSector CENTREVOcupats"/>
          <table:table-cell office:value-type="string" office:string-value="Sector CENTRE"/>
          <table:table-cell office:value-type="string" office:string-value="Ocupats"/>
          <table:table-cell office:value-type="float" office:value="6299"/>
          <table:table-cell office:value-type="float" office:value="5420"/>
          <table:table-cell office:value-type="float" office:value="11719"/>
          <table:table-cell table:number-columns-repeated="16378"/>
        </table:table-row>
        <table:table-row>
          <table:table-cell office:value-type="string" office:string-value="RelActTSector CENTREVPoblació de 16 anys i més"/>
          <table:table-cell office:value-type="string" office:string-value="Sector CENTRE"/>
          <table:table-cell office:value-type="string" office:string-value="Població de 16 anys i més"/>
          <table:table-cell office:value-type="float" office:value="9877"/>
          <table:table-cell office:value-type="float" office:value="11508"/>
          <table:table-cell office:value-type="float" office:value="21385"/>
          <table:table-cell table:number-columns-repeated="16378"/>
        </table:table-row>
        <table:table-row>
          <table:table-cell office:value-type="string" office:string-value="RelActTSector CENTREVPoblació total"/>
          <table:table-cell office:value-type="string" office:string-value="Sector CENTRE"/>
          <table:table-cell office:value-type="string" office:string-value="Població total"/>
          <table:table-cell office:value-type="float" office:value="12019"/>
          <table:table-cell office:value-type="float" office:value="13482"/>
          <table:table-cell office:value-type="float" office:value="25501"/>
          <table:table-cell table:number-columns-repeated="16378"/>
        </table:table-row>
        <table:table-row>
          <table:table-cell office:value-type="string" office:string-value="RelActTSector CENTREVTotal actius"/>
          <table:table-cell office:value-type="string" office:string-value="Sector CENTRE"/>
          <table:table-cell office:value-type="string" office:string-value="Total actius"/>
          <table:table-cell office:value-type="float" office:value="6669"/>
          <table:table-cell office:value-type="float" office:value="5958"/>
          <table:table-cell office:value-type="float" office:value="12627"/>
          <table:table-cell table:number-columns-repeated="16378"/>
        </table:table-row>
        <table:table-row>
          <table:table-cell office:value-type="string" office:string-value="RelActTSector CENTREVTotal no actius"/>
          <table:table-cell office:value-type="string" office:string-value="Sector CENTRE"/>
          <table:table-cell office:value-type="string" office:string-value="Total no actius"/>
          <table:table-cell office:value-type="float" office:value="5350"/>
          <table:table-cell office:value-type="float" office:value="7524"/>
          <table:table-cell office:value-type="float" office:value="12874"/>
          <table:table-cell table:number-columns-repeated="16378"/>
        </table:table-row>
        <table:table-row>
          <table:table-cell office:value-type="string" office:string-value="RelActTSector CONCÒRDIAVAltres situacions"/>
          <table:table-cell office:value-type="string" office:string-value="Sector CONCÒRDIA"/>
          <table:table-cell office:value-type="string" office:string-value="Altres situacions"/>
          <table:table-cell office:value-type="float" office:value="274"/>
          <table:table-cell office:value-type="float" office:value="292"/>
          <table:table-cell office:value-type="float" office:value="566"/>
          <table:table-cell table:number-columns-repeated="16378"/>
        </table:table-row>
        <table:table-row>
          <table:table-cell office:value-type="string" office:string-value="RelActTSector CONCÒRDIAVDesocupats que busquen la seva primera feina"/>
          <table:table-cell office:value-type="string" office:string-value="Sector CONCÒRDIA"/>
          <table:table-cell office:value-type="string" office:string-value="Desocupats que busquen la seva primera feina"/>
          <table:table-cell office:value-type="float" office:value="33"/>
          <table:table-cell office:value-type="float" office:value="46"/>
          <table:table-cell office:value-type="float" office:value="79"/>
          <table:table-cell table:number-columns-repeated="16378"/>
        </table:table-row>
        <table:table-row>
          <table:table-cell office:value-type="string" office:string-value="RelActTSector CONCÒRDIAVDesocupats que han treballat abans"/>
          <table:table-cell office:value-type="string" office:string-value="Sector CONCÒRDIA"/>
          <table:table-cell office:value-type="string" office:string-value="Desocupats que han treballat abans"/>
          <table:table-cell office:value-type="float" office:value="255"/>
          <table:table-cell office:value-type="float" office:value="373"/>
          <table:table-cell office:value-type="float" office:value="628"/>
          <table:table-cell table:number-columns-repeated="16378"/>
        </table:table-row>
        <table:table-row>
          <table:table-cell office:value-type="string" office:string-value="RelActTSector CONCÒRDIAVEstudiant,escolar o preescolar"/>
          <table:table-cell office:value-type="string" office:string-value="Sector CONCÒRDIA"/>
          <table:table-cell office:value-type="string" office:string-value="Estudiant,escolar o preescolar"/>
          <table:table-cell office:value-type="float" office:value="1358"/>
          <table:table-cell office:value-type="float" office:value="1331"/>
          <table:table-cell office:value-type="float" office:value="2689"/>
          <table:table-cell table:number-columns-repeated="16378"/>
        </table:table-row>
        <table:table-row>
          <table:table-cell office:value-type="string" office:string-value="RelActTSector CONCÒRDIAVFa el servei militar o la prestació social"/>
          <table:table-cell office:value-type="string" office:string-value="Sector CONCÒRDIA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ONCÒRDIAVFa feines de la llar no remunerades"/>
          <table:table-cell office:value-type="string" office:string-value="Sector CONCÒRDIA"/>
          <table:table-cell office:value-type="string" office:string-value="Fa feines de la llar no remunerades"/>
          <table:table-cell office:value-type="float" office:value="30"/>
          <table:table-cell office:value-type="float" office:value="1023"/>
          <table:table-cell office:value-type="float" office:value="1053"/>
          <table:table-cell table:number-columns-repeated="16378"/>
        </table:table-row>
        <table:table-row>
          <table:table-cell office:value-type="string" office:string-value="RelActTSector CONCÒRDIAVIncapacitat permanent per treballar"/>
          <table:table-cell office:value-type="string" office:string-value="Sector CONCÒRDIA"/>
          <table:table-cell office:value-type="string" office:string-value="Incapacitat permanent per treballar"/>
          <table:table-cell office:value-type="float" office:value="170"/>
          <table:table-cell office:value-type="float" office:value="220"/>
          <table:table-cell office:value-type="float" office:value="390"/>
          <table:table-cell table:number-columns-repeated="16378"/>
        </table:table-row>
        <table:table-row>
          <table:table-cell office:value-type="string" office:string-value="RelActTSector CONCÒRDIAVJubilats o pensionistes"/>
          <table:table-cell office:value-type="string" office:string-value="Sector CONCÒRDIA"/>
          <table:table-cell office:value-type="string" office:string-value="Jubilats o pensionistes"/>
          <table:table-cell office:value-type="float" office:value="790"/>
          <table:table-cell office:value-type="float" office:value="948"/>
          <table:table-cell office:value-type="float" office:value="1738"/>
          <table:table-cell table:number-columns-repeated="16378"/>
        </table:table-row>
        <table:table-row>
          <table:table-cell office:value-type="string" office:string-value="RelActTSector CONCÒRDIAVOcupats"/>
          <table:table-cell office:value-type="string" office:string-value="Sector CONCÒRDIA"/>
          <table:table-cell office:value-type="string" office:string-value="Ocupats"/>
          <table:table-cell office:value-type="float" office:value="3738"/>
          <table:table-cell office:value-type="float" office:value="2725"/>
          <table:table-cell office:value-type="float" office:value="6463"/>
          <table:table-cell table:number-columns-repeated="16378"/>
        </table:table-row>
        <table:table-row>
          <table:table-cell office:value-type="string" office:string-value="RelActTSector CONCÒRDIAVPoblació de 16 anys i més"/>
          <table:table-cell office:value-type="string" office:string-value="Sector CONCÒRDIA"/>
          <table:table-cell office:value-type="string" office:string-value="Població de 16 anys i més"/>
          <table:table-cell office:value-type="float" office:value="5531"/>
          <table:table-cell office:value-type="float" office:value="5922"/>
          <table:table-cell office:value-type="float" office:value="11453"/>
          <table:table-cell table:number-columns-repeated="16378"/>
        </table:table-row>
        <table:table-row>
          <table:table-cell office:value-type="string" office:string-value="RelActTSector CONCÒRDIAVPoblació total"/>
          <table:table-cell office:value-type="string" office:string-value="Sector CONCÒRDIA"/>
          <table:table-cell office:value-type="string" office:string-value="Població total"/>
          <table:table-cell office:value-type="float" office:value="6648"/>
          <table:table-cell office:value-type="float" office:value="6958"/>
          <table:table-cell office:value-type="float" office:value="13606"/>
          <table:table-cell table:number-columns-repeated="16378"/>
        </table:table-row>
        <table:table-row>
          <table:table-cell office:value-type="string" office:string-value="RelActTSector CONCÒRDIAVTotal actius"/>
          <table:table-cell office:value-type="string" office:string-value="Sector CONCÒRDIA"/>
          <table:table-cell office:value-type="string" office:string-value="Total actius"/>
          <table:table-cell office:value-type="float" office:value="4026"/>
          <table:table-cell office:value-type="float" office:value="3144"/>
          <table:table-cell office:value-type="float" office:value="7170"/>
          <table:table-cell table:number-columns-repeated="16378"/>
        </table:table-row>
        <table:table-row>
          <table:table-cell office:value-type="string" office:string-value="RelActTSector CONCÒRDIAVTotal no actius"/>
          <table:table-cell office:value-type="string" office:string-value="Sector CONCÒRDIA"/>
          <table:table-cell office:value-type="string" office:string-value="Total no actius"/>
          <table:table-cell office:value-type="float" office:value="2622"/>
          <table:table-cell office:value-type="float" office:value="3814"/>
          <table:table-cell office:value-type="float" office:value="6436"/>
          <table:table-cell table:number-columns-repeated="16378"/>
        </table:table-row>
        <table:table-row>
          <table:table-cell office:value-type="string" office:string-value="RelActTSector CREU ALTA (i Togores)VAltres situacions"/>
          <table:table-cell office:value-type="string" office:string-value="Sector CREU ALTA (i Togores)"/>
          <table:table-cell office:value-type="string" office:string-value="Altres situacions"/>
          <table:table-cell office:value-type="float" office:value="363"/>
          <table:table-cell office:value-type="float" office:value="386"/>
          <table:table-cell office:value-type="float" office:value="749"/>
          <table:table-cell table:number-columns-repeated="16378"/>
        </table:table-row>
        <table:table-row>
          <table:table-cell office:value-type="string" office:string-value="RelActTSector CREU ALTA (i Togores)VDesocupats que busquen la seva primera feina"/>
          <table:table-cell office:value-type="string" office:string-value="Sector CREU ALTA (i Togores)"/>
          <table:table-cell office:value-type="string" office:string-value="Desocupats que busquen la seva primera feina"/>
          <table:table-cell office:value-type="float" office:value="42"/>
          <table:table-cell office:value-type="float" office:value="37"/>
          <table:table-cell office:value-type="float" office:value="79"/>
          <table:table-cell table:number-columns-repeated="16378"/>
        </table:table-row>
        <table:table-row>
          <table:table-cell office:value-type="string" office:string-value="RelActTSector CREU ALTA (i Togores)VDesocupats que han treballat abans"/>
          <table:table-cell office:value-type="string" office:string-value="Sector CREU ALTA (i Togores)"/>
          <table:table-cell office:value-type="string" office:string-value="Desocupats que han treballat abans"/>
          <table:table-cell office:value-type="float" office:value="238"/>
          <table:table-cell office:value-type="float" office:value="322"/>
          <table:table-cell office:value-type="float" office:value="560"/>
          <table:table-cell table:number-columns-repeated="16378"/>
        </table:table-row>
        <table:table-row>
          <table:table-cell office:value-type="string" office:string-value="RelActTSector CREU ALTA (i Togores)VEstudiant,escolar o preescolar"/>
          <table:table-cell office:value-type="string" office:string-value="Sector CREU ALTA (i Togores)"/>
          <table:table-cell office:value-type="string" office:string-value="Estudiant,escolar o preescolar"/>
          <table:table-cell office:value-type="float" office:value="1635"/>
          <table:table-cell office:value-type="float" office:value="1603"/>
          <table:table-cell office:value-type="float" office:value="3238"/>
          <table:table-cell table:number-columns-repeated="16378"/>
        </table:table-row>
        <table:table-row>
          <table:table-cell office:value-type="string" office:string-value="RelActTSector CREU ALTA (i Togores)VFa el servei militar o la prestació social"/>
          <table:table-cell office:value-type="string" office:string-value="Sector CREU ALTA (i Togores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REU ALTA (i Togores)VFa feines de la llar no remunerades"/>
          <table:table-cell office:value-type="string" office:string-value="Sector CREU ALTA (i Togores)"/>
          <table:table-cell office:value-type="string" office:string-value="Fa feines de la llar no remunerades"/>
          <table:table-cell office:value-type="float" office:value="35"/>
          <table:table-cell office:value-type="float" office:value="1236"/>
          <table:table-cell office:value-type="float" office:value="1271"/>
          <table:table-cell table:number-columns-repeated="16378"/>
        </table:table-row>
        <table:table-row>
          <table:table-cell office:value-type="string" office:string-value="RelActTSector CREU ALTA (i Togores)VIncapacitat permanent per treballar"/>
          <table:table-cell office:value-type="string" office:string-value="Sector CREU ALTA (i Togores)"/>
          <table:table-cell office:value-type="string" office:string-value="Incapacitat permanent per treballar"/>
          <table:table-cell office:value-type="float" office:value="177"/>
          <table:table-cell office:value-type="float" office:value="203"/>
          <table:table-cell office:value-type="float" office:value="380"/>
          <table:table-cell table:number-columns-repeated="16378"/>
        </table:table-row>
        <table:table-row>
          <table:table-cell office:value-type="string" office:string-value="RelActTSector CREU ALTA (i Togores)VJubilats o pensionistes"/>
          <table:table-cell office:value-type="string" office:string-value="Sector CREU ALTA (i Togores)"/>
          <table:table-cell office:value-type="string" office:string-value="Jubilats o pensionistes"/>
          <table:table-cell office:value-type="float" office:value="1391"/>
          <table:table-cell office:value-type="float" office:value="1810"/>
          <table:table-cell office:value-type="float" office:value="3201"/>
          <table:table-cell table:number-columns-repeated="16378"/>
        </table:table-row>
        <table:table-row>
          <table:table-cell office:value-type="string" office:string-value="RelActTSector CREU ALTA (i Togores)VOcupats"/>
          <table:table-cell office:value-type="string" office:string-value="Sector CREU ALTA (i Togores)"/>
          <table:table-cell office:value-type="string" office:string-value="Ocupats"/>
          <table:table-cell office:value-type="float" office:value="4414"/>
          <table:table-cell office:value-type="float" office:value="3532"/>
          <table:table-cell office:value-type="float" office:value="7946"/>
          <table:table-cell table:number-columns-repeated="16378"/>
        </table:table-row>
        <table:table-row>
          <table:table-cell office:value-type="string" office:string-value="RelActTSector CREU ALTA (i Togores)VPoblació de 16 anys i més"/>
          <table:table-cell office:value-type="string" office:string-value="Sector CREU ALTA (i Togores)"/>
          <table:table-cell office:value-type="string" office:string-value="Població de 16 anys i més"/>
          <table:table-cell office:value-type="float" office:value="7059"/>
          <table:table-cell office:value-type="float" office:value="7986"/>
          <table:table-cell office:value-type="float" office:value="15045"/>
          <table:table-cell table:number-columns-repeated="16378"/>
        </table:table-row>
        <table:table-row>
          <table:table-cell office:value-type="string" office:string-value="RelActTSector CREU ALTA (i Togores)VPoblació total"/>
          <table:table-cell office:value-type="string" office:string-value="Sector CREU ALTA (i Togores)"/>
          <table:table-cell office:value-type="string" office:string-value="Població total"/>
          <table:table-cell office:value-type="float" office:value="8295"/>
          <table:table-cell office:value-type="float" office:value="9129"/>
          <table:table-cell office:value-type="float" office:value="17424"/>
          <table:table-cell table:number-columns-repeated="16378"/>
        </table:table-row>
        <table:table-row>
          <table:table-cell office:value-type="string" office:string-value="RelActTSector CREU ALTA (i Togores)VTotal actius"/>
          <table:table-cell office:value-type="string" office:string-value="Sector CREU ALTA (i Togores)"/>
          <table:table-cell office:value-type="string" office:string-value="Total actius"/>
          <table:table-cell office:value-type="float" office:value="4694"/>
          <table:table-cell office:value-type="float" office:value="3891"/>
          <table:table-cell office:value-type="float" office:value="8585"/>
          <table:table-cell table:number-columns-repeated="16378"/>
        </table:table-row>
        <table:table-row>
          <table:table-cell office:value-type="string" office:string-value="RelActTSector CREU ALTA (i Togores)VTotal no actius"/>
          <table:table-cell office:value-type="string" office:string-value="Sector CREU ALTA (i Togores)"/>
          <table:table-cell office:value-type="string" office:string-value="Total no actius"/>
          <table:table-cell office:value-type="float" office:value="3601"/>
          <table:table-cell office:value-type="float" office:value="5238"/>
          <table:table-cell office:value-type="float" office:value="8839"/>
          <table:table-cell table:number-columns-repeated="16378"/>
        </table:table-row>
        <table:table-row>
          <table:table-cell office:value-type="string" office:string-value="RelActTSector CREU DE BARBERÀVAltres situacions"/>
          <table:table-cell office:value-type="string" office:string-value="Sector CREU DE BARBERÀ"/>
          <table:table-cell office:value-type="string" office:string-value="Altres situacions"/>
          <table:table-cell office:value-type="float" office:value="490"/>
          <table:table-cell office:value-type="float" office:value="603"/>
          <table:table-cell office:value-type="float" office:value="1093"/>
          <table:table-cell table:number-columns-repeated="16378"/>
        </table:table-row>
        <table:table-row>
          <table:table-cell office:value-type="string" office:string-value="RelActTSector CREU DE BARBERÀVDesocupats que busquen la seva primera feina"/>
          <table:table-cell office:value-type="string" office:string-value="Sector CREU DE BARBERÀ"/>
          <table:table-cell office:value-type="string" office:string-value="Desocupats que busquen la seva primera feina"/>
          <table:table-cell office:value-type="float" office:value="69"/>
          <table:table-cell office:value-type="float" office:value="72"/>
          <table:table-cell office:value-type="float" office:value="141"/>
          <table:table-cell table:number-columns-repeated="16378"/>
        </table:table-row>
        <table:table-row>
          <table:table-cell office:value-type="string" office:string-value="RelActTSector CREU DE BARBERÀVDesocupats que han treballat abans"/>
          <table:table-cell office:value-type="string" office:string-value="Sector CREU DE BARBERÀ"/>
          <table:table-cell office:value-type="string" office:string-value="Desocupats que han treballat abans"/>
          <table:table-cell office:value-type="float" office:value="449"/>
          <table:table-cell office:value-type="float" office:value="521"/>
          <table:table-cell office:value-type="float" office:value="970"/>
          <table:table-cell table:number-columns-repeated="16378"/>
        </table:table-row>
        <table:table-row>
          <table:table-cell office:value-type="string" office:string-value="RelActTSector CREU DE BARBERÀVEstudiant,escolar o preescolar"/>
          <table:table-cell office:value-type="string" office:string-value="Sector CREU DE BARBERÀ"/>
          <table:table-cell office:value-type="string" office:string-value="Estudiant,escolar o preescolar"/>
          <table:table-cell office:value-type="float" office:value="1414"/>
          <table:table-cell office:value-type="float" office:value="1491"/>
          <table:table-cell office:value-type="float" office:value="2905"/>
          <table:table-cell table:number-columns-repeated="16378"/>
        </table:table-row>
        <table:table-row>
          <table:table-cell office:value-type="string" office:string-value="RelActTSector CREU DE BARBERÀVFa el servei militar o la prestació social"/>
          <table:table-cell office:value-type="string" office:string-value="Sector CREU DE BARBERÀ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CREU DE BARBERÀVFa feines de la llar no remunerades"/>
          <table:table-cell office:value-type="string" office:string-value="Sector CREU DE BARBERÀ"/>
          <table:table-cell office:value-type="string" office:string-value="Fa feines de la llar no remunerades"/>
          <table:table-cell office:value-type="float" office:value="30"/>
          <table:table-cell office:value-type="float" office:value="1478"/>
          <table:table-cell office:value-type="float" office:value="1508"/>
          <table:table-cell table:number-columns-repeated="16378"/>
        </table:table-row>
        <table:table-row>
          <table:table-cell office:value-type="string" office:string-value="RelActTSector CREU DE BARBERÀVIncapacitat permanent per treballar"/>
          <table:table-cell office:value-type="string" office:string-value="Sector CREU DE BARBERÀ"/>
          <table:table-cell office:value-type="string" office:string-value="Incapacitat permanent per treballar"/>
          <table:table-cell office:value-type="float" office:value="349"/>
          <table:table-cell office:value-type="float" office:value="348"/>
          <table:table-cell office:value-type="float" office:value="697"/>
          <table:table-cell table:number-columns-repeated="16378"/>
        </table:table-row>
        <table:table-row>
          <table:table-cell office:value-type="string" office:string-value="RelActTSector CREU DE BARBERÀVJubilats o pensionistes"/>
          <table:table-cell office:value-type="string" office:string-value="Sector CREU DE BARBERÀ"/>
          <table:table-cell office:value-type="string" office:string-value="Jubilats o pensionistes"/>
          <table:table-cell office:value-type="float" office:value="1658"/>
          <table:table-cell office:value-type="float" office:value="1947"/>
          <table:table-cell office:value-type="float" office:value="3605"/>
          <table:table-cell table:number-columns-repeated="16378"/>
        </table:table-row>
        <table:table-row>
          <table:table-cell office:value-type="string" office:string-value="RelActTSector CREU DE BARBERÀVOcupats"/>
          <table:table-cell office:value-type="string" office:string-value="Sector CREU DE BARBERÀ"/>
          <table:table-cell office:value-type="string" office:string-value="Ocupats"/>
          <table:table-cell office:value-type="float" office:value="4659"/>
          <table:table-cell office:value-type="float" office:value="3175"/>
          <table:table-cell office:value-type="float" office:value="7834"/>
          <table:table-cell table:number-columns-repeated="16378"/>
        </table:table-row>
        <table:table-row>
          <table:table-cell office:value-type="string" office:string-value="RelActTSector CREU DE BARBERÀVPoblació de 16 anys i més"/>
          <table:table-cell office:value-type="string" office:string-value="Sector CREU DE BARBERÀ"/>
          <table:table-cell office:value-type="string" office:string-value="Població de 16 anys i més"/>
          <table:table-cell office:value-type="float" office:value="7833"/>
          <table:table-cell office:value-type="float" office:value="8334"/>
          <table:table-cell office:value-type="float" office:value="16167"/>
          <table:table-cell table:number-columns-repeated="16378"/>
        </table:table-row>
        <table:table-row>
          <table:table-cell office:value-type="string" office:string-value="RelActTSector CREU DE BARBERÀVPoblació total"/>
          <table:table-cell office:value-type="string" office:string-value="Sector CREU DE BARBERÀ"/>
          <table:table-cell office:value-type="string" office:string-value="Població total"/>
          <table:table-cell office:value-type="float" office:value="9118"/>
          <table:table-cell office:value-type="float" office:value="9635"/>
          <table:table-cell office:value-type="float" office:value="18753"/>
          <table:table-cell table:number-columns-repeated="16378"/>
        </table:table-row>
        <table:table-row>
          <table:table-cell office:value-type="string" office:string-value="RelActTSector CREU DE BARBERÀVTotal actius"/>
          <table:table-cell office:value-type="string" office:string-value="Sector CREU DE BARBERÀ"/>
          <table:table-cell office:value-type="string" office:string-value="Total actius"/>
          <table:table-cell office:value-type="float" office:value="5177"/>
          <table:table-cell office:value-type="float" office:value="3768"/>
          <table:table-cell office:value-type="float" office:value="8945"/>
          <table:table-cell table:number-columns-repeated="16378"/>
        </table:table-row>
        <table:table-row>
          <table:table-cell office:value-type="string" office:string-value="RelActTSector CREU DE BARBERÀVTotal no actius"/>
          <table:table-cell office:value-type="string" office:string-value="Sector CREU DE BARBERÀ"/>
          <table:table-cell office:value-type="string" office:string-value="Total no actius"/>
          <table:table-cell office:value-type="float" office:value="3941"/>
          <table:table-cell office:value-type="float" office:value="5867"/>
          <table:table-cell office:value-type="float" office:value="9808"/>
          <table:table-cell table:number-columns-repeated="16378"/>
        </table:table-row>
        <table:table-row>
          <table:table-cell office:value-type="string" office:string-value="RelActTSector GRÀCIAVAltres situacions"/>
          <table:table-cell office:value-type="string" office:string-value="Sector GRÀCIA"/>
          <table:table-cell office:value-type="string" office:string-value="Altres situacions"/>
          <table:table-cell office:value-type="float" office:value="180"/>
          <table:table-cell office:value-type="float" office:value="162"/>
          <table:table-cell office:value-type="float" office:value="342"/>
          <table:table-cell table:number-columns-repeated="16378"/>
        </table:table-row>
        <table:table-row>
          <table:table-cell office:value-type="string" office:string-value="RelActTSector GRÀCIAVDesocupats que busquen la seva primera feina"/>
          <table:table-cell office:value-type="string" office:string-value="Sector GRÀCIA"/>
          <table:table-cell office:value-type="string" office:string-value="Desocupats que busquen la seva primera feina"/>
          <table:table-cell office:value-type="float" office:value="14"/>
          <table:table-cell office:value-type="float" office:value="8"/>
          <table:table-cell office:value-type="float" office:value="22"/>
          <table:table-cell table:number-columns-repeated="16378"/>
        </table:table-row>
        <table:table-row>
          <table:table-cell office:value-type="string" office:string-value="RelActTSector GRÀCIAVDesocupats que han treballat abans"/>
          <table:table-cell office:value-type="string" office:string-value="Sector GRÀCIA"/>
          <table:table-cell office:value-type="string" office:string-value="Desocupats que han treballat abans"/>
          <table:table-cell office:value-type="float" office:value="120"/>
          <table:table-cell office:value-type="float" office:value="196"/>
          <table:table-cell office:value-type="float" office:value="316"/>
          <table:table-cell table:number-columns-repeated="16378"/>
        </table:table-row>
        <table:table-row>
          <table:table-cell office:value-type="string" office:string-value="RelActTSector GRÀCIAVEstudiant,escolar o preescolar"/>
          <table:table-cell office:value-type="string" office:string-value="Sector GRÀCIA"/>
          <table:table-cell office:value-type="string" office:string-value="Estudiant,escolar o preescolar"/>
          <table:table-cell office:value-type="float" office:value="659"/>
          <table:table-cell office:value-type="float" office:value="677"/>
          <table:table-cell office:value-type="float" office:value="1336"/>
          <table:table-cell table:number-columns-repeated="16378"/>
        </table:table-row>
        <table:table-row>
          <table:table-cell office:value-type="string" office:string-value="RelActTSector GRÀCIAVFa el servei militar o la prestació social"/>
          <table:table-cell office:value-type="string" office:string-value="Sector GRÀCIA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GRÀCIAVFa feines de la llar no remunerades"/>
          <table:table-cell office:value-type="string" office:string-value="Sector GRÀCIA"/>
          <table:table-cell office:value-type="string" office:string-value="Fa feines de la llar no remunerades"/>
          <table:table-cell office:value-type="float" office:value="9"/>
          <table:table-cell office:value-type="float" office:value="481"/>
          <table:table-cell office:value-type="float" office:value="490"/>
          <table:table-cell table:number-columns-repeated="16378"/>
        </table:table-row>
        <table:table-row>
          <table:table-cell office:value-type="string" office:string-value="RelActTSector GRÀCIAVIncapacitat permanent per treballar"/>
          <table:table-cell office:value-type="string" office:string-value="Sector GRÀCIA"/>
          <table:table-cell office:value-type="string" office:string-value="Incapacitat permanent per treballar"/>
          <table:table-cell office:value-type="float" office:value="110"/>
          <table:table-cell office:value-type="float" office:value="132"/>
          <table:table-cell office:value-type="float" office:value="242"/>
          <table:table-cell table:number-columns-repeated="16378"/>
        </table:table-row>
        <table:table-row>
          <table:table-cell office:value-type="string" office:string-value="RelActTSector GRÀCIAVJubilats o pensionistes"/>
          <table:table-cell office:value-type="string" office:string-value="Sector GRÀCIA"/>
          <table:table-cell office:value-type="string" office:string-value="Jubilats o pensionistes"/>
          <table:table-cell office:value-type="float" office:value="529"/>
          <table:table-cell office:value-type="float" office:value="633"/>
          <table:table-cell office:value-type="float" office:value="1162"/>
          <table:table-cell table:number-columns-repeated="16378"/>
        </table:table-row>
        <table:table-row>
          <table:table-cell office:value-type="string" office:string-value="RelActTSector GRÀCIAVOcupats"/>
          <table:table-cell office:value-type="string" office:string-value="Sector GRÀCIA"/>
          <table:table-cell office:value-type="string" office:string-value="Ocupats"/>
          <table:table-cell office:value-type="float" office:value="1988"/>
          <table:table-cell office:value-type="float" office:value="1524"/>
          <table:table-cell office:value-type="float" office:value="3512"/>
          <table:table-cell table:number-columns-repeated="16378"/>
        </table:table-row>
        <table:table-row>
          <table:table-cell office:value-type="string" office:string-value="RelActTSector GRÀCIAVPoblació de 16 anys i més"/>
          <table:table-cell office:value-type="string" office:string-value="Sector GRÀCIA"/>
          <table:table-cell office:value-type="string" office:string-value="Població de 16 anys i més"/>
          <table:table-cell office:value-type="float" office:value="3011"/>
          <table:table-cell office:value-type="float" office:value="3246"/>
          <table:table-cell office:value-type="float" office:value="6257"/>
          <table:table-cell table:number-columns-repeated="16378"/>
        </table:table-row>
        <table:table-row>
          <table:table-cell office:value-type="string" office:string-value="RelActTSector GRÀCIAVPoblació total"/>
          <table:table-cell office:value-type="string" office:string-value="Sector GRÀCIA"/>
          <table:table-cell office:value-type="string" office:string-value="Població total"/>
          <table:table-cell office:value-type="float" office:value="3609"/>
          <table:table-cell office:value-type="float" office:value="3813"/>
          <table:table-cell office:value-type="float" office:value="7422"/>
          <table:table-cell table:number-columns-repeated="16378"/>
        </table:table-row>
        <table:table-row>
          <table:table-cell office:value-type="string" office:string-value="RelActTSector GRÀCIAVTotal actius"/>
          <table:table-cell office:value-type="string" office:string-value="Sector GRÀCIA"/>
          <table:table-cell office:value-type="string" office:string-value="Total actius"/>
          <table:table-cell office:value-type="float" office:value="2122"/>
          <table:table-cell office:value-type="float" office:value="1728"/>
          <table:table-cell office:value-type="float" office:value="3850"/>
          <table:table-cell table:number-columns-repeated="16378"/>
        </table:table-row>
        <table:table-row>
          <table:table-cell office:value-type="string" office:string-value="RelActTSector GRÀCIAVTotal no actius"/>
          <table:table-cell office:value-type="string" office:string-value="Sector GRÀCIA"/>
          <table:table-cell office:value-type="string" office:string-value="Total no actius"/>
          <table:table-cell office:value-type="float" office:value="1487"/>
          <table:table-cell office:value-type="float" office:value="2085"/>
          <table:table-cell office:value-type="float" office:value="3572"/>
          <table:table-cell table:number-columns-repeated="16378"/>
        </table:table-row>
        <table:table-row>
          <table:table-cell office:value-type="string" office:string-value="RelActTSector LA SERRA (i EST)VAltres situacions"/>
          <table:table-cell office:value-type="string" office:string-value="Sector LA SERRA (i EST)"/>
          <table:table-cell office:value-type="string" office:string-value="Altres situacions"/>
          <table:table-cell office:value-type="float" office:value="293"/>
          <table:table-cell office:value-type="float" office:value="222"/>
          <table:table-cell office:value-type="float" office:value="515"/>
          <table:table-cell table:number-columns-repeated="16378"/>
        </table:table-row>
        <table:table-row>
          <table:table-cell office:value-type="string" office:string-value="RelActTSector LA SERRA (i EST)VDesocupats que busquen la seva primera feina"/>
          <table:table-cell office:value-type="string" office:string-value="Sector LA SERRA (i EST)"/>
          <table:table-cell office:value-type="string" office:string-value="Desocupats que busquen la seva primera feina"/>
          <table:table-cell office:value-type="float" office:value="38"/>
          <table:table-cell office:value-type="float" office:value="34"/>
          <table:table-cell office:value-type="float" office:value="72"/>
          <table:table-cell table:number-columns-repeated="16378"/>
        </table:table-row>
        <table:table-row>
          <table:table-cell office:value-type="string" office:string-value="RelActTSector LA SERRA (i EST)VDesocupats que han treballat abans"/>
          <table:table-cell office:value-type="string" office:string-value="Sector LA SERRA (i EST)"/>
          <table:table-cell office:value-type="string" office:string-value="Desocupats que han treballat abans"/>
          <table:table-cell office:value-type="float" office:value="155"/>
          <table:table-cell office:value-type="float" office:value="148"/>
          <table:table-cell office:value-type="float" office:value="303"/>
          <table:table-cell table:number-columns-repeated="16378"/>
        </table:table-row>
        <table:table-row>
          <table:table-cell office:value-type="string" office:string-value="RelActTSector LA SERRA (i EST)VEstudiant,escolar o preescolar"/>
          <table:table-cell office:value-type="string" office:string-value="Sector LA SERRA (i EST)"/>
          <table:table-cell office:value-type="string" office:string-value="Estudiant,escolar o preescolar"/>
          <table:table-cell office:value-type="float" office:value="660"/>
          <table:table-cell office:value-type="float" office:value="724"/>
          <table:table-cell office:value-type="float" office:value="1384"/>
          <table:table-cell table:number-columns-repeated="16378"/>
        </table:table-row>
        <table:table-row>
          <table:table-cell office:value-type="string" office:string-value="RelActTSector LA SERRA (i EST)VFa el servei militar o la prestació social"/>
          <table:table-cell office:value-type="string" office:string-value="Sector LA SERRA (i EST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LA SERRA (i EST)VFa feines de la llar no remunerades"/>
          <table:table-cell office:value-type="string" office:string-value="Sector LA SERRA (i EST)"/>
          <table:table-cell office:value-type="string" office:string-value="Fa feines de la llar no remunerades"/>
          <table:table-cell office:value-type="float" office:value="13"/>
          <table:table-cell office:value-type="float" office:value="510"/>
          <table:table-cell office:value-type="float" office:value="523"/>
          <table:table-cell table:number-columns-repeated="16378"/>
        </table:table-row>
        <table:table-row>
          <table:table-cell office:value-type="string" office:string-value="RelActTSector LA SERRA (i EST)VIncapacitat permanent per treballar"/>
          <table:table-cell office:value-type="string" office:string-value="Sector LA SERRA (i EST)"/>
          <table:table-cell office:value-type="string" office:string-value="Incapacitat permanent per treballar"/>
          <table:table-cell office:value-type="float" office:value="178"/>
          <table:table-cell office:value-type="float" office:value="127"/>
          <table:table-cell office:value-type="float" office:value="305"/>
          <table:table-cell table:number-columns-repeated="16378"/>
        </table:table-row>
        <table:table-row>
          <table:table-cell office:value-type="string" office:string-value="RelActTSector LA SERRA (i EST)VJubilats o pensionistes"/>
          <table:table-cell office:value-type="string" office:string-value="Sector LA SERRA (i EST)"/>
          <table:table-cell office:value-type="string" office:string-value="Jubilats o pensionistes"/>
          <table:table-cell office:value-type="float" office:value="492"/>
          <table:table-cell office:value-type="float" office:value="594"/>
          <table:table-cell office:value-type="float" office:value="1086"/>
          <table:table-cell table:number-columns-repeated="16378"/>
        </table:table-row>
        <table:table-row>
          <table:table-cell office:value-type="string" office:string-value="RelActTSector LA SERRA (i EST)VOcupats"/>
          <table:table-cell office:value-type="string" office:string-value="Sector LA SERRA (i EST)"/>
          <table:table-cell office:value-type="string" office:string-value="Ocupats"/>
          <table:table-cell office:value-type="float" office:value="1747"/>
          <table:table-cell office:value-type="float" office:value="1107"/>
          <table:table-cell office:value-type="float" office:value="2854"/>
          <table:table-cell table:number-columns-repeated="16378"/>
        </table:table-row>
        <table:table-row>
          <table:table-cell office:value-type="string" office:string-value="RelActTSector LA SERRA (i EST)VPoblació de 16 anys i més"/>
          <table:table-cell office:value-type="string" office:string-value="Sector LA SERRA (i EST)"/>
          <table:table-cell office:value-type="string" office:string-value="Població de 16 anys i més"/>
          <table:table-cell office:value-type="float" office:value="2934"/>
          <table:table-cell office:value-type="float" office:value="2858"/>
          <table:table-cell office:value-type="float" office:value="5792"/>
          <table:table-cell table:number-columns-repeated="16378"/>
        </table:table-row>
        <table:table-row>
          <table:table-cell office:value-type="string" office:string-value="RelActTSector LA SERRA (i EST)VPoblació total"/>
          <table:table-cell office:value-type="string" office:string-value="Sector LA SERRA (i EST)"/>
          <table:table-cell office:value-type="string" office:string-value="Població total"/>
          <table:table-cell office:value-type="float" office:value="3576"/>
          <table:table-cell office:value-type="float" office:value="3466"/>
          <table:table-cell office:value-type="float" office:value="7042"/>
          <table:table-cell table:number-columns-repeated="16378"/>
        </table:table-row>
        <table:table-row>
          <table:table-cell office:value-type="string" office:string-value="RelActTSector LA SERRA (i EST)VTotal actius"/>
          <table:table-cell office:value-type="string" office:string-value="Sector LA SERRA (i EST)"/>
          <table:table-cell office:value-type="string" office:string-value="Total actius"/>
          <table:table-cell office:value-type="float" office:value="1940"/>
          <table:table-cell office:value-type="float" office:value="1289"/>
          <table:table-cell office:value-type="float" office:value="3229"/>
          <table:table-cell table:number-columns-repeated="16378"/>
        </table:table-row>
        <table:table-row>
          <table:table-cell office:value-type="string" office:string-value="RelActTSector LA SERRA (i EST)VTotal no actius"/>
          <table:table-cell office:value-type="string" office:string-value="Sector LA SERRA (i EST)"/>
          <table:table-cell office:value-type="string" office:string-value="Total no actius"/>
          <table:table-cell office:value-type="float" office:value="1636"/>
          <table:table-cell office:value-type="float" office:value="2177"/>
          <table:table-cell office:value-type="float" office:value="3813"/>
          <table:table-cell table:number-columns-repeated="16378"/>
        </table:table-row>
        <table:table-row>
          <table:table-cell office:value-type="string" office:string-value="RelActTSector NORD (i SANT JULIÀ)VAltres situacions"/>
          <table:table-cell office:value-type="string" office:string-value="Sector NORD (i SANT JULIÀ)"/>
          <table:table-cell office:value-type="string" office:string-value="Altres situacions"/>
          <table:table-cell office:value-type="float" office:value="481"/>
          <table:table-cell office:value-type="float" office:value="412"/>
          <table:table-cell office:value-type="float" office:value="893"/>
          <table:table-cell table:number-columns-repeated="16378"/>
        </table:table-row>
        <table:table-row>
          <table:table-cell office:value-type="string" office:string-value="RelActTSector NORD (i SANT JULIÀ)VDesocupats que busquen la seva primera feina"/>
          <table:table-cell office:value-type="string" office:string-value="Sector NORD (i SANT JULIÀ)"/>
          <table:table-cell office:value-type="string" office:string-value="Desocupats que busquen la seva primera feina"/>
          <table:table-cell office:value-type="float" office:value="47"/>
          <table:table-cell office:value-type="float" office:value="62"/>
          <table:table-cell office:value-type="float" office:value="109"/>
          <table:table-cell table:number-columns-repeated="16378"/>
        </table:table-row>
        <table:table-row>
          <table:table-cell office:value-type="string" office:string-value="RelActTSector NORD (i SANT JULIÀ)VDesocupats que han treballat abans"/>
          <table:table-cell office:value-type="string" office:string-value="Sector NORD (i SANT JULIÀ)"/>
          <table:table-cell office:value-type="string" office:string-value="Desocupats que han treballat abans"/>
          <table:table-cell office:value-type="float" office:value="357"/>
          <table:table-cell office:value-type="float" office:value="493"/>
          <table:table-cell office:value-type="float" office:value="850"/>
          <table:table-cell table:number-columns-repeated="16378"/>
        </table:table-row>
        <table:table-row>
          <table:table-cell office:value-type="string" office:string-value="RelActTSector NORD (i SANT JULIÀ)VEstudiant,escolar o preescolar"/>
          <table:table-cell office:value-type="string" office:string-value="Sector NORD (i SANT JULIÀ)"/>
          <table:table-cell office:value-type="string" office:string-value="Estudiant,escolar o preescolar"/>
          <table:table-cell office:value-type="float" office:value="1309"/>
          <table:table-cell office:value-type="float" office:value="1311"/>
          <table:table-cell office:value-type="float" office:value="2620"/>
          <table:table-cell table:number-columns-repeated="16378"/>
        </table:table-row>
        <table:table-row>
          <table:table-cell office:value-type="string" office:string-value="RelActTSector NORD (i SANT JULIÀ)VFa el servei militar o la prestació social"/>
          <table:table-cell office:value-type="string" office:string-value="Sector NORD (i SANT JULIÀ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NORD (i SANT JULIÀ)VFa feines de la llar no remunerades"/>
          <table:table-cell office:value-type="string" office:string-value="Sector NORD (i SANT JULIÀ)"/>
          <table:table-cell office:value-type="string" office:string-value="Fa feines de la llar no remunerades"/>
          <table:table-cell office:value-type="float" office:value="18"/>
          <table:table-cell office:value-type="float" office:value="1374"/>
          <table:table-cell office:value-type="float" office:value="1392"/>
          <table:table-cell table:number-columns-repeated="16378"/>
        </table:table-row>
        <table:table-row>
          <table:table-cell office:value-type="string" office:string-value="RelActTSector NORD (i SANT JULIÀ)VIncapacitat permanent per treballar"/>
          <table:table-cell office:value-type="string" office:string-value="Sector NORD (i SANT JULIÀ)"/>
          <table:table-cell office:value-type="string" office:string-value="Incapacitat permanent per treballar"/>
          <table:table-cell office:value-type="float" office:value="364"/>
          <table:table-cell office:value-type="float" office:value="324"/>
          <table:table-cell office:value-type="float" office:value="688"/>
          <table:table-cell table:number-columns-repeated="16378"/>
        </table:table-row>
        <table:table-row>
          <table:table-cell office:value-type="string" office:string-value="RelActTSector NORD (i SANT JULIÀ)VJubilats o pensionistes"/>
          <table:table-cell office:value-type="string" office:string-value="Sector NORD (i SANT JULIÀ)"/>
          <table:table-cell office:value-type="string" office:string-value="Jubilats o pensionistes"/>
          <table:table-cell office:value-type="float" office:value="843"/>
          <table:table-cell office:value-type="float" office:value="925"/>
          <table:table-cell office:value-type="float" office:value="1768"/>
          <table:table-cell table:number-columns-repeated="16378"/>
        </table:table-row>
        <table:table-row>
          <table:table-cell office:value-type="string" office:string-value="RelActTSector NORD (i SANT JULIÀ)VOcupats"/>
          <table:table-cell office:value-type="string" office:string-value="Sector NORD (i SANT JULIÀ)"/>
          <table:table-cell office:value-type="string" office:string-value="Ocupats"/>
          <table:table-cell office:value-type="float" office:value="4064"/>
          <table:table-cell office:value-type="float" office:value="2649"/>
          <table:table-cell office:value-type="float" office:value="6713"/>
          <table:table-cell table:number-columns-repeated="16378"/>
        </table:table-row>
        <table:table-row>
          <table:table-cell office:value-type="string" office:string-value="RelActTSector NORD (i SANT JULIÀ)VPoblació de 16 anys i més"/>
          <table:table-cell office:value-type="string" office:string-value="Sector NORD (i SANT JULIÀ)"/>
          <table:table-cell office:value-type="string" office:string-value="Població de 16 anys i més"/>
          <table:table-cell office:value-type="float" office:value="6154"/>
          <table:table-cell office:value-type="float" office:value="6343"/>
          <table:table-cell office:value-type="float" office:value="12497"/>
          <table:table-cell table:number-columns-repeated="16378"/>
        </table:table-row>
        <table:table-row>
          <table:table-cell office:value-type="string" office:string-value="RelActTSector NORD (i SANT JULIÀ)VPoblació total"/>
          <table:table-cell office:value-type="string" office:string-value="Sector NORD (i SANT JULIÀ)"/>
          <table:table-cell office:value-type="string" office:string-value="Població total"/>
          <table:table-cell office:value-type="float" office:value="7483"/>
          <table:table-cell office:value-type="float" office:value="7550"/>
          <table:table-cell office:value-type="float" office:value="15033"/>
          <table:table-cell table:number-columns-repeated="16378"/>
        </table:table-row>
        <table:table-row>
          <table:table-cell office:value-type="string" office:string-value="RelActTSector NORD (i SANT JULIÀ)VTotal actius"/>
          <table:table-cell office:value-type="string" office:string-value="Sector NORD (i SANT JULIÀ)"/>
          <table:table-cell office:value-type="string" office:string-value="Total actius"/>
          <table:table-cell office:value-type="float" office:value="4468"/>
          <table:table-cell office:value-type="float" office:value="3204"/>
          <table:table-cell office:value-type="float" office:value="7672"/>
          <table:table-cell table:number-columns-repeated="16378"/>
        </table:table-row>
        <table:table-row>
          <table:table-cell office:value-type="string" office:string-value="RelActTSector NORD (i SANT JULIÀ)VTotal no actius"/>
          <table:table-cell office:value-type="string" office:string-value="Sector NORD (i SANT JULIÀ)"/>
          <table:table-cell office:value-type="string" office:string-value="Total no actius"/>
          <table:table-cell office:value-type="float" office:value="3015"/>
          <table:table-cell office:value-type="float" office:value="4346"/>
          <table:table-cell office:value-type="float" office:value="7361"/>
          <table:table-cell table:number-columns-repeated="16378"/>
        </table:table-row>
        <table:table-row>
          <table:table-cell office:value-type="string" office:string-value="RelActTSector SANT OLEGUERVAltres situacions"/>
          <table:table-cell office:value-type="string" office:string-value="Sector SANT OLEGUER"/>
          <table:table-cell office:value-type="string" office:string-value="Altres situacions"/>
          <table:table-cell office:value-type="float" office:value="417"/>
          <table:table-cell office:value-type="float" office:value="405"/>
          <table:table-cell office:value-type="float" office:value="822"/>
          <table:table-cell table:number-columns-repeated="16378"/>
        </table:table-row>
        <table:table-row>
          <table:table-cell office:value-type="string" office:string-value="RelActTSector SANT OLEGUERVDesocupats que busquen la seva primera feina"/>
          <table:table-cell office:value-type="string" office:string-value="Sector SANT OLEGUER"/>
          <table:table-cell office:value-type="string" office:string-value="Desocupats que busquen la seva primera feina"/>
          <table:table-cell office:value-type="float" office:value="33"/>
          <table:table-cell office:value-type="float" office:value="48"/>
          <table:table-cell office:value-type="float" office:value="81"/>
          <table:table-cell table:number-columns-repeated="16378"/>
        </table:table-row>
        <table:table-row>
          <table:table-cell office:value-type="string" office:string-value="RelActTSector SANT OLEGUERVDesocupats que han treballat abans"/>
          <table:table-cell office:value-type="string" office:string-value="Sector SANT OLEGUER"/>
          <table:table-cell office:value-type="string" office:string-value="Desocupats que han treballat abans"/>
          <table:table-cell office:value-type="float" office:value="292"/>
          <table:table-cell office:value-type="float" office:value="443"/>
          <table:table-cell office:value-type="float" office:value="735"/>
          <table:table-cell table:number-columns-repeated="16378"/>
        </table:table-row>
        <table:table-row>
          <table:table-cell office:value-type="string" office:string-value="RelActTSector SANT OLEGUERVEstudiant,escolar o preescolar"/>
          <table:table-cell office:value-type="string" office:string-value="Sector SANT OLEGUER"/>
          <table:table-cell office:value-type="string" office:string-value="Estudiant,escolar o preescolar"/>
          <table:table-cell office:value-type="float" office:value="1614"/>
          <table:table-cell office:value-type="float" office:value="1579"/>
          <table:table-cell office:value-type="float" office:value="3193"/>
          <table:table-cell table:number-columns-repeated="16378"/>
        </table:table-row>
        <table:table-row>
          <table:table-cell office:value-type="string" office:string-value="RelActTSector SANT OLEGUERVFa el servei militar o la prestació social"/>
          <table:table-cell office:value-type="string" office:string-value="Sector SANT OLEGUER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SANT OLEGUERVFa feines de la llar no remunerades"/>
          <table:table-cell office:value-type="string" office:string-value="Sector SANT OLEGUER"/>
          <table:table-cell office:value-type="string" office:string-value="Fa feines de la llar no remunerades"/>
          <table:table-cell office:value-type="float" office:value="41"/>
          <table:table-cell office:value-type="float" office:value="1247"/>
          <table:table-cell office:value-type="float" office:value="1288"/>
          <table:table-cell table:number-columns-repeated="16378"/>
        </table:table-row>
        <table:table-row>
          <table:table-cell office:value-type="string" office:string-value="RelActTSector SANT OLEGUERVIncapacitat permanent per treballar"/>
          <table:table-cell office:value-type="string" office:string-value="Sector SANT OLEGUER"/>
          <table:table-cell office:value-type="string" office:string-value="Incapacitat permanent per treballar"/>
          <table:table-cell office:value-type="float" office:value="229"/>
          <table:table-cell office:value-type="float" office:value="261"/>
          <table:table-cell office:value-type="float" office:value="490"/>
          <table:table-cell table:number-columns-repeated="16378"/>
        </table:table-row>
        <table:table-row>
          <table:table-cell office:value-type="string" office:string-value="RelActTSector SANT OLEGUERVJubilats o pensionistes"/>
          <table:table-cell office:value-type="string" office:string-value="Sector SANT OLEGUER"/>
          <table:table-cell office:value-type="string" office:string-value="Jubilats o pensionistes"/>
          <table:table-cell office:value-type="float" office:value="1290"/>
          <table:table-cell office:value-type="float" office:value="1688"/>
          <table:table-cell office:value-type="float" office:value="2978"/>
          <table:table-cell table:number-columns-repeated="16378"/>
        </table:table-row>
        <table:table-row>
          <table:table-cell office:value-type="string" office:string-value="RelActTSector SANT OLEGUERVOcupats"/>
          <table:table-cell office:value-type="string" office:string-value="Sector SANT OLEGUER"/>
          <table:table-cell office:value-type="string" office:string-value="Ocupats"/>
          <table:table-cell office:value-type="float" office:value="4604"/>
          <table:table-cell office:value-type="float" office:value="3391"/>
          <table:table-cell office:value-type="float" office:value="7995"/>
          <table:table-cell table:number-columns-repeated="16378"/>
        </table:table-row>
        <table:table-row>
          <table:table-cell office:value-type="string" office:string-value="RelActTSector SANT OLEGUERVPoblació de 16 anys i més"/>
          <table:table-cell office:value-type="string" office:string-value="Sector SANT OLEGUER"/>
          <table:table-cell office:value-type="string" office:string-value="Població de 16 anys i més"/>
          <table:table-cell office:value-type="float" office:value="7169"/>
          <table:table-cell office:value-type="float" office:value="7810"/>
          <table:table-cell office:value-type="float" office:value="14979"/>
          <table:table-cell table:number-columns-repeated="16378"/>
        </table:table-row>
        <table:table-row>
          <table:table-cell office:value-type="string" office:string-value="RelActTSector SANT OLEGUERVPoblació total"/>
          <table:table-cell office:value-type="string" office:string-value="Sector SANT OLEGUER"/>
          <table:table-cell office:value-type="string" office:string-value="Població total"/>
          <table:table-cell office:value-type="float" office:value="8520"/>
          <table:table-cell office:value-type="float" office:value="9062"/>
          <table:table-cell office:value-type="float" office:value="17582"/>
          <table:table-cell table:number-columns-repeated="16378"/>
        </table:table-row>
        <table:table-row>
          <table:table-cell office:value-type="string" office:string-value="RelActTSector SANT OLEGUERVTotal actius"/>
          <table:table-cell office:value-type="string" office:string-value="Sector SANT OLEGUER"/>
          <table:table-cell office:value-type="string" office:string-value="Total actius"/>
          <table:table-cell office:value-type="float" office:value="4929"/>
          <table:table-cell office:value-type="float" office:value="3882"/>
          <table:table-cell office:value-type="float" office:value="8811"/>
          <table:table-cell table:number-columns-repeated="16378"/>
        </table:table-row>
        <table:table-row>
          <table:table-cell office:value-type="string" office:string-value="RelActTSector SANT OLEGUERVTotal no actius"/>
          <table:table-cell office:value-type="string" office:string-value="Sector SANT OLEGUER"/>
          <table:table-cell office:value-type="string" office:string-value="Total no actius"/>
          <table:table-cell office:value-type="float" office:value="3591"/>
          <table:table-cell office:value-type="float" office:value="5180"/>
          <table:table-cell office:value-type="float" office:value="8771"/>
          <table:table-cell table:number-columns-repeated="16378"/>
        </table:table-row>
        <table:table-row>
          <table:table-cell office:value-type="string" office:string-value="RelActTSector SUD (i SANT PAU)VAltres situacions"/>
          <table:table-cell office:value-type="string" office:string-value="Sector SUD (i SANT PAU)"/>
          <table:table-cell office:value-type="string" office:string-value="Altres situacions"/>
          <table:table-cell office:value-type="float" office:value="270"/>
          <table:table-cell office:value-type="float" office:value="339"/>
          <table:table-cell office:value-type="float" office:value="609"/>
          <table:table-cell table:number-columns-repeated="16378"/>
        </table:table-row>
        <table:table-row>
          <table:table-cell office:value-type="string" office:string-value="RelActTSector SUD (i SANT PAU)VDesocupats que busquen la seva primera feina"/>
          <table:table-cell office:value-type="string" office:string-value="Sector SUD (i SANT PAU)"/>
          <table:table-cell office:value-type="string" office:string-value="Desocupats que busquen la seva primera feina"/>
          <table:table-cell office:value-type="float" office:value="65"/>
          <table:table-cell office:value-type="float" office:value="66"/>
          <table:table-cell office:value-type="float" office:value="131"/>
          <table:table-cell table:number-columns-repeated="16378"/>
        </table:table-row>
        <table:table-row>
          <table:table-cell office:value-type="string" office:string-value="RelActTSector SUD (i SANT PAU)VDesocupats que han treballat abans"/>
          <table:table-cell office:value-type="string" office:string-value="Sector SUD (i SANT PAU)"/>
          <table:table-cell office:value-type="string" office:string-value="Desocupats que han treballat abans"/>
          <table:table-cell office:value-type="float" office:value="234"/>
          <table:table-cell office:value-type="float" office:value="259"/>
          <table:table-cell office:value-type="float" office:value="493"/>
          <table:table-cell table:number-columns-repeated="16378"/>
        </table:table-row>
        <table:table-row>
          <table:table-cell office:value-type="string" office:string-value="RelActTSector SUD (i SANT PAU)VEstudiant,escolar o preescolar"/>
          <table:table-cell office:value-type="string" office:string-value="Sector SUD (i SANT PAU)"/>
          <table:table-cell office:value-type="string" office:string-value="Estudiant,escolar o preescolar"/>
          <table:table-cell office:value-type="float" office:value="607"/>
          <table:table-cell office:value-type="float" office:value="684"/>
          <table:table-cell office:value-type="float" office:value="1291"/>
          <table:table-cell table:number-columns-repeated="16378"/>
        </table:table-row>
        <table:table-row>
          <table:table-cell office:value-type="string" office:string-value="RelActTSector SUD (i SANT PAU)VFa el servei militar o la prestació social"/>
          <table:table-cell office:value-type="string" office:string-value="Sector SUD (i SANT PAU)"/>
          <table:table-cell office:value-type="string" office:string-value="Fa el servei militar o la prestació social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RelActTSector SUD (i SANT PAU)VFa feines de la llar no remunerades"/>
          <table:table-cell office:value-type="string" office:string-value="Sector SUD (i SANT PAU)"/>
          <table:table-cell office:value-type="string" office:string-value="Fa feines de la llar no remunerades"/>
          <table:table-cell office:value-type="float" office:value="18"/>
          <table:table-cell office:value-type="float" office:value="684"/>
          <table:table-cell office:value-type="float" office:value="702"/>
          <table:table-cell table:number-columns-repeated="16378"/>
        </table:table-row>
        <table:table-row>
          <table:table-cell office:value-type="string" office:string-value="RelActTSector SUD (i SANT PAU)VIncapacitat permanent per treballar"/>
          <table:table-cell office:value-type="string" office:string-value="Sector SUD (i SANT PAU)"/>
          <table:table-cell office:value-type="string" office:string-value="Incapacitat permanent per treballar"/>
          <table:table-cell office:value-type="float" office:value="220"/>
          <table:table-cell office:value-type="float" office:value="200"/>
          <table:table-cell office:value-type="float" office:value="420"/>
          <table:table-cell table:number-columns-repeated="16378"/>
        </table:table-row>
        <table:table-row>
          <table:table-cell office:value-type="string" office:string-value="RelActTSector SUD (i SANT PAU)VJubilats o pensionistes"/>
          <table:table-cell office:value-type="string" office:string-value="Sector SUD (i SANT PAU)"/>
          <table:table-cell office:value-type="string" office:string-value="Jubilats o pensionistes"/>
          <table:table-cell office:value-type="float" office:value="881"/>
          <table:table-cell office:value-type="float" office:value="1075"/>
          <table:table-cell office:value-type="float" office:value="1956"/>
          <table:table-cell table:number-columns-repeated="16378"/>
        </table:table-row>
        <table:table-row>
          <table:table-cell office:value-type="string" office:string-value="RelActTSector SUD (i SANT PAU)VOcupats"/>
          <table:table-cell office:value-type="string" office:string-value="Sector SUD (i SANT PAU)"/>
          <table:table-cell office:value-type="string" office:string-value="Ocupats"/>
          <table:table-cell office:value-type="float" office:value="2110"/>
          <table:table-cell office:value-type="float" office:value="1451"/>
          <table:table-cell office:value-type="float" office:value="3561"/>
          <table:table-cell table:number-columns-repeated="16378"/>
        </table:table-row>
        <table:table-row>
          <table:table-cell office:value-type="string" office:string-value="RelActTSector SUD (i SANT PAU)VPoblació de 16 anys i més"/>
          <table:table-cell office:value-type="string" office:string-value="Sector SUD (i SANT PAU)"/>
          <table:table-cell office:value-type="string" office:string-value="Població de 16 anys i més"/>
          <table:table-cell office:value-type="float" office:value="3800"/>
          <table:table-cell office:value-type="float" office:value="4143"/>
          <table:table-cell office:value-type="float" office:value="7943"/>
          <table:table-cell table:number-columns-repeated="16378"/>
        </table:table-row>
        <table:table-row>
          <table:table-cell office:value-type="string" office:string-value="RelActTSector SUD (i SANT PAU)VPoblació total"/>
          <table:table-cell office:value-type="string" office:string-value="Sector SUD (i SANT PAU)"/>
          <table:table-cell office:value-type="string" office:string-value="Població total"/>
          <table:table-cell office:value-type="float" office:value="4405"/>
          <table:table-cell office:value-type="float" office:value="4758"/>
          <table:table-cell office:value-type="float" office:value="9163"/>
          <table:table-cell table:number-columns-repeated="16378"/>
        </table:table-row>
        <table:table-row>
          <table:table-cell office:value-type="string" office:string-value="RelActTSector SUD (i SANT PAU)VTotal actius"/>
          <table:table-cell office:value-type="string" office:string-value="Sector SUD (i SANT PAU)"/>
          <table:table-cell office:value-type="string" office:string-value="Total actius"/>
          <table:table-cell office:value-type="float" office:value="2409"/>
          <table:table-cell office:value-type="float" office:value="1776"/>
          <table:table-cell office:value-type="float" office:value="4185"/>
          <table:table-cell table:number-columns-repeated="16378"/>
        </table:table-row>
        <table:table-row>
          <table:table-cell office:value-type="string" office:string-value="RelActTSector SUD (i SANT PAU)VTotal no actius"/>
          <table:table-cell office:value-type="string" office:string-value="Sector SUD (i SANT PAU)"/>
          <table:table-cell office:value-type="string" office:string-value="Total no actius"/>
          <table:table-cell office:value-type="float" office:value="1996"/>
          <table:table-cell office:value-type="float" office:value="2982"/>
          <table:table-cell office:value-type="float" office:value="4978"/>
          <table:table-cell table:number-columns-repeated="16378"/>
        </table:table-row>
        <table:table-row>
          <table:table-cell office:value-type="string" office:string-value="SectActTSabadellVActivitats immobiliàries i de lloguer; serveis empresarials"/>
          <table:table-cell office:value-type="string" office:string-value="Sabadell"/>
          <table:table-cell office:value-type="string" office:string-value="Activitats immobiliàries i de lloguer; serveis empresarials"/>
          <table:table-cell office:value-type="float" office:value="3564"/>
          <table:table-cell office:value-type="float" office:value="3551"/>
          <table:table-cell office:value-type="float" office:value="7115"/>
          <table:table-cell table:number-columns-repeated="16378"/>
        </table:table-row>
        <table:table-row>
          <table:table-cell office:value-type="string" office:string-value="SectActTSabadellVActivitats sanitàries i veterinàries, serveis socials"/>
          <table:table-cell office:value-type="string" office:string-value="Sabadell"/>
          <table:table-cell office:value-type="string" office:string-value="Activitats sanitàries i veterinàries, serveis socials"/>
          <table:table-cell office:value-type="float" office:value="1195"/>
          <table:table-cell office:value-type="float" office:value="3537"/>
          <table:table-cell office:value-type="float" office:value="4732"/>
          <table:table-cell table:number-columns-repeated="16378"/>
        </table:table-row>
        <table:table-row>
          <table:table-cell office:value-type="string" office:string-value="SectActTSabadellVAdministració pública, defensa i Seguretat Social obligatòria"/>
          <table:table-cell office:value-type="string" office:string-value="Sabadell"/>
          <table:table-cell office:value-type="string" office:string-value="Administració pública, defensa i Seguretat Social obligatòria"/>
          <table:table-cell office:value-type="float" office:value="1365"/>
          <table:table-cell office:value-type="float" office:value="1332"/>
          <table:table-cell office:value-type="float" office:value="2697"/>
          <table:table-cell table:number-columns-repeated="16378"/>
        </table:table-row>
        <table:table-row>
          <table:table-cell office:value-type="string" office:string-value="SectActTSabadellVAgricultura, ramaderia, caça i silvicultura"/>
          <table:table-cell office:value-type="string" office:string-value="Sabadell"/>
          <table:table-cell office:value-type="string" office:string-value="Agricultura, ramaderia, caça i silvicultura"/>
          <table:table-cell office:value-type="float" office:value="286"/>
          <table:table-cell office:value-type="float" office:value="75"/>
          <table:table-cell office:value-type="float" office:value="361"/>
          <table:table-cell table:number-columns-repeated="16378"/>
        </table:table-row>
        <table:table-row>
          <table:table-cell office:value-type="string" office:string-value="SectActTSabadellVAltres activitats socials i de serveis prestats a la comunitat; serveis personals"/>
          <table:table-cell office:value-type="string" office:string-value="Sabadell"/>
          <table:table-cell office:value-type="string" office:string-value="Altres activitats socials i de serveis prestats a la comunitat; serveis personals"/>
          <table:table-cell office:value-type="float" office:value="1167"/>
          <table:table-cell office:value-type="float" office:value="1581"/>
          <table:table-cell office:value-type="float" office:value="2748"/>
          <table:table-cell table:number-columns-repeated="16378"/>
        </table:table-row>
        <table:table-row>
          <table:table-cell office:value-type="string" office:string-value="SectActTSabadellVComerç; reparació de vehicles de motor, motocicletes i ciclomotors, i articles personals i d'ús domèstic"/>
          <table:table-cell office:value-type="string" office:string-value="Sabadell"/>
          <table:table-cell office:value-type="string" office:string-value="Comerç; reparació de vehicles de motor, motocicletes i ciclomotors, i articles personals i d'ús domèstic"/>
          <table:table-cell office:value-type="float" office:value="6899"/>
          <table:table-cell office:value-type="float" office:value="6629"/>
          <table:table-cell office:value-type="float" office:value="13528"/>
          <table:table-cell table:number-columns-repeated="16378"/>
        </table:table-row>
        <table:table-row>
          <table:table-cell office:value-type="string" office:string-value="SectActTSabadellVConstrucció"/>
          <table:table-cell office:value-type="string" office:string-value="Sabadell"/>
          <table:table-cell office:value-type="string" office:string-value="Construcció"/>
          <table:table-cell office:value-type="float" office:value="7456"/>
          <table:table-cell office:value-type="float" office:value="711"/>
          <table:table-cell office:value-type="float" office:value="8167"/>
          <table:table-cell table:number-columns-repeated="16378"/>
        </table:table-row>
        <table:table-row>
          <table:table-cell office:value-type="string" office:string-value="SectActTSabadellVEducació"/>
          <table:table-cell office:value-type="string" office:string-value="Sabadell"/>
          <table:table-cell office:value-type="string" office:string-value="Educació"/>
          <table:table-cell office:value-type="float" office:value="1473"/>
          <table:table-cell office:value-type="float" office:value="2889"/>
          <table:table-cell office:value-type="float" office:value="4362"/>
          <table:table-cell table:number-columns-repeated="16378"/>
        </table:table-row>
        <table:table-row>
          <table:table-cell office:value-type="string" office:string-value="SectActTSabadellVHoteleria"/>
          <table:table-cell office:value-type="string" office:string-value="Sabadell"/>
          <table:table-cell office:value-type="string" office:string-value="Hoteleria"/>
          <table:table-cell office:value-type="float" office:value="1611"/>
          <table:table-cell office:value-type="float" office:value="1691"/>
          <table:table-cell office:value-type="float" office:value="3302"/>
          <table:table-cell table:number-columns-repeated="16378"/>
        </table:table-row>
        <table:table-row>
          <table:table-cell office:value-type="string" office:string-value="SectActTSabadellVIndústries extractives"/>
          <table:table-cell office:value-type="string" office:string-value="Sabadell"/>
          <table:table-cell office:value-type="string" office:string-value="Indústries extractives"/>
          <table:table-cell office:value-type="float" office:value="7"/>
          <table:table-cell office:value-type="float" office:value="4"/>
          <table:table-cell office:value-type="float" office:value="11"/>
          <table:table-cell table:number-columns-repeated="16378"/>
        </table:table-row>
        <table:table-row>
          <table:table-cell office:value-type="string" office:string-value="SectActTSabadellVIndústries manufactureres"/>
          <table:table-cell office:value-type="string" office:string-value="Sabadell"/>
          <table:table-cell office:value-type="string" office:string-value="Indústries manufactureres"/>
          <table:table-cell office:value-type="float" office:value="16219"/>
          <table:table-cell office:value-type="float" office:value="8152"/>
          <table:table-cell office:value-type="float" office:value="24371"/>
          <table:table-cell table:number-columns-repeated="16378"/>
        </table:table-row>
        <table:table-row>
          <table:table-cell office:value-type="string" office:string-value="SectActTSabadellVLlars que ocupen personal domèstic"/>
          <table:table-cell office:value-type="string" office:string-value="Sabadell"/>
          <table:table-cell office:value-type="string" office:string-value="Llars que ocupen personal domèstic"/>
          <table:table-cell office:value-type="float" office:value="108"/>
          <table:table-cell office:value-type="float" office:value="1291"/>
          <table:table-cell office:value-type="float" office:value="1399"/>
          <table:table-cell table:number-columns-repeated="16378"/>
        </table:table-row>
        <table:table-row>
          <table:table-cell office:value-type="string" office:string-value="SectActTSabadellVMediació financera"/>
          <table:table-cell office:value-type="string" office:string-value="Sabadell"/>
          <table:table-cell office:value-type="string" office:string-value="Mediació financera"/>
          <table:table-cell office:value-type="float" office:value="1733"/>
          <table:table-cell office:value-type="float" office:value="1382"/>
          <table:table-cell office:value-type="float" office:value="3115"/>
          <table:table-cell table:number-columns-repeated="16378"/>
        </table:table-row>
        <table:table-row>
          <table:table-cell office:value-type="string" office:string-value="SectActTSabadellVOrganismes extraterritorials"/>
          <table:table-cell office:value-type="string" office:string-value="Sabadell"/>
          <table:table-cell office:value-type="string" office:string-value="Organismes extraterritorial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abadellVPesca"/>
          <table:table-cell office:value-type="string" office:string-value="Sabadell"/>
          <table:table-cell office:value-type="string" office:string-value="Pesca"/>
          <table:table-cell office:value-type="float" office:value="10"/>
          <table:table-cell office:value-type="float" office:value="7"/>
          <table:table-cell office:value-type="float" office:value="17"/>
          <table:table-cell table:number-columns-repeated="16378"/>
        </table:table-row>
        <table:table-row>
          <table:table-cell office:value-type="string" office:string-value="SectActTSabadellVProducció i distribució d'energia elèctrica,gas i aigua"/>
          <table:table-cell office:value-type="string" office:string-value="Sabadell"/>
          <table:table-cell office:value-type="string" office:string-value="Producció i distribució d'energia elèctrica,gas i aigua"/>
          <table:table-cell office:value-type="float" office:value="350"/>
          <table:table-cell office:value-type="float" office:value="94"/>
          <table:table-cell office:value-type="float" office:value="444"/>
          <table:table-cell table:number-columns-repeated="16378"/>
        </table:table-row>
        <table:table-row>
          <table:table-cell office:value-type="string" office:string-value="SectActTSabadellVTransport, emmagatzematge i comunicacions"/>
          <table:table-cell office:value-type="string" office:string-value="Sabadell"/>
          <table:table-cell office:value-type="string" office:string-value="Transport, emmagatzematge i comunicacions"/>
          <table:table-cell office:value-type="float" office:value="3761"/>
          <table:table-cell office:value-type="float" office:value="1068"/>
          <table:table-cell office:value-type="float" office:value="4829"/>
          <table:table-cell table:number-columns-repeated="16378"/>
        </table:table-row>
        <table:table-row>
          <table:table-cell office:value-type="string" office:string-value="SectActTDistricte 1VActivitats immobiliàries i de lloguer; serveis empresarials"/>
          <table:table-cell office:value-type="string" office:string-value="1"/>
          <table:table-cell office:value-type="string" office:string-value="Activitats immobiliàries i de lloguer; serveis empresarials"/>
          <table:table-cell office:value-type="float" office:value="1258"/>
          <table:table-cell office:value-type="float" office:value="942"/>
          <table:table-cell office:value-type="float" office:value="2200"/>
          <table:table-cell table:number-columns-repeated="16378"/>
        </table:table-row>
        <table:table-row>
          <table:table-cell office:value-type="string" office:string-value="SectActTDistricte 1VActivitats sanitàries i veterinàries, serveis socials"/>
          <table:table-cell office:value-type="string" office:string-value="1"/>
          <table:table-cell office:value-type="string" office:string-value="Activitats sanitàries i veterinàries, serveis socials"/>
          <table:table-cell office:value-type="float" office:value="446"/>
          <table:table-cell office:value-type="float" office:value="1081"/>
          <table:table-cell office:value-type="float" office:value="1527"/>
          <table:table-cell table:number-columns-repeated="16378"/>
        </table:table-row>
        <table:table-row>
          <table:table-cell office:value-type="string" office:string-value="SectActTDistricte 1VAdministració pública, defensa i Seguretat Social obligatòria"/>
          <table:table-cell office:value-type="string" office:string-value="1"/>
          <table:table-cell office:value-type="string" office:string-value="Administració pública, defensa i Seguretat Social obligatòria"/>
          <table:table-cell office:value-type="float" office:value="413"/>
          <table:table-cell office:value-type="float" office:value="520"/>
          <table:table-cell office:value-type="float" office:value="933"/>
          <table:table-cell table:number-columns-repeated="16378"/>
        </table:table-row>
        <table:table-row>
          <table:table-cell office:value-type="string" office:string-value="SectActTDistricte 1VAgricultura, ramaderia, caça i silvicultura"/>
          <table:table-cell office:value-type="string" office:string-value="1"/>
          <table:table-cell office:value-type="string" office:string-value="Agricultura, ramaderia, caça i silvicultura"/>
          <table:table-cell office:value-type="float" office:value="53"/>
          <table:table-cell office:value-type="float" office:value="20"/>
          <table:table-cell office:value-type="float" office:value="73"/>
          <table:table-cell table:number-columns-repeated="16378"/>
        </table:table-row>
        <table:table-row>
          <table:table-cell office:value-type="string" office:string-value="SectActTDistricte 1VAltres activitats socials i de serveis prestats a la comunitat; serveis personals"/>
          <table:table-cell office:value-type="string" office:string-value="1"/>
          <table:table-cell office:value-type="string" office:string-value="Altres activitats socials i de serveis prestats a la comunitat; serveis personals"/>
          <table:table-cell office:value-type="float" office:value="295"/>
          <table:table-cell office:value-type="float" office:value="366"/>
          <table:table-cell office:value-type="float" office:value="661"/>
          <table:table-cell table:number-columns-repeated="16378"/>
        </table:table-row>
        <table:table-row>
          <table:table-cell office:value-type="string" office:string-value="SectActTDistricte 1VComerç; reparació de vehicles de motor, motocicletes i ciclomotors, i articles personals i d'ús domèstic"/>
          <table:table-cell office:value-type="string" office:string-value="1"/>
          <table:table-cell office:value-type="string" office:string-value="Comerç; reparació de vehicles de motor, motocicletes i ciclomotors, i articles personals i d'ús domèstic"/>
          <table:table-cell office:value-type="float" office:value="1668"/>
          <table:table-cell office:value-type="float" office:value="1471"/>
          <table:table-cell office:value-type="float" office:value="3139"/>
          <table:table-cell table:number-columns-repeated="16378"/>
        </table:table-row>
        <table:table-row>
          <table:table-cell office:value-type="string" office:string-value="SectActTDistricte 1VConstrucció"/>
          <table:table-cell office:value-type="string" office:string-value="1"/>
          <table:table-cell office:value-type="string" office:string-value="Construcció"/>
          <table:table-cell office:value-type="float" office:value="943"/>
          <table:table-cell office:value-type="float" office:value="192"/>
          <table:table-cell office:value-type="float" office:value="1135"/>
          <table:table-cell table:number-columns-repeated="16378"/>
        </table:table-row>
        <table:table-row>
          <table:table-cell office:value-type="string" office:string-value="SectActTDistricte 1VEducació"/>
          <table:table-cell office:value-type="string" office:string-value="1"/>
          <table:table-cell office:value-type="string" office:string-value="Educació"/>
          <table:table-cell office:value-type="float" office:value="581"/>
          <table:table-cell office:value-type="float" office:value="1175"/>
          <table:table-cell office:value-type="float" office:value="1756"/>
          <table:table-cell table:number-columns-repeated="16378"/>
        </table:table-row>
        <table:table-row>
          <table:table-cell office:value-type="string" office:string-value="SectActTDistricte 1VHoteleria"/>
          <table:table-cell office:value-type="string" office:string-value="1"/>
          <table:table-cell office:value-type="string" office:string-value="Hoteleria"/>
          <table:table-cell office:value-type="float" office:value="323"/>
          <table:table-cell office:value-type="float" office:value="309"/>
          <table:table-cell office:value-type="float" office:value="632"/>
          <table:table-cell table:number-columns-repeated="16378"/>
        </table:table-row>
        <table:table-row>
          <table:table-cell office:value-type="string" office:string-value="SectActTDistricte 1VIndústries extractives"/>
          <table:table-cell office:value-type="string" office:string-value="1"/>
          <table:table-cell office:value-type="string" office:string-value="Indústries extractiv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Districte 1VIndústries manufactureres"/>
          <table:table-cell office:value-type="string" office:string-value="1"/>
          <table:table-cell office:value-type="string" office:string-value="Indústries manufactureres"/>
          <table:table-cell office:value-type="float" office:value="3361"/>
          <table:table-cell office:value-type="float" office:value="1712"/>
          <table:table-cell office:value-type="float" office:value="5073"/>
          <table:table-cell table:number-columns-repeated="16378"/>
        </table:table-row>
        <table:table-row>
          <table:table-cell office:value-type="string" office:string-value="SectActTDistricte 1VLlars que ocupen personal domèstic"/>
          <table:table-cell office:value-type="string" office:string-value="1"/>
          <table:table-cell office:value-type="string" office:string-value="Llars que ocupen personal domèstic"/>
          <table:table-cell office:value-type="float" office:value="15"/>
          <table:table-cell office:value-type="float" office:value="154"/>
          <table:table-cell office:value-type="float" office:value="169"/>
          <table:table-cell table:number-columns-repeated="16378"/>
        </table:table-row>
        <table:table-row>
          <table:table-cell office:value-type="string" office:string-value="SectActTDistricte 1VMediació financera"/>
          <table:table-cell office:value-type="string" office:string-value="1"/>
          <table:table-cell office:value-type="string" office:string-value="Mediació financera"/>
          <table:table-cell office:value-type="float" office:value="749"/>
          <table:table-cell office:value-type="float" office:value="545"/>
          <table:table-cell office:value-type="float" office:value="1294"/>
          <table:table-cell table:number-columns-repeated="16378"/>
        </table:table-row>
        <table:table-row>
          <table:table-cell office:value-type="string" office:string-value="SectActTDistricte 1VOrganismes extraterritorials"/>
          <table:table-cell office:value-type="string" office:string-value="1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1VPesca"/>
          <table:table-cell office:value-type="string" office:string-value="1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Districte 1VProducció i distribució d'energia elèctrica,gas i aigua"/>
          <table:table-cell office:value-type="string" office:string-value="1"/>
          <table:table-cell office:value-type="string" office:string-value="Producció i distribució d'energia elèctrica,gas i aigua"/>
          <table:table-cell office:value-type="float" office:value="87"/>
          <table:table-cell office:value-type="float" office:value="34"/>
          <table:table-cell office:value-type="float" office:value="121"/>
          <table:table-cell table:number-columns-repeated="16378"/>
        </table:table-row>
        <table:table-row>
          <table:table-cell office:value-type="string" office:string-value="SectActTDistricte 1VTransport, emmagatzematge i comunicacions"/>
          <table:table-cell office:value-type="string" office:string-value="1"/>
          <table:table-cell office:value-type="string" office:string-value="Transport, emmagatzematge i comunicacions"/>
          <table:table-cell office:value-type="float" office:value="703"/>
          <table:table-cell office:value-type="float" office:value="285"/>
          <table:table-cell office:value-type="float" office:value="988"/>
          <table:table-cell table:number-columns-repeated="16378"/>
        </table:table-row>
        <table:table-row>
          <table:table-cell office:value-type="string" office:string-value="SectActTDistricte 2VActivitats immobiliàries i de lloguer; serveis empresarials"/>
          <table:table-cell office:value-type="string" office:string-value="2"/>
          <table:table-cell office:value-type="string" office:string-value="Activitats immobiliàries i de lloguer; serveis empresarials"/>
          <table:table-cell office:value-type="float" office:value="601"/>
          <table:table-cell office:value-type="float" office:value="500"/>
          <table:table-cell office:value-type="float" office:value="1101"/>
          <table:table-cell table:number-columns-repeated="16378"/>
        </table:table-row>
        <table:table-row>
          <table:table-cell office:value-type="string" office:string-value="SectActTDistricte 2VActivitats sanitàries i veterinàries, serveis socials"/>
          <table:table-cell office:value-type="string" office:string-value="2"/>
          <table:table-cell office:value-type="string" office:string-value="Activitats sanitàries i veterinàries, serveis socials"/>
          <table:table-cell office:value-type="float" office:value="170"/>
          <table:table-cell office:value-type="float" office:value="523"/>
          <table:table-cell office:value-type="float" office:value="693"/>
          <table:table-cell table:number-columns-repeated="16378"/>
        </table:table-row>
        <table:table-row>
          <table:table-cell office:value-type="string" office:string-value="SectActTDistricte 2VAdministració pública, defensa i Seguretat Social obligatòria"/>
          <table:table-cell office:value-type="string" office:string-value="2"/>
          <table:table-cell office:value-type="string" office:string-value="Administració pública, defensa i Seguretat Social obligatòria"/>
          <table:table-cell office:value-type="float" office:value="174"/>
          <table:table-cell office:value-type="float" office:value="199"/>
          <table:table-cell office:value-type="float" office:value="373"/>
          <table:table-cell table:number-columns-repeated="16378"/>
        </table:table-row>
        <table:table-row>
          <table:table-cell office:value-type="string" office:string-value="SectActTDistricte 2VAgricultura, ramaderia, caça i silvicultura"/>
          <table:table-cell office:value-type="string" office:string-value="2"/>
          <table:table-cell office:value-type="string" office:string-value="Agricultura, ramaderia, caça i silvicultura"/>
          <table:table-cell office:value-type="float" office:value="25"/>
          <table:table-cell office:value-type="float" office:value="6"/>
          <table:table-cell office:value-type="float" office:value="31"/>
          <table:table-cell table:number-columns-repeated="16378"/>
        </table:table-row>
        <table:table-row>
          <table:table-cell office:value-type="string" office:string-value="SectActTDistricte 2VAltres activitats socials i de serveis prestats a la comunitat; serveis personals"/>
          <table:table-cell office:value-type="string" office:string-value="2"/>
          <table:table-cell office:value-type="string" office:string-value="Altres activitats socials i de serveis prestats a la comunitat; serveis personals"/>
          <table:table-cell office:value-type="float" office:value="181"/>
          <table:table-cell office:value-type="float" office:value="179"/>
          <table:table-cell office:value-type="float" office:value="360"/>
          <table:table-cell table:number-columns-repeated="16378"/>
        </table:table-row>
        <table:table-row>
          <table:table-cell office:value-type="string" office:string-value="SectActTDistricte 2VComerç; reparació de vehicles de motor, motocicletes i ciclomotors, i articles personals i d'ús domèstic"/>
          <table:table-cell office:value-type="string" office:string-value="2"/>
          <table:table-cell office:value-type="string" office:string-value="Comerç; reparació de vehicles de motor, motocicletes i ciclomotors, i articles personals i d'ús domèstic"/>
          <table:table-cell office:value-type="float" office:value="889"/>
          <table:table-cell office:value-type="float" office:value="807"/>
          <table:table-cell office:value-type="float" office:value="1696"/>
          <table:table-cell table:number-columns-repeated="16378"/>
        </table:table-row>
        <table:table-row>
          <table:table-cell office:value-type="string" office:string-value="SectActTDistricte 2VConstrucció"/>
          <table:table-cell office:value-type="string" office:string-value="2"/>
          <table:table-cell office:value-type="string" office:string-value="Construcció"/>
          <table:table-cell office:value-type="float" office:value="759"/>
          <table:table-cell office:value-type="float" office:value="75"/>
          <table:table-cell office:value-type="float" office:value="834"/>
          <table:table-cell table:number-columns-repeated="16378"/>
        </table:table-row>
        <table:table-row>
          <table:table-cell office:value-type="string" office:string-value="SectActTDistricte 2VEducació"/>
          <table:table-cell office:value-type="string" office:string-value="2"/>
          <table:table-cell office:value-type="string" office:string-value="Educació"/>
          <table:table-cell office:value-type="float" office:value="220"/>
          <table:table-cell office:value-type="float" office:value="468"/>
          <table:table-cell office:value-type="float" office:value="688"/>
          <table:table-cell table:number-columns-repeated="16378"/>
        </table:table-row>
        <table:table-row>
          <table:table-cell office:value-type="string" office:string-value="SectActTDistricte 2VHoteleria"/>
          <table:table-cell office:value-type="string" office:string-value="2"/>
          <table:table-cell office:value-type="string" office:string-value="Hoteleria"/>
          <table:table-cell office:value-type="float" office:value="211"/>
          <table:table-cell office:value-type="float" office:value="208"/>
          <table:table-cell office:value-type="float" office:value="419"/>
          <table:table-cell table:number-columns-repeated="16378"/>
        </table:table-row>
        <table:table-row>
          <table:table-cell office:value-type="string" office:string-value="SectActTDistricte 2VIndústries extractives"/>
          <table:table-cell office:value-type="string" office:string-value="2"/>
          <table:table-cell office:value-type="string" office:string-value="Indústries extractiv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Districte 2VIndústries manufactureres"/>
          <table:table-cell office:value-type="string" office:string-value="2"/>
          <table:table-cell office:value-type="string" office:string-value="Indústries manufactureres"/>
          <table:table-cell office:value-type="float" office:value="1828"/>
          <table:table-cell office:value-type="float" office:value="890"/>
          <table:table-cell office:value-type="float" office:value="2718"/>
          <table:table-cell table:number-columns-repeated="16378"/>
        </table:table-row>
        <table:table-row>
          <table:table-cell office:value-type="string" office:string-value="SectActTDistricte 2VLlars que ocupen personal domèstic"/>
          <table:table-cell office:value-type="string" office:string-value="2"/>
          <table:table-cell office:value-type="string" office:string-value="Llars que ocupen personal domèstic"/>
          <table:table-cell office:value-type="float" office:value="14"/>
          <table:table-cell office:value-type="float" office:value="120"/>
          <table:table-cell office:value-type="float" office:value="134"/>
          <table:table-cell table:number-columns-repeated="16378"/>
        </table:table-row>
        <table:table-row>
          <table:table-cell office:value-type="string" office:string-value="SectActTDistricte 2VMediació financera"/>
          <table:table-cell office:value-type="string" office:string-value="2"/>
          <table:table-cell office:value-type="string" office:string-value="Mediació financera"/>
          <table:table-cell office:value-type="float" office:value="302"/>
          <table:table-cell office:value-type="float" office:value="217"/>
          <table:table-cell office:value-type="float" office:value="519"/>
          <table:table-cell table:number-columns-repeated="16378"/>
        </table:table-row>
        <table:table-row>
          <table:table-cell office:value-type="string" office:string-value="SectActTDistricte 2VOrganismes extraterritorials"/>
          <table:table-cell office:value-type="string" office:string-value="2"/>
          <table:table-cell office:value-type="string" office:string-value="Organismes extraterritorial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Districte 2VPesca"/>
          <table:table-cell office:value-type="string" office:string-value="2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2VProducció i distribució d'energia elèctrica,gas i aigua"/>
          <table:table-cell office:value-type="string" office:string-value="2"/>
          <table:table-cell office:value-type="string" office:string-value="Producció i distribució d'energia elèctrica,gas i aigua"/>
          <table:table-cell office:value-type="float" office:value="49"/>
          <table:table-cell office:value-type="float" office:value="15"/>
          <table:table-cell office:value-type="float" office:value="64"/>
          <table:table-cell table:number-columns-repeated="16378"/>
        </table:table-row>
        <table:table-row>
          <table:table-cell office:value-type="string" office:string-value="SectActTDistricte 2VTransport, emmagatzematge i comunicacions"/>
          <table:table-cell office:value-type="string" office:string-value="2"/>
          <table:table-cell office:value-type="string" office:string-value="Transport, emmagatzematge i comunicacions"/>
          <table:table-cell office:value-type="float" office:value="368"/>
          <table:table-cell office:value-type="float" office:value="112"/>
          <table:table-cell office:value-type="float" office:value="480"/>
          <table:table-cell table:number-columns-repeated="16378"/>
        </table:table-row>
        <table:table-row>
          <table:table-cell office:value-type="string" office:string-value="SectActTDistricte 3VActivitats immobiliàries i de lloguer; serveis empresarials"/>
          <table:table-cell office:value-type="string" office:string-value="3"/>
          <table:table-cell office:value-type="string" office:string-value="Activitats immobiliàries i de lloguer; serveis empresarials"/>
          <table:table-cell office:value-type="float" office:value="401"/>
          <table:table-cell office:value-type="float" office:value="617"/>
          <table:table-cell office:value-type="float" office:value="1018"/>
          <table:table-cell table:number-columns-repeated="16378"/>
        </table:table-row>
        <table:table-row>
          <table:table-cell office:value-type="string" office:string-value="SectActTDistricte 3VActivitats sanitàries i veterinàries, serveis socials"/>
          <table:table-cell office:value-type="string" office:string-value="3"/>
          <table:table-cell office:value-type="string" office:string-value="Activitats sanitàries i veterinàries, serveis socials"/>
          <table:table-cell office:value-type="float" office:value="165"/>
          <table:table-cell office:value-type="float" office:value="576"/>
          <table:table-cell office:value-type="float" office:value="741"/>
          <table:table-cell table:number-columns-repeated="16378"/>
        </table:table-row>
        <table:table-row>
          <table:table-cell office:value-type="string" office:string-value="SectActTDistricte 3VAdministració pública, defensa i Seguretat Social obligatòria"/>
          <table:table-cell office:value-type="string" office:string-value="3"/>
          <table:table-cell office:value-type="string" office:string-value="Administració pública, defensa i Seguretat Social obligatòria"/>
          <table:table-cell office:value-type="float" office:value="227"/>
          <table:table-cell office:value-type="float" office:value="154"/>
          <table:table-cell office:value-type="float" office:value="381"/>
          <table:table-cell table:number-columns-repeated="16378"/>
        </table:table-row>
        <table:table-row>
          <table:table-cell office:value-type="string" office:string-value="SectActTDistricte 3VAgricultura, ramaderia, caça i silvicultura"/>
          <table:table-cell office:value-type="string" office:string-value="3"/>
          <table:table-cell office:value-type="string" office:string-value="Agricultura, ramaderia, caça i silvicultura"/>
          <table:table-cell office:value-type="float" office:value="57"/>
          <table:table-cell office:value-type="float" office:value="7"/>
          <table:table-cell office:value-type="float" office:value="64"/>
          <table:table-cell table:number-columns-repeated="16378"/>
        </table:table-row>
        <table:table-row>
          <table:table-cell office:value-type="string" office:string-value="SectActTDistricte 3VAltres activitats socials i de serveis prestats a la comunitat; serveis personals"/>
          <table:table-cell office:value-type="string" office:string-value="3"/>
          <table:table-cell office:value-type="string" office:string-value="Altres activitats socials i de serveis prestats a la comunitat; serveis personals"/>
          <table:table-cell office:value-type="float" office:value="205"/>
          <table:table-cell office:value-type="float" office:value="293"/>
          <table:table-cell office:value-type="float" office:value="498"/>
          <table:table-cell table:number-columns-repeated="16378"/>
        </table:table-row>
        <table:table-row>
          <table:table-cell office:value-type="string" office:string-value="SectActTDistricte 3VComerç; reparació de vehicles de motor, motocicletes i ciclomotors, i articles personals i d'ús domèstic"/>
          <table:table-cell office:value-type="string" office:string-value="3"/>
          <table:table-cell office:value-type="string" office:string-value="Comerç; reparació de vehicles de motor, motocicletes i ciclomotors, i articles personals i d'ús domèstic"/>
          <table:table-cell office:value-type="float" office:value="1184"/>
          <table:table-cell office:value-type="float" office:value="1276"/>
          <table:table-cell office:value-type="float" office:value="2460"/>
          <table:table-cell table:number-columns-repeated="16378"/>
        </table:table-row>
        <table:table-row>
          <table:table-cell office:value-type="string" office:string-value="SectActTDistricte 3VConstrucció"/>
          <table:table-cell office:value-type="string" office:string-value="3"/>
          <table:table-cell office:value-type="string" office:string-value="Construcció"/>
          <table:table-cell office:value-type="float" office:value="2182"/>
          <table:table-cell office:value-type="float" office:value="138"/>
          <table:table-cell office:value-type="float" office:value="2320"/>
          <table:table-cell table:number-columns-repeated="16378"/>
        </table:table-row>
        <table:table-row>
          <table:table-cell office:value-type="string" office:string-value="SectActTDistricte 3VEducació"/>
          <table:table-cell office:value-type="string" office:string-value="3"/>
          <table:table-cell office:value-type="string" office:string-value="Educació"/>
          <table:table-cell office:value-type="float" office:value="158"/>
          <table:table-cell office:value-type="float" office:value="286"/>
          <table:table-cell office:value-type="float" office:value="444"/>
          <table:table-cell table:number-columns-repeated="16378"/>
        </table:table-row>
        <table:table-row>
          <table:table-cell office:value-type="string" office:string-value="SectActTDistricte 3VHoteleria"/>
          <table:table-cell office:value-type="string" office:string-value="3"/>
          <table:table-cell office:value-type="string" office:string-value="Hoteleria"/>
          <table:table-cell office:value-type="float" office:value="270"/>
          <table:table-cell office:value-type="float" office:value="342"/>
          <table:table-cell office:value-type="float" office:value="612"/>
          <table:table-cell table:number-columns-repeated="16378"/>
        </table:table-row>
        <table:table-row>
          <table:table-cell office:value-type="string" office:string-value="SectActTDistricte 3VIndústries extractives"/>
          <table:table-cell office:value-type="string" office:string-value="3"/>
          <table:table-cell office:value-type="string" office:string-value="Indústries extractiv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Districte 3VIndústries manufactureres"/>
          <table:table-cell office:value-type="string" office:string-value="3"/>
          <table:table-cell office:value-type="string" office:string-value="Indústries manufactureres"/>
          <table:table-cell office:value-type="float" office:value="3350"/>
          <table:table-cell office:value-type="float" office:value="1652"/>
          <table:table-cell office:value-type="float" office:value="5002"/>
          <table:table-cell table:number-columns-repeated="16378"/>
        </table:table-row>
        <table:table-row>
          <table:table-cell office:value-type="string" office:string-value="SectActTDistricte 3VLlars que ocupen personal domèstic"/>
          <table:table-cell office:value-type="string" office:string-value="3"/>
          <table:table-cell office:value-type="string" office:string-value="Llars que ocupen personal domèstic"/>
          <table:table-cell office:value-type="float" office:value="25"/>
          <table:table-cell office:value-type="float" office:value="359"/>
          <table:table-cell office:value-type="float" office:value="384"/>
          <table:table-cell table:number-columns-repeated="16378"/>
        </table:table-row>
        <table:table-row>
          <table:table-cell office:value-type="string" office:string-value="SectActTDistricte 3VMediació financera"/>
          <table:table-cell office:value-type="string" office:string-value="3"/>
          <table:table-cell office:value-type="string" office:string-value="Mediació financera"/>
          <table:table-cell office:value-type="float" office:value="134"/>
          <table:table-cell office:value-type="float" office:value="140"/>
          <table:table-cell office:value-type="float" office:value="274"/>
          <table:table-cell table:number-columns-repeated="16378"/>
        </table:table-row>
        <table:table-row>
          <table:table-cell office:value-type="string" office:string-value="SectActTDistricte 3VOrganismes extraterritorials"/>
          <table:table-cell office:value-type="string" office:string-value="3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3VPesca"/>
          <table:table-cell office:value-type="string" office:string-value="3"/>
          <table:table-cell office:value-type="string" office:string-value="Pesc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SectActTDistricte 3VProducció i distribució d'energia elèctrica,gas i aigua"/>
          <table:table-cell office:value-type="string" office:string-value="3"/>
          <table:table-cell office:value-type="string" office:string-value="Producció i distribució d'energia elèctrica,gas i aigua"/>
          <table:table-cell office:value-type="float" office:value="44"/>
          <table:table-cell office:value-type="float" office:value="14"/>
          <table:table-cell office:value-type="float" office:value="58"/>
          <table:table-cell table:number-columns-repeated="16378"/>
        </table:table-row>
        <table:table-row>
          <table:table-cell office:value-type="string" office:string-value="SectActTDistricte 3VTransport, emmagatzematge i comunicacions"/>
          <table:table-cell office:value-type="string" office:string-value="3"/>
          <table:table-cell office:value-type="string" office:string-value="Transport, emmagatzematge i comunicacions"/>
          <table:table-cell office:value-type="float" office:value="712"/>
          <table:table-cell office:value-type="float" office:value="161"/>
          <table:table-cell office:value-type="float" office:value="873"/>
          <table:table-cell table:number-columns-repeated="16378"/>
        </table:table-row>
        <table:table-row>
          <table:table-cell office:value-type="string" office:string-value="SectActTDistricte 4VActivitats immobiliàries i de lloguer; serveis empresarials"/>
          <table:table-cell office:value-type="string" office:string-value="4"/>
          <table:table-cell office:value-type="string" office:string-value="Activitats immobiliàries i de lloguer; serveis empresarials"/>
          <table:table-cell office:value-type="float" office:value="549"/>
          <table:table-cell office:value-type="float" office:value="612"/>
          <table:table-cell office:value-type="float" office:value="1161"/>
          <table:table-cell table:number-columns-repeated="16378"/>
        </table:table-row>
        <table:table-row>
          <table:table-cell office:value-type="string" office:string-value="SectActTDistricte 4VActivitats sanitàries i veterinàries, serveis socials"/>
          <table:table-cell office:value-type="string" office:string-value="4"/>
          <table:table-cell office:value-type="string" office:string-value="Activitats sanitàries i veterinàries, serveis socials"/>
          <table:table-cell office:value-type="float" office:value="181"/>
          <table:table-cell office:value-type="float" office:value="611"/>
          <table:table-cell office:value-type="float" office:value="792"/>
          <table:table-cell table:number-columns-repeated="16378"/>
        </table:table-row>
        <table:table-row>
          <table:table-cell office:value-type="string" office:string-value="SectActTDistricte 4VAdministració pública, defensa i Seguretat Social obligatòria"/>
          <table:table-cell office:value-type="string" office:string-value="4"/>
          <table:table-cell office:value-type="string" office:string-value="Administració pública, defensa i Seguretat Social obligatòria"/>
          <table:table-cell office:value-type="float" office:value="254"/>
          <table:table-cell office:value-type="float" office:value="213"/>
          <table:table-cell office:value-type="float" office:value="467"/>
          <table:table-cell table:number-columns-repeated="16378"/>
        </table:table-row>
        <table:table-row>
          <table:table-cell office:value-type="string" office:string-value="SectActTDistricte 4VAgricultura, ramaderia, caça i silvicultura"/>
          <table:table-cell office:value-type="string" office:string-value="4"/>
          <table:table-cell office:value-type="string" office:string-value="Agricultura, ramaderia, caça i silvicultura"/>
          <table:table-cell office:value-type="float" office:value="31"/>
          <table:table-cell office:value-type="float" office:value="8"/>
          <table:table-cell office:value-type="float" office:value="39"/>
          <table:table-cell table:number-columns-repeated="16378"/>
        </table:table-row>
        <table:table-row>
          <table:table-cell office:value-type="string" office:string-value="SectActTDistricte 4VAltres activitats socials i de serveis prestats a la comunitat; serveis personals"/>
          <table:table-cell office:value-type="string" office:string-value="4"/>
          <table:table-cell office:value-type="string" office:string-value="Altres activitats socials i de serveis prestats a la comunitat; serveis personals"/>
          <table:table-cell office:value-type="float" office:value="189"/>
          <table:table-cell office:value-type="float" office:value="295"/>
          <table:table-cell office:value-type="float" office:value="484"/>
          <table:table-cell table:number-columns-repeated="16378"/>
        </table:table-row>
        <table:table-row>
          <table:table-cell office:value-type="string" office:string-value="SectActTDistricte 4VComerç; reparació de vehicles de motor, motocicletes i ciclomotors, i articles personals i d'ús domèstic"/>
          <table:table-cell office:value-type="string" office:string-value="4"/>
          <table:table-cell office:value-type="string" office:string-value="Comerç; reparació de vehicles de motor, motocicletes i ciclomotors, i articles personals i d'ús domèstic"/>
          <table:table-cell office:value-type="float" office:value="1284"/>
          <table:table-cell office:value-type="float" office:value="1230"/>
          <table:table-cell office:value-type="float" office:value="2514"/>
          <table:table-cell table:number-columns-repeated="16378"/>
        </table:table-row>
        <table:table-row>
          <table:table-cell office:value-type="string" office:string-value="SectActTDistricte 4VConstrucció"/>
          <table:table-cell office:value-type="string" office:string-value="4"/>
          <table:table-cell office:value-type="string" office:string-value="Construcció"/>
          <table:table-cell office:value-type="float" office:value="1428"/>
          <table:table-cell office:value-type="float" office:value="133"/>
          <table:table-cell office:value-type="float" office:value="1561"/>
          <table:table-cell table:number-columns-repeated="16378"/>
        </table:table-row>
        <table:table-row>
          <table:table-cell office:value-type="string" office:string-value="SectActTDistricte 4VEducació"/>
          <table:table-cell office:value-type="string" office:string-value="4"/>
          <table:table-cell office:value-type="string" office:string-value="Educació"/>
          <table:table-cell office:value-type="float" office:value="223"/>
          <table:table-cell office:value-type="float" office:value="425"/>
          <table:table-cell office:value-type="float" office:value="648"/>
          <table:table-cell table:number-columns-repeated="16378"/>
        </table:table-row>
        <table:table-row>
          <table:table-cell office:value-type="string" office:string-value="SectActTDistricte 4VHoteleria"/>
          <table:table-cell office:value-type="string" office:string-value="4"/>
          <table:table-cell office:value-type="string" office:string-value="Hoteleria"/>
          <table:table-cell office:value-type="float" office:value="322"/>
          <table:table-cell office:value-type="float" office:value="348"/>
          <table:table-cell office:value-type="float" office:value="670"/>
          <table:table-cell table:number-columns-repeated="16378"/>
        </table:table-row>
        <table:table-row>
          <table:table-cell office:value-type="string" office:string-value="SectActTDistricte 4VIndústries extractives"/>
          <table:table-cell office:value-type="string" office:string-value="4"/>
          <table:table-cell office:value-type="string" office:string-value="Indústries extractives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Districte 4VIndústries manufactureres"/>
          <table:table-cell office:value-type="string" office:string-value="4"/>
          <table:table-cell office:value-type="string" office:string-value="Indústries manufactureres"/>
          <table:table-cell office:value-type="float" office:value="3177"/>
          <table:table-cell office:value-type="float" office:value="1586"/>
          <table:table-cell office:value-type="float" office:value="4763"/>
          <table:table-cell table:number-columns-repeated="16378"/>
        </table:table-row>
        <table:table-row>
          <table:table-cell office:value-type="string" office:string-value="SectActTDistricte 4VLlars que ocupen personal domèstic"/>
          <table:table-cell office:value-type="string" office:string-value="4"/>
          <table:table-cell office:value-type="string" office:string-value="Llars que ocupen personal domèstic"/>
          <table:table-cell office:value-type="float" office:value="20"/>
          <table:table-cell office:value-type="float" office:value="260"/>
          <table:table-cell office:value-type="float" office:value="280"/>
          <table:table-cell table:number-columns-repeated="16378"/>
        </table:table-row>
        <table:table-row>
          <table:table-cell office:value-type="string" office:string-value="SectActTDistricte 4VMediació financera"/>
          <table:table-cell office:value-type="string" office:string-value="4"/>
          <table:table-cell office:value-type="string" office:string-value="Mediació financera"/>
          <table:table-cell office:value-type="float" office:value="260"/>
          <table:table-cell office:value-type="float" office:value="218"/>
          <table:table-cell office:value-type="float" office:value="478"/>
          <table:table-cell table:number-columns-repeated="16378"/>
        </table:table-row>
        <table:table-row>
          <table:table-cell office:value-type="string" office:string-value="SectActTDistricte 4VOrganismes extraterritorials"/>
          <table:table-cell office:value-type="string" office:string-value="4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4VPesca"/>
          <table:table-cell office:value-type="string" office:string-value="4"/>
          <table:table-cell office:value-type="string" office:string-value="Pesca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Districte 4VProducció i distribució d'energia elèctrica,gas i aigua"/>
          <table:table-cell office:value-type="string" office:string-value="4"/>
          <table:table-cell office:value-type="string" office:string-value="Producció i distribució d'energia elèctrica,gas i aigua"/>
          <table:table-cell office:value-type="float" office:value="70"/>
          <table:table-cell office:value-type="float" office:value="11"/>
          <table:table-cell office:value-type="float" office:value="81"/>
          <table:table-cell table:number-columns-repeated="16378"/>
        </table:table-row>
        <table:table-row>
          <table:table-cell office:value-type="string" office:string-value="SectActTDistricte 4VTransport, emmagatzematge i comunicacions"/>
          <table:table-cell office:value-type="string" office:string-value="4"/>
          <table:table-cell office:value-type="string" office:string-value="Transport, emmagatzematge i comunicacions"/>
          <table:table-cell office:value-type="float" office:value="842"/>
          <table:table-cell office:value-type="float" office:value="226"/>
          <table:table-cell office:value-type="float" office:value="1068"/>
          <table:table-cell table:number-columns-repeated="16378"/>
        </table:table-row>
        <table:table-row>
          <table:table-cell office:value-type="string" office:string-value="SectActTDistricte 5VActivitats immobiliàries i de lloguer; serveis empresarials"/>
          <table:table-cell office:value-type="string" office:string-value="5"/>
          <table:table-cell office:value-type="string" office:string-value="Activitats immobiliàries i de lloguer; serveis empresarials"/>
          <table:table-cell office:value-type="float" office:value="301"/>
          <table:table-cell office:value-type="float" office:value="305"/>
          <table:table-cell office:value-type="float" office:value="606"/>
          <table:table-cell table:number-columns-repeated="16378"/>
        </table:table-row>
        <table:table-row>
          <table:table-cell office:value-type="string" office:string-value="SectActTDistricte 5VActivitats sanitàries i veterinàries, serveis socials"/>
          <table:table-cell office:value-type="string" office:string-value="5"/>
          <table:table-cell office:value-type="string" office:string-value="Activitats sanitàries i veterinàries, serveis socials"/>
          <table:table-cell office:value-type="float" office:value="94"/>
          <table:table-cell office:value-type="float" office:value="288"/>
          <table:table-cell office:value-type="float" office:value="382"/>
          <table:table-cell table:number-columns-repeated="16378"/>
        </table:table-row>
        <table:table-row>
          <table:table-cell office:value-type="string" office:string-value="SectActTDistricte 5VAdministració pública, defensa i Seguretat Social obligatòria"/>
          <table:table-cell office:value-type="string" office:string-value="5"/>
          <table:table-cell office:value-type="string" office:string-value="Administració pública, defensa i Seguretat Social obligatòria"/>
          <table:table-cell office:value-type="float" office:value="129"/>
          <table:table-cell office:value-type="float" office:value="119"/>
          <table:table-cell office:value-type="float" office:value="248"/>
          <table:table-cell table:number-columns-repeated="16378"/>
        </table:table-row>
        <table:table-row>
          <table:table-cell office:value-type="string" office:string-value="SectActTDistricte 5VAgricultura, ramaderia, caça i silvicultura"/>
          <table:table-cell office:value-type="string" office:string-value="5"/>
          <table:table-cell office:value-type="string" office:string-value="Agricultura, ramaderia, caça i silvicultura"/>
          <table:table-cell office:value-type="float" office:value="40"/>
          <table:table-cell office:value-type="float" office:value="10"/>
          <table:table-cell office:value-type="float" office:value="50"/>
          <table:table-cell table:number-columns-repeated="16378"/>
        </table:table-row>
        <table:table-row>
          <table:table-cell office:value-type="string" office:string-value="SectActTDistricte 5VAltres activitats socials i de serveis prestats a la comunitat; serveis personals"/>
          <table:table-cell office:value-type="string" office:string-value="5"/>
          <table:table-cell office:value-type="string" office:string-value="Altres activitats socials i de serveis prestats a la comunitat; serveis personals"/>
          <table:table-cell office:value-type="float" office:value="105"/>
          <table:table-cell office:value-type="float" office:value="136"/>
          <table:table-cell office:value-type="float" office:value="241"/>
          <table:table-cell table:number-columns-repeated="16378"/>
        </table:table-row>
        <table:table-row>
          <table:table-cell office:value-type="string" office:string-value="SectActTDistricte 5VComerç; reparació de vehicles de motor, motocicletes i ciclomotors, i articles personals i d'ús domèstic"/>
          <table:table-cell office:value-type="string" office:string-value="5"/>
          <table:table-cell office:value-type="string" office:string-value="Comerç; reparació de vehicles de motor, motocicletes i ciclomotors, i articles personals i d'ús domèstic"/>
          <table:table-cell office:value-type="float" office:value="631"/>
          <table:table-cell office:value-type="float" office:value="601"/>
          <table:table-cell office:value-type="float" office:value="1232"/>
          <table:table-cell table:number-columns-repeated="16378"/>
        </table:table-row>
        <table:table-row>
          <table:table-cell office:value-type="string" office:string-value="SectActTDistricte 5VConstrucció"/>
          <table:table-cell office:value-type="string" office:string-value="5"/>
          <table:table-cell office:value-type="string" office:string-value="Construcció"/>
          <table:table-cell office:value-type="float" office:value="558"/>
          <table:table-cell office:value-type="float" office:value="63"/>
          <table:table-cell office:value-type="float" office:value="621"/>
          <table:table-cell table:number-columns-repeated="16378"/>
        </table:table-row>
        <table:table-row>
          <table:table-cell office:value-type="string" office:string-value="SectActTDistricte 5VEducació"/>
          <table:table-cell office:value-type="string" office:string-value="5"/>
          <table:table-cell office:value-type="string" office:string-value="Educació"/>
          <table:table-cell office:value-type="float" office:value="135"/>
          <table:table-cell office:value-type="float" office:value="257"/>
          <table:table-cell office:value-type="float" office:value="392"/>
          <table:table-cell table:number-columns-repeated="16378"/>
        </table:table-row>
        <table:table-row>
          <table:table-cell office:value-type="string" office:string-value="SectActTDistricte 5VHoteleria"/>
          <table:table-cell office:value-type="string" office:string-value="5"/>
          <table:table-cell office:value-type="string" office:string-value="Hoteleria"/>
          <table:table-cell office:value-type="float" office:value="147"/>
          <table:table-cell office:value-type="float" office:value="129"/>
          <table:table-cell office:value-type="float" office:value="276"/>
          <table:table-cell table:number-columns-repeated="16378"/>
        </table:table-row>
        <table:table-row>
          <table:table-cell office:value-type="string" office:string-value="SectActTDistricte 5VIndústries extractives"/>
          <table:table-cell office:value-type="string" office:string-value="5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5VIndústries manufactureres"/>
          <table:table-cell office:value-type="string" office:string-value="5"/>
          <table:table-cell office:value-type="string" office:string-value="Indústries manufactureres"/>
          <table:table-cell office:value-type="float" office:value="1411"/>
          <table:table-cell office:value-type="float" office:value="695"/>
          <table:table-cell office:value-type="float" office:value="2106"/>
          <table:table-cell table:number-columns-repeated="16378"/>
        </table:table-row>
        <table:table-row>
          <table:table-cell office:value-type="string" office:string-value="SectActTDistricte 5VLlars que ocupen personal domèstic"/>
          <table:table-cell office:value-type="string" office:string-value="5"/>
          <table:table-cell office:value-type="string" office:string-value="Llars que ocupen personal domèstic"/>
          <table:table-cell office:value-type="float" office:value="7"/>
          <table:table-cell office:value-type="float" office:value="107"/>
          <table:table-cell office:value-type="float" office:value="114"/>
          <table:table-cell table:number-columns-repeated="16378"/>
        </table:table-row>
        <table:table-row>
          <table:table-cell office:value-type="string" office:string-value="SectActTDistricte 5VMediació financera"/>
          <table:table-cell office:value-type="string" office:string-value="5"/>
          <table:table-cell office:value-type="string" office:string-value="Mediació financera"/>
          <table:table-cell office:value-type="float" office:value="120"/>
          <table:table-cell office:value-type="float" office:value="126"/>
          <table:table-cell office:value-type="float" office:value="246"/>
          <table:table-cell table:number-columns-repeated="16378"/>
        </table:table-row>
        <table:table-row>
          <table:table-cell office:value-type="string" office:string-value="SectActTDistricte 5VOrganismes extraterritorials"/>
          <table:table-cell office:value-type="string" office:string-value="5"/>
          <table:table-cell office:value-type="string" office:string-value="Organismes extraterritorial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Districte 5VPesca"/>
          <table:table-cell office:value-type="string" office:string-value="5"/>
          <table:table-cell office:value-type="string" office:string-value="Pesca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Districte 5VProducció i distribució d'energia elèctrica,gas i aigua"/>
          <table:table-cell office:value-type="string" office:string-value="5"/>
          <table:table-cell office:value-type="string" office:string-value="Producció i distribució d'energia elèctrica,gas i aigua"/>
          <table:table-cell office:value-type="float" office:value="31"/>
          <table:table-cell office:value-type="float" office:value="9"/>
          <table:table-cell office:value-type="float" office:value="40"/>
          <table:table-cell table:number-columns-repeated="16378"/>
        </table:table-row>
        <table:table-row>
          <table:table-cell office:value-type="string" office:string-value="SectActTDistricte 5VTransport, emmagatzematge i comunicacions"/>
          <table:table-cell office:value-type="string" office:string-value="5"/>
          <table:table-cell office:value-type="string" office:string-value="Transport, emmagatzematge i comunicacions"/>
          <table:table-cell office:value-type="float" office:value="342"/>
          <table:table-cell office:value-type="float" office:value="98"/>
          <table:table-cell office:value-type="float" office:value="440"/>
          <table:table-cell table:number-columns-repeated="16378"/>
        </table:table-row>
        <table:table-row>
          <table:table-cell office:value-type="string" office:string-value="SectActTDistricte 6VActivitats immobiliàries i de lloguer; serveis empresarials"/>
          <table:table-cell office:value-type="string" office:string-value="6"/>
          <table:table-cell office:value-type="string" office:string-value="Activitats immobiliàries i de lloguer; serveis empresarials"/>
          <table:table-cell office:value-type="float" office:value="397"/>
          <table:table-cell office:value-type="float" office:value="475"/>
          <table:table-cell office:value-type="float" office:value="872"/>
          <table:table-cell table:number-columns-repeated="16378"/>
        </table:table-row>
        <table:table-row>
          <table:table-cell office:value-type="string" office:string-value="SectActTDistricte 6VActivitats sanitàries i veterinàries, serveis socials"/>
          <table:table-cell office:value-type="string" office:string-value="6"/>
          <table:table-cell office:value-type="string" office:string-value="Activitats sanitàries i veterinàries, serveis socials"/>
          <table:table-cell office:value-type="float" office:value="115"/>
          <table:table-cell office:value-type="float" office:value="374"/>
          <table:table-cell office:value-type="float" office:value="489"/>
          <table:table-cell table:number-columns-repeated="16378"/>
        </table:table-row>
        <table:table-row>
          <table:table-cell office:value-type="string" office:string-value="SectActTDistricte 6VAdministració pública, defensa i Seguretat Social obligatòria"/>
          <table:table-cell office:value-type="string" office:string-value="6"/>
          <table:table-cell office:value-type="string" office:string-value="Administració pública, defensa i Seguretat Social obligatòria"/>
          <table:table-cell office:value-type="float" office:value="140"/>
          <table:table-cell office:value-type="float" office:value="107"/>
          <table:table-cell office:value-type="float" office:value="247"/>
          <table:table-cell table:number-columns-repeated="16378"/>
        </table:table-row>
        <table:table-row>
          <table:table-cell office:value-type="string" office:string-value="SectActTDistricte 6VAgricultura, ramaderia, caça i silvicultura"/>
          <table:table-cell office:value-type="string" office:string-value="6"/>
          <table:table-cell office:value-type="string" office:string-value="Agricultura, ramaderia, caça i silvicultura"/>
          <table:table-cell office:value-type="float" office:value="40"/>
          <table:table-cell office:value-type="float" office:value="13"/>
          <table:table-cell office:value-type="float" office:value="53"/>
          <table:table-cell table:number-columns-repeated="16378"/>
        </table:table-row>
        <table:table-row>
          <table:table-cell office:value-type="string" office:string-value="SectActTDistricte 6VAltres activitats socials i de serveis prestats a la comunitat; serveis personals"/>
          <table:table-cell office:value-type="string" office:string-value="6"/>
          <table:table-cell office:value-type="string" office:string-value="Altres activitats socials i de serveis prestats a la comunitat; serveis personals"/>
          <table:table-cell office:value-type="float" office:value="147"/>
          <table:table-cell office:value-type="float" office:value="246"/>
          <table:table-cell office:value-type="float" office:value="393"/>
          <table:table-cell table:number-columns-repeated="16378"/>
        </table:table-row>
        <table:table-row>
          <table:table-cell office:value-type="string" office:string-value="SectActTDistricte 6VComerç; reparació de vehicles de motor, motocicletes i ciclomotors, i articles personals i d'ús domèstic"/>
          <table:table-cell office:value-type="string" office:string-value="6"/>
          <table:table-cell office:value-type="string" office:string-value="Comerç; reparació de vehicles de motor, motocicletes i ciclomotors, i articles personals i d'ús domèstic"/>
          <table:table-cell office:value-type="float" office:value="978"/>
          <table:table-cell office:value-type="float" office:value="1005"/>
          <table:table-cell office:value-type="float" office:value="1983"/>
          <table:table-cell table:number-columns-repeated="16378"/>
        </table:table-row>
        <table:table-row>
          <table:table-cell office:value-type="string" office:string-value="SectActTDistricte 6VConstrucció"/>
          <table:table-cell office:value-type="string" office:string-value="6"/>
          <table:table-cell office:value-type="string" office:string-value="Construcció"/>
          <table:table-cell office:value-type="float" office:value="1151"/>
          <table:table-cell office:value-type="float" office:value="95"/>
          <table:table-cell office:value-type="float" office:value="1246"/>
          <table:table-cell table:number-columns-repeated="16378"/>
        </table:table-row>
        <table:table-row>
          <table:table-cell office:value-type="string" office:string-value="SectActTDistricte 6VEducació"/>
          <table:table-cell office:value-type="string" office:string-value="6"/>
          <table:table-cell office:value-type="string" office:string-value="Educació"/>
          <table:table-cell office:value-type="float" office:value="131"/>
          <table:table-cell office:value-type="float" office:value="245"/>
          <table:table-cell office:value-type="float" office:value="376"/>
          <table:table-cell table:number-columns-repeated="16378"/>
        </table:table-row>
        <table:table-row>
          <table:table-cell office:value-type="string" office:string-value="SectActTDistricte 6VHoteleria"/>
          <table:table-cell office:value-type="string" office:string-value="6"/>
          <table:table-cell office:value-type="string" office:string-value="Hoteleria"/>
          <table:table-cell office:value-type="float" office:value="262"/>
          <table:table-cell office:value-type="float" office:value="280"/>
          <table:table-cell office:value-type="float" office:value="542"/>
          <table:table-cell table:number-columns-repeated="16378"/>
        </table:table-row>
        <table:table-row>
          <table:table-cell office:value-type="string" office:string-value="SectActTDistricte 6VIndústries extractives"/>
          <table:table-cell office:value-type="string" office:string-value="6"/>
          <table:table-cell office:value-type="string" office:string-value="Indústries extractives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SectActTDistricte 6VIndústries manufactureres"/>
          <table:table-cell office:value-type="string" office:string-value="6"/>
          <table:table-cell office:value-type="string" office:string-value="Indústries manufactureres"/>
          <table:table-cell office:value-type="float" office:value="2534"/>
          <table:table-cell office:value-type="float" office:value="1288"/>
          <table:table-cell office:value-type="float" office:value="3822"/>
          <table:table-cell table:number-columns-repeated="16378"/>
        </table:table-row>
        <table:table-row>
          <table:table-cell office:value-type="string" office:string-value="SectActTDistricte 6VLlars que ocupen personal domèstic"/>
          <table:table-cell office:value-type="string" office:string-value="6"/>
          <table:table-cell office:value-type="string" office:string-value="Llars que ocupen personal domèstic"/>
          <table:table-cell office:value-type="float" office:value="20"/>
          <table:table-cell office:value-type="float" office:value="215"/>
          <table:table-cell office:value-type="float" office:value="235"/>
          <table:table-cell table:number-columns-repeated="16378"/>
        </table:table-row>
        <table:table-row>
          <table:table-cell office:value-type="string" office:string-value="SectActTDistricte 6VMediació financera"/>
          <table:table-cell office:value-type="string" office:string-value="6"/>
          <table:table-cell office:value-type="string" office:string-value="Mediació financera"/>
          <table:table-cell office:value-type="float" office:value="144"/>
          <table:table-cell office:value-type="float" office:value="111"/>
          <table:table-cell office:value-type="float" office:value="255"/>
          <table:table-cell table:number-columns-repeated="16378"/>
        </table:table-row>
        <table:table-row>
          <table:table-cell office:value-type="string" office:string-value="SectActTDistricte 6VOrganismes extraterritorials"/>
          <table:table-cell office:value-type="string" office:string-value="6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6VPesca"/>
          <table:table-cell office:value-type="string" office:string-value="6"/>
          <table:table-cell office:value-type="string" office:string-value="Pesca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Districte 6VProducció i distribució d'energia elèctrica,gas i aigua"/>
          <table:table-cell office:value-type="string" office:string-value="6"/>
          <table:table-cell office:value-type="string" office:string-value="Producció i distribució d'energia elèctrica,gas i aigua"/>
          <table:table-cell office:value-type="float" office:value="63"/>
          <table:table-cell office:value-type="float" office:value="10"/>
          <table:table-cell office:value-type="float" office:value="73"/>
          <table:table-cell table:number-columns-repeated="16378"/>
        </table:table-row>
        <table:table-row>
          <table:table-cell office:value-type="string" office:string-value="SectActTDistricte 6VTransport, emmagatzematge i comunicacions"/>
          <table:table-cell office:value-type="string" office:string-value="6"/>
          <table:table-cell office:value-type="string" office:string-value="Transport, emmagatzematge i comunicacions"/>
          <table:table-cell office:value-type="float" office:value="639"/>
          <table:table-cell office:value-type="float" office:value="153"/>
          <table:table-cell office:value-type="float" office:value="792"/>
          <table:table-cell table:number-columns-repeated="16378"/>
        </table:table-row>
        <table:table-row>
          <table:table-cell office:value-type="string" office:string-value="SectActTDistricte 7VActivitats immobiliàries i de lloguer; serveis empresarials"/>
          <table:table-cell office:value-type="string" office:string-value="7"/>
          <table:table-cell office:value-type="string" office:string-value="Activitats immobiliàries i de lloguer; serveis empresarials"/>
          <table:table-cell office:value-type="float" office:value="57"/>
          <table:table-cell office:value-type="float" office:value="100"/>
          <table:table-cell office:value-type="float" office:value="157"/>
          <table:table-cell table:number-columns-repeated="16378"/>
        </table:table-row>
        <table:table-row>
          <table:table-cell office:value-type="string" office:string-value="SectActTDistricte 7VActivitats sanitàries i veterinàries, serveis socials"/>
          <table:table-cell office:value-type="string" office:string-value="7"/>
          <table:table-cell office:value-type="string" office:string-value="Activitats sanitàries i veterinàries, serveis socials"/>
          <table:table-cell office:value-type="float" office:value="24"/>
          <table:table-cell office:value-type="float" office:value="84"/>
          <table:table-cell office:value-type="float" office:value="108"/>
          <table:table-cell table:number-columns-repeated="16378"/>
        </table:table-row>
        <table:table-row>
          <table:table-cell office:value-type="string" office:string-value="SectActTDistricte 7VAdministració pública, defensa i Seguretat Social obligatòria"/>
          <table:table-cell office:value-type="string" office:string-value="7"/>
          <table:table-cell office:value-type="string" office:string-value="Administració pública, defensa i Seguretat Social obligatòria"/>
          <table:table-cell office:value-type="float" office:value="28"/>
          <table:table-cell office:value-type="float" office:value="20"/>
          <table:table-cell office:value-type="float" office:value="48"/>
          <table:table-cell table:number-columns-repeated="16378"/>
        </table:table-row>
        <table:table-row>
          <table:table-cell office:value-type="string" office:string-value="SectActTDistricte 7VAgricultura, ramaderia, caça i silvicultura"/>
          <table:table-cell office:value-type="string" office:string-value="7"/>
          <table:table-cell office:value-type="string" office:string-value="Agricultura, ramaderia, caça i silvicultura"/>
          <table:table-cell office:value-type="float" office:value="40"/>
          <table:table-cell office:value-type="float" office:value="11"/>
          <table:table-cell office:value-type="float" office:value="51"/>
          <table:table-cell table:number-columns-repeated="16378"/>
        </table:table-row>
        <table:table-row>
          <table:table-cell office:value-type="string" office:string-value="SectActTDistricte 7VAltres activitats socials i de serveis prestats a la comunitat; serveis personals"/>
          <table:table-cell office:value-type="string" office:string-value="7"/>
          <table:table-cell office:value-type="string" office:string-value="Altres activitats socials i de serveis prestats a la comunitat; serveis personals"/>
          <table:table-cell office:value-type="float" office:value="45"/>
          <table:table-cell office:value-type="float" office:value="66"/>
          <table:table-cell office:value-type="float" office:value="111"/>
          <table:table-cell table:number-columns-repeated="16378"/>
        </table:table-row>
        <table:table-row>
          <table:table-cell office:value-type="string" office:string-value="SectActTDistricte 7VComerç; reparació de vehicles de motor, motocicletes i ciclomotors, i articles personals i d'ús domèstic"/>
          <table:table-cell office:value-type="string" office:string-value="7"/>
          <table:table-cell office:value-type="string" office:string-value="Comerç; reparació de vehicles de motor, motocicletes i ciclomotors, i articles personals i d'ús domèstic"/>
          <table:table-cell office:value-type="float" office:value="265"/>
          <table:table-cell office:value-type="float" office:value="239"/>
          <table:table-cell office:value-type="float" office:value="504"/>
          <table:table-cell table:number-columns-repeated="16378"/>
        </table:table-row>
        <table:table-row>
          <table:table-cell office:value-type="string" office:string-value="SectActTDistricte 7VConstrucció"/>
          <table:table-cell office:value-type="string" office:string-value="7"/>
          <table:table-cell office:value-type="string" office:string-value="Construcció"/>
          <table:table-cell office:value-type="float" office:value="435"/>
          <table:table-cell office:value-type="float" office:value="15"/>
          <table:table-cell office:value-type="float" office:value="450"/>
          <table:table-cell table:number-columns-repeated="16378"/>
        </table:table-row>
        <table:table-row>
          <table:table-cell office:value-type="string" office:string-value="SectActTDistricte 7VEducació"/>
          <table:table-cell office:value-type="string" office:string-value="7"/>
          <table:table-cell office:value-type="string" office:string-value="Educació"/>
          <table:table-cell office:value-type="float" office:value="25"/>
          <table:table-cell office:value-type="float" office:value="33"/>
          <table:table-cell office:value-type="float" office:value="58"/>
          <table:table-cell table:number-columns-repeated="16378"/>
        </table:table-row>
        <table:table-row>
          <table:table-cell office:value-type="string" office:string-value="SectActTDistricte 7VHoteleria"/>
          <table:table-cell office:value-type="string" office:string-value="7"/>
          <table:table-cell office:value-type="string" office:string-value="Hoteleria"/>
          <table:table-cell office:value-type="float" office:value="76"/>
          <table:table-cell office:value-type="float" office:value="75"/>
          <table:table-cell office:value-type="float" office:value="151"/>
          <table:table-cell table:number-columns-repeated="16378"/>
        </table:table-row>
        <table:table-row>
          <table:table-cell office:value-type="string" office:string-value="SectActTDistricte 7VIndústries extractives"/>
          <table:table-cell office:value-type="string" office:string-value="7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7VIndústries manufactureres"/>
          <table:table-cell office:value-type="string" office:string-value="7"/>
          <table:table-cell office:value-type="string" office:string-value="Indústries manufactureres"/>
          <table:table-cell office:value-type="float" office:value="558"/>
          <table:table-cell office:value-type="float" office:value="329"/>
          <table:table-cell office:value-type="float" office:value="887"/>
          <table:table-cell table:number-columns-repeated="16378"/>
        </table:table-row>
        <table:table-row>
          <table:table-cell office:value-type="string" office:string-value="SectActTDistricte 7VLlars que ocupen personal domèstic"/>
          <table:table-cell office:value-type="string" office:string-value="7"/>
          <table:table-cell office:value-type="string" office:string-value="Llars que ocupen personal domèstic"/>
          <table:table-cell office:value-type="float" office:value="7"/>
          <table:table-cell office:value-type="float" office:value="76"/>
          <table:table-cell office:value-type="float" office:value="83"/>
          <table:table-cell table:number-columns-repeated="16378"/>
        </table:table-row>
        <table:table-row>
          <table:table-cell office:value-type="string" office:string-value="SectActTDistricte 7VMediació financera"/>
          <table:table-cell office:value-type="string" office:string-value="7"/>
          <table:table-cell office:value-type="string" office:string-value="Mediació financera"/>
          <table:table-cell office:value-type="float" office:value="24"/>
          <table:table-cell office:value-type="float" office:value="25"/>
          <table:table-cell office:value-type="float" office:value="49"/>
          <table:table-cell table:number-columns-repeated="16378"/>
        </table:table-row>
        <table:table-row>
          <table:table-cell office:value-type="string" office:string-value="SectActTDistricte 7VOrganismes extraterritorials"/>
          <table:table-cell office:value-type="string" office:string-value="7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Districte 7VPesca"/>
          <table:table-cell office:value-type="string" office:string-value="7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Districte 7VProducció i distribució d'energia elèctrica,gas i aigua"/>
          <table:table-cell office:value-type="string" office:string-value="7"/>
          <table:table-cell office:value-type="string" office:string-value="Producció i distribució d'energia elèctrica,gas i aigua"/>
          <table:table-cell office:value-type="float" office:value="6"/>
          <table:table-cell office:value-type="float" office:value="1"/>
          <table:table-cell office:value-type="float" office:value="7"/>
          <table:table-cell table:number-columns-repeated="16378"/>
        </table:table-row>
        <table:table-row>
          <table:table-cell office:value-type="string" office:string-value="SectActTDistricte 7VTransport, emmagatzematge i comunicacions"/>
          <table:table-cell office:value-type="string" office:string-value="7"/>
          <table:table-cell office:value-type="string" office:string-value="Transport, emmagatzematge i comunicacions"/>
          <table:table-cell office:value-type="float" office:value="155"/>
          <table:table-cell office:value-type="float" office:value="33"/>
          <table:table-cell office:value-type="float" office:value="188"/>
          <table:table-cell table:number-columns-repeated="16378"/>
        </table:table-row>
        <table:table-row>
          <table:table-cell office:value-type="string" office:string-value="SectActTSector CAN FEU (i OEST)VActivitats immobiliàries i de lloguer; serveis empresarials"/>
          <table:table-cell office:value-type="string" office:string-value="Sector CAN FEU (i OEST)"/>
          <table:table-cell office:value-type="string" office:string-value="Activitats immobiliàries i de lloguer; serveis empresarials"/>
          <table:table-cell office:value-type="float" office:value="125"/>
          <table:table-cell office:value-type="float" office:value="143"/>
          <table:table-cell office:value-type="float" office:value="268"/>
          <table:table-cell table:number-columns-repeated="16378"/>
        </table:table-row>
        <table:table-row>
          <table:table-cell office:value-type="string" office:string-value="SectActTSector CAN FEU (i OEST)VActivitats sanitàries i veterinàries, serveis socials"/>
          <table:table-cell office:value-type="string" office:string-value="Sector CAN FEU (i OEST)"/>
          <table:table-cell office:value-type="string" office:string-value="Activitats sanitàries i veterinàries, serveis socials"/>
          <table:table-cell office:value-type="float" office:value="31"/>
          <table:table-cell office:value-type="float" office:value="118"/>
          <table:table-cell office:value-type="float" office:value="149"/>
          <table:table-cell table:number-columns-repeated="16378"/>
        </table:table-row>
        <table:table-row>
          <table:table-cell office:value-type="string" office:string-value="SectActTSector CAN FEU (i OEST)VAdministració pública, defensa i Seguretat Social obligatòria"/>
          <table:table-cell office:value-type="string" office:string-value="Sector CAN FEU (i OEST)"/>
          <table:table-cell office:value-type="string" office:string-value="Administració pública, defensa i Seguretat Social obligatòria"/>
          <table:table-cell office:value-type="float" office:value="66"/>
          <table:table-cell office:value-type="float" office:value="47"/>
          <table:table-cell office:value-type="float" office:value="113"/>
          <table:table-cell table:number-columns-repeated="16378"/>
        </table:table-row>
        <table:table-row>
          <table:table-cell office:value-type="string" office:string-value="SectActTSector CAN FEU (i OEST)VAgricultura, ramaderia, caça i silvicultura"/>
          <table:table-cell office:value-type="string" office:string-value="Sector CAN FEU (i OEST)"/>
          <table:table-cell office:value-type="string" office:string-value="Agricultura, ramaderia, caça i silvicultura"/>
          <table:table-cell office:value-type="float" office:value="26"/>
          <table:table-cell office:value-type="float" office:value="7"/>
          <table:table-cell office:value-type="float" office:value="33"/>
          <table:table-cell table:number-columns-repeated="16378"/>
        </table:table-row>
        <table:table-row>
          <table:table-cell office:value-type="string" office:string-value="SectActTSector CAN FEU (i OEST)VAltres activitats socials i de serveis prestats a la comunitat; serveis personals"/>
          <table:table-cell office:value-type="string" office:string-value="Sector CAN FEU (i OEST)"/>
          <table:table-cell office:value-type="string" office:string-value="Altres activitats socials i de serveis prestats a la comunitat; serveis personals"/>
          <table:table-cell office:value-type="float" office:value="52"/>
          <table:table-cell office:value-type="float" office:value="50"/>
          <table:table-cell office:value-type="float" office:value="102"/>
          <table:table-cell table:number-columns-repeated="16378"/>
        </table:table-row>
        <table:table-row>
          <table:table-cell office:value-type="string" office:string-value="SectActTSector CAN FEU (i OEST)VComerç; reparació de vehicles de motor, motocicletes i ciclomotors, i articles personals i d'ús domèstic"/>
          <table:table-cell office:value-type="string" office:string-value="Sector CAN FEU (i OEST)"/>
          <table:table-cell office:value-type="string" office:string-value="Comerç; reparació de vehicles de motor, motocicletes i ciclomotors, i articles personals i d'ús domèstic"/>
          <table:table-cell office:value-type="float" office:value="317"/>
          <table:table-cell office:value-type="float" office:value="327"/>
          <table:table-cell office:value-type="float" office:value="644"/>
          <table:table-cell table:number-columns-repeated="16378"/>
        </table:table-row>
        <table:table-row>
          <table:table-cell office:value-type="string" office:string-value="SectActTSector CAN FEU (i OEST)VConstrucció"/>
          <table:table-cell office:value-type="string" office:string-value="Sector CAN FEU (i OEST)"/>
          <table:table-cell office:value-type="string" office:string-value="Construcció"/>
          <table:table-cell office:value-type="float" office:value="360"/>
          <table:table-cell office:value-type="float" office:value="26"/>
          <table:table-cell office:value-type="float" office:value="386"/>
          <table:table-cell table:number-columns-repeated="16378"/>
        </table:table-row>
        <table:table-row>
          <table:table-cell office:value-type="string" office:string-value="SectActTSector CAN FEU (i OEST)VEducació"/>
          <table:table-cell office:value-type="string" office:string-value="Sector CAN FEU (i OEST)"/>
          <table:table-cell office:value-type="string" office:string-value="Educació"/>
          <table:table-cell office:value-type="float" office:value="38"/>
          <table:table-cell office:value-type="float" office:value="95"/>
          <table:table-cell office:value-type="float" office:value="133"/>
          <table:table-cell table:number-columns-repeated="16378"/>
        </table:table-row>
        <table:table-row>
          <table:table-cell office:value-type="string" office:string-value="SectActTSector CAN FEU (i OEST)VHoteleria"/>
          <table:table-cell office:value-type="string" office:string-value="Sector CAN FEU (i OEST)"/>
          <table:table-cell office:value-type="string" office:string-value="Hoteleria"/>
          <table:table-cell office:value-type="float" office:value="87"/>
          <table:table-cell office:value-type="float" office:value="77"/>
          <table:table-cell office:value-type="float" office:value="164"/>
          <table:table-cell table:number-columns-repeated="16378"/>
        </table:table-row>
        <table:table-row>
          <table:table-cell office:value-type="string" office:string-value="SectActTSector CAN FEU (i OEST)VIndústries extractives"/>
          <table:table-cell office:value-type="string" office:string-value="Sector CAN FEU (i OEST)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FEU (i OEST)VIndústries manufactureres"/>
          <table:table-cell office:value-type="string" office:string-value="Sector CAN FEU (i OEST)"/>
          <table:table-cell office:value-type="string" office:string-value="Indústries manufactureres"/>
          <table:table-cell office:value-type="float" office:value="721"/>
          <table:table-cell office:value-type="float" office:value="358"/>
          <table:table-cell office:value-type="float" office:value="1079"/>
          <table:table-cell table:number-columns-repeated="16378"/>
        </table:table-row>
        <table:table-row>
          <table:table-cell office:value-type="string" office:string-value="SectActTSector CAN FEU (i OEST)VLlars que ocupen personal domèstic"/>
          <table:table-cell office:value-type="string" office:string-value="Sector CAN FEU (i OEST)"/>
          <table:table-cell office:value-type="string" office:string-value="Llars que ocupen personal domèstic"/>
          <table:table-cell office:value-type="float" office:value="1"/>
          <table:table-cell office:value-type="float" office:value="82"/>
          <table:table-cell office:value-type="float" office:value="83"/>
          <table:table-cell table:number-columns-repeated="16378"/>
        </table:table-row>
        <table:table-row>
          <table:table-cell office:value-type="string" office:string-value="SectActTSector CAN FEU (i OEST)VMediació financera"/>
          <table:table-cell office:value-type="string" office:string-value="Sector CAN FEU (i OEST)"/>
          <table:table-cell office:value-type="string" office:string-value="Mediació financera"/>
          <table:table-cell office:value-type="float" office:value="31"/>
          <table:table-cell office:value-type="float" office:value="43"/>
          <table:table-cell office:value-type="float" office:value="74"/>
          <table:table-cell table:number-columns-repeated="16378"/>
        </table:table-row>
        <table:table-row>
          <table:table-cell office:value-type="string" office:string-value="SectActTSector CAN FEU (i OEST)VOrganismes extraterritorials"/>
          <table:table-cell office:value-type="string" office:string-value="Sector CAN FEU (i OEST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FEU (i OEST)VPesca"/>
          <table:table-cell office:value-type="string" office:string-value="Sector CAN FEU (i OEST)"/>
          <table:table-cell office:value-type="string" office:string-value="Pesca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Sector CAN FEU (i OEST)VProducció i distribució d'energia elèctrica,gas i aigua"/>
          <table:table-cell office:value-type="string" office:string-value="Sector CAN FEU (i OEST)"/>
          <table:table-cell office:value-type="string" office:string-value="Producció i distribució d'energia elèctrica,gas i aigua"/>
          <table:table-cell office:value-type="float" office:value="18"/>
          <table:table-cell office:value-type="float" office:value="2"/>
          <table:table-cell office:value-type="float" office:value="20"/>
          <table:table-cell table:number-columns-repeated="16378"/>
        </table:table-row>
        <table:table-row>
          <table:table-cell office:value-type="string" office:string-value="SectActTSector CAN FEU (i OEST)VTransport, emmagatzematge i comunicacions"/>
          <table:table-cell office:value-type="string" office:string-value="Sector CAN FEU (i OEST)"/>
          <table:table-cell office:value-type="string" office:string-value="Transport, emmagatzematge i comunicacions"/>
          <table:table-cell office:value-type="float" office:value="191"/>
          <table:table-cell office:value-type="float" office:value="44"/>
          <table:table-cell office:value-type="float" office:value="235"/>
          <table:table-cell table:number-columns-repeated="16378"/>
        </table:table-row>
        <table:table-row>
          <table:table-cell office:value-type="string" office:string-value="SectActTSector CAN N´ORIACVActivitats immobiliàries i de lloguer; serveis empresarials"/>
          <table:table-cell office:value-type="string" office:string-value="Sector CAN N´ORIAC"/>
          <table:table-cell office:value-type="string" office:string-value="Activitats immobiliàries i de lloguer; serveis empresarials"/>
          <table:table-cell office:value-type="float" office:value="242"/>
          <table:table-cell office:value-type="float" office:value="335"/>
          <table:table-cell office:value-type="float" office:value="577"/>
          <table:table-cell table:number-columns-repeated="16378"/>
        </table:table-row>
        <table:table-row>
          <table:table-cell office:value-type="string" office:string-value="SectActTSector CAN N´ORIACVActivitats sanitàries i veterinàries, serveis socials"/>
          <table:table-cell office:value-type="string" office:string-value="Sector CAN N´ORIAC"/>
          <table:table-cell office:value-type="string" office:string-value="Activitats sanitàries i veterinàries, serveis socials"/>
          <table:table-cell office:value-type="float" office:value="92"/>
          <table:table-cell office:value-type="float" office:value="325"/>
          <table:table-cell office:value-type="float" office:value="417"/>
          <table:table-cell table:number-columns-repeated="16378"/>
        </table:table-row>
        <table:table-row>
          <table:table-cell office:value-type="string" office:string-value="SectActTSector CAN N´ORIACVAdministració pública, defensa i Seguretat Social obligatòria"/>
          <table:table-cell office:value-type="string" office:string-value="Sector CAN N´ORIAC"/>
          <table:table-cell office:value-type="string" office:string-value="Administració pública, defensa i Seguretat Social obligatòria"/>
          <table:table-cell office:value-type="float" office:value="133"/>
          <table:table-cell office:value-type="float" office:value="91"/>
          <table:table-cell office:value-type="float" office:value="224"/>
          <table:table-cell table:number-columns-repeated="16378"/>
        </table:table-row>
        <table:table-row>
          <table:table-cell office:value-type="string" office:string-value="SectActTSector CAN N´ORIACVAgricultura, ramaderia, caça i silvicultura"/>
          <table:table-cell office:value-type="string" office:string-value="Sector CAN N´ORIAC"/>
          <table:table-cell office:value-type="string" office:string-value="Agricultura, ramaderia, caça i silvicultura"/>
          <table:table-cell office:value-type="float" office:value="23"/>
          <table:table-cell office:value-type="float" office:value="4"/>
          <table:table-cell office:value-type="float" office:value="27"/>
          <table:table-cell table:number-columns-repeated="16378"/>
        </table:table-row>
        <table:table-row>
          <table:table-cell office:value-type="string" office:string-value="SectActTSector CAN N´ORIACVAltres activitats socials i de serveis prestats a la comunitat; serveis personals"/>
          <table:table-cell office:value-type="string" office:string-value="Sector CAN N´ORIAC"/>
          <table:table-cell office:value-type="string" office:string-value="Altres activitats socials i de serveis prestats a la comunitat; serveis personals"/>
          <table:table-cell office:value-type="float" office:value="110"/>
          <table:table-cell office:value-type="float" office:value="173"/>
          <table:table-cell office:value-type="float" office:value="283"/>
          <table:table-cell table:number-columns-repeated="16378"/>
        </table:table-row>
        <table:table-row>
          <table:table-cell office:value-type="string" office:string-value="SectActTSector CAN N´ORIACVComerç; reparació de vehicles de motor, motocicletes i ciclomotors, i articles personals i d'ús domèstic"/>
          <table:table-cell office:value-type="string" office:string-value="Sector CAN N´ORIAC"/>
          <table:table-cell office:value-type="string" office:string-value="Comerç; reparació de vehicles de motor, motocicletes i ciclomotors, i articles personals i d'ús domèstic"/>
          <table:table-cell office:value-type="float" office:value="715"/>
          <table:table-cell office:value-type="float" office:value="729"/>
          <table:table-cell office:value-type="float" office:value="1444"/>
          <table:table-cell table:number-columns-repeated="16378"/>
        </table:table-row>
        <table:table-row>
          <table:table-cell office:value-type="string" office:string-value="SectActTSector CAN N´ORIACVConstrucció"/>
          <table:table-cell office:value-type="string" office:string-value="Sector CAN N´ORIAC"/>
          <table:table-cell office:value-type="string" office:string-value="Construcció"/>
          <table:table-cell office:value-type="float" office:value="1195"/>
          <table:table-cell office:value-type="float" office:value="79"/>
          <table:table-cell office:value-type="float" office:value="1274"/>
          <table:table-cell table:number-columns-repeated="16378"/>
        </table:table-row>
        <table:table-row>
          <table:table-cell office:value-type="string" office:string-value="SectActTSector CAN N´ORIACVEducació"/>
          <table:table-cell office:value-type="string" office:string-value="Sector CAN N´ORIAC"/>
          <table:table-cell office:value-type="string" office:string-value="Educació"/>
          <table:table-cell office:value-type="float" office:value="78"/>
          <table:table-cell office:value-type="float" office:value="145"/>
          <table:table-cell office:value-type="float" office:value="223"/>
          <table:table-cell table:number-columns-repeated="16378"/>
        </table:table-row>
        <table:table-row>
          <table:table-cell office:value-type="string" office:string-value="SectActTSector CAN N´ORIACVHoteleria"/>
          <table:table-cell office:value-type="string" office:string-value="Sector CAN N´ORIAC"/>
          <table:table-cell office:value-type="string" office:string-value="Hoteleria"/>
          <table:table-cell office:value-type="float" office:value="155"/>
          <table:table-cell office:value-type="float" office:value="206"/>
          <table:table-cell office:value-type="float" office:value="361"/>
          <table:table-cell table:number-columns-repeated="16378"/>
        </table:table-row>
        <table:table-row>
          <table:table-cell office:value-type="string" office:string-value="SectActTSector CAN N´ORIACVIndústries extractives"/>
          <table:table-cell office:value-type="string" office:string-value="Sector CAN N´ORIAC"/>
          <table:table-cell office:value-type="string" office:string-value="Indústries extractiv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CAN N´ORIACVIndústries manufactureres"/>
          <table:table-cell office:value-type="string" office:string-value="Sector CAN N´ORIAC"/>
          <table:table-cell office:value-type="string" office:string-value="Indústries manufactureres"/>
          <table:table-cell office:value-type="float" office:value="1798"/>
          <table:table-cell office:value-type="float" office:value="916"/>
          <table:table-cell office:value-type="float" office:value="2714"/>
          <table:table-cell table:number-columns-repeated="16378"/>
        </table:table-row>
        <table:table-row>
          <table:table-cell office:value-type="string" office:string-value="SectActTSector CAN N´ORIACVLlars que ocupen personal domèstic"/>
          <table:table-cell office:value-type="string" office:string-value="Sector CAN N´ORIAC"/>
          <table:table-cell office:value-type="string" office:string-value="Llars que ocupen personal domèstic"/>
          <table:table-cell office:value-type="float" office:value="15"/>
          <table:table-cell office:value-type="float" office:value="185"/>
          <table:table-cell office:value-type="float" office:value="200"/>
          <table:table-cell table:number-columns-repeated="16378"/>
        </table:table-row>
        <table:table-row>
          <table:table-cell office:value-type="string" office:string-value="SectActTSector CAN N´ORIACVMediació financera"/>
          <table:table-cell office:value-type="string" office:string-value="Sector CAN N´ORIAC"/>
          <table:table-cell office:value-type="string" office:string-value="Mediació financera"/>
          <table:table-cell office:value-type="float" office:value="73"/>
          <table:table-cell office:value-type="float" office:value="84"/>
          <table:table-cell office:value-type="float" office:value="157"/>
          <table:table-cell table:number-columns-repeated="16378"/>
        </table:table-row>
        <table:table-row>
          <table:table-cell office:value-type="string" office:string-value="SectActTSector CAN N´ORIACVOrganismes extraterritorials"/>
          <table:table-cell office:value-type="string" office:string-value="Sector CAN N´ORIAC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N´ORIACVPesca"/>
          <table:table-cell office:value-type="string" office:string-value="Sector CAN N´ORIAC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N´ORIACVProducció i distribució d'energia elèctrica,gas i aigua"/>
          <table:table-cell office:value-type="string" office:string-value="Sector CAN N´ORIAC"/>
          <table:table-cell office:value-type="string" office:string-value="Producció i distribució d'energia elèctrica,gas i aigua"/>
          <table:table-cell office:value-type="float" office:value="28"/>
          <table:table-cell office:value-type="float" office:value="5"/>
          <table:table-cell office:value-type="float" office:value="33"/>
          <table:table-cell table:number-columns-repeated="16378"/>
        </table:table-row>
        <table:table-row>
          <table:table-cell office:value-type="string" office:string-value="SectActTSector CAN N´ORIACVTransport, emmagatzematge i comunicacions"/>
          <table:table-cell office:value-type="string" office:string-value="Sector CAN N´ORIAC"/>
          <table:table-cell office:value-type="string" office:string-value="Transport, emmagatzematge i comunicacions"/>
          <table:table-cell office:value-type="float" office:value="396"/>
          <table:table-cell office:value-type="float" office:value="94"/>
          <table:table-cell office:value-type="float" office:value="490"/>
          <table:table-cell table:number-columns-repeated="16378"/>
        </table:table-row>
        <table:table-row>
          <table:table-cell office:value-type="string" office:string-value="SectActTSector CAN PUIGGENERVActivitats immobiliàries i de lloguer; serveis empresarials"/>
          <table:table-cell office:value-type="string" office:string-value="Sector CAN PUIGGENER"/>
          <table:table-cell office:value-type="string" office:string-value="Activitats immobiliàries i de lloguer; serveis empresarials"/>
          <table:table-cell office:value-type="float" office:value="58"/>
          <table:table-cell office:value-type="float" office:value="78"/>
          <table:table-cell office:value-type="float" office:value="136"/>
          <table:table-cell table:number-columns-repeated="16378"/>
        </table:table-row>
        <table:table-row>
          <table:table-cell office:value-type="string" office:string-value="SectActTSector CAN PUIGGENERVActivitats sanitàries i veterinàries, serveis socials"/>
          <table:table-cell office:value-type="string" office:string-value="Sector CAN PUIGGENER"/>
          <table:table-cell office:value-type="string" office:string-value="Activitats sanitàries i veterinàries, serveis socials"/>
          <table:table-cell office:value-type="float" office:value="17"/>
          <table:table-cell office:value-type="float" office:value="73"/>
          <table:table-cell office:value-type="float" office:value="90"/>
          <table:table-cell table:number-columns-repeated="16378"/>
        </table:table-row>
        <table:table-row>
          <table:table-cell office:value-type="string" office:string-value="SectActTSector CAN PUIGGENERVAdministració pública, defensa i Seguretat Social obligatòria"/>
          <table:table-cell office:value-type="string" office:string-value="Sector CAN PUIGGENER"/>
          <table:table-cell office:value-type="string" office:string-value="Administració pública, defensa i Seguretat Social obligatòria"/>
          <table:table-cell office:value-type="float" office:value="33"/>
          <table:table-cell office:value-type="float" office:value="17"/>
          <table:table-cell office:value-type="float" office:value="50"/>
          <table:table-cell table:number-columns-repeated="16378"/>
        </table:table-row>
        <table:table-row>
          <table:table-cell office:value-type="string" office:string-value="SectActTSector CAN PUIGGENERVAgricultura, ramaderia, caça i silvicultura"/>
          <table:table-cell office:value-type="string" office:string-value="Sector CAN PUIGGENER"/>
          <table:table-cell office:value-type="string" office:string-value="Agricultura, ramaderia, caça i silvicultura"/>
          <table:table-cell office:value-type="float" office:value="7"/>
          <table:table-cell office:value-type="float" office:value="0"/>
          <table:table-cell office:value-type="float" office:value="7"/>
          <table:table-cell table:number-columns-repeated="16378"/>
        </table:table-row>
        <table:table-row>
          <table:table-cell office:value-type="string" office:string-value="SectActTSector CAN PUIGGENERVAltres activitats socials i de serveis prestats a la comunitat; serveis personals"/>
          <table:table-cell office:value-type="string" office:string-value="Sector CAN PUIGGENER"/>
          <table:table-cell office:value-type="string" office:string-value="Altres activitats socials i de serveis prestats a la comunitat; serveis personals"/>
          <table:table-cell office:value-type="float" office:value="44"/>
          <table:table-cell office:value-type="float" office:value="26"/>
          <table:table-cell office:value-type="float" office:value="70"/>
          <table:table-cell table:number-columns-repeated="16378"/>
        </table:table-row>
        <table:table-row>
          <table:table-cell office:value-type="string" office:string-value="SectActTSector CAN PUIGGENERVComerç; reparació de vehicles de motor, motocicletes i ciclomotors, i articles personals i d'ús domèstic"/>
          <table:table-cell office:value-type="string" office:string-value="Sector CAN PUIGGENER"/>
          <table:table-cell office:value-type="string" office:string-value="Comerç; reparació de vehicles de motor, motocicletes i ciclomotors, i articles personals i d'ús domèstic"/>
          <table:table-cell office:value-type="float" office:value="171"/>
          <table:table-cell office:value-type="float" office:value="195"/>
          <table:table-cell office:value-type="float" office:value="366"/>
          <table:table-cell table:number-columns-repeated="16378"/>
        </table:table-row>
        <table:table-row>
          <table:table-cell office:value-type="string" office:string-value="SectActTSector CAN PUIGGENERVConstrucció"/>
          <table:table-cell office:value-type="string" office:string-value="Sector CAN PUIGGENER"/>
          <table:table-cell office:value-type="string" office:string-value="Construcció"/>
          <table:table-cell office:value-type="float" office:value="334"/>
          <table:table-cell office:value-type="float" office:value="13"/>
          <table:table-cell office:value-type="float" office:value="347"/>
          <table:table-cell table:number-columns-repeated="16378"/>
        </table:table-row>
        <table:table-row>
          <table:table-cell office:value-type="string" office:string-value="SectActTSector CAN PUIGGENERVEducació"/>
          <table:table-cell office:value-type="string" office:string-value="Sector CAN PUIGGENER"/>
          <table:table-cell office:value-type="string" office:string-value="Educació"/>
          <table:table-cell office:value-type="float" office:value="18"/>
          <table:table-cell office:value-type="float" office:value="26"/>
          <table:table-cell office:value-type="float" office:value="44"/>
          <table:table-cell table:number-columns-repeated="16378"/>
        </table:table-row>
        <table:table-row>
          <table:table-cell office:value-type="string" office:string-value="SectActTSector CAN PUIGGENERVHoteleria"/>
          <table:table-cell office:value-type="string" office:string-value="Sector CAN PUIGGENER"/>
          <table:table-cell office:value-type="string" office:string-value="Hoteleria"/>
          <table:table-cell office:value-type="float" office:value="42"/>
          <table:table-cell office:value-type="float" office:value="47"/>
          <table:table-cell office:value-type="float" office:value="89"/>
          <table:table-cell table:number-columns-repeated="16378"/>
        </table:table-row>
        <table:table-row>
          <table:table-cell office:value-type="string" office:string-value="SectActTSector CAN PUIGGENERVIndústries extractives"/>
          <table:table-cell office:value-type="string" office:string-value="Sector CAN PUIGGENER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PUIGGENERVIndústries manufactureres"/>
          <table:table-cell office:value-type="string" office:string-value="Sector CAN PUIGGENER"/>
          <table:table-cell office:value-type="string" office:string-value="Indústries manufactureres"/>
          <table:table-cell office:value-type="float" office:value="501"/>
          <table:table-cell office:value-type="float" office:value="230"/>
          <table:table-cell office:value-type="float" office:value="731"/>
          <table:table-cell table:number-columns-repeated="16378"/>
        </table:table-row>
        <table:table-row>
          <table:table-cell office:value-type="string" office:string-value="SectActTSector CAN PUIGGENERVLlars que ocupen personal domèstic"/>
          <table:table-cell office:value-type="string" office:string-value="Sector CAN PUIGGENER"/>
          <table:table-cell office:value-type="string" office:string-value="Llars que ocupen personal domèstic"/>
          <table:table-cell office:value-type="float" office:value="5"/>
          <table:table-cell office:value-type="float" office:value="51"/>
          <table:table-cell office:value-type="float" office:value="56"/>
          <table:table-cell table:number-columns-repeated="16378"/>
        </table:table-row>
        <table:table-row>
          <table:table-cell office:value-type="string" office:string-value="SectActTSector CAN PUIGGENERVMediació financera"/>
          <table:table-cell office:value-type="string" office:string-value="Sector CAN PUIGGENER"/>
          <table:table-cell office:value-type="string" office:string-value="Mediació financera"/>
          <table:table-cell office:value-type="float" office:value="14"/>
          <table:table-cell office:value-type="float" office:value="13"/>
          <table:table-cell office:value-type="float" office:value="27"/>
          <table:table-cell table:number-columns-repeated="16378"/>
        </table:table-row>
        <table:table-row>
          <table:table-cell office:value-type="string" office:string-value="SectActTSector CAN PUIGGENERVOrganismes extraterritorials"/>
          <table:table-cell office:value-type="string" office:string-value="Sector CAN PUIGGENER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PUIGGENERVPesca"/>
          <table:table-cell office:value-type="string" office:string-value="Sector CAN PUIGGENER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PUIGGENERVProducció i distribució d'energia elèctrica,gas i aigua"/>
          <table:table-cell office:value-type="string" office:string-value="Sector CAN PUIGGENER"/>
          <table:table-cell office:value-type="string" office:string-value="Producció i distribució d'energia elèctrica,gas i aigua"/>
          <table:table-cell office:value-type="float" office:value="7"/>
          <table:table-cell office:value-type="float" office:value="3"/>
          <table:table-cell office:value-type="float" office:value="10"/>
          <table:table-cell table:number-columns-repeated="16378"/>
        </table:table-row>
        <table:table-row>
          <table:table-cell office:value-type="string" office:string-value="SectActTSector CAN PUIGGENERVTransport, emmagatzematge i comunicacions"/>
          <table:table-cell office:value-type="string" office:string-value="Sector CAN PUIGGENER"/>
          <table:table-cell office:value-type="string" office:string-value="Transport, emmagatzematge i comunicacions"/>
          <table:table-cell office:value-type="float" office:value="128"/>
          <table:table-cell office:value-type="float" office:value="17"/>
          <table:table-cell office:value-type="float" office:value="145"/>
          <table:table-cell table:number-columns-repeated="16378"/>
        </table:table-row>
        <table:table-row>
          <table:table-cell office:value-type="string" office:string-value="SectActTSector CAN RULL (i BERARD)VActivitats immobiliàries i de lloguer; serveis empresarials"/>
          <table:table-cell office:value-type="string" office:string-value="Sector CAN RULL (i BERARD)"/>
          <table:table-cell office:value-type="string" office:string-value="Activitats immobiliàries i de lloguer; serveis empresarials"/>
          <table:table-cell office:value-type="float" office:value="264"/>
          <table:table-cell office:value-type="float" office:value="328"/>
          <table:table-cell office:value-type="float" office:value="592"/>
          <table:table-cell table:number-columns-repeated="16378"/>
        </table:table-row>
        <table:table-row>
          <table:table-cell office:value-type="string" office:string-value="SectActTSector CAN RULL (i BERARD)VActivitats sanitàries i veterinàries, serveis socials"/>
          <table:table-cell office:value-type="string" office:string-value="Sector CAN RULL (i BERARD)"/>
          <table:table-cell office:value-type="string" office:string-value="Activitats sanitàries i veterinàries, serveis socials"/>
          <table:table-cell office:value-type="float" office:value="80"/>
          <table:table-cell office:value-type="float" office:value="314"/>
          <table:table-cell office:value-type="float" office:value="394"/>
          <table:table-cell table:number-columns-repeated="16378"/>
        </table:table-row>
        <table:table-row>
          <table:table-cell office:value-type="string" office:string-value="SectActTSector CAN RULL (i BERARD)VAdministració pública, defensa i Seguretat Social obligatòria"/>
          <table:table-cell office:value-type="string" office:string-value="Sector CAN RULL (i BERARD)"/>
          <table:table-cell office:value-type="string" office:string-value="Administració pública, defensa i Seguretat Social obligatòria"/>
          <table:table-cell office:value-type="float" office:value="124"/>
          <table:table-cell office:value-type="float" office:value="100"/>
          <table:table-cell office:value-type="float" office:value="224"/>
          <table:table-cell table:number-columns-repeated="16378"/>
        </table:table-row>
        <table:table-row>
          <table:table-cell office:value-type="string" office:string-value="SectActTSector CAN RULL (i BERARD)VAgricultura, ramaderia, caça i silvicultura"/>
          <table:table-cell office:value-type="string" office:string-value="Sector CAN RULL (i BERARD)"/>
          <table:table-cell office:value-type="string" office:string-value="Agricultura, ramaderia, caça i silvicultura"/>
          <table:table-cell office:value-type="float" office:value="21"/>
          <table:table-cell office:value-type="float" office:value="8"/>
          <table:table-cell office:value-type="float" office:value="29"/>
          <table:table-cell table:number-columns-repeated="16378"/>
        </table:table-row>
        <table:table-row>
          <table:table-cell office:value-type="string" office:string-value="SectActTSector CAN RULL (i BERARD)VAltres activitats socials i de serveis prestats a la comunitat; serveis personals"/>
          <table:table-cell office:value-type="string" office:string-value="Sector CAN RULL (i BERARD)"/>
          <table:table-cell office:value-type="string" office:string-value="Altres activitats socials i de serveis prestats a la comunitat; serveis personals"/>
          <table:table-cell office:value-type="float" office:value="95"/>
          <table:table-cell office:value-type="float" office:value="169"/>
          <table:table-cell office:value-type="float" office:value="264"/>
          <table:table-cell table:number-columns-repeated="16378"/>
        </table:table-row>
        <table:table-row>
          <table:table-cell office:value-type="string" office:string-value="SectActTSector CAN RULL (i BERARD)VComerç; reparació de vehicles de motor, motocicletes i ciclomotors, i articles personals i d'ús domèstic"/>
          <table:table-cell office:value-type="string" office:string-value="Sector CAN RULL (i BERARD)"/>
          <table:table-cell office:value-type="string" office:string-value="Comerç; reparació de vehicles de motor, motocicletes i ciclomotors, i articles personals i d'ús domèstic"/>
          <table:table-cell office:value-type="float" office:value="657"/>
          <table:table-cell office:value-type="float" office:value="732"/>
          <table:table-cell office:value-type="float" office:value="1389"/>
          <table:table-cell table:number-columns-repeated="16378"/>
        </table:table-row>
        <table:table-row>
          <table:table-cell office:value-type="string" office:string-value="SectActTSector CAN RULL (i BERARD)VConstrucció"/>
          <table:table-cell office:value-type="string" office:string-value="Sector CAN RULL (i BERARD)"/>
          <table:table-cell office:value-type="string" office:string-value="Construcció"/>
          <table:table-cell office:value-type="float" office:value="962"/>
          <table:table-cell office:value-type="float" office:value="64"/>
          <table:table-cell office:value-type="float" office:value="1026"/>
          <table:table-cell table:number-columns-repeated="16378"/>
        </table:table-row>
        <table:table-row>
          <table:table-cell office:value-type="string" office:string-value="SectActTSector CAN RULL (i BERARD)VEducació"/>
          <table:table-cell office:value-type="string" office:string-value="Sector CAN RULL (i BERARD)"/>
          <table:table-cell office:value-type="string" office:string-value="Educació"/>
          <table:table-cell office:value-type="float" office:value="103"/>
          <table:table-cell office:value-type="float" office:value="184"/>
          <table:table-cell office:value-type="float" office:value="287"/>
          <table:table-cell table:number-columns-repeated="16378"/>
        </table:table-row>
        <table:table-row>
          <table:table-cell office:value-type="string" office:string-value="SectActTSector CAN RULL (i BERARD)VHoteleria"/>
          <table:table-cell office:value-type="string" office:string-value="Sector CAN RULL (i BERARD)"/>
          <table:table-cell office:value-type="string" office:string-value="Hoteleria"/>
          <table:table-cell office:value-type="float" office:value="192"/>
          <table:table-cell office:value-type="float" office:value="187"/>
          <table:table-cell office:value-type="float" office:value="379"/>
          <table:table-cell table:number-columns-repeated="16378"/>
        </table:table-row>
        <table:table-row>
          <table:table-cell office:value-type="string" office:string-value="SectActTSector CAN RULL (i BERARD)VIndústries extractives"/>
          <table:table-cell office:value-type="string" office:string-value="Sector CAN RULL (i BERARD)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RULL (i BERARD)VIndústries manufactureres"/>
          <table:table-cell office:value-type="string" office:string-value="Sector CAN RULL (i BERARD)"/>
          <table:table-cell office:value-type="string" office:string-value="Indústries manufactureres"/>
          <table:table-cell office:value-type="float" office:value="1952"/>
          <table:table-cell office:value-type="float" office:value="978"/>
          <table:table-cell office:value-type="float" office:value="2930"/>
          <table:table-cell table:number-columns-repeated="16378"/>
        </table:table-row>
        <table:table-row>
          <table:table-cell office:value-type="string" office:string-value="SectActTSector CAN RULL (i BERARD)VLlars que ocupen personal domèstic"/>
          <table:table-cell office:value-type="string" office:string-value="Sector CAN RULL (i BERARD)"/>
          <table:table-cell office:value-type="string" office:string-value="Llars que ocupen personal domèstic"/>
          <table:table-cell office:value-type="float" office:value="11"/>
          <table:table-cell office:value-type="float" office:value="160"/>
          <table:table-cell office:value-type="float" office:value="171"/>
          <table:table-cell table:number-columns-repeated="16378"/>
        </table:table-row>
        <table:table-row>
          <table:table-cell office:value-type="string" office:string-value="SectActTSector CAN RULL (i BERARD)VMediació financera"/>
          <table:table-cell office:value-type="string" office:string-value="Sector CAN RULL (i BERARD)"/>
          <table:table-cell office:value-type="string" office:string-value="Mediació financera"/>
          <table:table-cell office:value-type="float" office:value="104"/>
          <table:table-cell office:value-type="float" office:value="98"/>
          <table:table-cell office:value-type="float" office:value="202"/>
          <table:table-cell table:number-columns-repeated="16378"/>
        </table:table-row>
        <table:table-row>
          <table:table-cell office:value-type="string" office:string-value="SectActTSector CAN RULL (i BERARD)VOrganismes extraterritorials"/>
          <table:table-cell office:value-type="string" office:string-value="Sector CAN RULL (i BERARD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AN RULL (i BERARD)VPesca"/>
          <table:table-cell office:value-type="string" office:string-value="Sector CAN RULL (i BERARD)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AN RULL (i BERARD)VProducció i distribució d'energia elèctrica,gas i aigua"/>
          <table:table-cell office:value-type="string" office:string-value="Sector CAN RULL (i BERARD)"/>
          <table:table-cell office:value-type="string" office:string-value="Producció i distribució d'energia elèctrica,gas i aigua"/>
          <table:table-cell office:value-type="float" office:value="43"/>
          <table:table-cell office:value-type="float" office:value="5"/>
          <table:table-cell office:value-type="float" office:value="48"/>
          <table:table-cell table:number-columns-repeated="16378"/>
        </table:table-row>
        <table:table-row>
          <table:table-cell office:value-type="string" office:string-value="SectActTSector CAN RULL (i BERARD)VTransport, emmagatzematge i comunicacions"/>
          <table:table-cell office:value-type="string" office:string-value="Sector CAN RULL (i BERARD)"/>
          <table:table-cell office:value-type="string" office:string-value="Transport, emmagatzematge i comunicacions"/>
          <table:table-cell office:value-type="float" office:value="491"/>
          <table:table-cell office:value-type="float" office:value="126"/>
          <table:table-cell office:value-type="float" office:value="617"/>
          <table:table-cell table:number-columns-repeated="16378"/>
        </table:table-row>
        <table:table-row>
          <table:table-cell office:value-type="string" office:string-value="SectActTSector CENTREVActivitats immobiliàries i de lloguer; serveis empresarials"/>
          <table:table-cell office:value-type="string" office:string-value="Sector CENTRE"/>
          <table:table-cell office:value-type="string" office:string-value="Activitats immobiliàries i de lloguer; serveis empresarials"/>
          <table:table-cell office:value-type="float" office:value="830"/>
          <table:table-cell office:value-type="float" office:value="599"/>
          <table:table-cell office:value-type="float" office:value="1429"/>
          <table:table-cell table:number-columns-repeated="16378"/>
        </table:table-row>
        <table:table-row>
          <table:table-cell office:value-type="string" office:string-value="SectActTSector CENTREVActivitats sanitàries i veterinàries, serveis socials"/>
          <table:table-cell office:value-type="string" office:string-value="Sector CENTRE"/>
          <table:table-cell office:value-type="string" office:string-value="Activitats sanitàries i veterinàries, serveis socials"/>
          <table:table-cell office:value-type="float" office:value="303"/>
          <table:table-cell office:value-type="float" office:value="685"/>
          <table:table-cell office:value-type="float" office:value="988"/>
          <table:table-cell table:number-columns-repeated="16378"/>
        </table:table-row>
        <table:table-row>
          <table:table-cell office:value-type="string" office:string-value="SectActTSector CENTREVAdministració pública, defensa i Seguretat Social obligatòria"/>
          <table:table-cell office:value-type="string" office:string-value="Sector CENTRE"/>
          <table:table-cell office:value-type="string" office:string-value="Administració pública, defensa i Seguretat Social obligatòria"/>
          <table:table-cell office:value-type="float" office:value="263"/>
          <table:table-cell office:value-type="float" office:value="333"/>
          <table:table-cell office:value-type="float" office:value="596"/>
          <table:table-cell table:number-columns-repeated="16378"/>
        </table:table-row>
        <table:table-row>
          <table:table-cell office:value-type="string" office:string-value="SectActTSector CENTREVAgricultura, ramaderia, caça i silvicultura"/>
          <table:table-cell office:value-type="string" office:string-value="Sector CENTRE"/>
          <table:table-cell office:value-type="string" office:string-value="Agricultura, ramaderia, caça i silvicultura"/>
          <table:table-cell office:value-type="float" office:value="33"/>
          <table:table-cell office:value-type="float" office:value="10"/>
          <table:table-cell office:value-type="float" office:value="43"/>
          <table:table-cell table:number-columns-repeated="16378"/>
        </table:table-row>
        <table:table-row>
          <table:table-cell office:value-type="string" office:string-value="SectActTSector CENTREVAltres activitats socials i de serveis prestats a la comunitat; serveis personals"/>
          <table:table-cell office:value-type="string" office:string-value="Sector CENTRE"/>
          <table:table-cell office:value-type="string" office:string-value="Altres activitats socials i de serveis prestats a la comunitat; serveis personals"/>
          <table:table-cell office:value-type="float" office:value="178"/>
          <table:table-cell office:value-type="float" office:value="215"/>
          <table:table-cell office:value-type="float" office:value="393"/>
          <table:table-cell table:number-columns-repeated="16378"/>
        </table:table-row>
        <table:table-row>
          <table:table-cell office:value-type="string" office:string-value="SectActTSector CENTREVComerç; reparació de vehicles de motor, motocicletes i ciclomotors, i articles personals i d'ús domèstic"/>
          <table:table-cell office:value-type="string" office:string-value="Sector CENTRE"/>
          <table:table-cell office:value-type="string" office:string-value="Comerç; reparació de vehicles de motor, motocicletes i ciclomotors, i articles personals i d'ús domèstic"/>
          <table:table-cell office:value-type="float" office:value="997"/>
          <table:table-cell office:value-type="float" office:value="866"/>
          <table:table-cell office:value-type="float" office:value="1863"/>
          <table:table-cell table:number-columns-repeated="16378"/>
        </table:table-row>
        <table:table-row>
          <table:table-cell office:value-type="string" office:string-value="SectActTSector CENTREVConstrucció"/>
          <table:table-cell office:value-type="string" office:string-value="Sector CENTRE"/>
          <table:table-cell office:value-type="string" office:string-value="Construcció"/>
          <table:table-cell office:value-type="float" office:value="435"/>
          <table:table-cell office:value-type="float" office:value="114"/>
          <table:table-cell office:value-type="float" office:value="549"/>
          <table:table-cell table:number-columns-repeated="16378"/>
        </table:table-row>
        <table:table-row>
          <table:table-cell office:value-type="string" office:string-value="SectActTSector CENTREVEducació"/>
          <table:table-cell office:value-type="string" office:string-value="Sector CENTRE"/>
          <table:table-cell office:value-type="string" office:string-value="Educació"/>
          <table:table-cell office:value-type="float" office:value="396"/>
          <table:table-cell office:value-type="float" office:value="842"/>
          <table:table-cell office:value-type="float" office:value="1238"/>
          <table:table-cell table:number-columns-repeated="16378"/>
        </table:table-row>
        <table:table-row>
          <table:table-cell office:value-type="string" office:string-value="SectActTSector CENTREVHoteleria"/>
          <table:table-cell office:value-type="string" office:string-value="Sector CENTRE"/>
          <table:table-cell office:value-type="string" office:string-value="Hoteleria"/>
          <table:table-cell office:value-type="float" office:value="170"/>
          <table:table-cell office:value-type="float" office:value="157"/>
          <table:table-cell office:value-type="float" office:value="327"/>
          <table:table-cell table:number-columns-repeated="16378"/>
        </table:table-row>
        <table:table-row>
          <table:table-cell office:value-type="string" office:string-value="SectActTSector CENTREVIndústries extractives"/>
          <table:table-cell office:value-type="string" office:string-value="Sector CENTRE"/>
          <table:table-cell office:value-type="string" office:string-value="Indústries extractiv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ENTREVIndústries manufactureres"/>
          <table:table-cell office:value-type="string" office:string-value="Sector CENTRE"/>
          <table:table-cell office:value-type="string" office:string-value="Indústries manufactureres"/>
          <table:table-cell office:value-type="float" office:value="1750"/>
          <table:table-cell office:value-type="float" office:value="932"/>
          <table:table-cell office:value-type="float" office:value="2682"/>
          <table:table-cell table:number-columns-repeated="16378"/>
        </table:table-row>
        <table:table-row>
          <table:table-cell office:value-type="string" office:string-value="SectActTSector CENTREVLlars que ocupen personal domèstic"/>
          <table:table-cell office:value-type="string" office:string-value="Sector CENTRE"/>
          <table:table-cell office:value-type="string" office:string-value="Llars que ocupen personal domèstic"/>
          <table:table-cell office:value-type="float" office:value="12"/>
          <table:table-cell office:value-type="float" office:value="73"/>
          <table:table-cell office:value-type="float" office:value="85"/>
          <table:table-cell table:number-columns-repeated="16378"/>
        </table:table-row>
        <table:table-row>
          <table:table-cell office:value-type="string" office:string-value="SectActTSector CENTREVMediació financera"/>
          <table:table-cell office:value-type="string" office:string-value="Sector CENTRE"/>
          <table:table-cell office:value-type="string" office:string-value="Mediació financera"/>
          <table:table-cell office:value-type="float" office:value="549"/>
          <table:table-cell office:value-type="float" office:value="390"/>
          <table:table-cell office:value-type="float" office:value="939"/>
          <table:table-cell table:number-columns-repeated="16378"/>
        </table:table-row>
        <table:table-row>
          <table:table-cell office:value-type="string" office:string-value="SectActTSector CENTREVOrganismes extraterritorials"/>
          <table:table-cell office:value-type="string" office:string-value="Sector CENTRE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ENTREVPesca"/>
          <table:table-cell office:value-type="string" office:string-value="Sector CENTRE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ENTREVProducció i distribució d'energia elèctrica,gas i aigua"/>
          <table:table-cell office:value-type="string" office:string-value="Sector CENTRE"/>
          <table:table-cell office:value-type="string" office:string-value="Producció i distribució d'energia elèctrica,gas i aigua"/>
          <table:table-cell office:value-type="float" office:value="49"/>
          <table:table-cell office:value-type="float" office:value="27"/>
          <table:table-cell office:value-type="float" office:value="76"/>
          <table:table-cell table:number-columns-repeated="16378"/>
        </table:table-row>
        <table:table-row>
          <table:table-cell office:value-type="string" office:string-value="SectActTSector CENTREVTransport, emmagatzematge i comunicacions"/>
          <table:table-cell office:value-type="string" office:string-value="Sector CENTRE"/>
          <table:table-cell office:value-type="string" office:string-value="Transport, emmagatzematge i comunicacions"/>
          <table:table-cell office:value-type="float" office:value="329"/>
          <table:table-cell office:value-type="float" office:value="174"/>
          <table:table-cell office:value-type="float" office:value="503"/>
          <table:table-cell table:number-columns-repeated="16378"/>
        </table:table-row>
        <table:table-row>
          <table:table-cell office:value-type="string" office:string-value="SectActTSector CONCÒRDIAVActivitats immobiliàries i de lloguer; serveis empresarials"/>
          <table:table-cell office:value-type="string" office:string-value="Sector CONCÒRDIA"/>
          <table:table-cell office:value-type="string" office:string-value="Activitats immobiliàries i de lloguer; serveis empresarials"/>
          <table:table-cell office:value-type="float" office:value="285"/>
          <table:table-cell office:value-type="float" office:value="284"/>
          <table:table-cell office:value-type="float" office:value="569"/>
          <table:table-cell table:number-columns-repeated="16378"/>
        </table:table-row>
        <table:table-row>
          <table:table-cell office:value-type="string" office:string-value="SectActTSector CONCÒRDIAVActivitats sanitàries i veterinàries, serveis socials"/>
          <table:table-cell office:value-type="string" office:string-value="Sector CONCÒRDIA"/>
          <table:table-cell office:value-type="string" office:string-value="Activitats sanitàries i veterinàries, serveis socials"/>
          <table:table-cell office:value-type="float" office:value="101"/>
          <table:table-cell office:value-type="float" office:value="297"/>
          <table:table-cell office:value-type="float" office:value="398"/>
          <table:table-cell table:number-columns-repeated="16378"/>
        </table:table-row>
        <table:table-row>
          <table:table-cell office:value-type="string" office:string-value="SectActTSector CONCÒRDIAVAdministració pública, defensa i Seguretat Social obligatòria"/>
          <table:table-cell office:value-type="string" office:string-value="Sector CONCÒRDIA"/>
          <table:table-cell office:value-type="string" office:string-value="Administració pública, defensa i Seguretat Social obligatòria"/>
          <table:table-cell office:value-type="float" office:value="130"/>
          <table:table-cell office:value-type="float" office:value="113"/>
          <table:table-cell office:value-type="float" office:value="243"/>
          <table:table-cell table:number-columns-repeated="16378"/>
        </table:table-row>
        <table:table-row>
          <table:table-cell office:value-type="string" office:string-value="SectActTSector CONCÒRDIAVAgricultura, ramaderia, caça i silvicultura"/>
          <table:table-cell office:value-type="string" office:string-value="Sector CONCÒRDIA"/>
          <table:table-cell office:value-type="string" office:string-value="Agricultura, ramaderia, caça i silvicultura"/>
          <table:table-cell office:value-type="float" office:value="10"/>
          <table:table-cell office:value-type="float" office:value="0"/>
          <table:table-cell office:value-type="float" office:value="10"/>
          <table:table-cell table:number-columns-repeated="16378"/>
        </table:table-row>
        <table:table-row>
          <table:table-cell office:value-type="string" office:string-value="SectActTSector CONCÒRDIAVAltres activitats socials i de serveis prestats a la comunitat; serveis personals"/>
          <table:table-cell office:value-type="string" office:string-value="Sector CONCÒRDIA"/>
          <table:table-cell office:value-type="string" office:string-value="Altres activitats socials i de serveis prestats a la comunitat; serveis personals"/>
          <table:table-cell office:value-type="float" office:value="94"/>
          <table:table-cell office:value-type="float" office:value="126"/>
          <table:table-cell office:value-type="float" office:value="220"/>
          <table:table-cell table:number-columns-repeated="16378"/>
        </table:table-row>
        <table:table-row>
          <table:table-cell office:value-type="string" office:string-value="SectActTSector CONCÒRDIAVComerç; reparació de vehicles de motor, motocicletes i ciclomotors, i articles personals i d'ús domèstic"/>
          <table:table-cell office:value-type="string" office:string-value="Sector CONCÒRDIA"/>
          <table:table-cell office:value-type="string" office:string-value="Comerç; reparació de vehicles de motor, motocicletes i ciclomotors, i articles personals i d'ús domèstic"/>
          <table:table-cell office:value-type="float" office:value="627"/>
          <table:table-cell office:value-type="float" office:value="498"/>
          <table:table-cell office:value-type="float" office:value="1125"/>
          <table:table-cell table:number-columns-repeated="16378"/>
        </table:table-row>
        <table:table-row>
          <table:table-cell office:value-type="string" office:string-value="SectActTSector CONCÒRDIAVConstrucció"/>
          <table:table-cell office:value-type="string" office:string-value="Sector CONCÒRDIA"/>
          <table:table-cell office:value-type="string" office:string-value="Construcció"/>
          <table:table-cell office:value-type="float" office:value="466"/>
          <table:table-cell office:value-type="float" office:value="69"/>
          <table:table-cell office:value-type="float" office:value="535"/>
          <table:table-cell table:number-columns-repeated="16378"/>
        </table:table-row>
        <table:table-row>
          <table:table-cell office:value-type="string" office:string-value="SectActTSector CONCÒRDIAVEducació"/>
          <table:table-cell office:value-type="string" office:string-value="Sector CONCÒRDIA"/>
          <table:table-cell office:value-type="string" office:string-value="Educació"/>
          <table:table-cell office:value-type="float" office:value="120"/>
          <table:table-cell office:value-type="float" office:value="241"/>
          <table:table-cell office:value-type="float" office:value="361"/>
          <table:table-cell table:number-columns-repeated="16378"/>
        </table:table-row>
        <table:table-row>
          <table:table-cell office:value-type="string" office:string-value="SectActTSector CONCÒRDIAVHoteleria"/>
          <table:table-cell office:value-type="string" office:string-value="Sector CONCÒRDIA"/>
          <table:table-cell office:value-type="string" office:string-value="Hoteleria"/>
          <table:table-cell office:value-type="float" office:value="130"/>
          <table:table-cell office:value-type="float" office:value="161"/>
          <table:table-cell office:value-type="float" office:value="291"/>
          <table:table-cell table:number-columns-repeated="16378"/>
        </table:table-row>
        <table:table-row>
          <table:table-cell office:value-type="string" office:string-value="SectActTSector CONCÒRDIAVIndústries extractives"/>
          <table:table-cell office:value-type="string" office:string-value="Sector CONCÒRDIA"/>
          <table:table-cell office:value-type="string" office:string-value="Indústries extractives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SectActTSector CONCÒRDIAVIndústries manufactureres"/>
          <table:table-cell office:value-type="string" office:string-value="Sector CONCÒRDIA"/>
          <table:table-cell office:value-type="string" office:string-value="Indústries manufactureres"/>
          <table:table-cell office:value-type="float" office:value="1225"/>
          <table:table-cell office:value-type="float" office:value="608"/>
          <table:table-cell office:value-type="float" office:value="1833"/>
          <table:table-cell table:number-columns-repeated="16378"/>
        </table:table-row>
        <table:table-row>
          <table:table-cell office:value-type="string" office:string-value="SectActTSector CONCÒRDIAVLlars que ocupen personal domèstic"/>
          <table:table-cell office:value-type="string" office:string-value="Sector CONCÒRDIA"/>
          <table:table-cell office:value-type="string" office:string-value="Llars que ocupen personal domèstic"/>
          <table:table-cell office:value-type="float" office:value="9"/>
          <table:table-cell office:value-type="float" office:value="100"/>
          <table:table-cell office:value-type="float" office:value="109"/>
          <table:table-cell table:number-columns-repeated="16378"/>
        </table:table-row>
        <table:table-row>
          <table:table-cell office:value-type="string" office:string-value="SectActTSector CONCÒRDIAVMediació financera"/>
          <table:table-cell office:value-type="string" office:string-value="Sector CONCÒRDIA"/>
          <table:table-cell office:value-type="string" office:string-value="Mediació financera"/>
          <table:table-cell office:value-type="float" office:value="156"/>
          <table:table-cell office:value-type="float" office:value="120"/>
          <table:table-cell office:value-type="float" office:value="276"/>
          <table:table-cell table:number-columns-repeated="16378"/>
        </table:table-row>
        <table:table-row>
          <table:table-cell office:value-type="string" office:string-value="SectActTSector CONCÒRDIAVOrganismes extraterritorials"/>
          <table:table-cell office:value-type="string" office:string-value="Sector CONCÒRDIA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ONCÒRDIAVPesca"/>
          <table:table-cell office:value-type="string" office:string-value="Sector CONCÒRDIA"/>
          <table:table-cell office:value-type="string" office:string-value="Pesca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CONCÒRDIAVProducció i distribució d'energia elèctrica,gas i aigua"/>
          <table:table-cell office:value-type="string" office:string-value="Sector CONCÒRDIA"/>
          <table:table-cell office:value-type="string" office:string-value="Producció i distribució d'energia elèctrica,gas i aigua"/>
          <table:table-cell office:value-type="float" office:value="27"/>
          <table:table-cell office:value-type="float" office:value="6"/>
          <table:table-cell office:value-type="float" office:value="33"/>
          <table:table-cell table:number-columns-repeated="16378"/>
        </table:table-row>
        <table:table-row>
          <table:table-cell office:value-type="string" office:string-value="SectActTSector CONCÒRDIAVTransport, emmagatzematge i comunicacions"/>
          <table:table-cell office:value-type="string" office:string-value="Sector CONCÒRDIA"/>
          <table:table-cell office:value-type="string" office:string-value="Transport, emmagatzematge i comunicacions"/>
          <table:table-cell office:value-type="float" office:value="351"/>
          <table:table-cell office:value-type="float" office:value="100"/>
          <table:table-cell office:value-type="float" office:value="451"/>
          <table:table-cell table:number-columns-repeated="16378"/>
        </table:table-row>
        <table:table-row>
          <table:table-cell office:value-type="string" office:string-value="SectActTSector CREU ALTA (i Togores)VActivitats immobiliàries i de lloguer; serveis empresarials"/>
          <table:table-cell office:value-type="string" office:string-value="Sector CREU ALTA (i Togores)"/>
          <table:table-cell office:value-type="string" office:string-value="Activitats immobiliàries i de lloguer; serveis empresarials"/>
          <table:table-cell office:value-type="float" office:value="543"/>
          <table:table-cell office:value-type="float" office:value="422"/>
          <table:table-cell office:value-type="float" office:value="965"/>
          <table:table-cell table:number-columns-repeated="16378"/>
        </table:table-row>
        <table:table-row>
          <table:table-cell office:value-type="string" office:string-value="SectActTSector CREU ALTA (i Togores)VActivitats sanitàries i veterinàries, serveis socials"/>
          <table:table-cell office:value-type="string" office:string-value="Sector CREU ALTA (i Togores)"/>
          <table:table-cell office:value-type="string" office:string-value="Activitats sanitàries i veterinàries, serveis socials"/>
          <table:table-cell office:value-type="float" office:value="153"/>
          <table:table-cell office:value-type="float" office:value="450"/>
          <table:table-cell office:value-type="float" office:value="603"/>
          <table:table-cell table:number-columns-repeated="16378"/>
        </table:table-row>
        <table:table-row>
          <table:table-cell office:value-type="string" office:string-value="SectActTSector CREU ALTA (i Togores)VAdministració pública, defensa i Seguretat Social obligatòria"/>
          <table:table-cell office:value-type="string" office:string-value="Sector CREU ALTA (i Togores)"/>
          <table:table-cell office:value-type="string" office:string-value="Administració pública, defensa i Seguretat Social obligatòria"/>
          <table:table-cell office:value-type="float" office:value="141"/>
          <table:table-cell office:value-type="float" office:value="182"/>
          <table:table-cell office:value-type="float" office:value="323"/>
          <table:table-cell table:number-columns-repeated="16378"/>
        </table:table-row>
        <table:table-row>
          <table:table-cell office:value-type="string" office:string-value="SectActTSector CREU ALTA (i Togores)VAgricultura, ramaderia, caça i silvicultura"/>
          <table:table-cell office:value-type="string" office:string-value="Sector CREU ALTA (i Togores)"/>
          <table:table-cell office:value-type="string" office:string-value="Agricultura, ramaderia, caça i silvicultura"/>
          <table:table-cell office:value-type="float" office:value="18"/>
          <table:table-cell office:value-type="float" office:value="6"/>
          <table:table-cell office:value-type="float" office:value="24"/>
          <table:table-cell table:number-columns-repeated="16378"/>
        </table:table-row>
        <table:table-row>
          <table:table-cell office:value-type="string" office:string-value="SectActTSector CREU ALTA (i Togores)VAltres activitats socials i de serveis prestats a la comunitat; serveis personals"/>
          <table:table-cell office:value-type="string" office:string-value="Sector CREU ALTA (i Togores)"/>
          <table:table-cell office:value-type="string" office:string-value="Altres activitats socials i de serveis prestats a la comunitat; serveis personals"/>
          <table:table-cell office:value-type="float" office:value="137"/>
          <table:table-cell office:value-type="float" office:value="153"/>
          <table:table-cell office:value-type="float" office:value="290"/>
          <table:table-cell table:number-columns-repeated="16378"/>
        </table:table-row>
        <table:table-row>
          <table:table-cell office:value-type="string" office:string-value="SectActTSector CREU ALTA (i Togores)VComerç; reparació de vehicles de motor, motocicletes i ciclomotors, i articles personals i d'ús domèstic"/>
          <table:table-cell office:value-type="string" office:string-value="Sector CREU ALTA (i Togores)"/>
          <table:table-cell office:value-type="string" office:string-value="Comerç; reparació de vehicles de motor, motocicletes i ciclomotors, i articles personals i d'ús domèstic"/>
          <table:table-cell office:value-type="float" office:value="718"/>
          <table:table-cell office:value-type="float" office:value="612"/>
          <table:table-cell office:value-type="float" office:value="1330"/>
          <table:table-cell table:number-columns-repeated="16378"/>
        </table:table-row>
        <table:table-row>
          <table:table-cell office:value-type="string" office:string-value="SectActTSector CREU ALTA (i Togores)VConstrucció"/>
          <table:table-cell office:value-type="string" office:string-value="Sector CREU ALTA (i Togores)"/>
          <table:table-cell office:value-type="string" office:string-value="Construcció"/>
          <table:table-cell office:value-type="float" office:value="425"/>
          <table:table-cell office:value-type="float" office:value="62"/>
          <table:table-cell office:value-type="float" office:value="487"/>
          <table:table-cell table:number-columns-repeated="16378"/>
        </table:table-row>
        <table:table-row>
          <table:table-cell office:value-type="string" office:string-value="SectActTSector CREU ALTA (i Togores)VEducació"/>
          <table:table-cell office:value-type="string" office:string-value="Sector CREU ALTA (i Togores)"/>
          <table:table-cell office:value-type="string" office:string-value="Educació"/>
          <table:table-cell office:value-type="float" office:value="202"/>
          <table:table-cell office:value-type="float" office:value="442"/>
          <table:table-cell office:value-type="float" office:value="644"/>
          <table:table-cell table:number-columns-repeated="16378"/>
        </table:table-row>
        <table:table-row>
          <table:table-cell office:value-type="string" office:string-value="SectActTSector CREU ALTA (i Togores)VHoteleria"/>
          <table:table-cell office:value-type="string" office:string-value="Sector CREU ALTA (i Togores)"/>
          <table:table-cell office:value-type="string" office:string-value="Hoteleria"/>
          <table:table-cell office:value-type="float" office:value="169"/>
          <table:table-cell office:value-type="float" office:value="161"/>
          <table:table-cell office:value-type="float" office:value="330"/>
          <table:table-cell table:number-columns-repeated="16378"/>
        </table:table-row>
        <table:table-row>
          <table:table-cell office:value-type="string" office:string-value="SectActTSector CREU ALTA (i Togores)VIndústries extractives"/>
          <table:table-cell office:value-type="string" office:string-value="Sector CREU ALTA (i Togores)"/>
          <table:table-cell office:value-type="string" office:string-value="Indústries extractive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CREU ALTA (i Togores)VIndústries manufactureres"/>
          <table:table-cell office:value-type="string" office:string-value="Sector CREU ALTA (i Togores)"/>
          <table:table-cell office:value-type="string" office:string-value="Indústries manufactureres"/>
          <table:table-cell office:value-type="float" office:value="1327"/>
          <table:table-cell office:value-type="float" office:value="660"/>
          <table:table-cell office:value-type="float" office:value="1987"/>
          <table:table-cell table:number-columns-repeated="16378"/>
        </table:table-row>
        <table:table-row>
          <table:table-cell office:value-type="string" office:string-value="SectActTSector CREU ALTA (i Togores)VLlars que ocupen personal domèstic"/>
          <table:table-cell office:value-type="string" office:string-value="Sector CREU ALTA (i Togores)"/>
          <table:table-cell office:value-type="string" office:string-value="Llars que ocupen personal domèstic"/>
          <table:table-cell office:value-type="float" office:value="9"/>
          <table:table-cell office:value-type="float" office:value="69"/>
          <table:table-cell office:value-type="float" office:value="78"/>
          <table:table-cell table:number-columns-repeated="16378"/>
        </table:table-row>
        <table:table-row>
          <table:table-cell office:value-type="string" office:string-value="SectActTSector CREU ALTA (i Togores)VMediació financera"/>
          <table:table-cell office:value-type="string" office:string-value="Sector CREU ALTA (i Togores)"/>
          <table:table-cell office:value-type="string" office:string-value="Mediació financera"/>
          <table:table-cell office:value-type="float" office:value="288"/>
          <table:table-cell office:value-type="float" office:value="204"/>
          <table:table-cell office:value-type="float" office:value="492"/>
          <table:table-cell table:number-columns-repeated="16378"/>
        </table:table-row>
        <table:table-row>
          <table:table-cell office:value-type="string" office:string-value="SectActTSector CREU ALTA (i Togores)VOrganismes extraterritorials"/>
          <table:table-cell office:value-type="string" office:string-value="Sector CREU ALTA (i Togores)"/>
          <table:table-cell office:value-type="string" office:string-value="Organismes extraterritorial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CREU ALTA (i Togores)VPesca"/>
          <table:table-cell office:value-type="string" office:string-value="Sector CREU ALTA (i Togores)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REU ALTA (i Togores)VProducció i distribució d'energia elèctrica,gas i aigua"/>
          <table:table-cell office:value-type="string" office:string-value="Sector CREU ALTA (i Togores)"/>
          <table:table-cell office:value-type="string" office:string-value="Producció i distribució d'energia elèctrica,gas i aigua"/>
          <table:table-cell office:value-type="float" office:value="42"/>
          <table:table-cell office:value-type="float" office:value="12"/>
          <table:table-cell office:value-type="float" office:value="54"/>
          <table:table-cell table:number-columns-repeated="16378"/>
        </table:table-row>
        <table:table-row>
          <table:table-cell office:value-type="string" office:string-value="SectActTSector CREU ALTA (i Togores)VTransport, emmagatzematge i comunicacions"/>
          <table:table-cell office:value-type="string" office:string-value="Sector CREU ALTA (i Togores)"/>
          <table:table-cell office:value-type="string" office:string-value="Transport, emmagatzematge i comunicacions"/>
          <table:table-cell office:value-type="float" office:value="240"/>
          <table:table-cell office:value-type="float" office:value="95"/>
          <table:table-cell office:value-type="float" office:value="335"/>
          <table:table-cell table:number-columns-repeated="16378"/>
        </table:table-row>
        <table:table-row>
          <table:table-cell office:value-type="string" office:string-value="SectActTSector CREU DE BARBERÀVActivitats immobiliàries i de lloguer; serveis empresarials"/>
          <table:table-cell office:value-type="string" office:string-value="Sector CREU DE BARBERÀ"/>
          <table:table-cell office:value-type="string" office:string-value="Activitats immobiliàries i de lloguer; serveis empresarials"/>
          <table:table-cell office:value-type="float" office:value="283"/>
          <table:table-cell office:value-type="float" office:value="327"/>
          <table:table-cell office:value-type="float" office:value="610"/>
          <table:table-cell table:number-columns-repeated="16378"/>
        </table:table-row>
        <table:table-row>
          <table:table-cell office:value-type="string" office:string-value="SectActTSector CREU DE BARBERÀVActivitats sanitàries i veterinàries, serveis socials"/>
          <table:table-cell office:value-type="string" office:string-value="Sector CREU DE BARBERÀ"/>
          <table:table-cell office:value-type="string" office:string-value="Activitats sanitàries i veterinàries, serveis socials"/>
          <table:table-cell office:value-type="float" office:value="84"/>
          <table:table-cell office:value-type="float" office:value="270"/>
          <table:table-cell office:value-type="float" office:value="354"/>
          <table:table-cell table:number-columns-repeated="16378"/>
        </table:table-row>
        <table:table-row>
          <table:table-cell office:value-type="string" office:string-value="SectActTSector CREU DE BARBERÀVAdministració pública, defensa i Seguretat Social obligatòria"/>
          <table:table-cell office:value-type="string" office:string-value="Sector CREU DE BARBERÀ"/>
          <table:table-cell office:value-type="string" office:string-value="Administració pública, defensa i Seguretat Social obligatòria"/>
          <table:table-cell office:value-type="float" office:value="89"/>
          <table:table-cell office:value-type="float" office:value="70"/>
          <table:table-cell office:value-type="float" office:value="159"/>
          <table:table-cell table:number-columns-repeated="16378"/>
        </table:table-row>
        <table:table-row>
          <table:table-cell office:value-type="string" office:string-value="SectActTSector CREU DE BARBERÀVAgricultura, ramaderia, caça i silvicultura"/>
          <table:table-cell office:value-type="string" office:string-value="Sector CREU DE BARBERÀ"/>
          <table:table-cell office:value-type="string" office:string-value="Agricultura, ramaderia, caça i silvicultura"/>
          <table:table-cell office:value-type="float" office:value="25"/>
          <table:table-cell office:value-type="float" office:value="6"/>
          <table:table-cell office:value-type="float" office:value="31"/>
          <table:table-cell table:number-columns-repeated="16378"/>
        </table:table-row>
        <table:table-row>
          <table:table-cell office:value-type="string" office:string-value="SectActTSector CREU DE BARBERÀVAltres activitats socials i de serveis prestats a la comunitat; serveis personals"/>
          <table:table-cell office:value-type="string" office:string-value="Sector CREU DE BARBERÀ"/>
          <table:table-cell office:value-type="string" office:string-value="Altres activitats socials i de serveis prestats a la comunitat; serveis personals"/>
          <table:table-cell office:value-type="float" office:value="101"/>
          <table:table-cell office:value-type="float" office:value="177"/>
          <table:table-cell office:value-type="float" office:value="278"/>
          <table:table-cell table:number-columns-repeated="16378"/>
        </table:table-row>
        <table:table-row>
          <table:table-cell office:value-type="string" office:string-value="SectActTSector CREU DE BARBERÀVComerç; reparació de vehicles de motor, motocicletes i ciclomotors, i articles personals i d'ús domèstic"/>
          <table:table-cell office:value-type="string" office:string-value="Sector CREU DE BARBERÀ"/>
          <table:table-cell office:value-type="string" office:string-value="Comerç; reparació de vehicles de motor, motocicletes i ciclomotors, i articles personals i d'ús domèstic"/>
          <table:table-cell office:value-type="float" office:value="701"/>
          <table:table-cell office:value-type="float" office:value="698"/>
          <table:table-cell office:value-type="float" office:value="1399"/>
          <table:table-cell table:number-columns-repeated="16378"/>
        </table:table-row>
        <table:table-row>
          <table:table-cell office:value-type="string" office:string-value="SectActTSector CREU DE BARBERÀVConstrucció"/>
          <table:table-cell office:value-type="string" office:string-value="Sector CREU DE BARBERÀ"/>
          <table:table-cell office:value-type="string" office:string-value="Construcció"/>
          <table:table-cell office:value-type="float" office:value="744"/>
          <table:table-cell office:value-type="float" office:value="54"/>
          <table:table-cell office:value-type="float" office:value="798"/>
          <table:table-cell table:number-columns-repeated="16378"/>
        </table:table-row>
        <table:table-row>
          <table:table-cell office:value-type="string" office:string-value="SectActTSector CREU DE BARBERÀVEducació"/>
          <table:table-cell office:value-type="string" office:string-value="Sector CREU DE BARBERÀ"/>
          <table:table-cell office:value-type="string" office:string-value="Educació"/>
          <table:table-cell office:value-type="float" office:value="94"/>
          <table:table-cell office:value-type="float" office:value="178"/>
          <table:table-cell office:value-type="float" office:value="272"/>
          <table:table-cell table:number-columns-repeated="16378"/>
        </table:table-row>
        <table:table-row>
          <table:table-cell office:value-type="string" office:string-value="SectActTSector CREU DE BARBERÀVHoteleria"/>
          <table:table-cell office:value-type="string" office:string-value="Sector CREU DE BARBERÀ"/>
          <table:table-cell office:value-type="string" office:string-value="Hoteleria"/>
          <table:table-cell office:value-type="float" office:value="179"/>
          <table:table-cell office:value-type="float" office:value="180"/>
          <table:table-cell office:value-type="float" office:value="359"/>
          <table:table-cell table:number-columns-repeated="16378"/>
        </table:table-row>
        <table:table-row>
          <table:table-cell office:value-type="string" office:string-value="SectActTSector CREU DE BARBERÀVIndústries extractives"/>
          <table:table-cell office:value-type="string" office:string-value="Sector CREU DE BARBERÀ"/>
          <table:table-cell office:value-type="string" office:string-value="Indústries extractiv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REU DE BARBERÀVIndústries manufactureres"/>
          <table:table-cell office:value-type="string" office:string-value="Sector CREU DE BARBERÀ"/>
          <table:table-cell office:value-type="string" office:string-value="Indústries manufactureres"/>
          <table:table-cell office:value-type="float" office:value="1788"/>
          <table:table-cell office:value-type="float" office:value="864"/>
          <table:table-cell office:value-type="float" office:value="2652"/>
          <table:table-cell table:number-columns-repeated="16378"/>
        </table:table-row>
        <table:table-row>
          <table:table-cell office:value-type="string" office:string-value="SectActTSector CREU DE BARBERÀVLlars que ocupen personal domèstic"/>
          <table:table-cell office:value-type="string" office:string-value="Sector CREU DE BARBERÀ"/>
          <table:table-cell office:value-type="string" office:string-value="Llars que ocupen personal domèstic"/>
          <table:table-cell office:value-type="float" office:value="10"/>
          <table:table-cell office:value-type="float" office:value="154"/>
          <table:table-cell office:value-type="float" office:value="164"/>
          <table:table-cell table:number-columns-repeated="16378"/>
        </table:table-row>
        <table:table-row>
          <table:table-cell office:value-type="string" office:string-value="SectActTSector CREU DE BARBERÀVMediació financera"/>
          <table:table-cell office:value-type="string" office:string-value="Sector CREU DE BARBERÀ"/>
          <table:table-cell office:value-type="string" office:string-value="Mediació financera"/>
          <table:table-cell office:value-type="float" office:value="111"/>
          <table:table-cell office:value-type="float" office:value="78"/>
          <table:table-cell office:value-type="float" office:value="189"/>
          <table:table-cell table:number-columns-repeated="16378"/>
        </table:table-row>
        <table:table-row>
          <table:table-cell office:value-type="string" office:string-value="SectActTSector CREU DE BARBERÀVOrganismes extraterritorials"/>
          <table:table-cell office:value-type="string" office:string-value="Sector CREU DE BARBERÀ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CREU DE BARBERÀVPesca"/>
          <table:table-cell office:value-type="string" office:string-value="Sector CREU DE BARBERÀ"/>
          <table:table-cell office:value-type="string" office:string-value="Pesca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CREU DE BARBERÀVProducció i distribució d'energia elèctrica,gas i aigua"/>
          <table:table-cell office:value-type="string" office:string-value="Sector CREU DE BARBERÀ"/>
          <table:table-cell office:value-type="string" office:string-value="Producció i distribució d'energia elèctrica,gas i aigua"/>
          <table:table-cell office:value-type="float" office:value="42"/>
          <table:table-cell office:value-type="float" office:value="9"/>
          <table:table-cell office:value-type="float" office:value="51"/>
          <table:table-cell table:number-columns-repeated="16378"/>
        </table:table-row>
        <table:table-row>
          <table:table-cell office:value-type="string" office:string-value="SectActTSector CREU DE BARBERÀVTransport, emmagatzematge i comunicacions"/>
          <table:table-cell office:value-type="string" office:string-value="Sector CREU DE BARBERÀ"/>
          <table:table-cell office:value-type="string" office:string-value="Transport, emmagatzematge i comunicacions"/>
          <table:table-cell office:value-type="float" office:value="403"/>
          <table:table-cell office:value-type="float" office:value="104"/>
          <table:table-cell office:value-type="float" office:value="507"/>
          <table:table-cell table:number-columns-repeated="16378"/>
        </table:table-row>
        <table:table-row>
          <table:table-cell office:value-type="string" office:string-value="SectActTSector GRÀCIAVActivitats immobiliàries i de lloguer; serveis empresarials"/>
          <table:table-cell office:value-type="string" office:string-value="Sector GRÀCIA"/>
          <table:table-cell office:value-type="string" office:string-value="Activitats immobiliàries i de lloguer; serveis empresarials"/>
          <table:table-cell office:value-type="float" office:value="176"/>
          <table:table-cell office:value-type="float" office:value="162"/>
          <table:table-cell office:value-type="float" office:value="338"/>
          <table:table-cell table:number-columns-repeated="16378"/>
        </table:table-row>
        <table:table-row>
          <table:table-cell office:value-type="string" office:string-value="SectActTSector GRÀCIAVActivitats sanitàries i veterinàries, serveis socials"/>
          <table:table-cell office:value-type="string" office:string-value="Sector GRÀCIA"/>
          <table:table-cell office:value-type="string" office:string-value="Activitats sanitàries i veterinàries, serveis socials"/>
          <table:table-cell office:value-type="float" office:value="63"/>
          <table:table-cell office:value-type="float" office:value="170"/>
          <table:table-cell office:value-type="float" office:value="233"/>
          <table:table-cell table:number-columns-repeated="16378"/>
        </table:table-row>
        <table:table-row>
          <table:table-cell office:value-type="string" office:string-value="SectActTSector GRÀCIAVAdministració pública, defensa i Seguretat Social obligatòria"/>
          <table:table-cell office:value-type="string" office:string-value="Sector GRÀCIA"/>
          <table:table-cell office:value-type="string" office:string-value="Administració pública, defensa i Seguretat Social obligatòria"/>
          <table:table-cell office:value-type="float" office:value="63"/>
          <table:table-cell office:value-type="float" office:value="72"/>
          <table:table-cell office:value-type="float" office:value="135"/>
          <table:table-cell table:number-columns-repeated="16378"/>
        </table:table-row>
        <table:table-row>
          <table:table-cell office:value-type="string" office:string-value="SectActTSector GRÀCIAVAgricultura, ramaderia, caça i silvicultura"/>
          <table:table-cell office:value-type="string" office:string-value="Sector GRÀCIA"/>
          <table:table-cell office:value-type="string" office:string-value="Agricultura, ramaderia, caça i silvicultura"/>
          <table:table-cell office:value-type="float" office:value="14"/>
          <table:table-cell office:value-type="float" office:value="3"/>
          <table:table-cell office:value-type="float" office:value="17"/>
          <table:table-cell table:number-columns-repeated="16378"/>
        </table:table-row>
        <table:table-row>
          <table:table-cell office:value-type="string" office:string-value="SectActTSector GRÀCIAVAltres activitats socials i de serveis prestats a la comunitat; serveis personals"/>
          <table:table-cell office:value-type="string" office:string-value="Sector GRÀCIA"/>
          <table:table-cell office:value-type="string" office:string-value="Altres activitats socials i de serveis prestats a la comunitat; serveis personals"/>
          <table:table-cell office:value-type="float" office:value="53"/>
          <table:table-cell office:value-type="float" office:value="86"/>
          <table:table-cell office:value-type="float" office:value="139"/>
          <table:table-cell table:number-columns-repeated="16378"/>
        </table:table-row>
        <table:table-row>
          <table:table-cell office:value-type="string" office:string-value="SectActTSector GRÀCIAVComerç; reparació de vehicles de motor, motocicletes i ciclomotors, i articles personals i d'ús domèstic"/>
          <table:table-cell office:value-type="string" office:string-value="Sector GRÀCIA"/>
          <table:table-cell office:value-type="string" office:string-value="Comerç; reparació de vehicles de motor, motocicletes i ciclomotors, i articles personals i d'ús domèstic"/>
          <table:table-cell office:value-type="float" office:value="314"/>
          <table:table-cell office:value-type="float" office:value="274"/>
          <table:table-cell office:value-type="float" office:value="588"/>
          <table:table-cell table:number-columns-repeated="16378"/>
        </table:table-row>
        <table:table-row>
          <table:table-cell office:value-type="string" office:string-value="SectActTSector GRÀCIAVConstrucció"/>
          <table:table-cell office:value-type="string" office:string-value="Sector GRÀCIA"/>
          <table:table-cell office:value-type="string" office:string-value="Construcció"/>
          <table:table-cell office:value-type="float" office:value="198"/>
          <table:table-cell office:value-type="float" office:value="37"/>
          <table:table-cell office:value-type="float" office:value="235"/>
          <table:table-cell table:number-columns-repeated="16378"/>
        </table:table-row>
        <table:table-row>
          <table:table-cell office:value-type="string" office:string-value="SectActTSector GRÀCIAVEducació"/>
          <table:table-cell office:value-type="string" office:string-value="Sector GRÀCIA"/>
          <table:table-cell office:value-type="string" office:string-value="Educació"/>
          <table:table-cell office:value-type="float" office:value="97"/>
          <table:table-cell office:value-type="float" office:value="162"/>
          <table:table-cell office:value-type="float" office:value="259"/>
          <table:table-cell table:number-columns-repeated="16378"/>
        </table:table-row>
        <table:table-row>
          <table:table-cell office:value-type="string" office:string-value="SectActTSector GRÀCIAVHoteleria"/>
          <table:table-cell office:value-type="string" office:string-value="Sector GRÀCIA"/>
          <table:table-cell office:value-type="string" office:string-value="Hoteleria"/>
          <table:table-cell office:value-type="float" office:value="60"/>
          <table:table-cell office:value-type="float" office:value="52"/>
          <table:table-cell office:value-type="float" office:value="112"/>
          <table:table-cell table:number-columns-repeated="16378"/>
        </table:table-row>
        <table:table-row>
          <table:table-cell office:value-type="string" office:string-value="SectActTSector GRÀCIAVIndústries extractives"/>
          <table:table-cell office:value-type="string" office:string-value="Sector GRÀCIA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GRÀCIAVIndústries manufactureres"/>
          <table:table-cell office:value-type="string" office:string-value="Sector GRÀCIA"/>
          <table:table-cell office:value-type="string" office:string-value="Indústries manufactureres"/>
          <table:table-cell office:value-type="float" office:value="690"/>
          <table:table-cell office:value-type="float" office:value="337"/>
          <table:table-cell office:value-type="float" office:value="1027"/>
          <table:table-cell table:number-columns-repeated="16378"/>
        </table:table-row>
        <table:table-row>
          <table:table-cell office:value-type="string" office:string-value="SectActTSector GRÀCIAVLlars que ocupen personal domèstic"/>
          <table:table-cell office:value-type="string" office:string-value="Sector GRÀCIA"/>
          <table:table-cell office:value-type="string" office:string-value="Llars que ocupen personal domèstic"/>
          <table:table-cell office:value-type="float" office:value="6"/>
          <table:table-cell office:value-type="float" office:value="25"/>
          <table:table-cell office:value-type="float" office:value="31"/>
          <table:table-cell table:number-columns-repeated="16378"/>
        </table:table-row>
        <table:table-row>
          <table:table-cell office:value-type="string" office:string-value="SectActTSector GRÀCIAVMediació financera"/>
          <table:table-cell office:value-type="string" office:string-value="Sector GRÀCIA"/>
          <table:table-cell office:value-type="string" office:string-value="Mediació financera"/>
          <table:table-cell office:value-type="float" office:value="89"/>
          <table:table-cell office:value-type="float" office:value="83"/>
          <table:table-cell office:value-type="float" office:value="172"/>
          <table:table-cell table:number-columns-repeated="16378"/>
        </table:table-row>
        <table:table-row>
          <table:table-cell office:value-type="string" office:string-value="SectActTSector GRÀCIAVOrganismes extraterritorials"/>
          <table:table-cell office:value-type="string" office:string-value="Sector GRÀCIA"/>
          <table:table-cell office:value-type="string" office:string-value="Organismes extraterritorial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GRÀCIAVPesca"/>
          <table:table-cell office:value-type="string" office:string-value="Sector GRÀCIA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GRÀCIAVProducció i distribució d'energia elèctrica,gas i aigua"/>
          <table:table-cell office:value-type="string" office:string-value="Sector GRÀCIA"/>
          <table:table-cell office:value-type="string" office:string-value="Producció i distribució d'energia elèctrica,gas i aigua"/>
          <table:table-cell office:value-type="float" office:value="13"/>
          <table:table-cell office:value-type="float" office:value="7"/>
          <table:table-cell office:value-type="float" office:value="20"/>
          <table:table-cell table:number-columns-repeated="16378"/>
        </table:table-row>
        <table:table-row>
          <table:table-cell office:value-type="string" office:string-value="SectActTSector GRÀCIAVTransport, emmagatzematge i comunicacions"/>
          <table:table-cell office:value-type="string" office:string-value="Sector GRÀCIA"/>
          <table:table-cell office:value-type="string" office:string-value="Transport, emmagatzematge i comunicacions"/>
          <table:table-cell office:value-type="float" office:value="151"/>
          <table:table-cell office:value-type="float" office:value="54"/>
          <table:table-cell office:value-type="float" office:value="205"/>
          <table:table-cell table:number-columns-repeated="16378"/>
        </table:table-row>
        <table:table-row>
          <table:table-cell office:value-type="string" office:string-value="SectActTSector LA SERRA (i EST)VActivitats immobiliàries i de lloguer; serveis empresarials"/>
          <table:table-cell office:value-type="string" office:string-value="Sector LA SERRA (i EST)"/>
          <table:table-cell office:value-type="string" office:string-value="Activitats immobiliàries i de lloguer; serveis empresarials"/>
          <table:table-cell office:value-type="float" office:value="57"/>
          <table:table-cell office:value-type="float" office:value="100"/>
          <table:table-cell office:value-type="float" office:value="157"/>
          <table:table-cell table:number-columns-repeated="16378"/>
        </table:table-row>
        <table:table-row>
          <table:table-cell office:value-type="string" office:string-value="SectActTSector LA SERRA (i EST)VActivitats sanitàries i veterinàries, serveis socials"/>
          <table:table-cell office:value-type="string" office:string-value="Sector LA SERRA (i EST)"/>
          <table:table-cell office:value-type="string" office:string-value="Activitats sanitàries i veterinàries, serveis socials"/>
          <table:table-cell office:value-type="float" office:value="24"/>
          <table:table-cell office:value-type="float" office:value="84"/>
          <table:table-cell office:value-type="float" office:value="108"/>
          <table:table-cell table:number-columns-repeated="16378"/>
        </table:table-row>
        <table:table-row>
          <table:table-cell office:value-type="string" office:string-value="SectActTSector LA SERRA (i EST)VAdministració pública, defensa i Seguretat Social obligatòria"/>
          <table:table-cell office:value-type="string" office:string-value="Sector LA SERRA (i EST)"/>
          <table:table-cell office:value-type="string" office:string-value="Administració pública, defensa i Seguretat Social obligatòria"/>
          <table:table-cell office:value-type="float" office:value="28"/>
          <table:table-cell office:value-type="float" office:value="20"/>
          <table:table-cell office:value-type="float" office:value="48"/>
          <table:table-cell table:number-columns-repeated="16378"/>
        </table:table-row>
        <table:table-row>
          <table:table-cell office:value-type="string" office:string-value="SectActTSector LA SERRA (i EST)VAgricultura, ramaderia, caça i silvicultura"/>
          <table:table-cell office:value-type="string" office:string-value="Sector LA SERRA (i EST)"/>
          <table:table-cell office:value-type="string" office:string-value="Agricultura, ramaderia, caça i silvicultura"/>
          <table:table-cell office:value-type="float" office:value="40"/>
          <table:table-cell office:value-type="float" office:value="11"/>
          <table:table-cell office:value-type="float" office:value="51"/>
          <table:table-cell table:number-columns-repeated="16378"/>
        </table:table-row>
        <table:table-row>
          <table:table-cell office:value-type="string" office:string-value="SectActTSector LA SERRA (i EST)VAltres activitats socials i de serveis prestats a la comunitat; serveis personals"/>
          <table:table-cell office:value-type="string" office:string-value="Sector LA SERRA (i EST)"/>
          <table:table-cell office:value-type="string" office:string-value="Altres activitats socials i de serveis prestats a la comunitat; serveis personals"/>
          <table:table-cell office:value-type="float" office:value="45"/>
          <table:table-cell office:value-type="float" office:value="66"/>
          <table:table-cell office:value-type="float" office:value="111"/>
          <table:table-cell table:number-columns-repeated="16378"/>
        </table:table-row>
        <table:table-row>
          <table:table-cell office:value-type="string" office:string-value="SectActTSector LA SERRA (i EST)VComerç; reparació de vehicles de motor, motocicletes i ciclomotors, i articles personals i d'ús domèstic"/>
          <table:table-cell office:value-type="string" office:string-value="Sector LA SERRA (i EST)"/>
          <table:table-cell office:value-type="string" office:string-value="Comerç; reparació de vehicles de motor, motocicletes i ciclomotors, i articles personals i d'ús domèstic"/>
          <table:table-cell office:value-type="float" office:value="265"/>
          <table:table-cell office:value-type="float" office:value="239"/>
          <table:table-cell office:value-type="float" office:value="504"/>
          <table:table-cell table:number-columns-repeated="16378"/>
        </table:table-row>
        <table:table-row>
          <table:table-cell office:value-type="string" office:string-value="SectActTSector LA SERRA (i EST)VConstrucció"/>
          <table:table-cell office:value-type="string" office:string-value="Sector LA SERRA (i EST)"/>
          <table:table-cell office:value-type="string" office:string-value="Construcció"/>
          <table:table-cell office:value-type="float" office:value="435"/>
          <table:table-cell office:value-type="float" office:value="15"/>
          <table:table-cell office:value-type="float" office:value="450"/>
          <table:table-cell table:number-columns-repeated="16378"/>
        </table:table-row>
        <table:table-row>
          <table:table-cell office:value-type="string" office:string-value="SectActTSector LA SERRA (i EST)VEducació"/>
          <table:table-cell office:value-type="string" office:string-value="Sector LA SERRA (i EST)"/>
          <table:table-cell office:value-type="string" office:string-value="Educació"/>
          <table:table-cell office:value-type="float" office:value="25"/>
          <table:table-cell office:value-type="float" office:value="33"/>
          <table:table-cell office:value-type="float" office:value="58"/>
          <table:table-cell table:number-columns-repeated="16378"/>
        </table:table-row>
        <table:table-row>
          <table:table-cell office:value-type="string" office:string-value="SectActTSector LA SERRA (i EST)VHoteleria"/>
          <table:table-cell office:value-type="string" office:string-value="Sector LA SERRA (i EST)"/>
          <table:table-cell office:value-type="string" office:string-value="Hoteleria"/>
          <table:table-cell office:value-type="float" office:value="76"/>
          <table:table-cell office:value-type="float" office:value="75"/>
          <table:table-cell office:value-type="float" office:value="151"/>
          <table:table-cell table:number-columns-repeated="16378"/>
        </table:table-row>
        <table:table-row>
          <table:table-cell office:value-type="string" office:string-value="SectActTSector LA SERRA (i EST)VIndústries extractives"/>
          <table:table-cell office:value-type="string" office:string-value="Sector LA SERRA (i EST)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LA SERRA (i EST)VIndústries manufactureres"/>
          <table:table-cell office:value-type="string" office:string-value="Sector LA SERRA (i EST)"/>
          <table:table-cell office:value-type="string" office:string-value="Indústries manufactureres"/>
          <table:table-cell office:value-type="float" office:value="558"/>
          <table:table-cell office:value-type="float" office:value="329"/>
          <table:table-cell office:value-type="float" office:value="887"/>
          <table:table-cell table:number-columns-repeated="16378"/>
        </table:table-row>
        <table:table-row>
          <table:table-cell office:value-type="string" office:string-value="SectActTSector LA SERRA (i EST)VLlars que ocupen personal domèstic"/>
          <table:table-cell office:value-type="string" office:string-value="Sector LA SERRA (i EST)"/>
          <table:table-cell office:value-type="string" office:string-value="Llars que ocupen personal domèstic"/>
          <table:table-cell office:value-type="float" office:value="7"/>
          <table:table-cell office:value-type="float" office:value="76"/>
          <table:table-cell office:value-type="float" office:value="83"/>
          <table:table-cell table:number-columns-repeated="16378"/>
        </table:table-row>
        <table:table-row>
          <table:table-cell office:value-type="string" office:string-value="SectActTSector LA SERRA (i EST)VMediació financera"/>
          <table:table-cell office:value-type="string" office:string-value="Sector LA SERRA (i EST)"/>
          <table:table-cell office:value-type="string" office:string-value="Mediació financera"/>
          <table:table-cell office:value-type="float" office:value="24"/>
          <table:table-cell office:value-type="float" office:value="25"/>
          <table:table-cell office:value-type="float" office:value="49"/>
          <table:table-cell table:number-columns-repeated="16378"/>
        </table:table-row>
        <table:table-row>
          <table:table-cell office:value-type="string" office:string-value="SectActTSector LA SERRA (i EST)VOrganismes extraterritorials"/>
          <table:table-cell office:value-type="string" office:string-value="Sector LA SERRA (i EST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LA SERRA (i EST)VPesca"/>
          <table:table-cell office:value-type="string" office:string-value="Sector LA SERRA (i EST)"/>
          <table:table-cell office:value-type="string" office:string-value="Pesca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LA SERRA (i EST)VProducció i distribució d'energia elèctrica,gas i aigua"/>
          <table:table-cell office:value-type="string" office:string-value="Sector LA SERRA (i EST)"/>
          <table:table-cell office:value-type="string" office:string-value="Producció i distribució d'energia elèctrica,gas i aigua"/>
          <table:table-cell office:value-type="float" office:value="6"/>
          <table:table-cell office:value-type="float" office:value="1"/>
          <table:table-cell office:value-type="float" office:value="7"/>
          <table:table-cell table:number-columns-repeated="16378"/>
        </table:table-row>
        <table:table-row>
          <table:table-cell office:value-type="string" office:string-value="SectActTSector LA SERRA (i EST)VTransport, emmagatzematge i comunicacions"/>
          <table:table-cell office:value-type="string" office:string-value="Sector LA SERRA (i EST)"/>
          <table:table-cell office:value-type="string" office:string-value="Transport, emmagatzematge i comunicacions"/>
          <table:table-cell office:value-type="float" office:value="155"/>
          <table:table-cell office:value-type="float" office:value="33"/>
          <table:table-cell office:value-type="float" office:value="188"/>
          <table:table-cell table:number-columns-repeated="16378"/>
        </table:table-row>
        <table:table-row>
          <table:table-cell office:value-type="string" office:string-value="SectActTSector NORD (i SANT JULIÀ)VActivitats immobiliàries i de lloguer; serveis empresarials"/>
          <table:table-cell office:value-type="string" office:string-value="Sector NORD (i SANT JULIÀ)"/>
          <table:table-cell office:value-type="string" office:string-value="Activitats immobiliàries i de lloguer; serveis empresarials"/>
          <table:table-cell office:value-type="float" office:value="159"/>
          <table:table-cell office:value-type="float" office:value="282"/>
          <table:table-cell office:value-type="float" office:value="441"/>
          <table:table-cell table:number-columns-repeated="16378"/>
        </table:table-row>
        <table:table-row>
          <table:table-cell office:value-type="string" office:string-value="SectActTSector NORD (i SANT JULIÀ)VActivitats sanitàries i veterinàries, serveis socials"/>
          <table:table-cell office:value-type="string" office:string-value="Sector NORD (i SANT JULIÀ)"/>
          <table:table-cell office:value-type="string" office:string-value="Activitats sanitàries i veterinàries, serveis socials"/>
          <table:table-cell office:value-type="float" office:value="73"/>
          <table:table-cell office:value-type="float" office:value="251"/>
          <table:table-cell office:value-type="float" office:value="324"/>
          <table:table-cell table:number-columns-repeated="16378"/>
        </table:table-row>
        <table:table-row>
          <table:table-cell office:value-type="string" office:string-value="SectActTSector NORD (i SANT JULIÀ)VAdministració pública, defensa i Seguretat Social obligatòria"/>
          <table:table-cell office:value-type="string" office:string-value="Sector NORD (i SANT JULIÀ)"/>
          <table:table-cell office:value-type="string" office:string-value="Administració pública, defensa i Seguretat Social obligatòria"/>
          <table:table-cell office:value-type="float" office:value="94"/>
          <table:table-cell office:value-type="float" office:value="63"/>
          <table:table-cell office:value-type="float" office:value="157"/>
          <table:table-cell table:number-columns-repeated="16378"/>
        </table:table-row>
        <table:table-row>
          <table:table-cell office:value-type="string" office:string-value="SectActTSector NORD (i SANT JULIÀ)VAgricultura, ramaderia, caça i silvicultura"/>
          <table:table-cell office:value-type="string" office:string-value="Sector NORD (i SANT JULIÀ)"/>
          <table:table-cell office:value-type="string" office:string-value="Agricultura, ramaderia, caça i silvicultura"/>
          <table:table-cell office:value-type="float" office:value="34"/>
          <table:table-cell office:value-type="float" office:value="3"/>
          <table:table-cell office:value-type="float" office:value="37"/>
          <table:table-cell table:number-columns-repeated="16378"/>
        </table:table-row>
        <table:table-row>
          <table:table-cell office:value-type="string" office:string-value="SectActTSector NORD (i SANT JULIÀ)VAltres activitats socials i de serveis prestats a la comunitat; serveis personals"/>
          <table:table-cell office:value-type="string" office:string-value="Sector NORD (i SANT JULIÀ)"/>
          <table:table-cell office:value-type="string" office:string-value="Altres activitats socials i de serveis prestats a la comunitat; serveis personals"/>
          <table:table-cell office:value-type="float" office:value="95"/>
          <table:table-cell office:value-type="float" office:value="120"/>
          <table:table-cell office:value-type="float" office:value="215"/>
          <table:table-cell table:number-columns-repeated="16378"/>
        </table:table-row>
        <table:table-row>
          <table:table-cell office:value-type="string" office:string-value="SectActTSector NORD (i SANT JULIÀ)VComerç; reparació de vehicles de motor, motocicletes i ciclomotors, i articles personals i d'ús domèstic"/>
          <table:table-cell office:value-type="string" office:string-value="Sector NORD (i SANT JULIÀ)"/>
          <table:table-cell office:value-type="string" office:string-value="Comerç; reparació de vehicles de motor, motocicletes i ciclomotors, i articles personals i d'ús domèstic"/>
          <table:table-cell office:value-type="float" office:value="469"/>
          <table:table-cell office:value-type="float" office:value="547"/>
          <table:table-cell office:value-type="float" office:value="1016"/>
          <table:table-cell table:number-columns-repeated="16378"/>
        </table:table-row>
        <table:table-row>
          <table:table-cell office:value-type="string" office:string-value="SectActTSector NORD (i SANT JULIÀ)VConstrucció"/>
          <table:table-cell office:value-type="string" office:string-value="Sector NORD (i SANT JULIÀ)"/>
          <table:table-cell office:value-type="string" office:string-value="Construcció"/>
          <table:table-cell office:value-type="float" office:value="987"/>
          <table:table-cell office:value-type="float" office:value="59"/>
          <table:table-cell office:value-type="float" office:value="1046"/>
          <table:table-cell table:number-columns-repeated="16378"/>
        </table:table-row>
        <table:table-row>
          <table:table-cell office:value-type="string" office:string-value="SectActTSector NORD (i SANT JULIÀ)VEducació"/>
          <table:table-cell office:value-type="string" office:string-value="Sector NORD (i SANT JULIÀ)"/>
          <table:table-cell office:value-type="string" office:string-value="Educació"/>
          <table:table-cell office:value-type="float" office:value="80"/>
          <table:table-cell office:value-type="float" office:value="141"/>
          <table:table-cell office:value-type="float" office:value="221"/>
          <table:table-cell table:number-columns-repeated="16378"/>
        </table:table-row>
        <table:table-row>
          <table:table-cell office:value-type="string" office:string-value="SectActTSector NORD (i SANT JULIÀ)VHoteleria"/>
          <table:table-cell office:value-type="string" office:string-value="Sector NORD (i SANT JULIÀ)"/>
          <table:table-cell office:value-type="string" office:string-value="Hoteleria"/>
          <table:table-cell office:value-type="float" office:value="115"/>
          <table:table-cell office:value-type="float" office:value="136"/>
          <table:table-cell office:value-type="float" office:value="251"/>
          <table:table-cell table:number-columns-repeated="16378"/>
        </table:table-row>
        <table:table-row>
          <table:table-cell office:value-type="string" office:string-value="SectActTSector NORD (i SANT JULIÀ)VIndústries extractives"/>
          <table:table-cell office:value-type="string" office:string-value="Sector NORD (i SANT JULIÀ)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NORD (i SANT JULIÀ)VIndústries manufactureres"/>
          <table:table-cell office:value-type="string" office:string-value="Sector NORD (i SANT JULIÀ)"/>
          <table:table-cell office:value-type="string" office:string-value="Indústries manufactureres"/>
          <table:table-cell office:value-type="float" office:value="1552"/>
          <table:table-cell office:value-type="float" office:value="736"/>
          <table:table-cell office:value-type="float" office:value="2288"/>
          <table:table-cell table:number-columns-repeated="16378"/>
        </table:table-row>
        <table:table-row>
          <table:table-cell office:value-type="string" office:string-value="SectActTSector NORD (i SANT JULIÀ)VLlars que ocupen personal domèstic"/>
          <table:table-cell office:value-type="string" office:string-value="Sector NORD (i SANT JULIÀ)"/>
          <table:table-cell office:value-type="string" office:string-value="Llars que ocupen personal domèstic"/>
          <table:table-cell office:value-type="float" office:value="10"/>
          <table:table-cell office:value-type="float" office:value="174"/>
          <table:table-cell office:value-type="float" office:value="184"/>
          <table:table-cell table:number-columns-repeated="16378"/>
        </table:table-row>
        <table:table-row>
          <table:table-cell office:value-type="string" office:string-value="SectActTSector NORD (i SANT JULIÀ)VMediació financera"/>
          <table:table-cell office:value-type="string" office:string-value="Sector NORD (i SANT JULIÀ)"/>
          <table:table-cell office:value-type="string" office:string-value="Mediació financera"/>
          <table:table-cell office:value-type="float" office:value="61"/>
          <table:table-cell office:value-type="float" office:value="56"/>
          <table:table-cell office:value-type="float" office:value="117"/>
          <table:table-cell table:number-columns-repeated="16378"/>
        </table:table-row>
        <table:table-row>
          <table:table-cell office:value-type="string" office:string-value="SectActTSector NORD (i SANT JULIÀ)VOrganismes extraterritorials"/>
          <table:table-cell office:value-type="string" office:string-value="Sector NORD (i SANT JULIÀ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NORD (i SANT JULIÀ)VPesca"/>
          <table:table-cell office:value-type="string" office:string-value="Sector NORD (i SANT JULIÀ)"/>
          <table:table-cell office:value-type="string" office:string-value="Pesca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SectActTSector NORD (i SANT JULIÀ)VProducció i distribució d'energia elèctrica,gas i aigua"/>
          <table:table-cell office:value-type="string" office:string-value="Sector NORD (i SANT JULIÀ)"/>
          <table:table-cell office:value-type="string" office:string-value="Producció i distribució d'energia elèctrica,gas i aigua"/>
          <table:table-cell office:value-type="float" office:value="16"/>
          <table:table-cell office:value-type="float" office:value="9"/>
          <table:table-cell office:value-type="float" office:value="25"/>
          <table:table-cell table:number-columns-repeated="16378"/>
        </table:table-row>
        <table:table-row>
          <table:table-cell office:value-type="string" office:string-value="SectActTSector NORD (i SANT JULIÀ)VTransport, emmagatzematge i comunicacions"/>
          <table:table-cell office:value-type="string" office:string-value="Sector NORD (i SANT JULIÀ)"/>
          <table:table-cell office:value-type="string" office:string-value="Transport, emmagatzematge i comunicacions"/>
          <table:table-cell office:value-type="float" office:value="316"/>
          <table:table-cell office:value-type="float" office:value="67"/>
          <table:table-cell office:value-type="float" office:value="383"/>
          <table:table-cell table:number-columns-repeated="16378"/>
        </table:table-row>
        <table:table-row>
          <table:table-cell office:value-type="string" office:string-value="SectActTSector SANT OLEGUERVActivitats immobiliàries i de lloguer; serveis empresarials"/>
          <table:table-cell office:value-type="string" office:string-value="Sector SANT OLEGUER"/>
          <table:table-cell office:value-type="string" office:string-value="Activitats immobiliàries i de lloguer; serveis empresarials"/>
          <table:table-cell office:value-type="float" office:value="428"/>
          <table:table-cell office:value-type="float" office:value="343"/>
          <table:table-cell office:value-type="float" office:value="771"/>
          <table:table-cell table:number-columns-repeated="16378"/>
        </table:table-row>
        <table:table-row>
          <table:table-cell office:value-type="string" office:string-value="SectActTSector SANT OLEGUERVActivitats sanitàries i veterinàries, serveis socials"/>
          <table:table-cell office:value-type="string" office:string-value="Sector SANT OLEGUER"/>
          <table:table-cell office:value-type="string" office:string-value="Activitats sanitàries i veterinàries, serveis socials"/>
          <table:table-cell office:value-type="float" office:value="143"/>
          <table:table-cell office:value-type="float" office:value="396"/>
          <table:table-cell office:value-type="float" office:value="539"/>
          <table:table-cell table:number-columns-repeated="16378"/>
        </table:table-row>
        <table:table-row>
          <table:table-cell office:value-type="string" office:string-value="SectActTSector SANT OLEGUERVAdministració pública, defensa i Seguretat Social obligatòria"/>
          <table:table-cell office:value-type="string" office:string-value="Sector SANT OLEGUER"/>
          <table:table-cell office:value-type="string" office:string-value="Administració pública, defensa i Seguretat Social obligatòria"/>
          <table:table-cell office:value-type="float" office:value="150"/>
          <table:table-cell office:value-type="float" office:value="187"/>
          <table:table-cell office:value-type="float" office:value="337"/>
          <table:table-cell table:number-columns-repeated="16378"/>
        </table:table-row>
        <table:table-row>
          <table:table-cell office:value-type="string" office:string-value="SectActTSector SANT OLEGUERVAgricultura, ramaderia, caça i silvicultura"/>
          <table:table-cell office:value-type="string" office:string-value="Sector SANT OLEGUER"/>
          <table:table-cell office:value-type="string" office:string-value="Agricultura, ramaderia, caça i silvicultura"/>
          <table:table-cell office:value-type="float" office:value="20"/>
          <table:table-cell office:value-type="float" office:value="10"/>
          <table:table-cell office:value-type="float" office:value="30"/>
          <table:table-cell table:number-columns-repeated="16378"/>
        </table:table-row>
        <table:table-row>
          <table:table-cell office:value-type="string" office:string-value="SectActTSector SANT OLEGUERVAltres activitats socials i de serveis prestats a la comunitat; serveis personals"/>
          <table:table-cell office:value-type="string" office:string-value="Sector SANT OLEGUER"/>
          <table:table-cell office:value-type="string" office:string-value="Altres activitats socials i de serveis prestats a la comunitat; serveis personals"/>
          <table:table-cell office:value-type="float" office:value="117"/>
          <table:table-cell office:value-type="float" office:value="151"/>
          <table:table-cell office:value-type="float" office:value="268"/>
          <table:table-cell table:number-columns-repeated="16378"/>
        </table:table-row>
        <table:table-row>
          <table:table-cell office:value-type="string" office:string-value="SectActTSector SANT OLEGUERVComerç; reparació de vehicles de motor, motocicletes i ciclomotors, i articles personals i d'ús domèstic"/>
          <table:table-cell office:value-type="string" office:string-value="Sector SANT OLEGUER"/>
          <table:table-cell office:value-type="string" office:string-value="Comerç; reparació de vehicles de motor, motocicletes i ciclomotors, i articles personals i d'ús domèstic"/>
          <table:table-cell office:value-type="float" office:value="671"/>
          <table:table-cell office:value-type="float" office:value="605"/>
          <table:table-cell office:value-type="float" office:value="1276"/>
          <table:table-cell table:number-columns-repeated="16378"/>
        </table:table-row>
        <table:table-row>
          <table:table-cell office:value-type="string" office:string-value="SectActTSector SANT OLEGUERVConstrucció"/>
          <table:table-cell office:value-type="string" office:string-value="Sector SANT OLEGUER"/>
          <table:table-cell office:value-type="string" office:string-value="Construcció"/>
          <table:table-cell office:value-type="float" office:value="508"/>
          <table:table-cell office:value-type="float" office:value="78"/>
          <table:table-cell office:value-type="float" office:value="586"/>
          <table:table-cell table:number-columns-repeated="16378"/>
        </table:table-row>
        <table:table-row>
          <table:table-cell office:value-type="string" office:string-value="SectActTSector SANT OLEGUERVEducació"/>
          <table:table-cell office:value-type="string" office:string-value="Sector SANT OLEGUER"/>
          <table:table-cell office:value-type="string" office:string-value="Educació"/>
          <table:table-cell office:value-type="float" office:value="185"/>
          <table:table-cell office:value-type="float" office:value="333"/>
          <table:table-cell office:value-type="float" office:value="518"/>
          <table:table-cell table:number-columns-repeated="16378"/>
        </table:table-row>
        <table:table-row>
          <table:table-cell office:value-type="string" office:string-value="SectActTSector SANT OLEGUERVHoteleria"/>
          <table:table-cell office:value-type="string" office:string-value="Sector SANT OLEGUER"/>
          <table:table-cell office:value-type="string" office:string-value="Hoteleria"/>
          <table:table-cell office:value-type="float" office:value="153"/>
          <table:table-cell office:value-type="float" office:value="152"/>
          <table:table-cell office:value-type="float" office:value="305"/>
          <table:table-cell table:number-columns-repeated="16378"/>
        </table:table-row>
        <table:table-row>
          <table:table-cell office:value-type="string" office:string-value="SectActTSector SANT OLEGUERVIndústries extractives"/>
          <table:table-cell office:value-type="string" office:string-value="Sector SANT OLEGUER"/>
          <table:table-cell office:value-type="string" office:string-value="Indústries extractive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SANT OLEGUERVIndústries manufactureres"/>
          <table:table-cell office:value-type="string" office:string-value="Sector SANT OLEGUER"/>
          <table:table-cell office:value-type="string" office:string-value="Indústries manufactureres"/>
          <table:table-cell office:value-type="float" office:value="1611"/>
          <table:table-cell office:value-type="float" office:value="780"/>
          <table:table-cell office:value-type="float" office:value="2391"/>
          <table:table-cell table:number-columns-repeated="16378"/>
        </table:table-row>
        <table:table-row>
          <table:table-cell office:value-type="string" office:string-value="SectActTSector SANT OLEGUERVLlars que ocupen personal domèstic"/>
          <table:table-cell office:value-type="string" office:string-value="Sector SANT OLEGUER"/>
          <table:table-cell office:value-type="string" office:string-value="Llars que ocupen personal domèstic"/>
          <table:table-cell office:value-type="float" office:value="3"/>
          <table:table-cell office:value-type="float" office:value="81"/>
          <table:table-cell office:value-type="float" office:value="84"/>
          <table:table-cell table:number-columns-repeated="16378"/>
        </table:table-row>
        <table:table-row>
          <table:table-cell office:value-type="string" office:string-value="SectActTSector SANT OLEGUERVMediació financera"/>
          <table:table-cell office:value-type="string" office:string-value="Sector SANT OLEGUER"/>
          <table:table-cell office:value-type="string" office:string-value="Mediació financera"/>
          <table:table-cell office:value-type="float" office:value="200"/>
          <table:table-cell office:value-type="float" office:value="155"/>
          <table:table-cell office:value-type="float" office:value="355"/>
          <table:table-cell table:number-columns-repeated="16378"/>
        </table:table-row>
        <table:table-row>
          <table:table-cell office:value-type="string" office:string-value="SectActTSector SANT OLEGUERVOrganismes extraterritorials"/>
          <table:table-cell office:value-type="string" office:string-value="Sector SANT OLEGUER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SANT OLEGUERVPesca"/>
          <table:table-cell office:value-type="string" office:string-value="Sector SANT OLEGUER"/>
          <table:table-cell office:value-type="string" office:string-value="Pesc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SANT OLEGUERVProducció i distribució d'energia elèctrica,gas i aigua"/>
          <table:table-cell office:value-type="string" office:string-value="Sector SANT OLEGUER"/>
          <table:table-cell office:value-type="string" office:string-value="Producció i distribució d'energia elèctrica,gas i aigua"/>
          <table:table-cell office:value-type="float" office:value="38"/>
          <table:table-cell office:value-type="float" office:value="7"/>
          <table:table-cell office:value-type="float" office:value="45"/>
          <table:table-cell table:number-columns-repeated="16378"/>
        </table:table-row>
        <table:table-row>
          <table:table-cell office:value-type="string" office:string-value="SectActTSector SANT OLEGUERVTransport, emmagatzematge i comunicacions"/>
          <table:table-cell office:value-type="string" office:string-value="Sector SANT OLEGUER"/>
          <table:table-cell office:value-type="string" office:string-value="Transport, emmagatzematge i comunicacions"/>
          <table:table-cell office:value-type="float" office:value="374"/>
          <table:table-cell office:value-type="float" office:value="111"/>
          <table:table-cell office:value-type="float" office:value="485"/>
          <table:table-cell table:number-columns-repeated="16378"/>
        </table:table-row>
        <table:table-row>
          <table:table-cell office:value-type="string" office:string-value="SectActTSector SUD (i SANT PAU)VActivitats immobiliàries i de lloguer; serveis empresarials"/>
          <table:table-cell office:value-type="string" office:string-value="Sector SUD (i SANT PAU)"/>
          <table:table-cell office:value-type="string" office:string-value="Activitats immobiliàries i de lloguer; serveis empresarials"/>
          <table:table-cell office:value-type="float" office:value="114"/>
          <table:table-cell office:value-type="float" office:value="148"/>
          <table:table-cell office:value-type="float" office:value="262"/>
          <table:table-cell table:number-columns-repeated="16378"/>
        </table:table-row>
        <table:table-row>
          <table:table-cell office:value-type="string" office:string-value="SectActTSector SUD (i SANT PAU)VActivitats sanitàries i veterinàries, serveis socials"/>
          <table:table-cell office:value-type="string" office:string-value="Sector SUD (i SANT PAU)"/>
          <table:table-cell office:value-type="string" office:string-value="Activitats sanitàries i veterinàries, serveis socials"/>
          <table:table-cell office:value-type="float" office:value="31"/>
          <table:table-cell office:value-type="float" office:value="104"/>
          <table:table-cell office:value-type="float" office:value="135"/>
          <table:table-cell table:number-columns-repeated="16378"/>
        </table:table-row>
        <table:table-row>
          <table:table-cell office:value-type="string" office:string-value="SectActTSector SUD (i SANT PAU)VAdministració pública, defensa i Seguretat Social obligatòria"/>
          <table:table-cell office:value-type="string" office:string-value="Sector SUD (i SANT PAU)"/>
          <table:table-cell office:value-type="string" office:string-value="Administració pública, defensa i Seguretat Social obligatòria"/>
          <table:table-cell office:value-type="float" office:value="51"/>
          <table:table-cell office:value-type="float" office:value="37"/>
          <table:table-cell office:value-type="float" office:value="88"/>
          <table:table-cell table:number-columns-repeated="16378"/>
        </table:table-row>
        <table:table-row>
          <table:table-cell office:value-type="string" office:string-value="SectActTSector SUD (i SANT PAU)VAgricultura, ramaderia, caça i silvicultura"/>
          <table:table-cell office:value-type="string" office:string-value="Sector SUD (i SANT PAU)"/>
          <table:table-cell office:value-type="string" office:string-value="Agricultura, ramaderia, caça i silvicultura"/>
          <table:table-cell office:value-type="float" office:value="15"/>
          <table:table-cell office:value-type="float" office:value="7"/>
          <table:table-cell office:value-type="float" office:value="22"/>
          <table:table-cell table:number-columns-repeated="16378"/>
        </table:table-row>
        <table:table-row>
          <table:table-cell office:value-type="string" office:string-value="SectActTSector SUD (i SANT PAU)VAltres activitats socials i de serveis prestats a la comunitat; serveis personals"/>
          <table:table-cell office:value-type="string" office:string-value="Sector SUD (i SANT PAU)"/>
          <table:table-cell office:value-type="string" office:string-value="Altres activitats socials i de serveis prestats a la comunitat; serveis personals"/>
          <table:table-cell office:value-type="float" office:value="46"/>
          <table:table-cell office:value-type="float" office:value="69"/>
          <table:table-cell office:value-type="float" office:value="115"/>
          <table:table-cell table:number-columns-repeated="16378"/>
        </table:table-row>
        <table:table-row>
          <table:table-cell office:value-type="string" office:string-value="SectActTSector SUD (i SANT PAU)VComerç; reparació de vehicles de motor, motocicletes i ciclomotors, i articles personals i d'ús domèstic"/>
          <table:table-cell office:value-type="string" office:string-value="Sector SUD (i SANT PAU)"/>
          <table:table-cell office:value-type="string" office:string-value="Comerç; reparació de vehicles de motor, motocicletes i ciclomotors, i articles personals i d'ús domèstic"/>
          <table:table-cell office:value-type="float" office:value="277"/>
          <table:table-cell office:value-type="float" office:value="307"/>
          <table:table-cell office:value-type="float" office:value="584"/>
          <table:table-cell table:number-columns-repeated="16378"/>
        </table:table-row>
        <table:table-row>
          <table:table-cell office:value-type="string" office:string-value="SectActTSector SUD (i SANT PAU)VConstrucció"/>
          <table:table-cell office:value-type="string" office:string-value="Sector SUD (i SANT PAU)"/>
          <table:table-cell office:value-type="string" office:string-value="Construcció"/>
          <table:table-cell office:value-type="float" office:value="407"/>
          <table:table-cell office:value-type="float" office:value="41"/>
          <table:table-cell office:value-type="float" office:value="448"/>
          <table:table-cell table:number-columns-repeated="16378"/>
        </table:table-row>
        <table:table-row>
          <table:table-cell office:value-type="string" office:string-value="SectActTSector SUD (i SANT PAU)VEducació"/>
          <table:table-cell office:value-type="string" office:string-value="Sector SUD (i SANT PAU)"/>
          <table:table-cell office:value-type="string" office:string-value="Educació"/>
          <table:table-cell office:value-type="float" office:value="37"/>
          <table:table-cell office:value-type="float" office:value="67"/>
          <table:table-cell office:value-type="float" office:value="104"/>
          <table:table-cell table:number-columns-repeated="16378"/>
        </table:table-row>
        <table:table-row>
          <table:table-cell office:value-type="string" office:string-value="SectActTSector SUD (i SANT PAU)VHoteleria"/>
          <table:table-cell office:value-type="string" office:string-value="Sector SUD (i SANT PAU)"/>
          <table:table-cell office:value-type="string" office:string-value="Hoteleria"/>
          <table:table-cell office:value-type="float" office:value="83"/>
          <table:table-cell office:value-type="float" office:value="100"/>
          <table:table-cell office:value-type="float" office:value="183"/>
          <table:table-cell table:number-columns-repeated="16378"/>
        </table:table-row>
        <table:table-row>
          <table:table-cell office:value-type="string" office:string-value="SectActTSector SUD (i SANT PAU)VIndústries extractives"/>
          <table:table-cell office:value-type="string" office:string-value="Sector SUD (i SANT PAU)"/>
          <table:table-cell office:value-type="string" office:string-value="Indústries extractive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ctActTSector SUD (i SANT PAU)VIndústries manufactureres"/>
          <table:table-cell office:value-type="string" office:string-value="Sector SUD (i SANT PAU)"/>
          <table:table-cell office:value-type="string" office:string-value="Indústries manufactureres"/>
          <table:table-cell office:value-type="float" office:value="746"/>
          <table:table-cell office:value-type="float" office:value="424"/>
          <table:table-cell office:value-type="float" office:value="1170"/>
          <table:table-cell table:number-columns-repeated="16378"/>
        </table:table-row>
        <table:table-row>
          <table:table-cell office:value-type="string" office:string-value="SectActTSector SUD (i SANT PAU)VLlars que ocupen personal domèstic"/>
          <table:table-cell office:value-type="string" office:string-value="Sector SUD (i SANT PAU)"/>
          <table:table-cell office:value-type="string" office:string-value="Llars que ocupen personal domèstic"/>
          <table:table-cell office:value-type="float" office:value="10"/>
          <table:table-cell office:value-type="float" office:value="61"/>
          <table:table-cell office:value-type="float" office:value="71"/>
          <table:table-cell table:number-columns-repeated="16378"/>
        </table:table-row>
        <table:table-row>
          <table:table-cell office:value-type="string" office:string-value="SectActTSector SUD (i SANT PAU)VMediació financera"/>
          <table:table-cell office:value-type="string" office:string-value="Sector SUD (i SANT PAU)"/>
          <table:table-cell office:value-type="string" office:string-value="Mediació financera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SectActTSector SUD (i SANT PAU)VOrganismes extraterritorials"/>
          <table:table-cell office:value-type="string" office:string-value="Sector SUD (i SANT PAU)"/>
          <table:table-cell office:value-type="string" office:string-value="Organismes extraterritorial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ectActTSector SUD (i SANT PAU)VPesca"/>
          <table:table-cell office:value-type="string" office:string-value="Sector SUD (i SANT PAU)"/>
          <table:table-cell office:value-type="string" office:string-value="Pesca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SectActTSector SUD (i SANT PAU)VProducció i distribució d'energia elèctrica,gas i aigua"/>
          <table:table-cell office:value-type="string" office:string-value="Sector SUD (i SANT PAU)"/>
          <table:table-cell office:value-type="string" office:string-value="Producció i distribució d'energia elèctrica,gas i aigua"/>
          <table:table-cell office:value-type="float" office:value="21"/>
          <table:table-cell office:value-type="float" office:value="1"/>
          <table:table-cell office:value-type="float" office:value="22"/>
          <table:table-cell table:number-columns-repeated="16378"/>
        </table:table-row>
        <table:table-row>
          <table:table-cell office:value-type="string" office:string-value="SectActTSector SUD (i SANT PAU)VTransport, emmagatzematge i comunicacions"/>
          <table:table-cell office:value-type="string" office:string-value="Sector SUD (i SANT PAU)"/>
          <table:table-cell office:value-type="string" office:string-value="Transport, emmagatzematge i comunicacions"/>
          <table:table-cell office:value-type="float" office:value="236"/>
          <table:table-cell office:value-type="float" office:value="49"/>
          <table:table-cell office:value-type="float" office:value="285"/>
          <table:table-cell table:number-columns-repeated="16378"/>
        </table:table-row>
        <table:table-row>
          <table:table-cell office:value-type="string" office:string-value="SituProfTSabadellVAjudes familiars"/>
          <table:table-cell office:value-type="string" office:string-value="Sabadell"/>
          <table:table-cell office:value-type="string" office:string-value="Ajudes familiars"/>
          <table:table-cell office:value-type="float" office:value="109"/>
          <table:table-cell office:value-type="float" office:value="139"/>
          <table:table-cell office:value-type="float" office:value="248"/>
          <table:table-cell table:number-columns-repeated="16378"/>
        </table:table-row>
        <table:table-row>
          <table:table-cell office:value-type="string" office:string-value="SituProfTSabadellVAltres situacions"/>
          <table:table-cell office:value-type="string" office:string-value="Sabadell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abadellVAssalariats eventuals"/>
          <table:table-cell office:value-type="string" office:string-value="Sabadell"/>
          <table:table-cell office:value-type="string" office:string-value="Assalariats eventuals"/>
          <table:table-cell office:value-type="float" office:value="8847"/>
          <table:table-cell office:value-type="float" office:value="8611"/>
          <table:table-cell office:value-type="float" office:value="17458"/>
          <table:table-cell table:number-columns-repeated="16378"/>
        </table:table-row>
        <table:table-row>
          <table:table-cell office:value-type="string" office:string-value="SituProfTSabadellVAssalariats fixos"/>
          <table:table-cell office:value-type="string" office:string-value="Sabadell"/>
          <table:table-cell office:value-type="string" office:string-value="Assalariats fixos"/>
          <table:table-cell office:value-type="float" office:value="30144"/>
          <table:table-cell office:value-type="float" office:value="21552"/>
          <table:table-cell office:value-type="float" office:value="51696"/>
          <table:table-cell table:number-columns-repeated="16378"/>
        </table:table-row>
        <table:table-row>
          <table:table-cell office:value-type="string" office:string-value="SituProfTSabadellVEmpresaris amb personal assalariat"/>
          <table:table-cell office:value-type="string" office:string-value="Sabadell"/>
          <table:table-cell office:value-type="string" office:string-value="Empresaris amb personal assalariat"/>
          <table:table-cell office:value-type="float" office:value="3360"/>
          <table:table-cell office:value-type="float" office:value="1226"/>
          <table:table-cell office:value-type="float" office:value="4586"/>
          <table:table-cell table:number-columns-repeated="16378"/>
        </table:table-row>
        <table:table-row>
          <table:table-cell office:value-type="string" office:string-value="SituProfTSabadellVEmpresaris sense personal assalariat"/>
          <table:table-cell office:value-type="string" office:string-value="Sabadell"/>
          <table:table-cell office:value-type="string" office:string-value="Empresaris sense personal assalariat"/>
          <table:table-cell office:value-type="float" office:value="4396"/>
          <table:table-cell office:value-type="float" office:value="2344"/>
          <table:table-cell office:value-type="float" office:value="6740"/>
          <table:table-cell table:number-columns-repeated="16378"/>
        </table:table-row>
        <table:table-row>
          <table:table-cell office:value-type="string" office:string-value="SituProfTSabadellVMembres de cooperatives"/>
          <table:table-cell office:value-type="string" office:string-value="Sabadell"/>
          <table:table-cell office:value-type="string" office:string-value="Membres de cooperatives"/>
          <table:table-cell office:value-type="float" office:value="349"/>
          <table:table-cell office:value-type="float" office:value="123"/>
          <table:table-cell office:value-type="float" office:value="472"/>
          <table:table-cell table:number-columns-repeated="16378"/>
        </table:table-row>
        <table:table-row>
          <table:table-cell office:value-type="string" office:string-value="SituProfTDistricte 1VAjudes familiars"/>
          <table:table-cell office:value-type="string" office:string-value="1"/>
          <table:table-cell office:value-type="string" office:string-value="Ajudes familiars"/>
          <table:table-cell office:value-type="float" office:value="18"/>
          <table:table-cell office:value-type="float" office:value="37"/>
          <table:table-cell office:value-type="float" office:value="55"/>
          <table:table-cell table:number-columns-repeated="16378"/>
        </table:table-row>
        <table:table-row>
          <table:table-cell office:value-type="string" office:string-value="SituProfTDistricte 1VAltres situacions"/>
          <table:table-cell office:value-type="string" office:string-value="1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1VAssalariats eventuals"/>
          <table:table-cell office:value-type="string" office:string-value="1"/>
          <table:table-cell office:value-type="string" office:string-value="Assalariats eventuals"/>
          <table:table-cell office:value-type="float" office:value="1472"/>
          <table:table-cell office:value-type="float" office:value="1623"/>
          <table:table-cell office:value-type="float" office:value="3095"/>
          <table:table-cell table:number-columns-repeated="16378"/>
        </table:table-row>
        <table:table-row>
          <table:table-cell office:value-type="string" office:string-value="SituProfTDistricte 1VAssalariats fixos"/>
          <table:table-cell office:value-type="string" office:string-value="1"/>
          <table:table-cell office:value-type="string" office:string-value="Assalariats fixos"/>
          <table:table-cell office:value-type="float" office:value="7120"/>
          <table:table-cell office:value-type="float" office:value="6014"/>
          <table:table-cell office:value-type="float" office:value="13134"/>
          <table:table-cell table:number-columns-repeated="16378"/>
        </table:table-row>
        <table:table-row>
          <table:table-cell office:value-type="string" office:string-value="SituProfTDistricte 1VEmpresaris amb personal assalariat"/>
          <table:table-cell office:value-type="string" office:string-value="1"/>
          <table:table-cell office:value-type="string" office:string-value="Empresaris amb personal assalariat"/>
          <table:table-cell office:value-type="float" office:value="1138"/>
          <table:table-cell office:value-type="float" office:value="463"/>
          <table:table-cell office:value-type="float" office:value="1601"/>
          <table:table-cell table:number-columns-repeated="16378"/>
        </table:table-row>
        <table:table-row>
          <table:table-cell office:value-type="string" office:string-value="SituProfTDistricte 1VEmpresaris sense personal assalariat"/>
          <table:table-cell office:value-type="string" office:string-value="1"/>
          <table:table-cell office:value-type="string" office:string-value="Empresaris sense personal assalariat"/>
          <table:table-cell office:value-type="float" office:value="1083"/>
          <table:table-cell office:value-type="float" office:value="640"/>
          <table:table-cell office:value-type="float" office:value="1723"/>
          <table:table-cell table:number-columns-repeated="16378"/>
        </table:table-row>
        <table:table-row>
          <table:table-cell office:value-type="string" office:string-value="SituProfTDistricte 1VMembres de cooperatives"/>
          <table:table-cell office:value-type="string" office:string-value="1"/>
          <table:table-cell office:value-type="string" office:string-value="Membres de cooperatives"/>
          <table:table-cell office:value-type="float" office:value="67"/>
          <table:table-cell office:value-type="float" office:value="30"/>
          <table:table-cell office:value-type="float" office:value="97"/>
          <table:table-cell table:number-columns-repeated="16378"/>
        </table:table-row>
        <table:table-row>
          <table:table-cell office:value-type="string" office:string-value="SituProfTDistricte 2VAjudes familiars"/>
          <table:table-cell office:value-type="string" office:string-value="2"/>
          <table:table-cell office:value-type="string" office:string-value="Ajudes familiars"/>
          <table:table-cell office:value-type="float" office:value="12"/>
          <table:table-cell office:value-type="float" office:value="12"/>
          <table:table-cell office:value-type="float" office:value="24"/>
          <table:table-cell table:number-columns-repeated="16378"/>
        </table:table-row>
        <table:table-row>
          <table:table-cell office:value-type="string" office:string-value="SituProfTDistricte 2VAltres situacions"/>
          <table:table-cell office:value-type="string" office:string-value="2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2VAssalariats eventuals"/>
          <table:table-cell office:value-type="string" office:string-value="2"/>
          <table:table-cell office:value-type="string" office:string-value="Assalariats eventuals"/>
          <table:table-cell office:value-type="float" office:value="1002"/>
          <table:table-cell office:value-type="float" office:value="1021"/>
          <table:table-cell office:value-type="float" office:value="2023"/>
          <table:table-cell table:number-columns-repeated="16378"/>
        </table:table-row>
        <table:table-row>
          <table:table-cell office:value-type="string" office:string-value="SituProfTDistricte 2VAssalariats fixos"/>
          <table:table-cell office:value-type="string" office:string-value="2"/>
          <table:table-cell office:value-type="string" office:string-value="Assalariats fixos"/>
          <table:table-cell office:value-type="float" office:value="3616"/>
          <table:table-cell office:value-type="float" office:value="2737"/>
          <table:table-cell office:value-type="float" office:value="6353"/>
          <table:table-cell table:number-columns-repeated="16378"/>
        </table:table-row>
        <table:table-row>
          <table:table-cell office:value-type="string" office:string-value="SituProfTDistricte 2VEmpresaris amb personal assalariat"/>
          <table:table-cell office:value-type="string" office:string-value="2"/>
          <table:table-cell office:value-type="string" office:string-value="Empresaris amb personal assalariat"/>
          <table:table-cell office:value-type="float" office:value="550"/>
          <table:table-cell office:value-type="float" office:value="215"/>
          <table:table-cell office:value-type="float" office:value="765"/>
          <table:table-cell table:number-columns-repeated="16378"/>
        </table:table-row>
        <table:table-row>
          <table:table-cell office:value-type="string" office:string-value="SituProfTDistricte 2VEmpresaris sense personal assalariat"/>
          <table:table-cell office:value-type="string" office:string-value="2"/>
          <table:table-cell office:value-type="string" office:string-value="Empresaris sense personal assalariat"/>
          <table:table-cell office:value-type="float" office:value="580"/>
          <table:table-cell office:value-type="float" office:value="324"/>
          <table:table-cell office:value-type="float" office:value="904"/>
          <table:table-cell table:number-columns-repeated="16378"/>
        </table:table-row>
        <table:table-row>
          <table:table-cell office:value-type="string" office:string-value="SituProfTDistricte 2VMembres de cooperatives"/>
          <table:table-cell office:value-type="string" office:string-value="2"/>
          <table:table-cell office:value-type="string" office:string-value="Membres de cooperatives"/>
          <table:table-cell office:value-type="float" office:value="32"/>
          <table:table-cell office:value-type="float" office:value="11"/>
          <table:table-cell office:value-type="float" office:value="43"/>
          <table:table-cell table:number-columns-repeated="16378"/>
        </table:table-row>
        <table:table-row>
          <table:table-cell office:value-type="string" office:string-value="SituProfTDistricte 3VAjudes familiars"/>
          <table:table-cell office:value-type="string" office:string-value="3"/>
          <table:table-cell office:value-type="string" office:string-value="Ajudes familiars"/>
          <table:table-cell office:value-type="float" office:value="12"/>
          <table:table-cell office:value-type="float" office:value="12"/>
          <table:table-cell office:value-type="float" office:value="24"/>
          <table:table-cell table:number-columns-repeated="16378"/>
        </table:table-row>
        <table:table-row>
          <table:table-cell office:value-type="string" office:string-value="SituProfTDistricte 3VAltres situacions"/>
          <table:table-cell office:value-type="string" office:string-value="3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3VAssalariats eventuals"/>
          <table:table-cell office:value-type="string" office:string-value="3"/>
          <table:table-cell office:value-type="string" office:string-value="Assalariats eventuals"/>
          <table:table-cell office:value-type="float" office:value="2060"/>
          <table:table-cell office:value-type="float" office:value="1892"/>
          <table:table-cell office:value-type="float" office:value="3952"/>
          <table:table-cell table:number-columns-repeated="16378"/>
        </table:table-row>
        <table:table-row>
          <table:table-cell office:value-type="string" office:string-value="SituProfTDistricte 3VAssalariats fixos"/>
          <table:table-cell office:value-type="string" office:string-value="3"/>
          <table:table-cell office:value-type="string" office:string-value="Assalariats fixos"/>
          <table:table-cell office:value-type="float" office:value="5660"/>
          <table:table-cell office:value-type="float" office:value="3536"/>
          <table:table-cell office:value-type="float" office:value="9196"/>
          <table:table-cell table:number-columns-repeated="16378"/>
        </table:table-row>
        <table:table-row>
          <table:table-cell office:value-type="string" office:string-value="SituProfTDistricte 3VEmpresaris amb personal assalariat"/>
          <table:table-cell office:value-type="string" office:string-value="3"/>
          <table:table-cell office:value-type="string" office:string-value="Empresaris amb personal assalariat"/>
          <table:table-cell office:value-type="float" office:value="502"/>
          <table:table-cell office:value-type="float" office:value="155"/>
          <table:table-cell office:value-type="float" office:value="657"/>
          <table:table-cell table:number-columns-repeated="16378"/>
        </table:table-row>
        <table:table-row>
          <table:table-cell office:value-type="string" office:string-value="SituProfTDistricte 3VEmpresaris sense personal assalariat"/>
          <table:table-cell office:value-type="string" office:string-value="3"/>
          <table:table-cell office:value-type="string" office:string-value="Empresaris sense personal assalariat"/>
          <table:table-cell office:value-type="float" office:value="819"/>
          <table:table-cell office:value-type="float" office:value="399"/>
          <table:table-cell office:value-type="float" office:value="1218"/>
          <table:table-cell table:number-columns-repeated="16378"/>
        </table:table-row>
        <table:table-row>
          <table:table-cell office:value-type="string" office:string-value="SituProfTDistricte 3VMembres de cooperatives"/>
          <table:table-cell office:value-type="string" office:string-value="3"/>
          <table:table-cell office:value-type="string" office:string-value="Membres de cooperatives"/>
          <table:table-cell office:value-type="float" office:value="63"/>
          <table:table-cell office:value-type="float" office:value="24"/>
          <table:table-cell office:value-type="float" office:value="87"/>
          <table:table-cell table:number-columns-repeated="16378"/>
        </table:table-row>
        <table:table-row>
          <table:table-cell office:value-type="string" office:string-value="SituProfTDistricte 4VAjudes familiars"/>
          <table:table-cell office:value-type="string" office:string-value="4"/>
          <table:table-cell office:value-type="string" office:string-value="Ajudes familiars"/>
          <table:table-cell office:value-type="float" office:value="20"/>
          <table:table-cell office:value-type="float" office:value="25"/>
          <table:table-cell office:value-type="float" office:value="45"/>
          <table:table-cell table:number-columns-repeated="16378"/>
        </table:table-row>
        <table:table-row>
          <table:table-cell office:value-type="string" office:string-value="SituProfTDistricte 4VAltres situacions"/>
          <table:table-cell office:value-type="string" office:string-value="4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4VAssalariats eventuals"/>
          <table:table-cell office:value-type="string" office:string-value="4"/>
          <table:table-cell office:value-type="string" office:string-value="Assalariats eventuals"/>
          <table:table-cell office:value-type="float" office:value="1637"/>
          <table:table-cell office:value-type="float" office:value="1590"/>
          <table:table-cell office:value-type="float" office:value="3227"/>
          <table:table-cell table:number-columns-repeated="16378"/>
        </table:table-row>
        <table:table-row>
          <table:table-cell office:value-type="string" office:string-value="SituProfTDistricte 4VAssalariats fixos"/>
          <table:table-cell office:value-type="string" office:string-value="4"/>
          <table:table-cell office:value-type="string" office:string-value="Assalariats fixos"/>
          <table:table-cell office:value-type="float" office:value="5849"/>
          <table:table-cell office:value-type="float" office:value="3990"/>
          <table:table-cell office:value-type="float" office:value="9839"/>
          <table:table-cell table:number-columns-repeated="16378"/>
        </table:table-row>
        <table:table-row>
          <table:table-cell office:value-type="string" office:string-value="SituProfTDistricte 4VEmpresaris amb personal assalariat"/>
          <table:table-cell office:value-type="string" office:string-value="4"/>
          <table:table-cell office:value-type="string" office:string-value="Empresaris amb personal assalariat"/>
          <table:table-cell office:value-type="float" office:value="489"/>
          <table:table-cell office:value-type="float" office:value="171"/>
          <table:table-cell office:value-type="float" office:value="660"/>
          <table:table-cell table:number-columns-repeated="16378"/>
        </table:table-row>
        <table:table-row>
          <table:table-cell office:value-type="string" office:string-value="SituProfTDistricte 4VEmpresaris sense personal assalariat"/>
          <table:table-cell office:value-type="string" office:string-value="4"/>
          <table:table-cell office:value-type="string" office:string-value="Empresaris sense personal assalariat"/>
          <table:table-cell office:value-type="float" office:value="746"/>
          <table:table-cell office:value-type="float" office:value="376"/>
          <table:table-cell office:value-type="float" office:value="1122"/>
          <table:table-cell table:number-columns-repeated="16378"/>
        </table:table-row>
        <table:table-row>
          <table:table-cell office:value-type="string" office:string-value="SituProfTDistricte 4VMembres de cooperatives"/>
          <table:table-cell office:value-type="string" office:string-value="4"/>
          <table:table-cell office:value-type="string" office:string-value="Membres de cooperatives"/>
          <table:table-cell office:value-type="float" office:value="94"/>
          <table:table-cell office:value-type="float" office:value="25"/>
          <table:table-cell office:value-type="float" office:value="119"/>
          <table:table-cell table:number-columns-repeated="16378"/>
        </table:table-row>
        <table:table-row>
          <table:table-cell office:value-type="string" office:string-value="SituProfTDistricte 5VAjudes familiars"/>
          <table:table-cell office:value-type="string" office:string-value="5"/>
          <table:table-cell office:value-type="string" office:string-value="Ajudes familiars"/>
          <table:table-cell office:value-type="float" office:value="5"/>
          <table:table-cell office:value-type="float" office:value="5"/>
          <table:table-cell office:value-type="float" office:value="10"/>
          <table:table-cell table:number-columns-repeated="16378"/>
        </table:table-row>
        <table:table-row>
          <table:table-cell office:value-type="string" office:string-value="SituProfTDistricte 5VAltres situacions"/>
          <table:table-cell office:value-type="string" office:string-value="5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5VAssalariats eventuals"/>
          <table:table-cell office:value-type="string" office:string-value="5"/>
          <table:table-cell office:value-type="string" office:string-value="Assalariats eventuals"/>
          <table:table-cell office:value-type="float" office:value="730"/>
          <table:table-cell office:value-type="float" office:value="779"/>
          <table:table-cell office:value-type="float" office:value="1509"/>
          <table:table-cell table:number-columns-repeated="16378"/>
        </table:table-row>
        <table:table-row>
          <table:table-cell office:value-type="string" office:string-value="SituProfTDistricte 5VAssalariats fixos"/>
          <table:table-cell office:value-type="string" office:string-value="5"/>
          <table:table-cell office:value-type="string" office:string-value="Assalariats fixos"/>
          <table:table-cell office:value-type="float" office:value="2589"/>
          <table:table-cell office:value-type="float" office:value="1863"/>
          <table:table-cell office:value-type="float" office:value="4452"/>
          <table:table-cell table:number-columns-repeated="16378"/>
        </table:table-row>
        <table:table-row>
          <table:table-cell office:value-type="string" office:string-value="SituProfTDistricte 5VEmpresaris amb personal assalariat"/>
          <table:table-cell office:value-type="string" office:string-value="5"/>
          <table:table-cell office:value-type="string" office:string-value="Empresaris amb personal assalariat"/>
          <table:table-cell office:value-type="float" office:value="288"/>
          <table:table-cell office:value-type="float" office:value="77"/>
          <table:table-cell office:value-type="float" office:value="365"/>
          <table:table-cell table:number-columns-repeated="16378"/>
        </table:table-row>
        <table:table-row>
          <table:table-cell office:value-type="string" office:string-value="SituProfTDistricte 5VEmpresaris sense personal assalariat"/>
          <table:table-cell office:value-type="string" office:string-value="5"/>
          <table:table-cell office:value-type="string" office:string-value="Empresaris sense personal assalariat"/>
          <table:table-cell office:value-type="float" office:value="405"/>
          <table:table-cell office:value-type="float" office:value="206"/>
          <table:table-cell office:value-type="float" office:value="611"/>
          <table:table-cell table:number-columns-repeated="16378"/>
        </table:table-row>
        <table:table-row>
          <table:table-cell office:value-type="string" office:string-value="SituProfTDistricte 5VMembres de cooperatives"/>
          <table:table-cell office:value-type="string" office:string-value="5"/>
          <table:table-cell office:value-type="string" office:string-value="Membres de cooperatives"/>
          <table:table-cell office:value-type="float" office:value="36"/>
          <table:table-cell office:value-type="float" office:value="15"/>
          <table:table-cell office:value-type="float" office:value="51"/>
          <table:table-cell table:number-columns-repeated="16378"/>
        </table:table-row>
        <table:table-row>
          <table:table-cell office:value-type="string" office:string-value="SituProfTDistricte 6VAjudes familiars"/>
          <table:table-cell office:value-type="string" office:string-value="6"/>
          <table:table-cell office:value-type="string" office:string-value="Ajudes familiars"/>
          <table:table-cell office:value-type="float" office:value="22"/>
          <table:table-cell office:value-type="float" office:value="19"/>
          <table:table-cell office:value-type="float" office:value="41"/>
          <table:table-cell table:number-columns-repeated="16378"/>
        </table:table-row>
        <table:table-row>
          <table:table-cell office:value-type="string" office:string-value="SituProfTDistricte 6VAltres situacions"/>
          <table:table-cell office:value-type="string" office:string-value="6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6VAssalariats eventuals"/>
          <table:table-cell office:value-type="string" office:string-value="6"/>
          <table:table-cell office:value-type="string" office:string-value="Assalariats eventuals"/>
          <table:table-cell office:value-type="float" office:value="1454"/>
          <table:table-cell office:value-type="float" office:value="1382"/>
          <table:table-cell office:value-type="float" office:value="2836"/>
          <table:table-cell table:number-columns-repeated="16378"/>
        </table:table-row>
        <table:table-row>
          <table:table-cell office:value-type="string" office:string-value="SituProfTDistricte 6VAssalariats fixos"/>
          <table:table-cell office:value-type="string" office:string-value="6"/>
          <table:table-cell office:value-type="string" office:string-value="Assalariats fixos"/>
          <table:table-cell office:value-type="float" office:value="4370"/>
          <table:table-cell office:value-type="float" office:value="2806"/>
          <table:table-cell office:value-type="float" office:value="7176"/>
          <table:table-cell table:number-columns-repeated="16378"/>
        </table:table-row>
        <table:table-row>
          <table:table-cell office:value-type="string" office:string-value="SituProfTDistricte 6VEmpresaris amb personal assalariat"/>
          <table:table-cell office:value-type="string" office:string-value="6"/>
          <table:table-cell office:value-type="string" office:string-value="Empresaris amb personal assalariat"/>
          <table:table-cell office:value-type="float" office:value="323"/>
          <table:table-cell office:value-type="float" office:value="119"/>
          <table:table-cell office:value-type="float" office:value="442"/>
          <table:table-cell table:number-columns-repeated="16378"/>
        </table:table-row>
        <table:table-row>
          <table:table-cell office:value-type="string" office:string-value="SituProfTDistricte 6VEmpresaris sense personal assalariat"/>
          <table:table-cell office:value-type="string" office:string-value="6"/>
          <table:table-cell office:value-type="string" office:string-value="Empresaris sense personal assalariat"/>
          <table:table-cell office:value-type="float" office:value="555"/>
          <table:table-cell office:value-type="float" office:value="282"/>
          <table:table-cell office:value-type="float" office:value="837"/>
          <table:table-cell table:number-columns-repeated="16378"/>
        </table:table-row>
        <table:table-row>
          <table:table-cell office:value-type="string" office:string-value="SituProfTDistricte 6VMembres de cooperatives"/>
          <table:table-cell office:value-type="string" office:string-value="6"/>
          <table:table-cell office:value-type="string" office:string-value="Membres de cooperatives"/>
          <table:table-cell office:value-type="float" office:value="40"/>
          <table:table-cell office:value-type="float" office:value="13"/>
          <table:table-cell office:value-type="float" office:value="53"/>
          <table:table-cell table:number-columns-repeated="16378"/>
        </table:table-row>
        <table:table-row>
          <table:table-cell office:value-type="string" office:string-value="SituProfTDistricte 7VAjudes familiars"/>
          <table:table-cell office:value-type="string" office:string-value="7"/>
          <table:table-cell office:value-type="string" office:string-value="Ajudes familiars"/>
          <table:table-cell office:value-type="float" office:value="20"/>
          <table:table-cell office:value-type="float" office:value="29"/>
          <table:table-cell office:value-type="float" office:value="49"/>
          <table:table-cell table:number-columns-repeated="16378"/>
        </table:table-row>
        <table:table-row>
          <table:table-cell office:value-type="string" office:string-value="SituProfTDistricte 7VAltres situacions"/>
          <table:table-cell office:value-type="string" office:string-value="7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Districte 7VAssalariats eventuals"/>
          <table:table-cell office:value-type="string" office:string-value="7"/>
          <table:table-cell office:value-type="string" office:string-value="Assalariats eventuals"/>
          <table:table-cell office:value-type="float" office:value="492"/>
          <table:table-cell office:value-type="float" office:value="324"/>
          <table:table-cell office:value-type="float" office:value="816"/>
          <table:table-cell table:number-columns-repeated="16378"/>
        </table:table-row>
        <table:table-row>
          <table:table-cell office:value-type="string" office:string-value="SituProfTDistricte 7VAssalariats fixos"/>
          <table:table-cell office:value-type="string" office:string-value="7"/>
          <table:table-cell office:value-type="string" office:string-value="Assalariats fixos"/>
          <table:table-cell office:value-type="float" office:value="940"/>
          <table:table-cell office:value-type="float" office:value="606"/>
          <table:table-cell office:value-type="float" office:value="1546"/>
          <table:table-cell table:number-columns-repeated="16378"/>
        </table:table-row>
        <table:table-row>
          <table:table-cell office:value-type="string" office:string-value="SituProfTDistricte 7VEmpresaris amb personal assalariat"/>
          <table:table-cell office:value-type="string" office:string-value="7"/>
          <table:table-cell office:value-type="string" office:string-value="Empresaris amb personal assalariat"/>
          <table:table-cell office:value-type="float" office:value="70"/>
          <table:table-cell office:value-type="float" office:value="26"/>
          <table:table-cell office:value-type="float" office:value="96"/>
          <table:table-cell table:number-columns-repeated="16378"/>
        </table:table-row>
        <table:table-row>
          <table:table-cell office:value-type="string" office:string-value="SituProfTDistricte 7VEmpresaris sense personal assalariat"/>
          <table:table-cell office:value-type="string" office:string-value="7"/>
          <table:table-cell office:value-type="string" office:string-value="Empresaris sense personal assalariat"/>
          <table:table-cell office:value-type="float" office:value="208"/>
          <table:table-cell office:value-type="float" office:value="117"/>
          <table:table-cell office:value-type="float" office:value="325"/>
          <table:table-cell table:number-columns-repeated="16378"/>
        </table:table-row>
        <table:table-row>
          <table:table-cell office:value-type="string" office:string-value="SituProfTDistricte 7VMembres de cooperatives"/>
          <table:table-cell office:value-type="string" office:string-value="7"/>
          <table:table-cell office:value-type="string" office:string-value="Membres de cooperatives"/>
          <table:table-cell office:value-type="float" office:value="17"/>
          <table:table-cell office:value-type="float" office:value="5"/>
          <table:table-cell office:value-type="float" office:value="22"/>
          <table:table-cell table:number-columns-repeated="16378"/>
        </table:table-row>
        <table:table-row>
          <table:table-cell office:value-type="string" office:string-value="SituProfTSector CAN FEU (i OEST)VAjudes familiars"/>
          <table:table-cell office:value-type="string" office:string-value="Sector CAN FEU (i OEST)"/>
          <table:table-cell office:value-type="string" office:string-value="Ajudes familiars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SituProfTSector CAN FEU (i OEST)VAltres situacions"/>
          <table:table-cell office:value-type="string" office:string-value="Sector CAN FEU (i OEST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AN FEU (i OEST)VAssalariats eventuals"/>
          <table:table-cell office:value-type="string" office:string-value="Sector CAN FEU (i OEST)"/>
          <table:table-cell office:value-type="string" office:string-value="Assalariats eventuals"/>
          <table:table-cell office:value-type="float" office:value="472"/>
          <table:table-cell office:value-type="float" office:value="453"/>
          <table:table-cell office:value-type="float" office:value="925"/>
          <table:table-cell table:number-columns-repeated="16378"/>
        </table:table-row>
        <table:table-row>
          <table:table-cell office:value-type="string" office:string-value="SituProfTSector CAN FEU (i OEST)VAssalariats fixos"/>
          <table:table-cell office:value-type="string" office:string-value="Sector CAN FEU (i OEST)"/>
          <table:table-cell office:value-type="string" office:string-value="Assalariats fixos"/>
          <table:table-cell office:value-type="float" office:value="1254"/>
          <table:table-cell office:value-type="float" office:value="813"/>
          <table:table-cell office:value-type="float" office:value="2067"/>
          <table:table-cell table:number-columns-repeated="16378"/>
        </table:table-row>
        <table:table-row>
          <table:table-cell office:value-type="string" office:string-value="SituProfTSector CAN FEU (i OEST)VEmpresaris amb personal assalariat"/>
          <table:table-cell office:value-type="string" office:string-value="Sector CAN FEU (i OEST)"/>
          <table:table-cell office:value-type="string" office:string-value="Empresaris amb personal assalariat"/>
          <table:table-cell office:value-type="float" office:value="127"/>
          <table:table-cell office:value-type="float" office:value="32"/>
          <table:table-cell office:value-type="float" office:value="159"/>
          <table:table-cell table:number-columns-repeated="16378"/>
        </table:table-row>
        <table:table-row>
          <table:table-cell office:value-type="string" office:string-value="SituProfTSector CAN FEU (i OEST)VEmpresaris sense personal assalariat"/>
          <table:table-cell office:value-type="string" office:string-value="Sector CAN FEU (i OEST)"/>
          <table:table-cell office:value-type="string" office:string-value="Empresaris sense personal assalariat"/>
          <table:table-cell office:value-type="float" office:value="196"/>
          <table:table-cell office:value-type="float" office:value="111"/>
          <table:table-cell office:value-type="float" office:value="307"/>
          <table:table-cell table:number-columns-repeated="16378"/>
        </table:table-row>
        <table:table-row>
          <table:table-cell office:value-type="string" office:string-value="SituProfTSector CAN FEU (i OEST)VMembres de cooperatives"/>
          <table:table-cell office:value-type="string" office:string-value="Sector CAN FEU (i OEST)"/>
          <table:table-cell office:value-type="string" office:string-value="Membres de cooperatives"/>
          <table:table-cell office:value-type="float" office:value="14"/>
          <table:table-cell office:value-type="float" office:value="9"/>
          <table:table-cell office:value-type="float" office:value="23"/>
          <table:table-cell table:number-columns-repeated="16378"/>
        </table:table-row>
        <table:table-row>
          <table:table-cell office:value-type="string" office:string-value="SituProfTSector CAN N´ORIACVAjudes familiars"/>
          <table:table-cell office:value-type="string" office:string-value="Sector CAN N´ORIAC"/>
          <table:table-cell office:value-type="string" office:string-value="Ajudes familiars"/>
          <table:table-cell office:value-type="float" office:value="6"/>
          <table:table-cell office:value-type="float" office:value="5"/>
          <table:table-cell office:value-type="float" office:value="11"/>
          <table:table-cell table:number-columns-repeated="16378"/>
        </table:table-row>
        <table:table-row>
          <table:table-cell office:value-type="string" office:string-value="SituProfTSector CAN N´ORIACVAltres situacions"/>
          <table:table-cell office:value-type="string" office:string-value="Sector CAN N´ORIAC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AN N´ORIACVAssalariats eventuals"/>
          <table:table-cell office:value-type="string" office:string-value="Sector CAN N´ORIAC"/>
          <table:table-cell office:value-type="string" office:string-value="Assalariats eventuals"/>
          <table:table-cell office:value-type="float" office:value="1120"/>
          <table:table-cell office:value-type="float" office:value="1057"/>
          <table:table-cell office:value-type="float" office:value="2177"/>
          <table:table-cell table:number-columns-repeated="16378"/>
        </table:table-row>
        <table:table-row>
          <table:table-cell office:value-type="string" office:string-value="SituProfTSector CAN N´ORIACVAssalariats fixos"/>
          <table:table-cell office:value-type="string" office:string-value="Sector CAN N´ORIAC"/>
          <table:table-cell office:value-type="string" office:string-value="Assalariats fixos"/>
          <table:table-cell office:value-type="float" office:value="3102"/>
          <table:table-cell office:value-type="float" office:value="1937"/>
          <table:table-cell office:value-type="float" office:value="5039"/>
          <table:table-cell table:number-columns-repeated="16378"/>
        </table:table-row>
        <table:table-row>
          <table:table-cell office:value-type="string" office:string-value="SituProfTSector CAN N´ORIACVEmpresaris amb personal assalariat"/>
          <table:table-cell office:value-type="string" office:string-value="Sector CAN N´ORIAC"/>
          <table:table-cell office:value-type="string" office:string-value="Empresaris amb personal assalariat"/>
          <table:table-cell office:value-type="float" office:value="290"/>
          <table:table-cell office:value-type="float" office:value="96"/>
          <table:table-cell office:value-type="float" office:value="386"/>
          <table:table-cell table:number-columns-repeated="16378"/>
        </table:table-row>
        <table:table-row>
          <table:table-cell office:value-type="string" office:string-value="SituProfTSector CAN N´ORIACVEmpresaris sense personal assalariat"/>
          <table:table-cell office:value-type="string" office:string-value="Sector CAN N´ORIAC"/>
          <table:table-cell office:value-type="string" office:string-value="Empresaris sense personal assalariat"/>
          <table:table-cell office:value-type="float" office:value="500"/>
          <table:table-cell office:value-type="float" office:value="262"/>
          <table:table-cell office:value-type="float" office:value="762"/>
          <table:table-cell table:number-columns-repeated="16378"/>
        </table:table-row>
        <table:table-row>
          <table:table-cell office:value-type="string" office:string-value="SituProfTSector CAN N´ORIACVMembres de cooperatives"/>
          <table:table-cell office:value-type="string" office:string-value="Sector CAN N´ORIAC"/>
          <table:table-cell office:value-type="string" office:string-value="Membres de cooperatives"/>
          <table:table-cell office:value-type="float" office:value="36"/>
          <table:table-cell office:value-type="float" office:value="14"/>
          <table:table-cell office:value-type="float" office:value="50"/>
          <table:table-cell table:number-columns-repeated="16378"/>
        </table:table-row>
        <table:table-row>
          <table:table-cell office:value-type="string" office:string-value="SituProfTSector CAN PUIGGENERVAjudes familiars"/>
          <table:table-cell office:value-type="string" office:string-value="Sector CAN PUIGGENER"/>
          <table:table-cell office:value-type="string" office:string-value="Ajudes familiars"/>
          <table:table-cell office:value-type="float" office:value="4"/>
          <table:table-cell office:value-type="float" office:value="3"/>
          <table:table-cell office:value-type="float" office:value="7"/>
          <table:table-cell table:number-columns-repeated="16378"/>
        </table:table-row>
        <table:table-row>
          <table:table-cell office:value-type="string" office:string-value="SituProfTSector CAN PUIGGENERVAltres situacions"/>
          <table:table-cell office:value-type="string" office:string-value="Sector CAN PUIGGENER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AN PUIGGENERVAssalariats eventuals"/>
          <table:table-cell office:value-type="string" office:string-value="Sector CAN PUIGGENER"/>
          <table:table-cell office:value-type="string" office:string-value="Assalariats eventuals"/>
          <table:table-cell office:value-type="float" office:value="375"/>
          <table:table-cell office:value-type="float" office:value="288"/>
          <table:table-cell office:value-type="float" office:value="663"/>
          <table:table-cell table:number-columns-repeated="16378"/>
        </table:table-row>
        <table:table-row>
          <table:table-cell office:value-type="string" office:string-value="SituProfTSector CAN PUIGGENERVAssalariats fixos"/>
          <table:table-cell office:value-type="string" office:string-value="Sector CAN PUIGGENER"/>
          <table:table-cell office:value-type="string" office:string-value="Assalariats fixos"/>
          <table:table-cell office:value-type="float" office:value="787"/>
          <table:table-cell office:value-type="float" office:value="417"/>
          <table:table-cell office:value-type="float" office:value="1204"/>
          <table:table-cell table:number-columns-repeated="16378"/>
        </table:table-row>
        <table:table-row>
          <table:table-cell office:value-type="string" office:string-value="SituProfTSector CAN PUIGGENERVEmpresaris amb personal assalariat"/>
          <table:table-cell office:value-type="string" office:string-value="Sector CAN PUIGGENER"/>
          <table:table-cell office:value-type="string" office:string-value="Empresaris amb personal assalariat"/>
          <table:table-cell office:value-type="float" office:value="64"/>
          <table:table-cell office:value-type="float" office:value="17"/>
          <table:table-cell office:value-type="float" office:value="81"/>
          <table:table-cell table:number-columns-repeated="16378"/>
        </table:table-row>
        <table:table-row>
          <table:table-cell office:value-type="string" office:string-value="SituProfTSector CAN PUIGGENERVEmpresaris sense personal assalariat"/>
          <table:table-cell office:value-type="string" office:string-value="Sector CAN PUIGGENER"/>
          <table:table-cell office:value-type="string" office:string-value="Empresaris sense personal assalariat"/>
          <table:table-cell office:value-type="float" office:value="132"/>
          <table:table-cell office:value-type="float" office:value="61"/>
          <table:table-cell office:value-type="float" office:value="193"/>
          <table:table-cell table:number-columns-repeated="16378"/>
        </table:table-row>
        <table:table-row>
          <table:table-cell office:value-type="string" office:string-value="SituProfTSector CAN PUIGGENERVMembres de cooperatives"/>
          <table:table-cell office:value-type="string" office:string-value="Sector CAN PUIGGENER"/>
          <table:table-cell office:value-type="string" office:string-value="Membres de cooperatives"/>
          <table:table-cell office:value-type="float" office:value="17"/>
          <table:table-cell office:value-type="float" office:value="3"/>
          <table:table-cell office:value-type="float" office:value="20"/>
          <table:table-cell table:number-columns-repeated="16378"/>
        </table:table-row>
        <table:table-row>
          <table:table-cell office:value-type="string" office:string-value="SituProfTSector CAN RULL (i BERARD)VAjudes familiars"/>
          <table:table-cell office:value-type="string" office:string-value="Sector CAN RULL (i BERARD)"/>
          <table:table-cell office:value-type="string" office:string-value="Ajudes familiars"/>
          <table:table-cell office:value-type="float" office:value="9"/>
          <table:table-cell office:value-type="float" office:value="4"/>
          <table:table-cell office:value-type="float" office:value="13"/>
          <table:table-cell table:number-columns-repeated="16378"/>
        </table:table-row>
        <table:table-row>
          <table:table-cell office:value-type="string" office:string-value="SituProfTSector CAN RULL (i BERARD)VAltres situacions"/>
          <table:table-cell office:value-type="string" office:string-value="Sector CAN RULL (i BERARD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AN RULL (i BERARD)VAssalariats eventuals"/>
          <table:table-cell office:value-type="string" office:string-value="Sector CAN RULL (i BERARD)"/>
          <table:table-cell office:value-type="string" office:string-value="Assalariats eventuals"/>
          <table:table-cell office:value-type="float" office:value="984"/>
          <table:table-cell office:value-type="float" office:value="926"/>
          <table:table-cell office:value-type="float" office:value="1910"/>
          <table:table-cell table:number-columns-repeated="16378"/>
        </table:table-row>
        <table:table-row>
          <table:table-cell office:value-type="string" office:string-value="SituProfTSector CAN RULL (i BERARD)VAssalariats fixos"/>
          <table:table-cell office:value-type="string" office:string-value="Sector CAN RULL (i BERARD)"/>
          <table:table-cell office:value-type="string" office:string-value="Assalariats fixos"/>
          <table:table-cell office:value-type="float" office:value="3359"/>
          <table:table-cell office:value-type="float" office:value="2233"/>
          <table:table-cell office:value-type="float" office:value="5592"/>
          <table:table-cell table:number-columns-repeated="16378"/>
        </table:table-row>
        <table:table-row>
          <table:table-cell office:value-type="string" office:string-value="SituProfTSector CAN RULL (i BERARD)VEmpresaris amb personal assalariat"/>
          <table:table-cell office:value-type="string" office:string-value="Sector CAN RULL (i BERARD)"/>
          <table:table-cell office:value-type="string" office:string-value="Empresaris amb personal assalariat"/>
          <table:table-cell office:value-type="float" office:value="253"/>
          <table:table-cell office:value-type="float" office:value="87"/>
          <table:table-cell office:value-type="float" office:value="340"/>
          <table:table-cell table:number-columns-repeated="16378"/>
        </table:table-row>
        <table:table-row>
          <table:table-cell office:value-type="string" office:string-value="SituProfTSector CAN RULL (i BERARD)VEmpresaris sense personal assalariat"/>
          <table:table-cell office:value-type="string" office:string-value="Sector CAN RULL (i BERARD)"/>
          <table:table-cell office:value-type="string" office:string-value="Empresaris sense personal assalariat"/>
          <table:table-cell office:value-type="float" office:value="429"/>
          <table:table-cell office:value-type="float" office:value="189"/>
          <table:table-cell office:value-type="float" office:value="618"/>
          <table:table-cell table:number-columns-repeated="16378"/>
        </table:table-row>
        <table:table-row>
          <table:table-cell office:value-type="string" office:string-value="SituProfTSector CAN RULL (i BERARD)VMembres de cooperatives"/>
          <table:table-cell office:value-type="string" office:string-value="Sector CAN RULL (i BERARD)"/>
          <table:table-cell office:value-type="string" office:string-value="Membres de cooperatives"/>
          <table:table-cell office:value-type="float" office:value="67"/>
          <table:table-cell office:value-type="float" office:value="14"/>
          <table:table-cell office:value-type="float" office:value="81"/>
          <table:table-cell table:number-columns-repeated="16378"/>
        </table:table-row>
        <table:table-row>
          <table:table-cell office:value-type="string" office:string-value="SituProfTSector CENTREVAjudes familiars"/>
          <table:table-cell office:value-type="string" office:string-value="Sector CENTRE"/>
          <table:table-cell office:value-type="string" office:string-value="Ajudes familiars"/>
          <table:table-cell office:value-type="float" office:value="9"/>
          <table:table-cell office:value-type="float" office:value="29"/>
          <table:table-cell office:value-type="float" office:value="38"/>
          <table:table-cell table:number-columns-repeated="16378"/>
        </table:table-row>
        <table:table-row>
          <table:table-cell office:value-type="string" office:string-value="SituProfTSector CENTREVAltres situacions"/>
          <table:table-cell office:value-type="string" office:string-value="Sector CENTRE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ENTREVAssalariats eventuals"/>
          <table:table-cell office:value-type="string" office:string-value="Sector CENTRE"/>
          <table:table-cell office:value-type="string" office:string-value="Assalariats eventuals"/>
          <table:table-cell office:value-type="float" office:value="760"/>
          <table:table-cell office:value-type="float" office:value="865"/>
          <table:table-cell office:value-type="float" office:value="1625"/>
          <table:table-cell table:number-columns-repeated="16378"/>
        </table:table-row>
        <table:table-row>
          <table:table-cell office:value-type="string" office:string-value="SituProfTSector CENTREVAssalariats fixos"/>
          <table:table-cell office:value-type="string" office:string-value="Sector CENTRE"/>
          <table:table-cell office:value-type="string" office:string-value="Assalariats fixos"/>
          <table:table-cell office:value-type="float" office:value="4069"/>
          <table:table-cell office:value-type="float" office:value="3742"/>
          <table:table-cell office:value-type="float" office:value="7811"/>
          <table:table-cell table:number-columns-repeated="16378"/>
        </table:table-row>
        <table:table-row>
          <table:table-cell office:value-type="string" office:string-value="SituProfTSector CENTREVEmpresaris amb personal assalariat"/>
          <table:table-cell office:value-type="string" office:string-value="Sector CENTRE"/>
          <table:table-cell office:value-type="string" office:string-value="Empresaris amb personal assalariat"/>
          <table:table-cell office:value-type="float" office:value="776"/>
          <table:table-cell office:value-type="float" office:value="319"/>
          <table:table-cell office:value-type="float" office:value="1095"/>
          <table:table-cell table:number-columns-repeated="16378"/>
        </table:table-row>
        <table:table-row>
          <table:table-cell office:value-type="string" office:string-value="SituProfTSector CENTREVEmpresaris sense personal assalariat"/>
          <table:table-cell office:value-type="string" office:string-value="Sector CENTRE"/>
          <table:table-cell office:value-type="string" office:string-value="Empresaris sense personal assalariat"/>
          <table:table-cell office:value-type="float" office:value="655"/>
          <table:table-cell office:value-type="float" office:value="444"/>
          <table:table-cell office:value-type="float" office:value="1099"/>
          <table:table-cell table:number-columns-repeated="16378"/>
        </table:table-row>
        <table:table-row>
          <table:table-cell office:value-type="string" office:string-value="SituProfTSector CENTREVMembres de cooperatives"/>
          <table:table-cell office:value-type="string" office:string-value="Sector CENTRE"/>
          <table:table-cell office:value-type="string" office:string-value="Membres de cooperatives"/>
          <table:table-cell office:value-type="float" office:value="28"/>
          <table:table-cell office:value-type="float" office:value="19"/>
          <table:table-cell office:value-type="float" office:value="47"/>
          <table:table-cell table:number-columns-repeated="16378"/>
        </table:table-row>
        <table:table-row>
          <table:table-cell office:value-type="string" office:string-value="SituProfTSector CONCÒRDIAVAjudes familiars"/>
          <table:table-cell office:value-type="string" office:string-value="Sector CONCÒRDIA"/>
          <table:table-cell office:value-type="string" office:string-value="Ajudes familiars"/>
          <table:table-cell office:value-type="float" office:value="11"/>
          <table:table-cell office:value-type="float" office:value="21"/>
          <table:table-cell office:value-type="float" office:value="32"/>
          <table:table-cell table:number-columns-repeated="16378"/>
        </table:table-row>
        <table:table-row>
          <table:table-cell office:value-type="string" office:string-value="SituProfTSector CONCÒRDIAVAltres situacions"/>
          <table:table-cell office:value-type="string" office:string-value="Sector CONCÒRDIA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ONCÒRDIAVAssalariats eventuals"/>
          <table:table-cell office:value-type="string" office:string-value="Sector CONCÒRDIA"/>
          <table:table-cell office:value-type="string" office:string-value="Assalariats eventuals"/>
          <table:table-cell office:value-type="float" office:value="653"/>
          <table:table-cell office:value-type="float" office:value="664"/>
          <table:table-cell office:value-type="float" office:value="1317"/>
          <table:table-cell table:number-columns-repeated="16378"/>
        </table:table-row>
        <table:table-row>
          <table:table-cell office:value-type="string" office:string-value="SituProfTSector CONCÒRDIAVAssalariats fixos"/>
          <table:table-cell office:value-type="string" office:string-value="Sector CONCÒRDIA"/>
          <table:table-cell office:value-type="string" office:string-value="Assalariats fixos"/>
          <table:table-cell office:value-type="float" office:value="2490"/>
          <table:table-cell office:value-type="float" office:value="1757"/>
          <table:table-cell office:value-type="float" office:value="4247"/>
          <table:table-cell table:number-columns-repeated="16378"/>
        </table:table-row>
        <table:table-row>
          <table:table-cell office:value-type="string" office:string-value="SituProfTSector CONCÒRDIAVEmpresaris amb personal assalariat"/>
          <table:table-cell office:value-type="string" office:string-value="Sector CONCÒRDIA"/>
          <table:table-cell office:value-type="string" office:string-value="Empresaris amb personal assalariat"/>
          <table:table-cell office:value-type="float" office:value="236"/>
          <table:table-cell office:value-type="float" office:value="84"/>
          <table:table-cell office:value-type="float" office:value="320"/>
          <table:table-cell table:number-columns-repeated="16378"/>
        </table:table-row>
        <table:table-row>
          <table:table-cell office:value-type="string" office:string-value="SituProfTSector CONCÒRDIAVEmpresaris sense personal assalariat"/>
          <table:table-cell office:value-type="string" office:string-value="Sector CONCÒRDIA"/>
          <table:table-cell office:value-type="string" office:string-value="Empresaris sense personal assalariat"/>
          <table:table-cell office:value-type="float" office:value="317"/>
          <table:table-cell office:value-type="float" office:value="187"/>
          <table:table-cell office:value-type="float" office:value="504"/>
          <table:table-cell table:number-columns-repeated="16378"/>
        </table:table-row>
        <table:table-row>
          <table:table-cell office:value-type="string" office:string-value="SituProfTSector CONCÒRDIAVMembres de cooperatives"/>
          <table:table-cell office:value-type="string" office:string-value="Sector CONCÒRDIA"/>
          <table:table-cell office:value-type="string" office:string-value="Membres de cooperatives"/>
          <table:table-cell office:value-type="float" office:value="27"/>
          <table:table-cell office:value-type="float" office:value="11"/>
          <table:table-cell office:value-type="float" office:value="38"/>
          <table:table-cell table:number-columns-repeated="16378"/>
        </table:table-row>
        <table:table-row>
          <table:table-cell office:value-type="string" office:string-value="SituProfTSector CREU ALTA (i Togores)VAjudes familiars"/>
          <table:table-cell office:value-type="string" office:string-value="Sector CREU ALTA (i Togores)"/>
          <table:table-cell office:value-type="string" office:string-value="Ajudes familiars"/>
          <table:table-cell office:value-type="float" office:value="8"/>
          <table:table-cell office:value-type="float" office:value="9"/>
          <table:table-cell office:value-type="float" office:value="17"/>
          <table:table-cell table:number-columns-repeated="16378"/>
        </table:table-row>
        <table:table-row>
          <table:table-cell office:value-type="string" office:string-value="SituProfTSector CREU ALTA (i Togores)VAltres situacions"/>
          <table:table-cell office:value-type="string" office:string-value="Sector CREU ALTA (i Togores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REU ALTA (i Togores)VAssalariats eventuals"/>
          <table:table-cell office:value-type="string" office:string-value="Sector CREU ALTA (i Togores)"/>
          <table:table-cell office:value-type="string" office:string-value="Assalariats eventuals"/>
          <table:table-cell office:value-type="float" office:value="627"/>
          <table:table-cell office:value-type="float" office:value="733"/>
          <table:table-cell office:value-type="float" office:value="1360"/>
          <table:table-cell table:number-columns-repeated="16378"/>
        </table:table-row>
        <table:table-row>
          <table:table-cell office:value-type="string" office:string-value="SituProfTSector CREU ALTA (i Togores)VAssalariats fixos"/>
          <table:table-cell office:value-type="string" office:string-value="Sector CREU ALTA (i Togores)"/>
          <table:table-cell office:value-type="string" office:string-value="Assalariats fixos"/>
          <table:table-cell office:value-type="float" office:value="2829"/>
          <table:table-cell office:value-type="float" office:value="2320"/>
          <table:table-cell office:value-type="float" office:value="5149"/>
          <table:table-cell table:number-columns-repeated="16378"/>
        </table:table-row>
        <table:table-row>
          <table:table-cell office:value-type="string" office:string-value="SituProfTSector CREU ALTA (i Togores)VEmpresaris amb personal assalariat"/>
          <table:table-cell office:value-type="string" office:string-value="Sector CREU ALTA (i Togores)"/>
          <table:table-cell office:value-type="string" office:string-value="Empresaris amb personal assalariat"/>
          <table:table-cell office:value-type="float" office:value="486"/>
          <table:table-cell office:value-type="float" office:value="198"/>
          <table:table-cell office:value-type="float" office:value="684"/>
          <table:table-cell table:number-columns-repeated="16378"/>
        </table:table-row>
        <table:table-row>
          <table:table-cell office:value-type="string" office:string-value="SituProfTSector CREU ALTA (i Togores)VEmpresaris sense personal assalariat"/>
          <table:table-cell office:value-type="string" office:string-value="Sector CREU ALTA (i Togores)"/>
          <table:table-cell office:value-type="string" office:string-value="Empresaris sense personal assalariat"/>
          <table:table-cell office:value-type="float" office:value="448"/>
          <table:table-cell office:value-type="float" office:value="263"/>
          <table:table-cell office:value-type="float" office:value="711"/>
          <table:table-cell table:number-columns-repeated="16378"/>
        </table:table-row>
        <table:table-row>
          <table:table-cell office:value-type="string" office:string-value="SituProfTSector CREU ALTA (i Togores)VMembres de cooperatives"/>
          <table:table-cell office:value-type="string" office:string-value="Sector CREU ALTA (i Togores)"/>
          <table:table-cell office:value-type="string" office:string-value="Membres de cooperatives"/>
          <table:table-cell office:value-type="float" office:value="15"/>
          <table:table-cell office:value-type="float" office:value="8"/>
          <table:table-cell office:value-type="float" office:value="23"/>
          <table:table-cell table:number-columns-repeated="16378"/>
        </table:table-row>
        <table:table-row>
          <table:table-cell office:value-type="string" office:string-value="SituProfTSector CREU DE BARBERÀVAjudes familiars"/>
          <table:table-cell office:value-type="string" office:string-value="Sector CREU DE BARBERÀ"/>
          <table:table-cell office:value-type="string" office:string-value="Ajudes familiars"/>
          <table:table-cell office:value-type="float" office:value="14"/>
          <table:table-cell office:value-type="float" office:value="12"/>
          <table:table-cell office:value-type="float" office:value="26"/>
          <table:table-cell table:number-columns-repeated="16378"/>
        </table:table-row>
        <table:table-row>
          <table:table-cell office:value-type="string" office:string-value="SituProfTSector CREU DE BARBERÀVAltres situacions"/>
          <table:table-cell office:value-type="string" office:string-value="Sector CREU DE BARBERÀ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CREU DE BARBERÀVAssalariats eventuals"/>
          <table:table-cell office:value-type="string" office:string-value="Sector CREU DE BARBERÀ"/>
          <table:table-cell office:value-type="string" office:string-value="Assalariats eventuals"/>
          <table:table-cell office:value-type="float" office:value="966"/>
          <table:table-cell office:value-type="float" office:value="941"/>
          <table:table-cell office:value-type="float" office:value="1907"/>
          <table:table-cell table:number-columns-repeated="16378"/>
        </table:table-row>
        <table:table-row>
          <table:table-cell office:value-type="string" office:string-value="SituProfTSector CREU DE BARBERÀVAssalariats fixos"/>
          <table:table-cell office:value-type="string" office:string-value="Sector CREU DE BARBERÀ"/>
          <table:table-cell office:value-type="string" office:string-value="Assalariats fixos"/>
          <table:table-cell office:value-type="float" office:value="3007"/>
          <table:table-cell office:value-type="float" office:value="1912"/>
          <table:table-cell office:value-type="float" office:value="4919"/>
          <table:table-cell table:number-columns-repeated="16378"/>
        </table:table-row>
        <table:table-row>
          <table:table-cell office:value-type="string" office:string-value="SituProfTSector CREU DE BARBERÀVEmpresaris amb personal assalariat"/>
          <table:table-cell office:value-type="string" office:string-value="Sector CREU DE BARBERÀ"/>
          <table:table-cell office:value-type="string" office:string-value="Empresaris amb personal assalariat"/>
          <table:table-cell office:value-type="float" office:value="250"/>
          <table:table-cell office:value-type="float" office:value="90"/>
          <table:table-cell office:value-type="float" office:value="340"/>
          <table:table-cell table:number-columns-repeated="16378"/>
        </table:table-row>
        <table:table-row>
          <table:table-cell office:value-type="string" office:string-value="SituProfTSector CREU DE BARBERÀVEmpresaris sense personal assalariat"/>
          <table:table-cell office:value-type="string" office:string-value="Sector CREU DE BARBERÀ"/>
          <table:table-cell office:value-type="string" office:string-value="Empresaris sense personal assalariat"/>
          <table:table-cell office:value-type="float" office:value="388"/>
          <table:table-cell office:value-type="float" office:value="207"/>
          <table:table-cell office:value-type="float" office:value="595"/>
          <table:table-cell table:number-columns-repeated="16378"/>
        </table:table-row>
        <table:table-row>
          <table:table-cell office:value-type="string" office:string-value="SituProfTSector CREU DE BARBERÀVMembres de cooperatives"/>
          <table:table-cell office:value-type="string" office:string-value="Sector CREU DE BARBERÀ"/>
          <table:table-cell office:value-type="string" office:string-value="Membres de cooperatives"/>
          <table:table-cell office:value-type="float" office:value="31"/>
          <table:table-cell office:value-type="float" office:value="9"/>
          <table:table-cell office:value-type="float" office:value="40"/>
          <table:table-cell table:number-columns-repeated="16378"/>
        </table:table-row>
        <table:table-row>
          <table:table-cell office:value-type="string" office:string-value="SituProfTSector GRÀCIAVAjudes familiars"/>
          <table:table-cell office:value-type="string" office:string-value="Sector GRÀCIA"/>
          <table:table-cell office:value-type="string" office:string-value="Ajudes familiars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office:value-type="string" office:string-value="SituProfTSector GRÀCIAVAltres situacions"/>
          <table:table-cell office:value-type="string" office:string-value="Sector GRÀCIA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GRÀCIAVAssalariats eventuals"/>
          <table:table-cell office:value-type="string" office:string-value="Sector GRÀCIA"/>
          <table:table-cell office:value-type="string" office:string-value="Assalariats eventuals"/>
          <table:table-cell office:value-type="float" office:value="258"/>
          <table:table-cell office:value-type="float" office:value="326"/>
          <table:table-cell office:value-type="float" office:value="584"/>
          <table:table-cell table:number-columns-repeated="16378"/>
        </table:table-row>
        <table:table-row>
          <table:table-cell office:value-type="string" office:string-value="SituProfTSector GRÀCIAVAssalariats fixos"/>
          <table:table-cell office:value-type="string" office:string-value="Sector GRÀCIA"/>
          <table:table-cell office:value-type="string" office:string-value="Assalariats fixos"/>
          <table:table-cell office:value-type="float" office:value="1335"/>
          <table:table-cell office:value-type="float" office:value="1050"/>
          <table:table-cell office:value-type="float" office:value="2385"/>
          <table:table-cell table:number-columns-repeated="16378"/>
        </table:table-row>
        <table:table-row>
          <table:table-cell office:value-type="string" office:string-value="SituProfTSector GRÀCIAVEmpresaris amb personal assalariat"/>
          <table:table-cell office:value-type="string" office:string-value="Sector GRÀCIA"/>
          <table:table-cell office:value-type="string" office:string-value="Empresaris amb personal assalariat"/>
          <table:table-cell office:value-type="float" office:value="161"/>
          <table:table-cell office:value-type="float" office:value="45"/>
          <table:table-cell office:value-type="float" office:value="206"/>
          <table:table-cell table:number-columns-repeated="16378"/>
        </table:table-row>
        <table:table-row>
          <table:table-cell office:value-type="string" office:string-value="SituProfTSector GRÀCIAVEmpresaris sense personal assalariat"/>
          <table:table-cell office:value-type="string" office:string-value="Sector GRÀCIA"/>
          <table:table-cell office:value-type="string" office:string-value="Empresaris sense personal assalariat"/>
          <table:table-cell office:value-type="float" office:value="209"/>
          <table:table-cell office:value-type="float" office:value="95"/>
          <table:table-cell office:value-type="float" office:value="304"/>
          <table:table-cell table:number-columns-repeated="16378"/>
        </table:table-row>
        <table:table-row>
          <table:table-cell office:value-type="string" office:string-value="SituProfTSector GRÀCIAVMembres de cooperatives"/>
          <table:table-cell office:value-type="string" office:string-value="Sector GRÀCIA"/>
          <table:table-cell office:value-type="string" office:string-value="Membres de cooperatives"/>
          <table:table-cell office:value-type="float" office:value="22"/>
          <table:table-cell office:value-type="float" office:value="6"/>
          <table:table-cell office:value-type="float" office:value="28"/>
          <table:table-cell table:number-columns-repeated="16378"/>
        </table:table-row>
        <table:table-row>
          <table:table-cell office:value-type="string" office:string-value="SituProfTSector LA SERRA (i EST)VAjudes familiars"/>
          <table:table-cell office:value-type="string" office:string-value="Sector LA SERRA (i EST)"/>
          <table:table-cell office:value-type="string" office:string-value="Ajudes familiars"/>
          <table:table-cell office:value-type="float" office:value="20"/>
          <table:table-cell office:value-type="float" office:value="29"/>
          <table:table-cell office:value-type="float" office:value="49"/>
          <table:table-cell table:number-columns-repeated="16378"/>
        </table:table-row>
        <table:table-row>
          <table:table-cell office:value-type="string" office:string-value="SituProfTSector LA SERRA (i EST)VAltres situacions"/>
          <table:table-cell office:value-type="string" office:string-value="Sector LA SERRA (i EST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LA SERRA (i EST)VAssalariats eventuals"/>
          <table:table-cell office:value-type="string" office:string-value="Sector LA SERRA (i EST)"/>
          <table:table-cell office:value-type="string" office:string-value="Assalariats eventuals"/>
          <table:table-cell office:value-type="float" office:value="492"/>
          <table:table-cell office:value-type="float" office:value="324"/>
          <table:table-cell office:value-type="float" office:value="816"/>
          <table:table-cell table:number-columns-repeated="16378"/>
        </table:table-row>
        <table:table-row>
          <table:table-cell office:value-type="string" office:string-value="SituProfTSector LA SERRA (i EST)VAssalariats fixos"/>
          <table:table-cell office:value-type="string" office:string-value="Sector LA SERRA (i EST)"/>
          <table:table-cell office:value-type="string" office:string-value="Assalariats fixos"/>
          <table:table-cell office:value-type="float" office:value="940"/>
          <table:table-cell office:value-type="float" office:value="606"/>
          <table:table-cell office:value-type="float" office:value="1546"/>
          <table:table-cell table:number-columns-repeated="16378"/>
        </table:table-row>
        <table:table-row>
          <table:table-cell office:value-type="string" office:string-value="SituProfTSector LA SERRA (i EST)VEmpresaris amb personal assalariat"/>
          <table:table-cell office:value-type="string" office:string-value="Sector LA SERRA (i EST)"/>
          <table:table-cell office:value-type="string" office:string-value="Empresaris amb personal assalariat"/>
          <table:table-cell office:value-type="float" office:value="70"/>
          <table:table-cell office:value-type="float" office:value="26"/>
          <table:table-cell office:value-type="float" office:value="96"/>
          <table:table-cell table:number-columns-repeated="16378"/>
        </table:table-row>
        <table:table-row>
          <table:table-cell office:value-type="string" office:string-value="SituProfTSector LA SERRA (i EST)VEmpresaris sense personal assalariat"/>
          <table:table-cell office:value-type="string" office:string-value="Sector LA SERRA (i EST)"/>
          <table:table-cell office:value-type="string" office:string-value="Empresaris sense personal assalariat"/>
          <table:table-cell office:value-type="float" office:value="208"/>
          <table:table-cell office:value-type="float" office:value="117"/>
          <table:table-cell office:value-type="float" office:value="325"/>
          <table:table-cell table:number-columns-repeated="16378"/>
        </table:table-row>
        <table:table-row>
          <table:table-cell office:value-type="string" office:string-value="SituProfTSector LA SERRA (i EST)VMembres de cooperatives"/>
          <table:table-cell office:value-type="string" office:string-value="Sector LA SERRA (i EST)"/>
          <table:table-cell office:value-type="string" office:string-value="Membres de cooperatives"/>
          <table:table-cell office:value-type="float" office:value="17"/>
          <table:table-cell office:value-type="float" office:value="5"/>
          <table:table-cell office:value-type="float" office:value="22"/>
          <table:table-cell table:number-columns-repeated="16378"/>
        </table:table-row>
        <table:table-row>
          <table:table-cell office:value-type="string" office:string-value="SituProfTSector NORD (i SANT JULIÀ)VAjudes familiars"/>
          <table:table-cell office:value-type="string" office:string-value="Sector NORD (i SANT JULIÀ)"/>
          <table:table-cell office:value-type="string" office:string-value="Ajudes familiars"/>
          <table:table-cell office:value-type="float" office:value="6"/>
          <table:table-cell office:value-type="float" office:value="7"/>
          <table:table-cell office:value-type="float" office:value="13"/>
          <table:table-cell table:number-columns-repeated="16378"/>
        </table:table-row>
        <table:table-row>
          <table:table-cell office:value-type="string" office:string-value="SituProfTSector NORD (i SANT JULIÀ)VAltres situacions"/>
          <table:table-cell office:value-type="string" office:string-value="Sector NORD (i SANT JULIÀ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NORD (i SANT JULIÀ)VAssalariats eventuals"/>
          <table:table-cell office:value-type="string" office:string-value="Sector NORD (i SANT JULIÀ)"/>
          <table:table-cell office:value-type="string" office:string-value="Assalariats eventuals"/>
          <table:table-cell office:value-type="float" office:value="940"/>
          <table:table-cell office:value-type="float" office:value="835"/>
          <table:table-cell office:value-type="float" office:value="1775"/>
          <table:table-cell table:number-columns-repeated="16378"/>
        </table:table-row>
        <table:table-row>
          <table:table-cell office:value-type="string" office:string-value="SituProfTSector NORD (i SANT JULIÀ)VAssalariats fixos"/>
          <table:table-cell office:value-type="string" office:string-value="Sector NORD (i SANT JULIÀ)"/>
          <table:table-cell office:value-type="string" office:string-value="Assalariats fixos"/>
          <table:table-cell office:value-type="float" office:value="2558"/>
          <table:table-cell office:value-type="float" office:value="1599"/>
          <table:table-cell office:value-type="float" office:value="4157"/>
          <table:table-cell table:number-columns-repeated="16378"/>
        </table:table-row>
        <table:table-row>
          <table:table-cell office:value-type="string" office:string-value="SituProfTSector NORD (i SANT JULIÀ)VEmpresaris amb personal assalariat"/>
          <table:table-cell office:value-type="string" office:string-value="Sector NORD (i SANT JULIÀ)"/>
          <table:table-cell office:value-type="string" office:string-value="Empresaris amb personal assalariat"/>
          <table:table-cell office:value-type="float" office:value="212"/>
          <table:table-cell office:value-type="float" office:value="59"/>
          <table:table-cell office:value-type="float" office:value="271"/>
          <table:table-cell table:number-columns-repeated="16378"/>
        </table:table-row>
        <table:table-row>
          <table:table-cell office:value-type="string" office:string-value="SituProfTSector NORD (i SANT JULIÀ)VEmpresaris sense personal assalariat"/>
          <table:table-cell office:value-type="string" office:string-value="Sector NORD (i SANT JULIÀ)"/>
          <table:table-cell office:value-type="string" office:string-value="Empresaris sense personal assalariat"/>
          <table:table-cell office:value-type="float" office:value="319"/>
          <table:table-cell office:value-type="float" office:value="137"/>
          <table:table-cell office:value-type="float" office:value="456"/>
          <table:table-cell table:number-columns-repeated="16378"/>
        </table:table-row>
        <table:table-row>
          <table:table-cell office:value-type="string" office:string-value="SituProfTSector NORD (i SANT JULIÀ)VMembres de cooperatives"/>
          <table:table-cell office:value-type="string" office:string-value="Sector NORD (i SANT JULIÀ)"/>
          <table:table-cell office:value-type="string" office:string-value="Membres de cooperatives"/>
          <table:table-cell office:value-type="float" office:value="27"/>
          <table:table-cell office:value-type="float" office:value="10"/>
          <table:table-cell office:value-type="float" office:value="37"/>
          <table:table-cell table:number-columns-repeated="16378"/>
        </table:table-row>
        <table:table-row>
          <table:table-cell office:value-type="string" office:string-value="SituProfTSector SANT OLEGUERVAjudes familiars"/>
          <table:table-cell office:value-type="string" office:string-value="Sector SANT OLEGUER"/>
          <table:table-cell office:value-type="string" office:string-value="Ajudes familiars"/>
          <table:table-cell office:value-type="float" office:value="9"/>
          <table:table-cell office:value-type="float" office:value="8"/>
          <table:table-cell office:value-type="float" office:value="17"/>
          <table:table-cell table:number-columns-repeated="16378"/>
        </table:table-row>
        <table:table-row>
          <table:table-cell office:value-type="string" office:string-value="SituProfTSector SANT OLEGUERVAltres situacions"/>
          <table:table-cell office:value-type="string" office:string-value="Sector SANT OLEGUER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SANT OLEGUERVAssalariats eventuals"/>
          <table:table-cell office:value-type="string" office:string-value="Sector SANT OLEGUER"/>
          <table:table-cell office:value-type="string" office:string-value="Assalariats eventuals"/>
          <table:table-cell office:value-type="float" office:value="712"/>
          <table:table-cell office:value-type="float" office:value="758"/>
          <table:table-cell office:value-type="float" office:value="1470"/>
          <table:table-cell table:number-columns-repeated="16378"/>
        </table:table-row>
        <table:table-row>
          <table:table-cell office:value-type="string" office:string-value="SituProfTSector SANT OLEGUERVAssalariats fixos"/>
          <table:table-cell office:value-type="string" office:string-value="Sector SANT OLEGUER"/>
          <table:table-cell office:value-type="string" office:string-value="Assalariats fixos"/>
          <table:table-cell office:value-type="float" office:value="3051"/>
          <table:table-cell office:value-type="float" office:value="2272"/>
          <table:table-cell office:value-type="float" office:value="5323"/>
          <table:table-cell table:number-columns-repeated="16378"/>
        </table:table-row>
        <table:table-row>
          <table:table-cell office:value-type="string" office:string-value="SituProfTSector SANT OLEGUERVEmpresaris amb personal assalariat"/>
          <table:table-cell office:value-type="string" office:string-value="Sector SANT OLEGUER"/>
          <table:table-cell office:value-type="string" office:string-value="Empresaris amb personal assalariat"/>
          <table:table-cell office:value-type="float" office:value="362"/>
          <table:table-cell office:value-type="float" office:value="144"/>
          <table:table-cell office:value-type="float" office:value="506"/>
          <table:table-cell table:number-columns-repeated="16378"/>
        </table:table-row>
        <table:table-row>
          <table:table-cell office:value-type="string" office:string-value="SituProfTSector SANT OLEGUERVEmpresaris sense personal assalariat"/>
          <table:table-cell office:value-type="string" office:string-value="Sector SANT OLEGUER"/>
          <table:table-cell office:value-type="string" office:string-value="Empresaris sense personal assalariat"/>
          <table:table-cell office:value-type="float" office:value="428"/>
          <table:table-cell office:value-type="float" office:value="196"/>
          <table:table-cell office:value-type="float" office:value="624"/>
          <table:table-cell table:number-columns-repeated="16378"/>
        </table:table-row>
        <table:table-row>
          <table:table-cell office:value-type="string" office:string-value="SituProfTSector SANT OLEGUERVMembres de cooperatives"/>
          <table:table-cell office:value-type="string" office:string-value="Sector SANT OLEGUER"/>
          <table:table-cell office:value-type="string" office:string-value="Membres de cooperatives"/>
          <table:table-cell office:value-type="float" office:value="39"/>
          <table:table-cell office:value-type="float" office:value="11"/>
          <table:table-cell office:value-type="float" office:value="50"/>
          <table:table-cell table:number-columns-repeated="16378"/>
        </table:table-row>
        <table:table-row>
          <table:table-cell office:value-type="string" office:string-value="SituProfTSector SUD (i SANT PAU)VAjudes familiars"/>
          <table:table-cell office:value-type="string" office:string-value="Sector SUD (i SANT PAU)"/>
          <table:table-cell office:value-type="string" office:string-value="Ajudes familiars"/>
          <table:table-cell office:value-type="float" office:value="8"/>
          <table:table-cell office:value-type="float" office:value="7"/>
          <table:table-cell office:value-type="float" office:value="15"/>
          <table:table-cell table:number-columns-repeated="16378"/>
        </table:table-row>
        <table:table-row>
          <table:table-cell office:value-type="string" office:string-value="SituProfTSector SUD (i SANT PAU)VAltres situacions"/>
          <table:table-cell office:value-type="string" office:string-value="Sector SUD (i SANT PAU)"/>
          <table:table-cell office:value-type="string" office:string-value="Altres situacions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SituProfTSector SUD (i SANT PAU)VAssalariats eventuals"/>
          <table:table-cell office:value-type="string" office:string-value="Sector SUD (i SANT PAU)"/>
          <table:table-cell office:value-type="string" office:string-value="Assalariats eventuals"/>
          <table:table-cell office:value-type="float" office:value="488"/>
          <table:table-cell office:value-type="float" office:value="441"/>
          <table:table-cell office:value-type="float" office:value="929"/>
          <table:table-cell table:number-columns-repeated="16378"/>
        </table:table-row>
        <table:table-row>
          <table:table-cell office:value-type="string" office:string-value="SituProfTSector SUD (i SANT PAU)VAssalariats fixos"/>
          <table:table-cell office:value-type="string" office:string-value="Sector SUD (i SANT PAU)"/>
          <table:table-cell office:value-type="string" office:string-value="Assalariats fixos"/>
          <table:table-cell office:value-type="float" office:value="1363"/>
          <table:table-cell office:value-type="float" office:value="894"/>
          <table:table-cell office:value-type="float" office:value="2257"/>
          <table:table-cell table:number-columns-repeated="16378"/>
        </table:table-row>
        <table:table-row>
          <table:table-cell office:value-type="string" office:string-value="SituProfTSector SUD (i SANT PAU)VEmpresaris amb personal assalariat"/>
          <table:table-cell office:value-type="string" office:string-value="Sector SUD (i SANT PAU)"/>
          <table:table-cell office:value-type="string" office:string-value="Empresaris amb personal assalariat"/>
          <table:table-cell office:value-type="float" office:value="73"/>
          <table:table-cell office:value-type="float" office:value="29"/>
          <table:table-cell office:value-type="float" office:value="102"/>
          <table:table-cell table:number-columns-repeated="16378"/>
        </table:table-row>
        <table:table-row>
          <table:table-cell office:value-type="string" office:string-value="SituProfTSector SUD (i SANT PAU)VEmpresaris sense personal assalariat"/>
          <table:table-cell office:value-type="string" office:string-value="Sector SUD (i SANT PAU)"/>
          <table:table-cell office:value-type="string" office:string-value="Empresaris sense personal assalariat"/>
          <table:table-cell office:value-type="float" office:value="167"/>
          <table:table-cell office:value-type="float" office:value="75"/>
          <table:table-cell office:value-type="float" office:value="242"/>
          <table:table-cell table:number-columns-repeated="16378"/>
        </table:table-row>
        <table:table-row>
          <table:table-cell office:value-type="string" office:string-value="SituProfTSector SUD (i SANT PAU)VMembres de cooperatives"/>
          <table:table-cell office:value-type="string" office:string-value="Sector SUD (i SANT PAU)"/>
          <table:table-cell office:value-type="string" office:string-value="Membres de cooperatives"/>
          <table:table-cell office:value-type="float" office:value="9"/>
          <table:table-cell office:value-type="float" office:value="4"/>
          <table:table-cell office:value-type="float" office:value="13"/>
          <table:table-cell table:number-columns-repeated="16378"/>
        </table:table-row>
        <table:table-row table:number-rows-repeated="1044081">
          <table:table-cell table:number-columns-repeated="16378"/>
        </table:table-row>
      </table:table>
      <table:table table:name="'http://intranet/Cat/documents/Servidoc/Estadistiques/Sabadell_Cens2001.xls'#Desplegable" table:style-name="ta2">
        <table:table-source xlink:href="http://intranet/Cat/documents/Servidoc/Estadistiques/Sabadell_Cens2001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se2001" table:cell-range-address="'http://intranet/Cat/documents/Servidoc/Estadistiques/Sabadell_Cens2001.xls'#Base2001.$A$1:Base2001.$F$4537" table:base-cell-address="02_05_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24:20Z</meta:creation-date>
    <dc:date>2022-11-23T08:30:13Z</dc:date>
  </office:meta>
</office:document-meta>
</file>