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02.05.07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4. Dades a 1 de gener de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0-14</text:p>
          </table:table-cell>
          <table:table-cell office:value-type="float" office:value="3527" table:style-name="ce20">
            <text:p>3.527</text:p>
          </table:table-cell>
          <table:table-cell office:value-type="float" office:value="3281" table:style-name="ce20">
            <text:p>3.281</text:p>
          </table:table-cell>
          <table:table-cell office:value-type="float" office:value="6808" table:formula="of:=[.B5]+[.C5]" table:style-name="ce10">
            <text:p>6.808</text:p>
          </table:table-cell>
          <table:table-cell table:style-name="ce9"/>
          <table:table-cell office:value-type="float" office:value="17.376952258954525" table:formula="of:=+[.B5]*100/[.B$8]" table:style-name="ce25">
            <text:p>17,38</text:p>
          </table:table-cell>
          <table:table-cell office:value-type="float" office:value="15.286060380171451" table:formula="of:=+[.C5]*100/[.C$8]" table:style-name="ce25">
            <text:p>15,29</text:p>
          </table:table-cell>
          <table:table-cell office:value-type="float" office:value="16.302291611790906" table:formula="of:=+[.D5]*100/[.D$8]" table:style-name="ce25">
            <text:p>16,30</text:p>
          </table:table-cell>
          <table:table-cell table:number-columns-repeated="10" table:style-name="ce13"/>
          <table:table-cell table:number-columns-repeated="16366" table:style-name="ce1"/>
        </table:table-row>
        <table:table-row table:style-name="ro3">
          <table:table-cell office:value-type="string" table:style-name="ce9">
            <text:p>15-64</text:p>
          </table:table-cell>
          <table:table-cell office:value-type="float" office:value="13519" table:style-name="ce20">
            <text:p>13.519</text:p>
          </table:table-cell>
          <table:table-cell office:value-type="float" office:value="13869" table:style-name="ce20">
            <text:p>13.869</text:p>
          </table:table-cell>
          <table:table-cell office:value-type="float" office:value="27388" table:formula="of:=[.B6]+[.C6]" table:style-name="ce10">
            <text:p>27.388</text:p>
          </table:table-cell>
          <table:table-cell table:style-name="ce9"/>
          <table:table-cell office:value-type="float" office:value="66.605902350101005" table:formula="of:=+[.B6]*100/[.B$8]" table:style-name="ce25">
            <text:p>66,61</text:p>
          </table:table-cell>
          <table:table-cell office:value-type="float" office:value="64.615169586284011" table:formula="of:=+[.C6]*100/[.C$8]" table:style-name="ce25">
            <text:p>64,62</text:p>
          </table:table-cell>
          <table:table-cell office:value-type="float" office:value="65.582720720289259" table:formula="of:=+[.D6]*100/[.D$8]" table:style-name="ce25">
            <text:p>65,58</text:p>
          </table:table-cell>
          <table:table-cell table:number-columns-repeated="10" table:style-name="ce13"/>
          <table:table-cell table:number-columns-repeated="16366" table:style-name="ce1"/>
        </table:table-row>
        <table:table-row table:style-name="ro3">
          <table:table-cell office:value-type="string" table:style-name="ce9">
            <text:p>65 i més</text:p>
          </table:table-cell>
          <table:table-cell office:value-type="float" office:value="3251" table:style-name="ce20">
            <text:p>3.251</text:p>
          </table:table-cell>
          <table:table-cell office:value-type="float" office:value="4314" table:style-name="ce20">
            <text:p>4.314</text:p>
          </table:table-cell>
          <table:table-cell office:value-type="float" office:value="7565" table:formula="of:=[.B7]+[.C7]" table:style-name="ce10">
            <text:p>7.565</text:p>
          </table:table-cell>
          <table:table-cell table:style-name="ce9"/>
          <table:table-cell office:value-type="float" office:value="16.017145390944474" table:formula="of:=+[.B7]*100/[.B$8]" table:style-name="ce25">
            <text:p>16,02</text:p>
          </table:table-cell>
          <table:table-cell office:value-type="float" office:value="20.09877003354454" table:formula="of:=+[.C7]*100/[.C$8]" table:style-name="ce25">
            <text:p>20,10</text:p>
          </table:table-cell>
          <table:table-cell office:value-type="float" office:value="18.114987667919831" table:formula="of:=+[.D7]*100/[.D$8]" table:style-name="ce25">
            <text:p>18,11</text:p>
          </table:table-cell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0297" table:formula="of:=SUM(([.B5:.B7]))" table:style-name="ce10">
            <text:p>20.297</text:p>
          </table:table-cell>
          <table:table-cell office:value-type="float" office:value="21464" table:formula="of:=SUM(([.C5:.C7]))" table:style-name="ce10">
            <text:p>21.464</text:p>
          </table:table-cell>
          <table:table-cell office:value-type="float" office:value="41761" table:formula="of:=SUM(([.D5:.D7]))" table:style-name="ce10">
            <text:p>41.761</text:p>
          </table:table-cell>
          <table:table-cell table:style-name="ce11"/>
          <table:table-cell office:value-type="float" office:value="100" table:formula="of:=+[.B8]*100/[.B$8]" table:style-name="ce27">
            <text:p>100</text:p>
          </table:table-cell>
          <table:table-cell office:value-type="float" office:value="100" table:formula="of:=+[.C8]*100/[.C$8]" table:style-name="ce27">
            <text:p>100</text:p>
          </table:table-cell>
          <table:table-cell office:value-type="float" office:value="100" table:formula="of:=+[.D8]*100/[.D$8]" table:style-name="ce27">
            <text:p>100</text:p>
          </table:table-cell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1"/>
          <table:table-cell table:number-columns-repeated="3" table:style-name="ce9"/>
          <table:table-cell office:value-type="string" table:style-name="ce14">
            <text:p>Fórmula</text:p>
          </table:table-cell>
          <table:table-cell table:number-columns-repeated="8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'envelliment</text:p>
          </table:table-cell>
          <table:table-cell office:value-type="float" office:value="92.174652679330876" table:style-name="ce25">
            <text:p>92,17</text:p>
          </table:table-cell>
          <table:table-cell office:value-type="float" office:value="131.48430356598598" table:style-name="ce25">
            <text:p>131,48</text:p>
          </table:table-cell>
          <table:table-cell office:value-type="float" office:value="111.11927144535841" table:style-name="ce26">
            <text:p>111,12</text:p>
          </table:table-cell>
          <table:table-cell table:number-columns-repeated="3" table:style-name="ce9"/>
          <table:table-cell office:value-type="string" table:style-name="ce12">
            <text:p>(Pob 65 i +/Pob 0-14)*100</text:p>
          </table:table-cell>
          <table:table-cell table:style-name="ce16"/>
          <table:table-cell table:style-name="ce19"/>
          <table:table-cell table:number-columns-repeated="6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sobreenvelliment</text:p>
          </table:table-cell>
          <table:table-cell office:value-type="float" office:value="10.519840049215626" table:style-name="ce28">
            <text:p>10,52</text:p>
          </table:table-cell>
          <table:table-cell office:value-type="float" office:value="13.977746870653686" table:style-name="ce28">
            <text:p>13,98</text:p>
          </table:table-cell>
          <table:table-cell office:value-type="float" office:value="12.491738268341045" table:style-name="ce29">
            <text:p>12,49</text:p>
          </table:table-cell>
          <table:table-cell table:number-columns-repeated="3" table:style-name="ce9"/>
          <table:table-cell office:value-type="string" table:style-name="ce12">
            <text:p>(Pob 85 i +/Pob 65 i +)*100</text:p>
          </table:table-cell>
          <table:table-cell table:number-columns-repeated="8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dependència juvenil</text:p>
          </table:table-cell>
          <table:table-cell office:value-type="float" office:value="26.089207781640653" table:style-name="ce25">
            <text:p>26,09</text:p>
          </table:table-cell>
          <table:table-cell office:value-type="float" office:value="23.65707693416973" table:style-name="ce25">
            <text:p>23,66</text:p>
          </table:table-cell>
          <table:table-cell office:value-type="float" office:value="24.857601869431868" table:style-name="ce26">
            <text:p>24,86</text:p>
          </table:table-cell>
          <table:table-cell table:number-columns-repeated="3" table:style-name="ce9"/>
          <table:table-cell office:value-type="string" table:style-name="ce12">
            <text:p>(Pob 0-14/Pob 15-64)*100</text:p>
          </table:table-cell>
          <table:table-cell table:number-columns-repeated="8" table:style-name="ce16"/>
          <table:table-cell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dependència senil</text:p>
          </table:table-cell>
          <table:table-cell office:value-type="float" office:value="24.047636659516236" table:style-name="ce25">
            <text:p>24,05</text:p>
          </table:table-cell>
          <table:table-cell office:value-type="float" office:value="31.105342850962579" table:style-name="ce25">
            <text:p>31,11</text:p>
          </table:table-cell>
          <table:table-cell office:value-type="float" office:value="27.621586096100483" table:style-name="ce26">
            <text:p>27,62</text:p>
          </table:table-cell>
          <table:table-cell table:number-columns-repeated="3" table:style-name="ce9"/>
          <table:table-cell office:value-type="string" table:style-name="ce12">
            <text:p>(Pob 65 i +/Pob 15-64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dependència global</text:p>
          </table:table-cell>
          <table:table-cell office:value-type="float" office:value="50.136844441156889" table:style-name="ce25">
            <text:p>50,14</text:p>
          </table:table-cell>
          <table:table-cell office:value-type="float" office:value="54.762419785132309" table:style-name="ce25">
            <text:p>54,76</text:p>
          </table:table-cell>
          <table:table-cell office:value-type="float" office:value="52.479187965532347" table:style-name="ce26">
            <text:p>52,48</text:p>
          </table:table-cell>
          <table:table-cell table:number-columns-repeated="3" table:style-name="ce9"/>
          <table:table-cell office:value-type="string" table:style-name="ce12">
            <text:p>(((Pob 65 i +)+(Pob 0-14))/Pob 15-64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3" table:style-name="ce9"/>
          <table:table-cell table:style-name="ce12"/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e recanvi de la població d'edats actives</text:p>
          </table:table-cell>
          <table:table-cell office:value-type="float" office:value="92.553191489361708" table:style-name="ce25">
            <text:p>92,55</text:p>
          </table:table-cell>
          <table:table-cell office:value-type="float" office:value="110.35714285714286" table:style-name="ce25">
            <text:p>110,36</text:p>
          </table:table-cell>
          <table:table-cell office:value-type="float" office:value="101.06746370623399" table:style-name="ce26">
            <text:p>101,07</text:p>
          </table:table-cell>
          <table:table-cell table:number-columns-repeated="3" table:style-name="ce9"/>
          <table:table-cell office:value-type="string" table:style-name="ce12">
            <text:p>(Pob 60-64/Pob 15-19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Índex d'estructura de la població en edats actives</text:p>
          </table:table-cell>
          <table:table-cell office:value-type="float" office:value="134.46063128685398" table:style-name="ce25">
            <text:p>134,46</text:p>
          </table:table-cell>
          <table:table-cell office:value-type="float" office:value="140.15584415584416" table:style-name="ce25">
            <text:p>140,16</text:p>
          </table:table-cell>
          <table:table-cell office:value-type="float" office:value="137.31045836582618" table:style-name="ce26">
            <text:p>137,31</text:p>
          </table:table-cell>
          <table:table-cell table:number-columns-repeated="3" table:style-name="ce9"/>
          <table:table-cell office:value-type="string" table:style-name="ce12">
            <text:p>(Pob 40-64/Pob 15-39)*100</text:p>
          </table:table-cell>
          <table:table-cell table:style-name="ce19"/>
          <table:table-cell table:number-columns-repeated="8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Relació nens per dones en edat fèrtil</text:p>
          </table:table-cell>
          <table:table-cell office:value-type="float" office:value="36.312158962215584" table:style-name="ce25">
            <text:p>36,31</text:p>
          </table:table-cell>
          <table:table-cell office:value-type="float" office:value="33.779470812313392" table:style-name="ce25">
            <text:p>33,78</text:p>
          </table:table-cell>
          <table:table-cell office:value-type="float" office:value="70.091629774528982" table:style-name="ce26">
            <text:p>70,09</text:p>
          </table:table-cell>
          <table:table-cell table:number-columns-repeated="3" table:style-name="ce9"/>
          <table:table-cell office:value-type="string" table:style-name="ce12">
            <text:p>(Pob 0-14/Pob fem 15-49)*100</text:p>
          </table:table-cell>
          <table:table-cell table:number-columns-repeated="9" table:style-name="ce16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4" table:style-name="ce9"/>
          <table:table-cell table:number-columns-repeated="3" table:style-name="ce16"/>
          <table:table-cell table:style-name="ce13"/>
          <table:table-cell table:number-columns-repeated="5" table:style-name="ce16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</text:p>
          </table:table-cell>
          <table:table-cell office:value-type="float" office:value="40.395674237572052" table:style-name="ce25">
            <text:p>40,40</text:p>
          </table:table-cell>
          <table:table-cell office:value-type="float" office:value="42.885762206485275" table:style-name="ce25">
            <text:p>42,89</text:p>
          </table:table-cell>
          <table:table-cell office:value-type="float" office:value="41.675510643902207" table:style-name="ce26">
            <text:p>41,68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 de la població de 0 a 14<text:s/></text:p>
          </table:table-cell>
          <table:table-cell office:value-type="float" office:value="7.8973631981854266" table:style-name="ce25">
            <text:p>7,90</text:p>
          </table:table-cell>
          <table:table-cell office:value-type="float" office:value="7.7220359646449257" table:style-name="ce25">
            <text:p>7,72</text:p>
          </table:table-cell>
          <table:table-cell office:value-type="float" office:value="7.8128672150411278" table:style-name="ce26">
            <text:p>7,81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 de la població de 15 a 64</text:p>
          </table:table-cell>
          <table:table-cell office:value-type="float" office:value="40.635402026777129" table:style-name="ce25">
            <text:p>40,64</text:p>
          </table:table-cell>
          <table:table-cell office:value-type="float" office:value="41.131155815127265" table:style-name="ce25">
            <text:p>41,13</text:p>
          </table:table-cell>
          <table:table-cell office:value-type="float" office:value="40.886446618957208" table:style-name="ce26">
            <text:p>40,89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9">
            <text:p>Edat mitjana de la població de 65 i més</text:p>
          </table:table-cell>
          <table:table-cell office:value-type="float" office:value="74.656105813595815" table:style-name="ce25">
            <text:p>74,66</text:p>
          </table:table-cell>
          <table:table-cell office:value-type="float" office:value="75.270282800185441" table:style-name="ce25">
            <text:p>75,27</text:p>
          </table:table-cell>
          <table:table-cell office:value-type="float" office:value="75.006345009914071" table:style-name="ce26">
            <text:p>75,01</text:p>
          </table:table-cell>
          <table:table-cell table:number-columns-repeated="4" table:style-name="ce9"/>
          <table:table-cell table:style-name="ce16"/>
          <table:table-cell table:number-columns-repeated="8" table:style-name="ce13"/>
          <table:table-cell table:number-columns-repeated="2" table:style-name="ce15"/>
          <table:table-cell table:number-columns-repeated="16365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4"/>
          <table:table-cell office:value-type="float" office:value="94.562989191203869" table:style-name="ce30">
            <text:p>94,56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9" table:style-name="ce13"/>
          <table:table-cell table:number-columns-repeated="2" table:style-name="ce15"/>
          <table:table-cell table:number-columns-repeated="16365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1" table:style-name="ce15"/>
          <table:table-cell table:number-columns-repeated="16365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Moviments" table:style-name="ta2">
        <table:table-source xlink:href="file:///J:/Anuari%202022/Capítols/Capítol%2002%20Població/02.05%20Indicadors%20demogràfics/file://C:/Documents%20and%20Settings/mcunillera/Escritorio/E1gener2016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Quinquenis" table:style-name="ta2">
        <table:table-source xlink:href="file:///J:/Anuari%202022/Capítols/Capítol%2002%20Població/02.05%20Indicadors%20demogràfics/file://C:/Documents%20and%20Settings/mcunillera/Escritorio/E1gener2016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Piràmide" table:style-name="ta2">
        <table:table-source xlink:href="file:///J:/Anuari%202022/Capítols/Capítol%2002%20Població/02.05%20Indicadors%20demogràfics/file://C:/Documents%20and%20Settings/mcunillera/Escritorio/E1gener2016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Indicadors" table:style-name="ta2">
        <table:table-source xlink:href="file:///J:/Anuari%202022/Capítols/Capítol%2002%20Població/02.05%20Indicadors%20demogràfics/file://C:/Documents%20and%20Settings/mcunillera/Escritorio/E1gener2016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Estrangers" table:style-name="ta2">
        <table:table-source xlink:href="file:///J:/Anuari%202022/Capítols/Capítol%2002%20Població/02.05%20Indicadors%20demogràfics/file://C:/Documents%20and%20Settings/mcunillera/Escritorio/E1gener2016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Dist__EVOLUCIÓ" table:style-name="ta2">
        <table:table-source xlink:href="file:///J:/Anuari%202022/Capítols/Capítol%2002%20Població/02.05%20Indicadors%20demogràfics/file://C:/Documents%20and%20Settings/mcunillera/Escritorio/E1gener2016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Sect__EVOLUCIÓ" table:style-name="ta2">
        <table:table-source xlink:href="file:///J:/Anuari%202022/Capítols/Capítol%2002%20Població/02.05%20Indicadors%20demogràfics/file://C:/Documents%20and%20Settings/mcunillera/Escritorio/E1gener2016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Dist__INDICADORS" table:style-name="ta2">
        <table:table-source xlink:href="file:///J:/Anuari%202022/Capítols/Capítol%2002%20Població/02.05%20Indicadors%20demogràfics/file://C:/Documents%20and%20Settings/mcunillera/Escritorio/E1gener2016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Sect__INDICADORS" table:style-name="ta2">
        <table:table-source xlink:href="file:///J:/Anuari%202022/Capítols/Capítol%2002%20Població/02.05%20Indicadors%20demogràfics/file://C:/Documents%20and%20Settings/mcunillera/Escritorio/E1gener2016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Dist__ESTRANGERS" table:style-name="ta2">
        <table:table-source xlink:href="file:///J:/Anuari%202022/Capítols/Capítol%2002%20Població/02.05%20Indicadors%20demogràfics/file://C:/Documents%20and%20Settings/mcunillera/Escritorio/E1gener2016Intranet.xls" table:table-name="Comp__Dist__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Dist__ESTRANGERS_(2)" table:style-name="ta2">
        <table:table-source xlink:href="file:///J:/Anuari%202022/Capítols/Capítol%2002%20Població/02.05%20Indicadors%20demogràfics/file://C:/Documents%20and%20Settings/mcunillera/Escritorio/E1gener2016Intranet.xls" table:table-name="Comp__Dist__ESTRANGER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Sect__ESTRANGERS" table:style-name="ta2">
        <table:table-source xlink:href="file:///J:/Anuari%202022/Capítols/Capítol%2002%20Població/02.05%20Indicadors%20demogràfics/file://C:/Documents%20and%20Settings/mcunillera/Escritorio/E1gener2016Intranet.xls" table:table-name="Comp__Sect__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mp__Sect__ESTRANGERS_2" table:style-name="ta2">
        <table:table-source xlink:href="file:///J:/Anuari%202022/Capítols/Capítol%2002%20Població/02.05%20Indicadors%20demogràfics/file://C:/Documents%20and%20Settings/mcunillera/Escritorio/E1gener2016Intranet.xls" table:table-name="Comp__Sect__ESTRANGER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Notes" table:style-name="ta2">
        <table:table-source xlink:href="file:///J:/Anuari%202022/Capítols/Capítol%2002%20Població/02.05%20Indicadors%20demogràfics/file://C:/Documents%20and%20Settings/mcunillera/Escritorio/E1gener2016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DadesAnterior" table:style-name="ta2">
        <table:table-source xlink:href="file:///J:/Anuari%202022/Capítols/Capítol%2002%20Població/02.05%20Indicadors%20demogràfics/file://C:/Documents%20and%20Settings/mcunillera/Escritorio/E1gener2016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AltesBaixes" table:style-name="ta2">
        <table:table-source xlink:href="file:///J:/Anuari%202022/Capítols/Capítol%2002%20Població/02.05%20Indicadors%20demogràfics/file://C:/Documents%20and%20Settings/mcunillera/Escritorio/E1gener2016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AltesBaixes_(2)" table:style-name="ta2">
        <table:table-source xlink:href="file:///J:/Anuari%202022/Capítols/Capítol%2002%20Població/02.05%20Indicadors%20demogràfics/file://C:/Documents%20and%20Settings/mcunillera/Escritorio/E1gener2016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AltesBaixes_(3)" table:style-name="ta2">
        <table:table-source xlink:href="file:///J:/Anuari%202022/Capítols/Capítol%2002%20Població/02.05%20Indicadors%20demogràfics/file://C:/Documents%20and%20Settings/mcunillera/Escritorio/E1gener2016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AltesBaixes_(4)" table:style-name="ta2">
        <table:table-source xlink:href="file:///J:/Anuari%202022/Capítols/Capítol%2002%20Població/02.05%20Indicadors%20demogràfics/file://C:/Documents%20and%20Settings/mcunillera/Escritorio/E1gener2016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AltesBaixes_(5)" table:style-name="ta2">
        <table:table-source xlink:href="file:///J:/Anuari%202022/Capítols/Capítol%2002%20Població/02.05%20Indicadors%20demogràfics/file://C:/Documents%20and%20Settings/mcunillera/Escritorio/E1gener2016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AltesBaixes_(6)" table:style-name="ta2">
        <table:table-source xlink:href="file:///J:/Anuari%202022/Capítols/Capítol%2002%20Població/02.05%20Indicadors%20demogràfics/file://C:/Documents%20and%20Settings/mcunillera/Escritorio/E1gener2016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PobTotalAct" table:style-name="ta2">
        <table:table-source xlink:href="file:///J:/Anuari%202022/Capítols/Capítol%2002%20Població/02.05%20Indicadors%20demogràfics/file://C:/Documents%20and%20Settings/mcunillera/Escritorio/E1gener2016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Piramide99" table:style-name="ta2">
        <table:table-source xlink:href="file:///J:/Anuari%202022/Capítols/Capítol%2002%20Població/02.05%20Indicadors%20demogràfics/file://C:/Documents%20and%20Settings/mcunillera/Escritorio/E1gener2016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Mitjana99" table:style-name="ta2">
        <table:table-source xlink:href="file:///J:/Anuari%202022/Capítols/Capítol%2002%20Població/02.05%20Indicadors%20demogràfics/file://C:/Documents%20and%20Settings/mcunillera/Escritorio/E1gener2016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Piramides" table:style-name="ta2">
        <table:table-source xlink:href="file:///J:/Anuari%202022/Capítols/Capítol%2002%20Població/02.05%20Indicadors%20demogràfics/file://C:/Documents%20and%20Settings/mcunillera/Escritorio/E1gener2016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Mitjana" table:style-name="ta2">
        <table:table-source xlink:href="file:///J:/Anuari%202022/Capítols/Capítol%2002%20Població/02.05%20Indicadors%20demogràfics/file://C:/Documents%20and%20Settings/mcunillera/Escritorio/E1gener2016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1.463875461427314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94658573312507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900495059269048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7.0388912632028822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627575091575089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3266038582324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7.0061010377466078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40.14768373902281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917104276069011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7.0219359023498544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40.388302796103382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99456720472236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2.185060792554786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2.5447850236576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91381696557292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40.30935996274642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47250269078981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949597671631572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941855099215502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955485691829516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40.226714088124879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4.099218376136548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88850174216028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3.281965540693719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40.497006690926163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1.45042895578456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9.123503033500398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74586860137041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9.154375717116928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670369622298523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40.168756967670014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8.737939110070258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7.16894042746702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7.1906492248062017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1.085033440116902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7215815485996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7.0872925664923843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40.358977407847803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360254527655414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991252050300710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940495867768597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699015471167371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9245478036175712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40.448739280686034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141158989598807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3182888540031401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695905400635368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12858660998936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3362509117432531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908342817123348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486251305255834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8429854444100338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648962720324441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994517543860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986994628216002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40.230609804703072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853115210581279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939172749391727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40.345517025929396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89350372736951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7.0662790697674422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40.201379310344826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19001490312965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9714285714285715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40.075615790039798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7.059952746603656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7793805685193043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928938708350472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849405548216652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6678700361010828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8.907265425337712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6.147142857142853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6.2912735849056602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9.340622929092113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067669172932327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7.1373284859856927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73221044116372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562721543914932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9569606801275237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695433090955476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52231133045439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3275992438563327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40.300549329817621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5.011752297724883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9182678096364176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40.442070406433558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43873639012422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7.004161712247325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40.272762435213117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239440993788818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8714380384360503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40.000630881657116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573979140887403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4776652769505656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9.134445023449715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249188311688314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2.659709321385641"/>
          <table:table-cell table:number-columns-repeated="16379"/>
        </table:table-row>
        <table:table-row>
          <table:table-cell office:value-type="string" office:string-value="Edat MitjanaTCA N´ORIACSTOTALETOTAL"/>
          <table:table-cell office:value-type="string" office:string-value="CA N´ORIAC"/>
          <table:table-cell office:value-type="string" office:string-value="Total"/>
          <table:table-cell office:value-type="string" office:string-value="Total"/>
          <table:table-cell office:value-type="float" office:value="42.708751642575557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82832796425231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7.219123505976093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1.506689659273356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808430285679478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4.240186031846129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4.39148794310479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2.13980172110110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3.04166666666666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9.121088988216172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899930587690882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2.37089787827618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6.295454545454547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427799607072693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789414524484407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57.166666666666664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524565543874708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8.21875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2.817902588854764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2.502721532767254"/>
          <table:table-cell table:number-columns-repeated="16379"/>
        </table:table-row>
        <table:table-row>
          <table:table-cell office:value-type="string" office:string-value="Edat MitjanaTCA N´ORIACSDETOTAL"/>
          <table:table-cell office:value-type="string" office:string-value="CA N´ORIAC"/>
          <table:table-cell office:value-type="string" office:string-value="D"/>
          <table:table-cell office:value-type="string" office:string-value="Total"/>
          <table:table-cell office:value-type="float" office:value="44.143904201507176"/>
          <table:table-cell table:number-columns-repeated="16379"/>
        </table:table-row>
        <table:table-row>
          <table:table-cell office:value-type="string" office:string-value="Edat MitjanaTCA N´ORIACSHETOTAL"/>
          <table:table-cell office:value-type="string" office:string-value="CA N´ORIAC"/>
          <table:table-cell office:value-type="string" office:string-value="H"/>
          <table:table-cell office:value-type="string" office:string-value="Total"/>
          <table:table-cell office:value-type="float" office:value="41.219961447847503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659020458772474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976588628762542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8.25635103926097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6.25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2.85243217960710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40.114216575922562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60285615171137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810979534045565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5.60236758233419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2.76808266360505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945832016018549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2.658126689387707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3.634177589435303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40.58041958041958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51.625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3.75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901856240126385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8.293933054393307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8.713749413420928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7.108397991784571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3.778964074448133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40.912107623318384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45.571428571428569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6.956521739130437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78654970760234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063366336633663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4.52575970079476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888092556568033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9.6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62.571428571428569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742182514358646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268556589482799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4.5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40.142857142857146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6.3364406779661016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9.004887585532749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495145631067956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6.5889057750759878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9.868509777478081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909967845659168"/>
          <table:table-cell table:number-columns-repeated="16379"/>
        </table:table-row>
        <table:table-row>
          <table:table-cell office:value-type="string" office:string-value="Edat MitjanaTCA N´ORIACSDE  0-14"/>
          <table:table-cell office:value-type="string" office:string-value="CA N´ORIAC"/>
          <table:table-cell office:value-type="string" office:string-value="D"/>
          <table:table-cell office:value-type="string" office:string-value="  0-14"/>
          <table:table-cell office:value-type="float" office:value="7.3834586466165417"/>
          <table:table-cell table:number-columns-repeated="16379"/>
        </table:table-row>
        <table:table-row>
          <table:table-cell office:value-type="string" office:string-value="Edat MitjanaTCA N´ORIACSDE 15-64"/>
          <table:table-cell office:value-type="string" office:string-value="CA N´ORIAC"/>
          <table:table-cell office:value-type="string" office:string-value="D"/>
          <table:table-cell office:value-type="string" office:string-value=" 15-64"/>
          <table:table-cell office:value-type="float" office:value="40.769580760480991"/>
          <table:table-cell table:number-columns-repeated="16379"/>
        </table:table-row>
        <table:table-row>
          <table:table-cell office:value-type="string" office:string-value="Edat MitjanaTCA N´ORIACSDE65 i més"/>
          <table:table-cell office:value-type="string" office:string-value="CA N´ORIAC"/>
          <table:table-cell office:value-type="string" office:string-value="D"/>
          <table:table-cell office:value-type="string" office:string-value="65 i més"/>
          <table:table-cell office:value-type="float" office:value="75.763050385837488"/>
          <table:table-cell table:number-columns-repeated="16379"/>
        </table:table-row>
        <table:table-row>
          <table:table-cell office:value-type="string" office:string-value="Edat MitjanaTCA N´ORIACSHE  0-14"/>
          <table:table-cell office:value-type="string" office:string-value="CA N´ORIAC"/>
          <table:table-cell office:value-type="string" office:string-value="H"/>
          <table:table-cell office:value-type="string" office:string-value="  0-14"/>
          <table:table-cell office:value-type="float" office:value="7.2890733056708159"/>
          <table:table-cell table:number-columns-repeated="16379"/>
        </table:table-row>
        <table:table-row>
          <table:table-cell office:value-type="string" office:string-value="Edat MitjanaTCA N´ORIACSHE 15-64"/>
          <table:table-cell office:value-type="string" office:string-value="CA N´ORIAC"/>
          <table:table-cell office:value-type="string" office:string-value="H"/>
          <table:table-cell office:value-type="string" office:string-value=" 15-64"/>
          <table:table-cell office:value-type="float" office:value="40.051793469519062"/>
          <table:table-cell table:number-columns-repeated="16379"/>
        </table:table-row>
        <table:table-row>
          <table:table-cell office:value-type="string" office:string-value="Edat MitjanaTCA N´ORIACSHE65 i més"/>
          <table:table-cell office:value-type="string" office:string-value="CA N´ORIAC"/>
          <table:table-cell office:value-type="string" office:string-value="H"/>
          <table:table-cell office:value-type="string" office:string-value="65 i més"/>
          <table:table-cell office:value-type="float" office:value="74.847761194029857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676348547717842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40.506079526782777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458527493010251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030674846625768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40.052517091361096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543275632490008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746434231378764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717001055966207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6086956521735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9583931133428978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9.110958276020177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9836065573770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7.1237274862960058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40.421391752577321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773738469886055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7.1549395877754085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988304093567251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4.0699855699855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7.126684636118598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1.015177522811456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589531680440771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7.0928057553956831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38984194294526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47439126784215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1528497409326421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2.102753992131454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55213903743315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34029484029484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814950085220353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11394557823132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7.1152882205513786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64144295302013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6.878216123499143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9059967585089144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96391111111110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72121212121212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8737931034482758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40.148177002181363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839842035980695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7731421121251634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40.03071104387292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703164556962022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2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29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8"/>
          <table:table-cell table:number-columns-repeated="16379"/>
        </table:table-row>
        <table:table-row>
          <table:table-cell office:value-type="string" office:string-value="Edat MitjanaTESTSHE  0-14"/>
          <table:table-cell office:value-type="string" office:string-value="EST"/>
          <table:table-cell office:value-type="string" office:string-value="H"/>
          <table:table-cell office:value-type="string" office:string-value="  0-14"/>
          <table:table-cell office:value-type="float" office:value="2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41.555555555555557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80.666666666666671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7.0894220283533258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40.191997611227229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38972431077694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7.2261640798226168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40.31764348618281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805128205128199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6779252110977083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8.910883856829805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6.149640287769785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6.2963400236127507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9.333998005982053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3.99239543726236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4645426515930113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1.165843806104128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5.055925432756325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8592092574734815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40.06015538290788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4.112369337979089"/>
          <table:table-cell table:number-columns-repeated="16379"/>
        </table:table-row>
        <table:table-row>
          <table:table-cell office:value-type="string" office:string-value="Edat MitjanaTOESTSDE  0-14"/>
          <table:table-cell office:value-type="string" office:string-value="OEST"/>
          <table:table-cell office:value-type="string" office:string-value="D"/>
          <table:table-cell office:value-type="string" office:string-value="  0-14"/>
          <table:table-cell office:value-type="float" office:value="3.5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2.9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3.42857142857143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7.071428571428569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8.5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6.3836734693877553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167590027700832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423728813559322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5057915057915059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7.660485021398003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959999999999994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2991508817766162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1.200029744199881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7.048770491803282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7.0778258184064233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40.30927995034140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200704225352112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7.333333333333336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8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43.33333333333333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7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7.1680555555555552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916550764951324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7.530316742081453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910085054678007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709418193506913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6.179039301310041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13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4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80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6.7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43.285714285714285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7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6.469551282051281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9.42932891466446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2.201612903225808"/>
          <table:table-cell table:number-columns-repeated="16379"/>
        </table:table-row>
        <table:table-row>
          <table:table-cell office:value-type="string" office:string-value="Edat MitjanaTCA N´ORIACSTOTALE  0-14"/>
          <table:table-cell office:value-type="string" office:string-value="CA N´ORIAC"/>
          <table:table-cell office:value-type="string" office:string-value="Total"/>
          <table:table-cell office:value-type="string" office:string-value="  0-14"/>
          <table:table-cell office:value-type="float" office:value="7.3342939481268008"/>
          <table:table-cell table:number-columns-repeated="16379"/>
        </table:table-row>
        <table:table-row>
          <table:table-cell office:value-type="string" office:string-value="Edat MitjanaTCA N´ORIACSTOTALE 15-64"/>
          <table:table-cell office:value-type="string" office:string-value="CA N´ORIAC"/>
          <table:table-cell office:value-type="string" office:string-value="Total"/>
          <table:table-cell office:value-type="string" office:string-value=" 15-64"/>
          <table:table-cell office:value-type="float" office:value="40.408859429310482"/>
          <table:table-cell table:number-columns-repeated="16379"/>
        </table:table-row>
        <table:table-row>
          <table:table-cell office:value-type="string" office:string-value="Edat MitjanaTCA N´ORIACSTOTALE65 i més"/>
          <table:table-cell office:value-type="string" office:string-value="CA N´ORIAC"/>
          <table:table-cell office:value-type="string" office:string-value="Total"/>
          <table:table-cell office:value-type="string" office:string-value="65 i més"/>
          <table:table-cell office:value-type="float" office:value="75.367715317173804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39401820546164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40.27295959111963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69956140350877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8576807228915664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927852760736194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472477064220186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7.1400894187779436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40.204053558327217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471663053576961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7.1091686814208668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712613662858473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751497005988028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90542244640608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475201708590411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4.918038922155688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7.0090497737556561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1.312473025463959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171270718232037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822050938337801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40.088578446423085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374449339207047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2.333333333333333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40.299999999999997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8.454545454545453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7.1572292468389227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40.254290876242095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719450469992765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4850835322195701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9.132416913172086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220311220311217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6681592039800996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609976565115502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647169811320751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3.4285714285714284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5.333333333333336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1.15384615384616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9325396825396828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7.41040056219255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1100917431192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7.1853968253968254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764125151883356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288851351351354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40.333333333333336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4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966947504860661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808919325204613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7.01227678571429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8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3.722222222222221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9.555555555555557"/>
          <table:table-cell table:number-columns-repeated="16379"/>
        </table:table-row>
        <table:table-row table:number-rows-repeated="1048253">
          <table:table-cell table:number-columns-repeated="16379"/>
        </table:table-row>
      </table:table>
      <table:table table:name="'file:///J:/Anuari%202022/Capítols/Capítol%2002%20Població/02.05%20Indicadors%20demogràfics/file://C:/Documents%20and%20Settings/mcunillera/Escritorio/E1gener2016Intranet.xls'#PiramideEstrangers" table:style-name="ta2">
        <table:table-source xlink:href="file:///J:/Anuari%202022/Capítols/Capítol%2002%20Població/02.05%20Indicadors%20demogràfics/file://C:/Documents%20and%20Settings/mcunillera/Escritorio/E1gener2016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MitjanaEstrangers" table:style-name="ta2">
        <table:table-source xlink:href="file:///J:/Anuari%202022/Capítols/Capítol%2002%20Població/02.05%20Indicadors%20demogràfics/file://C:/Documents%20and%20Settings/mcunillera/Escritorio/E1gener2016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ntinentsSexe" table:style-name="ta2">
        <table:table-source xlink:href="file:///J:/Anuari%202022/Capítols/Capítol%2002%20Població/02.05%20Indicadors%20demogràfics/file://C:/Documents%20and%20Settings/mcunillera/Escritorio/E1gener2016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ContinentEM" table:style-name="ta2">
        <table:table-source xlink:href="file:///J:/Anuari%202022/Capítols/Capítol%2002%20Població/02.05%20Indicadors%20demogràfics/file://C:/Documents%20and%20Settings/mcunillera/Escritorio/E1gener2016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Nacionalitats" table:style-name="ta2">
        <table:table-source xlink:href="file:///J:/Anuari%202022/Capítols/Capítol%2002%20Població/02.05%20Indicadors%20demogràfics/file://C:/Documents%20and%20Settings/mcunillera/Escritorio/E1gener2016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NivellEstudis" table:style-name="ta2">
        <table:table-source xlink:href="file:///J:/Anuari%202022/Capítols/Capítol%2002%20Població/02.05%20Indicadors%20demogràfics/file://C:/Documents%20and%20Settings/mcunillera/Escritorio/E1gener2016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PiramideDades" table:style-name="ta2">
        <table:table-source xlink:href="file:///J:/Anuari%202022/Capítols/Capítol%2002%20Població/02.05%20Indicadors%20demogràfics/file://C:/Documents%20and%20Settings/mcunillera/Escritorio/E1gener2016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mcunillera/Escritorio/E1gener2016Intranet.xls'#Desplegable" table:style-name="ta2">
        <table:table-source xlink:href="file:///J:/Anuari%202022/Capítols/Capítol%2002%20Població/02.05%20Indicadors%20demogràfics/file://C:/Documents%20and%20Settings/mcunillera/Escritorio/E1gener2016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J:/Anuari%202022/Capítols/Capítol%2002%20Població/02.05%20Indicadors%20demogràfics/file://C:/Documents%20and%20Settings/mcunillera/Escritorio/E1gener2016Intranet.xls'#Mitjana.$A$2:Mitjana.$E$323" table:base-cell-address="02_05_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24:19Z</meta:creation-date>
    <dc:date>2022-11-23T08:30:27Z</dc:date>
    <meta:print-date>2014-04-15T12:16:25Z</meta:print-date>
  </office:meta>
</office:document-meta>
</file>