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16">
            <text:p>02.05.10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7">
            <text:p>Districte 5. Evolució 2017-2022<text:span text:style-name="T3">1</text:span></text:p>
          </table:table-cell>
          <table:table-cell table:number-columns-repeated="6" table:style-name="ce1"/>
          <table:table-cell table:style-name="ce12"/>
          <table:table-cell table:number-columns-repeated="14" table:style-name="ce14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1">2022-2017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1">% 2022-2017</text:span><text:span text:style-name="T4">2</text:span></text:p>
          </table:table-cell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-81" table:style-name="ce18">
            <text:p>-81</text:p>
          </table:table-cell>
          <table:table-cell office:value-type="float" office:value="-61" table:style-name="ce18">
            <text:p>-61</text:p>
          </table:table-cell>
          <table:table-cell office:value-type="float" office:value="-142" table:style-name="ce19">
            <text:p>-142</text:p>
          </table:table-cell>
          <table:table-cell table:style-name="ce20"/>
          <table:table-cell office:value-type="float" office:value="-4.5840407470288627" table:style-name="ce11">
            <text:p>-4,58</text:p>
          </table:table-cell>
          <table:table-cell office:value-type="float" office:value="-3.6352800953516091" table:style-name="ce11">
            <text:p>-3,64</text:p>
          </table:table-cell>
          <table:table-cell office:value-type="float" office:value="-4.1219158200290273" table:style-name="ce21">
            <text:p>-4,12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number-columns-repeated="16362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399" table:style-name="ce18">
            <text:p>399</text:p>
          </table:table-cell>
          <table:table-cell office:value-type="float" office:value="406" table:style-name="ce18">
            <text:p>406</text:p>
          </table:table-cell>
          <table:table-cell office:value-type="float" office:value="805" table:style-name="ce19">
            <text:p>805</text:p>
          </table:table-cell>
          <table:table-cell table:style-name="ce20"/>
          <table:table-cell office:value-type="float" office:value="5.9945913461538458" table:style-name="ce11">
            <text:p>5,99</text:p>
          </table:table-cell>
          <table:table-cell office:value-type="float" office:value="6.2241300015330365" table:style-name="ce11">
            <text:p>6,22</text:p>
          </table:table-cell>
          <table:table-cell office:value-type="float" office:value="6.1082024432809776" table:style-name="ce21">
            <text:p>6,11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number-columns-repeated="16362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115" table:style-name="ce18">
            <text:p>115</text:p>
          </table:table-cell>
          <table:table-cell office:value-type="float" office:value="32" table:style-name="ce18">
            <text:p>32</text:p>
          </table:table-cell>
          <table:table-cell office:value-type="float" office:value="147" table:style-name="ce19">
            <text:p>147</text:p>
          </table:table-cell>
          <table:table-cell table:style-name="ce20"/>
          <table:table-cell office:value-type="float" office:value="8.5884988797610156" table:style-name="ce11">
            <text:p>8,59</text:p>
          </table:table-cell>
          <table:table-cell office:value-type="float" office:value="1.693121693121693" table:style-name="ce11">
            <text:p>1,69</text:p>
          </table:table-cell>
          <table:table-cell office:value-type="float" office:value="4.5524930318984209" table:style-name="ce21">
            <text:p>4,55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number-columns-repeated="1636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433" table:style-name="ce19">
            <text:p>433</text:p>
          </table:table-cell>
          <table:table-cell office:value-type="float" office:value="377" table:style-name="ce19">
            <text:p>377</text:p>
          </table:table-cell>
          <table:table-cell office:value-type="float" office:value="810" table:style-name="ce19">
            <text:p>810</text:p>
          </table:table-cell>
          <table:table-cell table:style-name="ce22"/>
          <table:table-cell office:value-type="float" office:value="4.4355664822782215" table:style-name="ce21">
            <text:p>4,44</text:p>
          </table:table-cell>
          <table:table-cell office:value-type="float" office:value="3.7360023783569516" table:style-name="ce21">
            <text:p>3,74</text:p>
          </table:table-cell>
          <table:table-cell office:value-type="float" office:value="4.0799879111469295" table:style-name="ce21">
            <text:p>4,08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number-columns-repeated="16362"/>
        </table:table-row>
        <table:table-row table:style-name="ro4">
          <table:table-cell table:style-name="ce6"/>
          <table:table-cell table:number-columns-repeated="3" table:style-name="ce19"/>
          <table:table-cell table:style-name="ce22"/>
          <table:table-cell table:number-columns-repeated="3" table:style-name="ce23"/>
          <table:table-cell table:number-columns-repeated="14" table:style-name="ce14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22"/>
          <table:table-cell office:value-type="float" office:value="2017" table:style-name="ce22">
            <text:p>2017</text:p>
          </table:table-cell>
          <table:table-cell table:number-columns-repeated="3" table:style-name="ce22"/>
          <table:table-cell office:value-type="string" table:style-name="ce24">
            <text:p>D<text:s/><text:span text:style-name="T2">2022-2017 (2017=100)</text:span></text:p>
          </table:table-cell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office:value-type="string" table:style-name="ce25">
            <text:p>Total</text:p>
          </table:table-cell>
          <table:table-cell table:style-name="ce25"/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office:value-type="string" table:style-name="ce25">
            <text:p>Total</text:p>
          </table:table-cell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75.778155065082061" table:style-name="ce26">
            <text:p>75,78</text:p>
          </table:table-cell>
          <table:table-cell office:value-type="float" office:value="112.63408820023837" table:style-name="ce26">
            <text:p>112,63</text:p>
          </table:table-cell>
          <table:table-cell office:value-type="float" office:value="93.730043541364296" table:style-name="ce27">
            <text:p>93,73</text:p>
          </table:table-cell>
          <table:table-cell table:style-name="ce20"/>
          <table:table-cell office:value-type="float" office:value="113.80538405725842" table:style-name="ce26">
            <text:p>113,81</text:p>
          </table:table-cell>
          <table:table-cell office:value-type="float" office:value="105.52941137975154" table:style-name="ce26">
            <text:p>105,53</text:p>
          </table:table-cell>
          <table:table-cell office:value-type="float" office:value="109.04733227214352" table:style-name="ce27">
            <text:p>109,05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3.816280806572067" table:style-name="ce26">
            <text:p>13,82</text:p>
          </table:table-cell>
          <table:table-cell office:value-type="float" office:value="20.846560846560848" table:style-name="ce26">
            <text:p>20,85</text:p>
          </table:table-cell>
          <table:table-cell office:value-type="float" office:value="17.931248064416227" table:style-name="ce27">
            <text:p>17,93</text:p>
          </table:table-cell>
          <table:table-cell table:style-name="ce20"/>
          <table:table-cell office:value-type="float" office:value="100.05539239376931" table:style-name="ce26">
            <text:p>100,06</text:p>
          </table:table-cell>
          <table:table-cell office:value-type="float" office:value="107.31999767585583" table:style-name="ce26">
            <text:p>107,32</text:p>
          </table:table-cell>
          <table:table-cell office:value-type="float" office:value="104.23567967323953" table:style-name="ce27">
            <text:p>104,24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6.547475961538463" table:style-name="ce26">
            <text:p>26,55</text:p>
          </table:table-cell>
          <table:table-cell office:value-type="float" office:value="25.724359957074967" table:style-name="ce26">
            <text:p>25,72</text:p>
          </table:table-cell>
          <table:table-cell office:value-type="float" office:value="26.140071325593752" table:style-name="ce27">
            <text:p>26,14</text:p>
          </table:table-cell>
          <table:table-cell table:style-name="ce20"/>
          <table:table-cell office:value-type="float" office:value="90.019649154893798" table:style-name="ce26">
            <text:p>90,02</text:p>
          </table:table-cell>
          <table:table-cell office:value-type="float" office:value="90.718295271759473" table:style-name="ce26">
            <text:p>90,72</text:p>
          </table:table-cell>
          <table:table-cell office:value-type="float" office:value="90.358786570926569" table:style-name="ce27">
            <text:p>90,36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0.1171875" table:style-name="ce26">
            <text:p>20,12</text:p>
          </table:table-cell>
          <table:table-cell office:value-type="float" office:value="28.974398282998621" table:style-name="ce26">
            <text:p>28,97</text:p>
          </table:table-cell>
          <table:table-cell office:value-type="float" office:value="24.501100235222705" table:style-name="ce27">
            <text:p>24,50</text:p>
          </table:table-cell>
          <table:table-cell table:style-name="ce20"/>
          <table:table-cell office:value-type="float" office:value="102.44720744772351" table:style-name="ce26">
            <text:p>102,45</text:p>
          </table:table-cell>
          <table:table-cell office:value-type="float" office:value="95.734483014032719" table:style-name="ce26">
            <text:p>95,73</text:p>
          </table:table-cell>
          <table:table-cell office:value-type="float" office:value="98.533846229075323" table:style-name="ce27">
            <text:p>98,53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6.664663461538467" table:style-name="ce26">
            <text:p>46,66</text:p>
          </table:table-cell>
          <table:table-cell office:value-type="float" office:value="54.698758240073587" table:style-name="ce26">
            <text:p>54,70</text:p>
          </table:table-cell>
          <table:table-cell office:value-type="float" office:value="50.641171560816453" table:style-name="ce27">
            <text:p>50,64</text:p>
          </table:table-cell>
          <table:table-cell table:style-name="ce20"/>
          <table:table-cell office:value-type="float" office:value="95.377183138827789" table:style-name="ce26">
            <text:p>95,38</text:p>
          </table:table-cell>
          <table:table-cell office:value-type="float" office:value="93.375412657660945" table:style-name="ce26">
            <text:p>93,38</text:p>
          </table:table-cell>
          <table:table-cell office:value-type="float" office:value="94.314025953030608" table:style-name="ce27">
            <text:p>94,31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4">
          <table:table-cell table:style-name="ce5"/>
          <table:table-cell table:number-columns-repeated="2" table:style-name="ce26"/>
          <table:table-cell table:style-name="ce27"/>
          <table:table-cell table:style-name="ce20"/>
          <table:table-cell table:number-columns-repeated="2" table:style-name="ce28"/>
          <table:table-cell table:style-name="ce27"/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97.8" table:style-name="ce26">
            <text:p>97,80</text:p>
          </table:table-cell>
          <table:table-cell office:value-type="float" office:value="116.05504587155964" table:style-name="ce26">
            <text:p>116,06</text:p>
          </table:table-cell>
          <table:table-cell office:value-type="float" office:value="106.30341880341881" table:style-name="ce27">
            <text:p>106,30</text:p>
          </table:table-cell>
          <table:table-cell table:style-name="ce20"/>
          <table:table-cell office:value-type="float" office:value="91.382393329579259" table:style-name="ce26">
            <text:p>91,38</text:p>
          </table:table-cell>
          <table:table-cell office:value-type="float" office:value="91.392715490372012" table:style-name="ce26">
            <text:p>91,39</text:p>
          </table:table-cell>
          <table:table-cell office:value-type="float" office:value="91.636143992080591" table:style-name="ce27">
            <text:p>91,64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18.01506714706846" table:style-name="ce26">
            <text:p>118,02</text:p>
          </table:table-cell>
          <table:table-cell office:value-type="float" office:value="119.33422999327506" table:style-name="ce26">
            <text:p>119,33</text:p>
          </table:table-cell>
          <table:table-cell office:value-type="float" office:value="118.66600298656047" table:style-name="ce27">
            <text:p>118,67</text:p>
          </table:table-cell>
          <table:table-cell table:style-name="ce20"/>
          <table:table-cell office:value-type="float" office:value="106.99213309698264" table:style-name="ce26">
            <text:p>106,99</text:p>
          </table:table-cell>
          <table:table-cell office:value-type="float" office:value="103.26298899355997" table:style-name="ce26">
            <text:p>103,26</text:p>
          </table:table-cell>
          <table:table-cell office:value-type="float" office:value="105.12773736406214" table:style-name="ce27">
            <text:p>105,13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7.659846547314579" table:style-name="ce26">
            <text:p>37,66</text:p>
          </table:table-cell>
          <table:table-cell office:value-type="float" office:value="35.763000852514921" table:style-name="ce26">
            <text:p>35,76</text:p>
          </table:table-cell>
          <table:table-cell office:value-type="float" office:value="73.422847399829493" table:style-name="ce27">
            <text:p>73,42</text:p>
          </table:table-cell>
          <table:table-cell table:style-name="ce20"/>
          <table:table-cell office:value-type="float" office:value="92.613090776777113" table:style-name="ce26">
            <text:p>92,61</text:p>
          </table:table-cell>
          <table:table-cell office:value-type="float" office:value="93.533981338976048" table:style-name="ce26">
            <text:p>93,53</text:p>
          </table:table-cell>
          <table:table-cell office:value-type="float" office:value="93.061640664547753" table:style-name="ce27">
            <text:p>93,06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style-name="ce20"/>
          <table:table-cell table:number-columns-repeated="2" table:style-name="ce26"/>
          <table:table-cell table:style-name="ce27"/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9.078774841221062" table:style-name="ce26">
            <text:p>39,08</text:p>
          </table:table-cell>
          <table:table-cell office:value-type="float" office:value="41.842532950153604" table:style-name="ce26">
            <text:p>41,84</text:p>
          </table:table-cell>
          <table:table-cell office:value-type="float" office:value="40.483554122802602" table:style-name="ce27">
            <text:p>40,48</text:p>
          </table:table-cell>
          <table:table-cell table:style-name="ce20"/>
          <table:table-cell office:value-type="float" office:value="102.14952715304028" table:style-name="ce26">
            <text:p>102,15</text:p>
          </table:table-cell>
          <table:table-cell office:value-type="float" office:value="100.85257990501817" table:style-name="ce26">
            <text:p>100,85</text:p>
          </table:table-cell>
          <table:table-cell office:value-type="float" office:value="101.4587149790256" table:style-name="ce27">
            <text:p>101,46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7.1126202603282396" table:style-name="ce26">
            <text:p>7,11</text:p>
          </table:table-cell>
          <table:table-cell office:value-type="float" office:value="7.0172824791418353" table:style-name="ce26">
            <text:p>7,02</text:p>
          </table:table-cell>
          <table:table-cell office:value-type="float" office:value="7.0661828737300434" table:style-name="ce27">
            <text:p>7,07</text:p>
          </table:table-cell>
          <table:table-cell table:style-name="ce20"/>
          <table:table-cell office:value-type="float" office:value="103.7785762179721" table:style-name="ce26">
            <text:p>103,78</text:p>
          </table:table-cell>
          <table:table-cell office:value-type="float" office:value="103.84292161180241" table:style-name="ce26">
            <text:p>103,84</text:p>
          </table:table-cell>
          <table:table-cell office:value-type="float" office:value="103.80639724213923" table:style-name="ce27">
            <text:p>103,81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40.27989783653846" table:style-name="ce26">
            <text:p>40,28</text:p>
          </table:table-cell>
          <table:table-cell office:value-type="float" office:value="40.567990188563542" table:style-name="ce26">
            <text:p>40,57</text:p>
          </table:table-cell>
          <table:table-cell office:value-type="float" office:value="40.42249032551787" table:style-name="ce27">
            <text:p>40,42</text:p>
          </table:table-cell>
          <table:table-cell table:style-name="ce20"/>
          <table:table-cell office:value-type="float" office:value="100.47376520907387" table:style-name="ce26">
            <text:p>100,47</text:p>
          </table:table-cell>
          <table:table-cell office:value-type="float" office:value="100.43735866583343" table:style-name="ce26">
            <text:p>100,44</text:p>
          </table:table-cell>
          <table:table-cell office:value-type="float" office:value="100.45604824798515" table:style-name="ce27">
            <text:p>100,46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5.292008961911876" table:style-name="ce26">
            <text:p>75,29</text:p>
          </table:table-cell>
          <table:table-cell office:value-type="float" office:value="77.160317460317458" table:style-name="ce26">
            <text:p>77,16</text:p>
          </table:table-cell>
          <table:table-cell office:value-type="float" office:value="76.385568287395472" table:style-name="ce27">
            <text:p>76,39</text:p>
          </table:table-cell>
          <table:table-cell table:style-name="ce20"/>
          <table:table-cell office:value-type="float" office:value="99.571972757320893" table:style-name="ce26">
            <text:p>99,57</text:p>
          </table:table-cell>
          <table:table-cell office:value-type="float" office:value="99.549480403271986" table:style-name="ce26">
            <text:p>99,55</text:p>
          </table:table-cell>
          <table:table-cell office:value-type="float" office:value="99.520052086220574" table:style-name="ce27">
            <text:p>99,52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4">
          <table:table-cell table:style-name="ce5"/>
          <table:table-cell table:number-columns-repeated="2" table:style-name="ce1"/>
          <table:table-cell table:style-name="ce27"/>
          <table:table-cell table:style-name="ce20"/>
          <table:table-cell table:number-columns-repeated="2" table:style-name="ce29"/>
          <table:table-cell table:style-name="ce27"/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0"/>
          <table:table-cell office:value-type="float" office:value="96.739669011990884" table:style-name="ce31">
            <text:p>96,74</text:p>
          </table:table-cell>
          <table:table-cell table:style-name="ce32"/>
          <table:table-cell table:number-columns-repeated="2" table:style-name="ce33"/>
          <table:table-cell office:value-type="float" office:value="100.67436963819922" table:style-name="ce31">
            <text:p>100,67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4"/>
          <table:table-cell table:number-columns-repeated="2" table:style-name="ce9"/>
          <table:table-cell table:style-name="ce1"/>
          <table:table-cell table:style-name="ce12"/>
          <table:table-cell table:style-name="ce1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8">
            <text:p>1. Dades a 1 de gener de 2022.</text:p>
          </table:table-cell>
          <table:table-cell table:number-columns-repeated="6" table:style-name="ce1"/>
          <table:table-cell table:style-name="ce12"/>
          <table:table-cell table:style-name="ce1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8">
            <text:p>2. Diferència del pes relatiu de cada grup d'edat entre 2017 i 2022.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24:19Z</meta:creation-date>
    <dc:date>2022-11-23T08:31:15Z</dc:date>
  </office:meta>
</office:document-meta>
</file>